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公文_28_發文字號_29_">
      <style:paragraph-properties fo:margin-left="0cm" fo:margin-right="0cm" fo:line-height="0.459cm" fo:text-align="start" style:justify-single-word="false" fo:orphans="0" fo:widows="0" fo:text-indent="0cm" style:auto-text-indent="false" style:vertical-align="auto" style:writing-mode="lr-tb"/>
    </style:style>
    <style:style style:name="P2" style:family="paragraph" style:parent-style-name="公文_28_密等_29_">
      <style:paragraph-properties fo:margin-left="0cm" fo:margin-right="0cm" fo:line-height="0.459cm" fo:text-align="start" style:justify-single-word="false" fo:orphans="0" fo:widows="0" fo:text-indent="0cm" style:auto-text-indent="false" style:vertical-align="auto" style:writing-mode="lr-tb"/>
    </style:style>
    <style:style style:name="P3" style:family="paragraph" style:parent-style-name="_a4__bd__a4_å_28__ab_áÄò_ac_q_b8__a8__29_">
      <style:paragraph-properties fo:margin-left="0cm" fo:margin-right="0cm" fo:line-height="0.635cm" fo:text-align="start" style:justify-single-word="false" fo:orphans="0" fo:widows="0" fo:text-indent="0cm" style:auto-text-indent="false" style:vertical-align="auto" style:writing-mode="lr-tb"/>
    </style:style>
    <style:style style:name="P4" style:family="paragraph" style:parent-style-name="公文_28_郵遞區號_29_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5" style:family="paragraph" style:parent-style-name="公文_28_附件_29_">
      <style:paragraph-properties fo:margin-left="0cm" fo:margin-right="0cm" fo:line-height="0.459cm" fo:text-align="start" style:justify-single-word="false" fo:orphans="0" fo:widows="0" fo:text-indent="0cm" style:auto-text-indent="false" style:vertical-align="auto" style:writing-mode="lr-tb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7" style:family="paragraph" style:parent-style-name="公文_28_全銜_29_">
      <style:paragraph-properties fo:margin-left="0cm" fo:margin-right="0cm" fo:line-height="0.635cm" fo:text-align="center" style:justify-single-word="false" fo:orphans="0" fo:widows="0" fo:text-indent="0cm" style:auto-text-indent="false" style:vertical-align="auto" style:writing-mode="lr-tb"/>
      <style:text-properties style:font-name-complex="Times New Roman1"/>
    </style:style>
    <style:style style:name="P8" style:family="paragraph" style:parent-style-name="公文_28_全銜_29_">
      <style:paragraph-properties fo:margin-left="0cm" fo:margin-right="0cm" fo:line-height="0.776cm" fo:text-align="center" style:justify-single-word="false" fo:orphans="0" fo:widows="0" fo:text-indent="0cm" style:auto-text-indent="false" style:vertical-align="auto" style:writing-mode="lr-tb"/>
    </style:style>
    <style:style style:name="P9" style:family="paragraph" style:parent-style-name="公文_28_全銜_29_">
      <style:paragraph-properties fo:margin-left="0cm" fo:margin-right="0cm" fo:line-height="0.776cm" fo:text-align="center" style:justify-single-word="false" fo:orphans="0" fo:widows="0" fo:text-indent="0cm" style:auto-text-indent="false" style:vertical-align="auto" style:writing-mode="lr-tb"/>
      <style:text-properties fo:font-size="16pt" style:font-size-asian="16pt" style:font-size-complex="16pt"/>
    </style:style>
    <style:style style:name="P10" style:family="paragraph" style:parent-style-name="公文_28_速別_29_">
      <style:paragraph-properties fo:margin-left="0cm" fo:margin-right="0cm" fo:line-height="0.459cm" fo:text-align="start" style:justify-single-word="false" fo:orphans="0" fo:widows="0" fo:text-indent="0cm" style:auto-text-indent="false" style:vertical-align="auto" style:writing-mode="lr-tb"/>
    </style:style>
    <style:style style:name="P11" style:family="paragraph" style:parent-style-name="公文_28_發文日期_29_">
      <style:paragraph-properties fo:margin-left="0cm" fo:margin-right="0cm" fo:line-height="0.459cm" fo:text-align="start" style:justify-single-word="false" fo:orphans="0" fo:widows="0" fo:text-indent="0cm" style:auto-text-indent="false" style:vertical-align="auto" style:writing-mode="lr-tb"/>
    </style:style>
    <style:style style:name="P12" style:family="paragraph" style:parent-style-name="公文_28_受文者_29_">
      <style:paragraph-properties fo:margin-left="0cm" fo:margin-right="0cm" fo:margin-top="0cm" fo:margin-bottom="0.353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13" style:family="paragraph" style:parent-style-name="公文_28_段落_29_">
      <style:paragraph-properties fo:margin-left="1.69cm" fo:margin-right="0cm" fo:margin-top="0cm" fo:margin-bottom="0.353cm" loext:contextual-spacing="false" fo:line-height="0.635cm" fo:text-align="justify" style:justify-single-word="false" fo:orphans="0" fo:widows="0" fo:text-indent="-1.69cm" style:auto-text-indent="false" style:vertical-align="auto" style:writing-mode="lr-tb"/>
    </style:style>
    <style:style style:name="P14" style:family="paragraph" style:parent-style-name="公文_28_主旨_29_">
      <style:paragraph-properties fo:margin-left="1.69cm" fo:margin-right="0cm" fo:line-height="0.635cm" fo:text-align="justify" style:justify-single-word="false" fo:orphans="0" fo:widows="0" fo:text-indent="-1.69cm" style:auto-text-indent="false" style:vertical-align="auto" style:writing-mode="lr-tb"/>
      <style:text-properties officeooo:paragraph-rsid="00115eb3"/>
    </style:style>
    <style:style style:name="P15" style:family="paragraph" style:parent-style-name="_a4__bd__a4_å_28__ab_áÄò_ac_q_b8__a8__29_">
      <style:paragraph-properties fo:margin-left="0.559cm" fo:margin-right="0cm" fo:line-height="0.635cm" fo:text-align="justify" style:justify-single-word="false" fo:orphans="0" fo:widows="0" fo:text-indent="6.66cm" style:auto-text-indent="false" style:vertical-align="auto" style:writing-mode="lr-tb"/>
    </style:style>
    <style:style style:name="P16" style:family="paragraph" style:parent-style-name="公文_28_正本_29_">
      <style:paragraph-properties fo:margin-left="1.27cm" fo:margin-right="0cm" fo:margin-top="0.212cm" fo:margin-bottom="0cm" loext:contextual-spacing="false" fo:line-height="0.459cm" fo:text-align="justify" style:justify-single-word="false" fo:orphans="0" fo:widows="0" fo:text-indent="-1.27cm" style:auto-text-indent="false" style:vertical-align="auto" style:writing-mode="lr-tb"/>
    </style:style>
    <style:style style:name="P17" style:family="paragraph" style:parent-style-name="公文_28_副本_29_">
      <style:paragraph-properties fo:margin-left="1.27cm" fo:margin-right="0cm" fo:line-height="0.459cm" fo:text-align="justify" style:justify-single-word="false" fo:orphans="0" fo:widows="0" fo:text-indent="-1.27cm" style:auto-text-indent="false" style:vertical-align="auto" style:writing-mode="lr-tb"/>
    </style:style>
    <style:style style:name="P18" style:family="paragraph" style:parent-style-name="公文_28_機關地址_29_">
      <style:paragraph-properties fo:margin-left="8.001cm" fo:margin-right="0cm" fo:line-height="0.459cm" fo:text-align="start" style:justify-single-word="false" fo:orphans="0" fo:widows="0" fo:text-indent="3.747cm" style:auto-text-indent="false" style:vertical-align="auto" style:writing-mode="lr-tb"/>
    </style:style>
    <style:style style:name="P19" style:family="paragraph" style:parent-style-name="_a4__bd__a4_å_28__ab_áÄò_ac_q_b8__a8__29_">
      <style:paragraph-properties fo:margin-left="0.559cm" fo:margin-right="0cm" fo:line-height="0.635cm" fo:text-align="justify" style:justify-single-word="false" fo:orphans="0" fo:widows="0" fo:text-indent="0cm" style:auto-text-indent="false" style:vertical-align="auto" style:writing-mode="lr-tb"/>
      <style:text-properties fo:color="#000000"/>
    </style:style>
    <style:style style:name="P20" style:family="paragraph" style:parent-style-name="公文_28_全銜_29_" style:master-page-name="Standard">
      <style:paragraph-properties fo:margin-left="0cm" fo:margin-right="0cm" fo:line-height="0.776cm" fo:text-align="center" style:justify-single-word="false" fo:orphans="0" fo:widows="0" fo:text-indent="0cm" style:auto-text-indent="false" style:page-number="auto" style:vertical-align="auto" style:writing-mode="lr-tb"/>
      <style:text-properties style:font-name-complex="Times New Roman1"/>
    </style:style>
    <style:style style:name="P21" style:family="paragraph" style:parent-style-name="_a4__bd__a4_å_28__ab_áÄò_ac_q_b8__a8__29_" style:list-style-name="WWNum3">
      <style:paragraph-properties fo:margin-left="1.829cm" fo:margin-right="0cm" fo:line-height="0.635cm" fo:text-align="justify" style:justify-single-word="false" fo:orphans="0" fo:widows="0" fo:text-indent="-1.27cm" style:auto-text-indent="false" style:vertical-align="auto" style:writing-mode="lr-tb">
        <style:tab-stops>
          <style:tab-stop style:position="1.829cm"/>
        </style:tab-stops>
      </style:paragraph-properties>
    </style:style>
    <style:style style:name="P22" style:family="paragraph" style:parent-style-name="_a4__bd__a4_å_28__ab_áÄò_ac_q_b8__a8__29_" style:list-style-name="WWNum4">
      <style:paragraph-properties fo:margin-left="3.122cm" fo:margin-right="0cm" fo:line-height="0.635cm" fo:text-align="justify" style:justify-single-word="false" fo:orphans="0" fo:widows="0" fo:text-indent="-1.321cm" style:auto-text-indent="false" style:vertical-align="auto" style:writing-mode="lr-tb">
        <style:tab-stops/>
      </style:paragraph-properties>
      <style:text-properties style:font-size-complex="16pt"/>
    </style:style>
    <style:style style:name="P23" style:family="paragraph">
      <loext:graphic-properties draw:fill-color="#ffffff"/>
    </style:style>
    <style:style style:name="T1" style:family="text">
      <style:text-properties fo:color="#ff0000"/>
    </style:style>
    <style:style style:name="T2" style:family="text">
      <style:text-properties fo:color="#ff0000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ff0000" style:font-name="標楷體" style:font-name-complex="標楷體1"/>
    </style:style>
    <style:style style:name="T4" style:family="text">
      <style:text-properties fo:color="#0000ff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ff" fo:font-size="14pt" fo:font-weight="bold" style:font-size-asian="14pt" style:font-weight-asian="bold" style:font-size-complex="14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cm" fo:border="0.74pt solid #000000" style:writing-mode="lr-tb"/>
    </style:style>
    <style:style style:name="gr1" style:family="graphic">
      <style:graphic-properties draw:stroke="solid"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8"><text:bookmark text:name="¥þ»Î"/>○○○　函</text:p>
      <text:p text:style-name="P18">地址：<text:bookmark text:name="機關地址"/>○○○</text:p>
      <text:p text:style-name="P18">聯 絡 人：○○○</text:p>
      <text:p text:style-name="P18">聯絡電話：○○○</text:p>
      <text:p text:style-name="P4"><text:bookmark text:name="¶l»¼°Ï¸¹"/><text:s/><text:bookmark text:name="地址"/><text:s/></text:p>
      <text:p text:style-name="P12"><draw:frame draw:style-name="fr1" draw:name="ÀÉ¸¹Äæ" text:anchor-type="char" svg:x="0cm" svg:y="2cm" svg:width="4.445cm" svg:height="0.635cm" draw:z-index="1"><draw:text-box><text:p text:style-name="P6"><text:span text:style-name="T2">參考範本</text:span><text:span text:style-name="T4">(公司行號)</text:span></text:p></draw:text-box></draw:frame>受文者：經濟部水利署</text:p>
      <text:p text:style-name="P11">發文日期：<text:bookmark text:name="發文日期"/>中華民國○○○年○○月○○日</text:p>
      <text:p text:style-name="P1">發文字號：<text:bookmark text:name="發文字號"/>○○○字第○○○號</text:p>
      <text:p text:style-name="P10">速別：<text:bookmark text:name="³t§O"/>普通件</text:p>
      <text:p text:style-name="P2">密等及解密條件或保密期限：<text:bookmark text:name="±Kµ¥"/> </text:p>
      <text:p text:style-name="P5">附件：<text:bookmark text:name="ªþ¥ó"/></text:p>
      <text:p text:style-name="P14">主旨：<text:bookmark text:name="主旨"/>為○○○需要，請查詢○○縣（市）○○鄉（鎮、市、區）○○段○○小段○○地號等○○筆土地，是否位屬下列環境敏感地區內，請查照。</text:p>
      <text:p text:style-name="P13">說明：<text:bookmark text:name="»¡©ú"/></text:p>
      <text:list xml:id="list7604629475887314684" text:style-name="WWNum3">
        <text:list-item>
          <text:p text:style-name="P21">依據○○○規定辦理（或為辦理○○○需要）。</text:p>
        </text:list-item>
        <text:list-item>
          <text:p text:style-name="P21">查詢項目如下：<text:span text:style-name="T3">（※</text:span><text:span text:style-name="T1">不需查詢項目請自行刪除）</text:span></text:p>
        </text:list-item>
      </text:list>
      <text:list xml:id="list8855193078507817547" text:style-name="WWNum4">
        <text:list-item>
          <text:list>
            <text:list-item>
              <text:p text:style-name="P22"><text:s/>是否位於中央管河川區域內。</text:p>
            </text:list-item>
            <text:list-item>
              <text:p text:style-name="P22"><text:s/>是否位於中央管區域排水設施範圍內。</text:p>
            </text:list-item>
            <text:list-item>
              <text:p text:style-name="P22"><text:s/>是否位於海堤區域。</text:p>
            </text:list-item>
            <text:list-item>
              <text:p text:style-name="P22"><text:s/>是否位於中央管河川水道治理計畫線或用地範圍線內。</text:p>
            </text:list-item>
            <text:list-item>
              <text:p text:style-name="P22"><text:s/>是否位於中央管區域排水用地範圍線內。</text:p>
            </text:list-item>
            <text:list-item>
              <text:p text:style-name="P22"><text:s/>是否位於興建中水庫計畫區內。</text:p>
            </text:list-item>
            <text:list-item>
              <text:p text:style-name="P22"><text:s/>是否位於公告之水庫蓄水範圍內。</text:p>
            </text:list-item>
            <text:list-item>
              <text:p text:style-name="P22"><text:s/>是否與堰、壩水利建造物有100公尺以上之距離。</text:p>
            </text:list-item>
            <text:list-item>
              <text:p text:style-name="P22"><text:s/>是否位於地下水管制區內。</text:p>
            </text:list-item>
            <text:list-item>
              <text:p text:style-name="P22"><text:s/>是否位於經濟部已公告之嚴重地層下陷地區。</text:p>
            </text:list-item>
            <text:list-item>
              <text:p text:style-name="P22"><text:s/>是否位於自來水水質水量保護區內。</text:p>
            </text:list-item>
            <text:list-item>
              <text:p text:style-name="P22"><text:s/>是否位於水庫集水區內。</text:p>
            </text:list-item>
            <text:list-item>
              <text:p text:style-name="P22"><text:s/>是否位於中央管河川公告之洪氾區（防洪區）。</text:p>
            </text:list-item>
            <text:list-item>
              <text:p text:style-name="P22"><text:s/>是否位於已公告之洪水平原管制區內。</text:p>
            </text:list-item>
          </text:list>
        </text:list-item>
      </text:list>
      <text:p text:style-name="P16"/>
      <text:p text:style-name="P16"><draw:custom-shape text:anchor-type="char" draw:z-index="0" draw:style-name="gr1" draw:text-style-name="P23" svg:width="2.541cm" svg:height="2.223cm" svg:x="10.749cm" svg:y="0.233cm"><text:p/><draw:enhanced-geometry svg:viewBox="0 0 21600 21600" draw:type="rectangle" draw:enhanced-path="M 0 0 L 21600 0 21600 21600 0 21600 0 0 Z N"/></draw:custom-shape>正本：<text:bookmark text:name="正本"/>經濟部水利署</text:p>
      <text:p text:style-name="P17">副本：<text:bookmark text:name="¸p¦W"/><text:bookmark text:name="°Æ¥»"/></text:p>
      <text:p text:style-name="P15">○○○<text:span text:style-name="T5">公司</text:span></text:p>
      <text:p text:style-name="P19"><text:s text:c="19"/></text:p>
      <text:p text:style-name="P9"><text:s text:c="29"/>【請蓋私章或公司章】</text:p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公文_28_全銜_29_" style:display-name="公文(全銜)" style:family="paragraph" style:parent-style-name="Standard" style:default-outline-level="">
      <style:paragraph-properties fo:margin-left="0cm" fo:margin-right="0cm" fo:line-height="1.27cm" fo:text-align="center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20pt" fo:language="en" fo:country="US" style:letter-kerning="true" style:font-name-asian="標楷體1" style:font-family-asian="標楷體" style:font-family-generic-asian="system" style:font-pitch-asian="variable" style:font-size-asian="20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公文_28_受文者_29_" style:display-name="公文(受文者)" style:family="paragraph" style:parent-style-name="Standard" style:default-outline-level="">
      <style:paragraph-properties fo:margin-left="0cm" fo:margin-right="0cm" fo:margin-top="0cm" fo:margin-bottom="0.353cm" loext:contextual-spacing="false" fo:text-align="start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公文_28_速別_29_" style:display-name="公文(速別)" style:family="paragraph" style:parent-style-name="Standard" style:default-outline-level="">
      <style:paragraph-properties fo:margin-left="0cm" fo:margin-right="0cm" fo:line-height="0.494cm" fo:text-align="start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公文_28_發文日期_29_" style:display-name="公文(發文日期)" style:family="paragraph" style:parent-style-name="Standard" style:default-outline-level="">
      <style:paragraph-properties fo:margin-left="0cm" fo:margin-right="0cm" fo:line-height="0.494cm" fo:text-align="start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公文_28_發文字號_29_" style:display-name="公文(發文字號)" style:family="paragraph" style:parent-style-name="Standard" style:default-outline-level="">
      <style:paragraph-properties fo:margin-left="0cm" fo:margin-right="0cm" fo:line-height="0.494cm" fo:text-align="start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公文_28_密等_29_" style:display-name="公文(密等)" style:family="paragraph" style:parent-style-name="Standard" style:default-outline-level="">
      <style:paragraph-properties fo:margin-left="0cm" fo:margin-right="0cm" fo:line-height="0.494cm" fo:text-align="start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公文_28_主旨_29_" style:display-name="公文(主旨)" style:family="paragraph" style:parent-style-name="Standard" style:default-outline-level="">
      <style:paragraph-properties fo:margin-left="1.69cm" fo:margin-right="0cm" fo:line-height="0.882cm" fo:text-align="start" style:justify-single-word="false" fo:orphans="0" fo:widows="0" fo:text-indent="-1.69cm" style:auto-text-indent="false" style:vertical-align="auto"/>
      <style:text-properties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_a4__bd__a4_å_28__ab_áÄò_ac_q_b8__a8__29_" style:display-name="¤½¤å(«áÄò¬q¸¨)" style:family="paragraph" style:parent-style-name="Standard" style:default-outline-level="">
      <style:paragraph-properties fo:margin-left="0.559cm" fo:margin-right="0cm" fo:line-height="0.882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公文_28_段落_29_" style:display-name="公文(段落)" style:family="paragraph" style:parent-style-name="Standard" style:default-outline-level="">
      <style:paragraph-properties fo:margin-left="1.69cm" fo:margin-right="0cm" fo:margin-top="0cm" fo:margin-bottom="0.353cm" loext:contextual-spacing="false" fo:line-height="0.882cm" fo:text-align="start" style:justify-single-word="false" fo:orphans="0" fo:widows="0" fo:text-indent="-1.69cm" style:auto-text-indent="false" style:vertical-align="auto"/>
      <style:text-properties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公文_28_正本_29_" style:display-name="公文(正本)" style:family="paragraph" style:parent-style-name="Standard" style:default-outline-level="">
      <style:paragraph-properties fo:margin-left="1.27cm" fo:margin-right="0cm" fo:margin-top="0.212cm" fo:margin-bottom="0cm" loext:contextual-spacing="false" fo:text-align="start" style:justify-single-word="false" fo:orphans="0" fo:widows="0" fo:text-indent="-1.27cm" style:auto-text-indent="false" style:vertical-align="auto"/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公文_28_副本_29_" style:display-name="公文(副本)" style:family="paragraph" style:parent-style-name="Standard" style:default-outline-level="">
      <style:paragraph-properties fo:margin-left="1.27cm" fo:margin-right="0cm" fo:line-height="0.529cm" fo:text-align="start" style:justify-single-word="false" fo:orphans="0" fo:widows="0" fo:text-indent="-1.27cm" style:auto-text-indent="false" style:vertical-align="auto"/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公文_28_機關地址_29_" style:display-name="公文(機關地址)" style:family="paragraph" style:parent-style-name="Standard" style:default-outline-level="">
      <style:paragraph-properties fo:margin-left="8.001cm" fo:margin-right="0cm" fo:text-align="start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公文_28_郵遞區號_29_" style:display-name="公文(郵遞區號)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公文_28_附件_29_" style:display-name="公文(附件)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ate" style:family="paragraph" style:parent-style-name="Standard" style:default-outline-level="">
      <style:paragraph-properties fo:margin-left="0cm" fo:margin-right="0cm" fo:text-align="end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、" style:num-format="1, 2, 3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prefix="(" style:num-suffix=")" style:num-format="1, 2, 3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prefix="(" style:num-suffix=")" style:num-format="甲, 乙, 丙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、" style:num-format="子, 丑, 寅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prefix="(" style:num-suffix=")" style:num-format="子, 丑, 寅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)" style:num-format="1, 2, 3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、" style:num-format="1, 2, 3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prefix="(" style:num-suffix=")" style:num-format="1, 2, 3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prefix="(" style:num-suffix=")" style:num-format="甲, 乙, 丙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、" style:num-format="子, 丑, 寅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prefix="(" style:num-suffix=")" style:num-format="子, 丑, 寅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)" style:num-format="1, 2, 3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、" style:num-format="1, 2, 3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prefix="(" style:num-suffix=")" style:num-format="1, 2, 3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prefix="(" style:num-suffix=")" style:num-format="甲, 乙, 丙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、" style:num-format="子, 丑, 寅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prefix="(" style:num-suffix=")" style:num-format="子, 丑, 寅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)" style:num-format="1, 2, 3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、" style:num-format="1, 2, 3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prefix="(" style:num-suffix=")" style:num-format="1, 2, 3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prefix="(" style:num-suffix=")" style:num-format="甲, 乙, 丙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、" style:num-format="子, 丑, 寅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prefix="(" style:num-suffix=")" style:num-format="子, 丑, 寅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)" style:num-format="1, 2, 3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、" style:num-format="1, 2, 3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prefix="(" style:num-suffix=")" style:num-format="1, 2, 3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prefix="(" style:num-suffix=")" style:num-format="甲, 乙, 丙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、" style:num-format="子, 丑, 寅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prefix="(" style:num-suffix=")" style:num-format="子, 丑, 寅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)" style:num-format="1, 2, 3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、" style:num-format="1, 2, 3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prefix="(" style:num-suffix=")" style:num-format="1, 2, 3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prefix="(" style:num-suffix=")" style:num-format="甲, 乙, 丙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、" style:num-format="子, 丑, 寅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prefix="(" style:num-suffix=")" style:num-format="子, 丑, 寅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)" style:num-format="1, 2, 3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、" style:num-format="1, 2, 3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prefix="(" style:num-suffix=")" style:num-format="1, 2, 3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prefix="(" style:num-suffix=")" style:num-format="甲, 乙, 丙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、" style:num-format="子, 丑, 寅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prefix="(" style:num-suffix=")" style:num-format="子, 丑, 寅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)" style:num-format="1, 2, 3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、" style:num-format="1, 2, 3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prefix="(" style:num-suffix=")" style:num-format="1, 2, 3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prefix="(" style:num-suffix=")" style:num-format="甲, 乙, 丙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、" style:num-format="子, 丑, 寅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prefix="(" style:num-suffix=")" style:num-format="子, 丑, 寅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)" style:num-format="1, 2, 3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、" style:num-format="1, 2, 3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prefix="(" style:num-suffix=")" style:num-format="1, 2, 3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prefix="(" style:num-suffix=")" style:num-format="甲, 乙, 丙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、" style:num-format="子, 丑, 寅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prefix="(" style:num-suffix=")" style:num-format="子, 丑, 寅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)" style:num-format="1, 2, 3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、" style:num-format="1, 2, 3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prefix="(" style:num-suffix=")" style:num-format="1, 2, 3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prefix="(" style:num-suffix=")" style:num-format="甲, 乙, 丙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、" style:num-format="子, 丑, 寅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prefix="(" style:num-suffix=")" style:num-format="子, 丑, 寅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)" style:num-format="1, 2, 3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cm" fo:margin-right="2.3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函範本</dc:title>
    <dc:subject>申請函範本</dc:subject>
    <meta:initial-creator>經濟部水利署</meta:initial-creator>
    <meta:keyword>環境敏感區申請函範本</meta:keyword>
    <dc:description>申請函範本</dc:description>
    <meta:creation-date>2017-08-11T16:39:00</meta:creation-date>
    <dc:date>2019-03-12T14:27:07.233000000</dc:date>
    <meta:print-date>2014-03-18T09:28:00</meta:print-date>
    <meta:editing-cycles>6</meta:editing-cycles>
    <meta:editing-duration>PT5M19S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35" meta:word-count="485" meta:character-count="585" meta:non-whitespace-character-count="517"/>
    <meta:user-defined meta:name="Company">WRA</meta:user-defined>
    <meta:user-defined meta:name="Operator">楊雅評</meta:user-defined>
  </office:meta>
</office:document-meta>
</file>