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44.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8.6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23410401_28_10706_29_">
      <style:table-properties table:display="true" style:writing-mode="lr-tb"/>
    </style:style>
    <style:style style:name="ta2" style:family="table" style:master-page-name="PageStyle_5f_23410401_28_1071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69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410401(10706)" table:style-name="ta1" table:print-ranges="'23410401(10706)'.A1:'23410401(10706)'.G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style-name="ce7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4"/>
          <table:table-cell/>
          <table:table-cell table:style-name="ce7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<text:span text:style-name="T5">中華民國</text:span><text:span text:style-name="T4"> 107 </text:span><text:span text:style-name="T3">年</text:span><text:span text:style-name="T4"> 6 </text:span><text:span text:style-name="T3">月底</text:span></text:p>
          </table:table-cell>
          <table:covered-table-cell table:number-columns-repeated="3" table:style-name="ce36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1]+[.C22]+[.C23]" office:value-type="float" office:value="23574274" calcext:value-type="float">
            <text:p><text:s/>23,574,274 </text:p>
          </table:table-cell>
          <table:table-cell table:style-name="ce38" table:formula="of:=[.D8]+[.D21]+[.D22]+[.D23]" office:value-type="float" office:value="23057647" calcext:value-type="float">
            <text:p><text:s/>23,057,647 </text:p>
          </table:table-cell>
          <table:table-cell table:style-name="ce50" table:formula="of:=[.E8]+[.F21]+[.E22]+[.E23]" office:value-type="float" office:value="22164232" calcext:value-type="float" table:number-columns-spanned="2" table:number-rows-spanned="1">
            <text:p><text:s/>22,164,232 </text:p>
          </table:table-cell>
          <table:covered-table-cell table:style-name="ce50"/>
          <table:table-cell table:style-name="ce61" table:formula="of:=[.E7]/[.C7]*100" office:value-type="float" office:value="94.018725666801" calcext:value-type="float">
            <text:p><text:s/>94.0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38" table:formula="of:=SUM([.C9:.C20])" office:value-type="float" office:value="19500347" calcext:value-type="float">
            <text:p><text:s/>19,500,347 </text:p>
          </table:table-cell>
          <table:table-cell table:style-name="ce38" table:formula="of:=SUM([.D9:.D20])" office:value-type="float" office:value="18984406" calcext:value-type="float">
            <text:p><text:s/>18,984,406 </text:p>
          </table:table-cell>
          <table:table-cell table:style-name="ce51" table:formula="of:=SUM([.E9:.F20])" office:value-type="float" office:value="18112376" calcext:value-type="float" table:number-columns-spanned="2" table:number-rows-spanned="1">
            <text:p><text:s/>18,112,376 </text:p>
          </table:table-cell>
          <table:covered-table-cell table:style-name="ce51"/>
          <table:table-cell table:style-name="ce61" table:formula="of:=[.E8]/[.C8]*100" office:value-type="float" office:value="92.8823266580846" calcext:value-type="float">
            <text:p><text:s/>92.8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11394" calcext:value-type="float">
            <text:p><text:s/>911,394 </text:p>
          </table:table-cell>
          <table:table-cell table:style-name="ce38" office:value-type="float" office:value="896269" calcext:value-type="float">
            <text:p><text:s/>896,269 </text:p>
          </table:table-cell>
          <table:table-cell table:style-name="ce38" office:value-type="float" office:value="855974" calcext:value-type="float" table:number-columns-spanned="2" table:number-rows-spanned="1">
            <text:p><text:s/>855,974 </text:p>
          </table:table-cell>
          <table:covered-table-cell table:style-name="ce38"/>
          <table:table-cell table:style-name="ce61" table:formula="of:=[.E9]/[.C9]*100" office:value-type="float" office:value="93.9192050858355" calcext:value-type="float">
            <text:p><text:s/>93.9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706)'.B10" table:end-x="0.03mm" table:end-y="8.81mm" draw:z-index="0" draw:name="文字 11" draw:style-name="gr1" draw:text-style-name="P2" svg:width="0.03mm" svg:height="2.45mm" svg:x="0mm" svg:y="6.36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300199" calcext:value-type="float">
            <text:p><text:s/>2,300,199 </text:p>
          </table:table-cell>
          <table:table-cell table:style-name="ce38" office:value-type="float" office:value="2270889" calcext:value-type="float">
            <text:p><text:s/>2,270,889 </text:p>
          </table:table-cell>
          <table:table-cell table:style-name="ce38" office:value-type="float" office:value="2193524" calcext:value-type="float" table:number-columns-spanned="2" table:number-rows-spanned="1">
            <text:p><text:s/>2,193,524 </text:p>
          </table:table-cell>
          <table:covered-table-cell table:style-name="ce38"/>
          <table:table-cell table:style-name="ce61" table:formula="of:=[.E10]/[.C10]*100" office:value-type="float" office:value="95.3623577786096" calcext:value-type="float">
            <text:p><text:s/>95.3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32027" calcext:value-type="float">
            <text:p><text:s/>1,532,027 </text:p>
          </table:table-cell>
          <table:table-cell table:style-name="ce38" office:value-type="float" office:value="1476680" calcext:value-type="float">
            <text:p><text:s/>1,476,680 </text:p>
          </table:table-cell>
          <table:table-cell table:style-name="ce38" office:value-type="float" office:value="1353966" calcext:value-type="float" table:number-columns-spanned="2" table:number-rows-spanned="1">
            <text:p><text:s/>1,353,966 </text:p>
          </table:table-cell>
          <table:covered-table-cell table:style-name="ce38"/>
          <table:table-cell table:style-name="ce61" table:formula="of:=[.E11]/[.C11]*100" office:value-type="float" office:value="88.3774241576682" calcext:value-type="float">
            <text:p><text:s/>88.3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34700" calcext:value-type="float">
            <text:p><text:s/>3,334,700 </text:p>
          </table:table-cell>
          <table:table-cell table:style-name="ce38" office:value-type="float" office:value="3239792" calcext:value-type="float">
            <text:p><text:s/>3,239,792 </text:p>
          </table:table-cell>
          <table:table-cell table:style-name="ce38" office:value-type="float" office:value="3094052" calcext:value-type="float" table:number-columns-spanned="2" table:number-rows-spanned="1">
            <text:p><text:s/>3,094,052 </text:p>
          </table:table-cell>
          <table:covered-table-cell table:style-name="ce38"/>
          <table:table-cell table:style-name="ce61" table:formula="of:=[.E12]/[.C12]*100" office:value-type="float" office:value="92.7835187573095" calcext:value-type="float">
            <text:p><text:s/>92.7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66829" calcext:value-type="float">
            <text:p><text:s/>1,466,829 </text:p>
          </table:table-cell>
          <table:table-cell table:style-name="ce38" office:value-type="float" office:value="1452207" calcext:value-type="float">
            <text:p><text:s/>1,452,207 </text:p>
          </table:table-cell>
          <table:table-cell table:style-name="ce38" office:value-type="float" office:value="1379857" calcext:value-type="float" table:number-columns-spanned="2" table:number-rows-spanned="1">
            <text:p><text:s/>1,379,857 </text:p>
          </table:table-cell>
          <table:covered-table-cell table:style-name="ce38"/>
          <table:table-cell table:style-name="ce61" table:formula="of:=[.E13]/[.C13]*100" office:value-type="float" office:value="94.0707471695746" calcext:value-type="float">
            <text:p><text:s/>94.0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87424" calcext:value-type="float">
            <text:p><text:s/>1,887,424 </text:p>
          </table:table-cell>
          <table:table-cell table:style-name="ce38" office:value-type="float" office:value="1869475" calcext:value-type="float" table:number-columns-spanned="2" table:number-rows-spanned="1">
            <text:p><text:s/>1,869,475 </text:p>
          </table:table-cell>
          <table:covered-table-cell table:style-name="ce38"/>
          <table:table-cell table:style-name="ce61" table:formula="of:=[.E14]/[.C14]*100" office:value-type="float" office:value="99.0490213115866" calcext:value-type="float">
            <text:p><text:s/>99.0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703513" calcext:value-type="float">
            <text:p><text:s/>3,703,513 </text:p>
          </table:table-cell>
          <table:table-cell table:style-name="ce38" office:value-type="float" office:value="3421212" calcext:value-type="float">
            <text:p><text:s/>3,421,212 </text:p>
          </table:table-cell>
          <table:table-cell table:style-name="ce38" office:value-type="float" office:value="3184819" calcext:value-type="float" table:number-columns-spanned="2" table:number-rows-spanned="1">
            <text:p><text:s/>3,184,819 </text:p>
          </table:table-cell>
          <table:covered-table-cell table:style-name="ce38"/>
          <table:table-cell table:style-name="ce61" table:formula="of:=[.E15]/[.C15]*100" office:value-type="float" office:value="85.9945408589088" calcext:value-type="float">
            <text:p><text:s/>85.9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6006" calcext:value-type="float">
            <text:p><text:s/>456,006 </text:p>
          </table:table-cell>
          <table:table-cell table:style-name="ce38" office:value-type="float" office:value="453848" calcext:value-type="float">
            <text:p><text:s/>453,848 </text:p>
          </table:table-cell>
          <table:table-cell table:style-name="ce38" office:value-type="float" office:value="434490" calcext:value-type="float" table:number-columns-spanned="2" table:number-rows-spanned="1">
            <text:p><text:s/>434,490 </text:p>
          </table:table-cell>
          <table:covered-table-cell table:style-name="ce38"/>
          <table:table-cell table:style-name="ce61" table:formula="of:=[.E16]/[.C16]*100" office:value-type="float" office:value="95.2816410310391" calcext:value-type="float">
            <text:p><text:s/>95.2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28749" calcext:value-type="float">
            <text:p><text:s/>328,749 </text:p>
          </table:table-cell>
          <table:table-cell table:style-name="ce38" office:value-type="float" office:value="318099" calcext:value-type="float">
            <text:p><text:s/>318,099 </text:p>
          </table:table-cell>
          <table:table-cell table:style-name="ce38" office:value-type="float" office:value="284592" calcext:value-type="float" table:number-columns-spanned="2" table:number-rows-spanned="1">
            <text:p><text:s/>284,592 </text:p>
          </table:table-cell>
          <table:covered-table-cell table:style-name="ce38"/>
          <table:table-cell table:style-name="ce61" table:formula="of:=[.E17]/[.C17]*100" office:value-type="float" office:value="86.5681720704854" calcext:value-type="float">
            <text:p><text:s/>86.5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19643" calcext:value-type="float">
            <text:p><text:s/>219,643 </text:p>
          </table:table-cell>
          <table:table-cell table:style-name="ce38" office:value-type="float" office:value="208123" calcext:value-type="float">
            <text:p><text:s/>208,123 </text:p>
          </table:table-cell>
          <table:table-cell table:style-name="ce38" office:value-type="float" office:value="178931" calcext:value-type="float" table:number-columns-spanned="2" table:number-rows-spanned="1">
            <text:p><text:s/>178,931 </text:p>
          </table:table-cell>
          <table:covered-table-cell table:style-name="ce38"/>
          <table:table-cell table:style-name="ce61" table:formula="of:=[.E18]/[.C18]*100" office:value-type="float" office:value="81.4644673401839" calcext:value-type="float">
            <text:p><text:s/>81.4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55650" calcext:value-type="float">
            <text:p><text:s/>1,255,650 </text:p>
          </table:table-cell>
          <table:table-cell table:style-name="ce38" office:value-type="float" office:value="1196927" calcext:value-type="float" table:number-columns-spanned="2" table:number-rows-spanned="1">
            <text:p><text:s/>1,196,927 </text:p>
          </table:table-cell>
          <table:covered-table-cell table:style-name="ce38"/>
          <table:table-cell table:style-name="ce61" table:formula="of:=[.E19]/[.C19]*100" office:value-type="float" office:value="95.3232986899216" calcext:value-type="float">
            <text:p><text:s/>95.3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104213" calcext:value-type="float">
            <text:p><text:s/>2,104,213 </text:p>
          </table:table-cell>
          <table:table-cell table:style-name="ce38" office:value-type="float" office:value="2085769" calcext:value-type="float" table:number-columns-spanned="2" table:number-rows-spanned="1">
            <text:p><text:s/>2,085,769 </text:p>
          </table:table-cell>
          <table:covered-table-cell table:style-name="ce38"/>
          <table:table-cell table:style-name="ce61" table:formula="of:=[.E20]/[.C20]*100" office:value-type="float" office:value="99.1234727663027" calcext:value-type="float">
            <text:p><text:s/>99.12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923046" calcext:value-type="float">
            <text:p><text:s/>3,923,046 </text:p>
          </table:table-cell>
          <table:table-cell/>
          <table:table-cell table:style-name="ce38" office:value-type="float" office:value="3909576" calcext:value-type="float">
            <text:p><text:s/>3,909,576 </text:p>
          </table:table-cell>
          <table:table-cell table:style-name="ce61" table:formula="of:=[.F21]/[.C21]*100" office:value-type="float" office:value="99.6566443523731" calcext:value-type="float">
            <text:p><text:s/>99.66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37837" calcext:value-type="float">
            <text:p><text:s/>137,837 </text:p>
          </table:table-cell>
          <table:table-cell table:style-name="ce38" office:value-type="float" office:value="137151" calcext:value-type="float">
            <text:p><text:s/>137,151 </text:p>
          </table:table-cell>
          <table:table-cell table:style-name="ce38" office:value-type="float" office:value="130294" calcext:value-type="float" table:number-columns-spanned="2" table:number-rows-spanned="1">
            <text:p><text:s/>130,294 </text:p>
          </table:table-cell>
          <table:covered-table-cell table:style-name="ce38"/>
          <table:table-cell table:style-name="ce61" table:formula="of:=[.E22]/[.C22]*100" office:value-type="float" office:value="94.5275941873372" calcext:value-type="float">
            <text:p><text:s/>94.53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number-columns-repeated="2" table:style-name="ce39" office:value-type="float" office:value="13044" calcext:value-type="float">
            <text:p><text:s/>13,044 </text:p>
          </table:table-cell>
          <table:table-cell table:style-name="ce39" office:value-type="float" office:value="11986" calcext:value-type="float" table:number-columns-spanned="2" table:number-rows-spanned="1">
            <text:p><text:s/>11,986 </text:p>
          </table:table-cell>
          <table:covered-table-cell table:style-name="ce39"/>
          <table:table-cell table:style-name="ce62" table:formula="of:=[.E23]/[.C23]*100" office:value-type="float" office:value="91.8889911070224" calcext:value-type="float">
            <text:p><text:s/>91.89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5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07年9月11日編製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5"/>
          <table:table-cell table:style-name="ce73"/>
          <table:table-cell table:number-columns-repeated="1015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 table:number-columns-repeated="2"/>
          <table:table-cell table:style-name="ce71" table:number-columns-repeated="1015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8" table:number-rows-spanned="1">
            <text:p>1.<text:span text:style-name="T5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7" table:style-name="ce44"/>
          <table:table-cell table:style-name="ce71" table:number-columns-repeated="1015"/>
        </table:table-row>
        <table:table-row table:style-name="ro14">
          <table:table-cell table:style-name="ce17"/>
          <table:table-cell table:style-name="ce34" office:value-type="string" calcext:value-type="string" table:number-columns-spanned="8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7" table:style-name="ce45"/>
          <table:table-cell table:style-name="ce71" table:number-columns-repeated="1015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 table:number-columns-repeated="2"/>
          <table:table-cell table:style-name="ce71" table:number-columns-repeated="1015"/>
        </table:table-row>
        <table:table-row table:style-name="ro14">
          <table:table-cell table:style-name="ce19"/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410401(10706)'.$A$1" table:cell-range-address="$'23410401(10706)'.$A$1:.$G$35" table:range-usable-as="print-range"/>
        </table:named-expressions>
      </table:table>
      <table:table table:name="23410401(10712)" table:style-name="ta2" table:print-ranges="'23410401(10712)'.A1:'23410401(10712)'.G35"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style-name="ce7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4"/>
          <table:table-cell/>
          <table:table-cell table:style-name="ce7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<text:span text:style-name="T5">中華民國</text:span><text:span text:style-name="T4"> 107 </text:span><text:span text:style-name="T3">年</text:span><text:span text:style-name="T4"> 12</text:span><text:span text:style-name="T3">月底</text:span></text:p>
          </table:table-cell>
          <table:covered-table-cell table:number-columns-repeated="3" table:style-name="ce36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1]+[.C22]+[.C23]" office:value-type="float" office:value="23588932" calcext:value-type="float">
            <text:p><text:s/>23,588,932 </text:p>
          </table:table-cell>
          <table:table-cell table:style-name="ce38" table:formula="of:=[.D8]+[.D21]+[.D22]+[.D23]" office:value-type="float" office:value="23080010" calcext:value-type="float">
            <text:p><text:s/>23,080,010 </text:p>
          </table:table-cell>
          <table:table-cell table:style-name="ce50" table:formula="of:=[.E8]+[.F21]+[.E22]+[.E23]" office:value-type="float" office:value="22207548" calcext:value-type="float" table:number-columns-spanned="2" table:number-rows-spanned="1">
            <text:p><text:s/>22,207,548 </text:p>
          </table:table-cell>
          <table:covered-table-cell table:style-name="ce50"/>
          <table:table-cell table:style-name="ce61" table:formula="of:=[.E7]/[.C7]*100" office:value-type="float" office:value="94.1439315692631" calcext:value-type="float">
            <text:p><text:s/>94.14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38" table:formula="of:=SUM([.C9:.C20])" office:value-type="float" office:value="19521823" calcext:value-type="float">
            <text:p><text:s/>19,521,823 </text:p>
          </table:table-cell>
          <table:table-cell table:style-name="ce38" table:formula="of:=SUM([.D9:.D20])" office:value-type="float" office:value="19014831" calcext:value-type="float">
            <text:p><text:s/>19,014,831 </text:p>
          </table:table-cell>
          <table:table-cell table:style-name="ce51" table:formula="of:=SUM([.E9:.F20])" office:value-type="float" office:value="18162702" calcext:value-type="float" table:number-columns-spanned="2" table:number-rows-spanned="1">
            <text:p><text:s/>18,162,702 </text:p>
          </table:table-cell>
          <table:covered-table-cell table:style-name="ce51"/>
          <table:table-cell table:style-name="ce61" table:formula="of:=[.E8]/[.C8]*100" office:value-type="float" office:value="93.0379401554865" calcext:value-type="float">
            <text:p><text:s/>93.0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13352" calcext:value-type="float">
            <text:p><text:s/>913,352 </text:p>
          </table:table-cell>
          <table:table-cell table:style-name="ce38" office:value-type="float" office:value="897511" calcext:value-type="float">
            <text:p><text:s/>897,511 </text:p>
          </table:table-cell>
          <table:table-cell table:style-name="ce38" office:value-type="float" office:value="857793" calcext:value-type="float" table:number-columns-spanned="2" table:number-rows-spanned="1">
            <text:p><text:s/>857,793 </text:p>
          </table:table-cell>
          <table:covered-table-cell table:style-name="ce38"/>
          <table:table-cell table:style-name="ce61" table:formula="of:=[.E9]/[.C9]*100" office:value-type="float" office:value="93.9170221338542" calcext:value-type="float">
            <text:p><text:s/>93.9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712)'.B10" table:end-x="0.03mm" table:end-y="8.81mm" draw:z-index="0" draw:name="文字 11" draw:style-name="gr1" draw:text-style-name="P2" svg:width="0.03mm" svg:height="2.45mm" svg:x="0mm" svg:y="6.36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318423" calcext:value-type="float">
            <text:p><text:s/>2,318,423 </text:p>
          </table:table-cell>
          <table:table-cell table:style-name="ce38" office:value-type="float" office:value="2288820" calcext:value-type="float">
            <text:p><text:s/>2,288,820 </text:p>
          </table:table-cell>
          <table:table-cell table:style-name="ce38" office:value-type="float" office:value="2212405" calcext:value-type="float" table:number-columns-spanned="2" table:number-rows-spanned="1">
            <text:p><text:s/>2,212,405 </text:p>
          </table:table-cell>
          <table:covered-table-cell table:style-name="ce38"/>
          <table:table-cell table:style-name="ce61" table:formula="of:=[.E10]/[.C10]*100" office:value-type="float" office:value="95.4271502655037" calcext:value-type="float">
            <text:p><text:s/>95.4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34722" calcext:value-type="float">
            <text:p><text:s/>1,534,722 </text:p>
          </table:table-cell>
          <table:table-cell table:style-name="ce38" office:value-type="float" office:value="1480916" calcext:value-type="float">
            <text:p><text:s/>1,480,916 </text:p>
          </table:table-cell>
          <table:table-cell table:style-name="ce38" office:value-type="float" office:value="1361612" calcext:value-type="float" table:number-columns-spanned="2" table:number-rows-spanned="1">
            <text:p><text:s/>1,361,612 </text:p>
          </table:table-cell>
          <table:covered-table-cell table:style-name="ce38"/>
          <table:table-cell table:style-name="ce61" table:formula="of:=[.E11]/[.C11]*100" office:value-type="float" office:value="88.7204327558998" calcext:value-type="float">
            <text:p><text:s/>88.7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41294" calcext:value-type="float">
            <text:p><text:s/>3,341,294 </text:p>
          </table:table-cell>
          <table:table-cell table:style-name="ce38" office:value-type="float" office:value="3247350" calcext:value-type="float">
            <text:p><text:s/>3,247,350 </text:p>
          </table:table-cell>
          <table:table-cell table:style-name="ce38" office:value-type="float" office:value="3105184" calcext:value-type="float" table:number-columns-spanned="2" table:number-rows-spanned="1">
            <text:p><text:s/>3,105,184 </text:p>
          </table:table-cell>
          <table:covered-table-cell table:style-name="ce38"/>
          <table:table-cell table:style-name="ce61" table:formula="of:=[.E12]/[.C12]*100" office:value-type="float" office:value="92.9335760337163" calcext:value-type="float">
            <text:p><text:s/>92.9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61712" calcext:value-type="float">
            <text:p><text:s/>1,461,712 </text:p>
          </table:table-cell>
          <table:table-cell table:style-name="ce38" office:value-type="float" office:value="1447509" calcext:value-type="float">
            <text:p><text:s/>1,447,509 </text:p>
          </table:table-cell>
          <table:table-cell table:style-name="ce38" office:value-type="float" office:value="1376309" calcext:value-type="float" table:number-columns-spanned="2" table:number-rows-spanned="1">
            <text:p><text:s/>1,376,309 </text:p>
          </table:table-cell>
          <table:covered-table-cell table:style-name="ce38"/>
          <table:table-cell table:style-name="ce61" table:formula="of:=[.E13]/[.C13]*100" office:value-type="float" office:value="94.1573305822214" calcext:value-type="float">
            <text:p><text:s/>94.1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86517" calcext:value-type="float">
            <text:p><text:s/>1,886,517 </text:p>
          </table:table-cell>
          <table:table-cell table:style-name="ce38" office:value-type="float" office:value="1868501" calcext:value-type="float" table:number-columns-spanned="2" table:number-rows-spanned="1">
            <text:p><text:s/>1,868,501 </text:p>
          </table:table-cell>
          <table:covered-table-cell table:style-name="ce38"/>
          <table:table-cell table:style-name="ce61" table:formula="of:=[.E14]/[.C14]*100" office:value-type="float" office:value="99.0450125813868" calcext:value-type="float">
            <text:p><text:s/>99.0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700693" calcext:value-type="float">
            <text:p><text:s/>3,700,693 </text:p>
          </table:table-cell>
          <table:table-cell table:style-name="ce38" office:value-type="float" office:value="3426218" calcext:value-type="float">
            <text:p><text:s/>3,426,218 </text:p>
          </table:table-cell>
          <table:table-cell table:style-name="ce38" office:value-type="float" office:value="3195215" calcext:value-type="float" table:number-columns-spanned="2" table:number-rows-spanned="1">
            <text:p><text:s/>3,195,215 </text:p>
          </table:table-cell>
          <table:covered-table-cell table:style-name="ce38"/>
          <table:table-cell table:style-name="ce61" table:formula="of:=[.E15]/[.C15]*100" office:value-type="float" office:value="86.3409907279528" calcext:value-type="float">
            <text:p><text:s/>86.3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5221" calcext:value-type="float">
            <text:p><text:s/>455,221 </text:p>
          </table:table-cell>
          <table:table-cell table:style-name="ce38" office:value-type="float" office:value="452461" calcext:value-type="float">
            <text:p><text:s/>452,461 </text:p>
          </table:table-cell>
          <table:table-cell table:style-name="ce38" office:value-type="float" office:value="434316" calcext:value-type="float" table:number-columns-spanned="2" table:number-rows-spanned="1">
            <text:p><text:s/>434,316 </text:p>
          </table:table-cell>
          <table:covered-table-cell table:style-name="ce38"/>
          <table:table-cell table:style-name="ce61" table:formula="of:=[.E16]/[.C16]*100" office:value-type="float" office:value="95.407725039047" calcext:value-type="float">
            <text:p><text:s/>95.4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27968" calcext:value-type="float">
            <text:p><text:s/>327,968 </text:p>
          </table:table-cell>
          <table:table-cell table:style-name="ce38" office:value-type="float" office:value="317397" calcext:value-type="float">
            <text:p><text:s/>317,397 </text:p>
          </table:table-cell>
          <table:table-cell table:style-name="ce38" office:value-type="float" office:value="285580" calcext:value-type="float" table:number-columns-spanned="2" table:number-rows-spanned="1">
            <text:p><text:s/>285,580 </text:p>
          </table:table-cell>
          <table:covered-table-cell table:style-name="ce38"/>
          <table:table-cell table:style-name="ce61" table:formula="of:=[.E17]/[.C17]*100" office:value-type="float" office:value="87.0755683481315" calcext:value-type="float">
            <text:p><text:s/>87.0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18919" calcext:value-type="float">
            <text:p><text:s/>218,919 </text:p>
          </table:table-cell>
          <table:table-cell table:style-name="ce38" office:value-type="float" office:value="207130" calcext:value-type="float">
            <text:p><text:s/>207,130 </text:p>
          </table:table-cell>
          <table:table-cell table:style-name="ce38" office:value-type="float" office:value="179121" calcext:value-type="float" table:number-columns-spanned="2" table:number-rows-spanned="1">
            <text:p><text:s/>179,121 </text:p>
          </table:table-cell>
          <table:covered-table-cell table:style-name="ce38"/>
          <table:table-cell table:style-name="ce61" table:formula="of:=[.E18]/[.C18]*100" office:value-type="float" office:value="81.8206733997506" calcext:value-type="float">
            <text:p><text:s/>81.8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54241" calcext:value-type="float">
            <text:p><text:s/>1,254,241 </text:p>
          </table:table-cell>
          <table:table-cell table:style-name="ce38" office:value-type="float" office:value="1196239" calcext:value-type="float" table:number-columns-spanned="2" table:number-rows-spanned="1">
            <text:p><text:s/>1,196,239 </text:p>
          </table:table-cell>
          <table:covered-table-cell table:style-name="ce38"/>
          <table:table-cell table:style-name="ce61" table:formula="of:=[.E19]/[.C19]*100" office:value-type="float" office:value="95.375529902148" calcext:value-type="float">
            <text:p><text:s/>95.3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108761" calcext:value-type="float">
            <text:p><text:s/>2,108,761 </text:p>
          </table:table-cell>
          <table:table-cell table:style-name="ce38" office:value-type="float" office:value="2090427" calcext:value-type="float" table:number-columns-spanned="2" table:number-rows-spanned="1">
            <text:p><text:s/>2,090,427 </text:p>
          </table:table-cell>
          <table:covered-table-cell table:style-name="ce38"/>
          <table:table-cell table:style-name="ce61" table:formula="of:=[.E20]/[.C20]*100" office:value-type="float" office:value="99.1305795203914" calcext:value-type="float">
            <text:p><text:s/>99.13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914780" calcext:value-type="float">
            <text:p><text:s/>3,914,780 </text:p>
          </table:table-cell>
          <table:table-cell/>
          <table:table-cell table:style-name="ce38" office:value-type="float" office:value="3901377" calcext:value-type="float">
            <text:p><text:s/>3,901,377 </text:p>
          </table:table-cell>
          <table:table-cell table:style-name="ce61" table:formula="of:=[.F21]/[.C21]*100" office:value-type="float" office:value="99.6576308247207" calcext:value-type="float">
            <text:p><text:s/>99.66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39273" calcext:value-type="float">
            <text:p><text:s/>139,273 </text:p>
          </table:table-cell>
          <table:table-cell table:style-name="ce38" office:value-type="float" office:value="138591" calcext:value-type="float">
            <text:p><text:s/>138,591 </text:p>
          </table:table-cell>
          <table:table-cell table:style-name="ce38" office:value-type="float" office:value="131661" calcext:value-type="float" table:number-columns-spanned="2" table:number-rows-spanned="1">
            <text:p><text:s/>131,661 </text:p>
          </table:table-cell>
          <table:covered-table-cell table:style-name="ce38"/>
          <table:table-cell table:style-name="ce61" table:formula="of:=[.E22]/[.C22]*100" office:value-type="float" office:value="94.5344754546825" calcext:value-type="float">
            <text:p><text:s/>94.53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style-name="ce39" office:value-type="float" office:value="13056" calcext:value-type="float">
            <text:p><text:s/>13,056 </text:p>
          </table:table-cell>
          <table:table-cell table:style-name="ce39" office:value-type="float" office:value="11808" calcext:value-type="float">
            <text:p><text:s/>11,808 </text:p>
          </table:table-cell>
          <table:table-cell table:style-name="ce39" office:value-type="float" office:value="11808" calcext:value-type="float" table:number-columns-spanned="2" table:number-rows-spanned="1">
            <text:p><text:s/>11,808 </text:p>
          </table:table-cell>
          <table:covered-table-cell table:style-name="ce39"/>
          <table:table-cell table:style-name="ce62" table:formula="of:=[.E23]/[.C23]*100" office:value-type="float" office:value="90.4411764705882" calcext:value-type="float">
            <text:p><text:s/>90.44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5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08年3月11日編製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5"/>
          <table:table-cell table:style-name="ce73"/>
          <table:table-cell table:number-columns-repeated="1015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 table:number-columns-repeated="2"/>
          <table:table-cell table:style-name="ce71" table:number-columns-repeated="1015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8" table:number-rows-spanned="1">
            <text:p>1.<text:span text:style-name="T5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7" table:style-name="ce44"/>
          <table:table-cell table:style-name="ce71" table:number-columns-repeated="1015"/>
        </table:table-row>
        <table:table-row table:style-name="ro14">
          <table:table-cell table:style-name="ce17"/>
          <table:table-cell table:style-name="ce34" office:value-type="string" calcext:value-type="string" table:number-columns-spanned="8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7" table:style-name="ce45"/>
          <table:table-cell table:style-name="ce71" table:number-columns-repeated="1015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 table:number-columns-repeated="2"/>
          <table:table-cell table:style-name="ce71" table:number-columns-repeated="1015"/>
        </table:table-row>
        <table:table-row table:style-name="ro14">
          <table:table-cell table:style-name="ce19"/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410401(10706)'.$A$1" table:cell-range-address="$'23410401(10712)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1.01mm" style:first-page-number="continue" style:scale-to="80%" style:table-centering="horizontal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401_28_10706_29_" style:display-name="PageStyle_23410401(107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0712_29_" style:display-name="PageStyle_23410401(107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creator>主計室三科張雅媛</dc:creator>
    <dc:date>2019-03-08T15:22:06</dc:date>
    <meta:print-date>2019-03-08T15:21:27</meta:print-date>
    <meta:document-statistic meta:table-count="2" meta:cell-count="226" meta:object-count="2"/>
    <meta:generator>LibreOffice/5.1.2.2$Windows_x86 LibreOffice_project/d3bf12ecb743fc0d20e0be0c58ca359301eb705f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