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977cm" fo:margin-left="1cm" fo:margin-top="0cm" fo:margin-bottom="0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3.97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3.78cm"/>
    </style:style>
    <style:style style:name="表格1.F" style:family="table-column">
      <style:table-column-properties style:column-width="3.26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11.451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3" style:family="table-row">
      <style:table-row-properties style:min-row-height="10.34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I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38.553cm" fo:margin-top="0cm" fo:margin-bottom="0cm" table:align="center" style:writing-mode="lr-tb"/>
    </style:style>
    <style:style style:name="表格2.A" style:family="table-column">
      <style:table-column-properties style:column-width="1.656cm"/>
    </style:style>
    <style:style style:name="表格2.B" style:family="table-column">
      <style:table-column-properties style:column-width="4.04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729cm"/>
    </style:style>
    <style:style style:name="表格2.F" style:family="table-column">
      <style:table-column-properties style:column-width="4.025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2.418cm"/>
    </style:style>
    <style:style style:name="表格2.J" style:family="table-column">
      <style:table-column-properties style:column-width="8.93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3" style:family="table-row">
      <style:table-row-properties style:min-row-height="11.41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847cm" fo:text-align="justify" style:justify-single-word="false" style:snap-to-layout-gri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margin-left="0.63cm" fo:margin-right="0cm" fo:margin-top="0.318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fo:break-before="page" style:snap-to-layout-grid="false"/>
    </style:style>
    <style:style style:name="P15" style:family="paragraph" style:parent-style-name="Standard">
      <style:paragraph-properties fo:margin-left="0.998cm" fo:margin-right="0cm" fo:line-height="0.847cm" fo:text-align="justify" style:justify-single-word="false" fo:text-indent="1.129cm" style:auto-text-indent="false"/>
    </style:style>
    <style:style style:name="P16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7" style:family="paragraph" style:parent-style-name="Standard">
      <style:paragraph-properties fo:margin-left="-0.748cm" fo:margin-right="0cm" style:line-height-at-least="0.847cm" fo:text-align="justify" style:justify-single-word="false" fo:text-indent="-0.497cm" style:auto-text-indent="false" style:snap-to-layout-grid="false"/>
    </style:style>
    <style:style style:name="P18" style:family="paragraph" style:parent-style-name="Standard">
      <style:paragraph-properties fo:margin-left="2.247cm" fo:margin-right="0cm" style:line-height-at-least="0.84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498cm" fo:margin-right="0cm" style:line-height-at-least="0.847cm" fo:text-align="justify" style:justify-single-word="false" fo:text-indent="-1.498cm" style:auto-text-indent="false" style:snap-to-layout-grid="false"/>
    </style:style>
    <style:style style:name="P20" style:family="paragraph" style:parent-style-name="Standard">
      <style:paragraph-properties fo:margin-left="0.004cm" fo:margin-right="0cm" style:line-height-at-least="0.847cm" fo:text-align="justify" style:justify-single-word="false" fo:text-indent="-0.249cm" style:auto-text-indent="false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423cm" fo:margin-bottom="0cm" loext:contextual-spacing="false" style:line-height-at-least="0.847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23" style:family="paragraph" style:parent-style-name="Standard">
      <style:paragraph-properties fo:margin-top="0.318cm" fo:margin-bottom="0cm" loext:contextual-spacing="false" fo:line-height="1.058cm"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letter-kerning="false" style:font-name-asian="標楷體1" style:font-name-complex="新細明體1"/>
    </style:style>
    <style:style style:name="P27" style:family="paragraph" style:parent-style-name="Standard" style:master-page-name="First_20_Page">
      <style:paragraph-properties style:line-height-at-least="0.423cm" fo:text-align="center" style:justify-single-word="false" style:page-number="auto" style:snap-to-layout-grid="false"/>
    </style:style>
    <style:style style:name="P28" style:family="paragraph" style:parent-style-name="Standard" style:master-page-name="Converted2">
      <style:paragraph-properties fo:margin-left="0cm" fo:margin-right="0cm" fo:margin-top="0.318cm" fo:margin-bottom="0cm" loext:contextual-spacing="false" fo:line-height="1.058cm" fo:text-indent="12.43cm" style:auto-text-indent="false" style:page-number="auto"/>
    </style:style>
    <style:style style:name="P29" style:family="paragraph" style:parent-style-name="Standard">
      <style:paragraph-properties fo:margin-left="1.249cm" fo:margin-right="0cm" fo:margin-top="0.318cm" fo:margin-bottom="0cm" loext:contextual-spacing="false" fo:line-height="1.058cm" fo:text-align="justify" style:justify-single-word="false" fo:text-indent="0cm" style:auto-text-indent="false">
        <style:tab-stops>
          <style:tab-stop style:position="39.255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orphans="2" fo:widows="2" fo:text-indent="1.27cm" style:auto-text-indent="false"/>
    </style:style>
    <style:style style:name="P31" style:family="paragraph" style:parent-style-name="Standard">
      <style:paragraph-properties fo:margin-left="0cm" fo:margin-right="0.353cm" fo:text-align="end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orphans="2" fo:widows="2" fo:text-indent="0.635cm" style:auto-text-indent="false"/>
    </style:style>
    <style:style style:name="P33" style:family="paragraph" style:parent-style-name="List_20_Paragraph" style:list-style-name="WWNum30"/>
    <style:style style:name="P34" style:family="paragraph" style:parent-style-name="List_20_Paragraph" style:list-style-name="WWNum34">
      <style:paragraph-properties style:line-height-at-least="0.847cm" fo:text-align="justify" style:justify-single-word="false" style:snap-to-layout-grid="false"/>
    </style:style>
    <style:style style:name="P35" style:family="paragraph" style:parent-style-name="List_20_Paragraph" style:list-style-name="WWNum36">
      <style:paragraph-properties style:line-height-at-least="0.847cm" fo:text-align="justify" style:justify-single-word="false" style:snap-to-layout-grid="false"/>
    </style:style>
    <style:style style:name="P36" style:family="paragraph" style:parent-style-name="List_20_Paragraph" style:list-style-name="WWNum37">
      <style:paragraph-properties style:line-height-at-least="0.847cm" fo:text-align="justify" style:justify-single-word="false" style:snap-to-layout-grid="false"/>
    </style:style>
    <style:style style:name="P37" style:family="paragraph" style:parent-style-name="List_20_Paragraph" style:list-style-name="WWNum33">
      <style:paragraph-properties fo:line-height="0.847cm">
        <style:tab-stops>
          <style:tab-stop style:position="1cm"/>
        </style:tab-stops>
      </style:paragraph-properties>
    </style:style>
    <style:style style:name="P38" style:family="paragraph" style:parent-style-name="List_20_Paragraph" style:list-style-name="WWNum23">
      <style:paragraph-properties fo:margin-left="2.251cm" fo:margin-right="0cm" fo:line-height="0.847cm" fo:text-align="justify" style:justify-single-word="false" fo:text-indent="-1.499cm" style:auto-text-indent="false"/>
    </style:style>
    <style:style style:name="P39" style:family="paragraph" style:parent-style-name="List_20_Paragraph" style:list-style-name="WWNum24">
      <style:paragraph-properties fo:margin-left="2.251cm" fo:margin-right="0cm" style:line-height-at-least="0.847cm" fo:text-align="justify" style:justify-single-word="false" fo:text-indent="-1.499cm" style:auto-text-indent="false" style:snap-to-layout-grid="false"/>
    </style:style>
    <style:style style:name="P40" style:family="paragraph" style:parent-style-name="List_20_Paragraph" style:list-style-name="WWNum23">
      <style:paragraph-properties fo:margin-left="2.251cm" fo:margin-right="0cm" fo:text-indent="-1.251cm" style:auto-text-indent="false" style:snap-to-layout-grid="false"/>
    </style:style>
    <style:style style:name="P41" style:family="paragraph" style:parent-style-name="List_20_Paragraph" style:list-style-name="WWNum38">
      <style:paragraph-properties fo:margin-left="2.251cm" fo:margin-right="0cm" fo:text-indent="-1.251cm" style:auto-text-indent="false" style:snap-to-layout-grid="false"/>
    </style:style>
    <style:style style:name="P42" style:family="paragraph" style:parent-style-name="List_20_Paragraph" style:list-style-name="WWNum27">
      <style:paragraph-properties fo:margin-left="2.251cm" fo:margin-right="0cm" style:line-height-at-least="0.847cm" fo:text-align="justify" style:justify-single-word="false" fo:text-indent="-1.27cm" style:auto-text-indent="false" style:snap-to-layout-grid="false"/>
    </style:style>
    <style:style style:name="P43" style:family="paragraph" style:parent-style-name="List_20_Paragraph">
      <style:paragraph-properties fo:margin-left="1.27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List_20_Paragraph">
      <style:paragraph-properties fo:margin-left="1.27cm" fo:margin-right="0cm" fo:line-height="0.847cm" fo:text-indent="0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5" style:family="paragraph" style:parent-style-name="List_20_Paragraph" style:list-style-name="WWNum23">
      <style:paragraph-properties fo:margin-left="0.467cm" fo:margin-right="0cm" fo:orphans="2" fo:widows="2" fo:text-indent="-0.441cm" style:auto-text-indent="false"/>
    </style:style>
    <style:style style:name="P46" style:family="paragraph" style:parent-style-name="List_20_Paragraph" style:list-style-name="WWNum40">
      <style:paragraph-properties fo:margin-left="0.492cm" fo:margin-right="0cm" fo:orphans="2" fo:widows="2" fo:text-indent="-0.466cm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 style:font-size-complex="14pt"/>
    </style:style>
    <style:style style:name="T1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3" style:family="text"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font-size="16pt" fo:font-weight="bold" fo:background-color="#ffffff" loext:char-shading-value="0" style:font-name-asian="標楷體1" style:font-size-asian="16pt" style:font-weight-asian="bold" style:font-size-complex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6pt" style:letter-kerning="false" fo:background-color="#ffffff" loext:char-shading-value="0" style:font-name-asian="標楷體1" style:font-size-asian="16pt" style:font-size-complex="16pt"/>
    </style:style>
    <style:style style:name="T19" style:family="text">
      <style:text-properties fo:font-size="16pt" fo:background-color="#ffffff" loext:char-shading-value="0" style:font-name-asian="標楷體1" style:font-size-asian="16pt" style:font-size-complex="16pt"/>
    </style:style>
    <style:style style:name="T20" style:family="text">
      <style:text-properties style:font-name="新細明體" style:letter-kerning="false" style:font-name-complex="新細明體1"/>
    </style:style>
    <style:style style:name="T21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2">補助澎湖縣政府經費支用情形</text:span><text:span text:style-name="T1">查核</text:span><text:span text:style-name="T2">報告</text:span></text:p>
      <text:p text:style-name="Standard"/>
      <text:p text:style-name="Standard"/>
      <text:p text:style-name="Standard"/>
      <text:p text:style-name="Standard"><text:span text:style-name="T3">查核計畫：</text:span></text:p>
      <text:list xml:id="list6188695646655327432" text:style-name="WWNum30">
        <text:list-item>
          <text:p text:style-name="P33"><text:span text:style-name="T4">107年度</text:span><text:span text:style-name="T3">海水淡化廠代操作營運管理計畫</text:span></text:p>
        </text:list-item>
        <text:list-item>
          <text:p text:style-name="P33"><text:span text:style-name="T4">106年離島尚未接管之自來水管線及彎管汰換工程計畫</text:span></text:p>
        </text:list-item>
      </text:list>
      <text:p text:style-name="P13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經濟部水利署</text:span></text:p>
      <text:p text:style-name="P1"><text:span text:style-name="T4">108年3月</text:span></text:p>
      <text:p text:style-name="P8"><text:span text:style-name="T3"><text:s text:c="16"/></text:span></text:p>
      <text:p text:style-name="P14"><text:span text:style-name="T14">壹、前言</text:span></text:p>
      <text:p text:style-name="P15"><text:span text:style-name="T17">本署補助澎湖縣政府辦理「107年度海水淡化廠代操作營運管理計畫」及「106年度離島尚未接管之自來水管線及彎管汰換工程計畫」等2計畫</text:span><text:span text:style-name="T5">，</text:span><text:span text:style-name="T17">其目的在辦理馬公市虎井、桶盤及望安鄉花嶼村之海淡廠勞務代操作工作和虎井</text:span><text:span text:style-name="T5">、</text:span><text:span text:style-name="T17">桶盤自來水管線及彎管汰換工程，俾正常供應民生用水。為瞭解該計畫執行情形，爰辦理本次查核。</text:span></text:p>
      <text:p text:style-name="P16"><text:span text:style-name="T14">貳、計畫執行進度</text:span></text:p>
      <text:list xml:id="list7029025275793174824" text:style-name="WWNum23">
        <text:list-item>
          <text:p text:style-name="P38"><text:span text:style-name="T14">107年度海水淡化廠代操作營運管理計畫</text:span></text:p>
          <text:list>
            <text:list-item>
              <text:p text:style-name="P40"><text:span text:style-name="T6">本工程核定預算</text:span><text:span text:style-name="T17">1,200萬元</text:span><text:span text:style-name="T5">，</text:span><text:span text:style-name="T6">截至107年12月31日止，計畫預定進度100％，實際進度67％</text:span><text:span text:style-name="T5">，經費</text:span><text:span text:style-name="T17">執行數804萬2,332元</text:span><text:span text:style-name="T6">。</text:span></text:p>
            </text:list-item>
            <text:list-item>
              <text:p text:style-name="P40"><text:span text:style-name="T5">辦理驗收中，預計3月底決算並繳回結餘款</text:span><text:span text:style-name="T6">。</text:span></text:p>
            </text:list-item>
          </text:list>
        </text:list-item>
        <text:list-item>
          <text:p text:style-name="P38"><text:span text:style-name="T14">106年度離島尚未接管之自來水管線及彎管汰換工程計畫</text:span></text:p>
          <text:list>
            <text:list-item>
              <text:p text:style-name="P40"><text:span text:style-name="T5">本工程核定預算1,500萬元，發包金額1,318萬元，基金負擔988萬5,000元，本署負擔197萬7,000元，已全數撥付澎湖縣政府。</text:span></text:p>
            </text:list-item>
            <text:list-item>
              <text:p text:style-name="P40"><text:span text:style-name="T5">計畫期程展延至107年7月31日止，已完工，辦理驗收中，預計3月底決算並繳回結餘款。</text:span></text:p>
            </text:list-item>
          </text:list>
        </text:list-item>
      </text:list>
      <text:p text:style-name="P9"><text:span text:style-name="T14">叁、整體經費與補助款支用情形</text:span></text:p>
      <text:list xml:id="list74278644510023282" text:style-name="WWNum24">
        <text:list-item>
          <text:p text:style-name="P39"><text:span text:style-name="T14">107年度海水淡化廠代操作營運管理計畫</text:span></text:p>
        </text:list-item>
      </text:list>
      <text:list xml:id="list127400498221118514" text:style-name="WWNum38">
        <text:list-item>
          <text:p text:style-name="P41"><text:span text:style-name="T5">經查本年度共核定經費1,200萬元，離島建設基金核列900萬元(75%)、水利署核列180萬元(15%)、縣政府自籌120萬元(10%)，已納入該府107年度預算-其他公共工程-離島地區供水、供電計畫－設備及投資-公共建設及設施費(1,100萬)/奬補助費(100萬)－對地方政府之補助項下。</text:span></text:p>
        </text:list-item>
        <text:list-item>
          <text:p text:style-name="P41"><text:soft-page-break/><text:span text:style-name="T5">本計畫本署補助180萬元，離島建設基金經費補助900萬元，已全數撥入澎湖縣政府，實際支出</text:span><text:span text:style-name="T17">804萬2,332</text:span><text:span text:style-name="T5">元(如附補助款執行情形表一)，該府辦理驗收決算中，預計108年3月31日前繳回結餘款。</text:span></text:p>
        </text:list-item>
      </text:list>
      <text:list xml:id="list144608313227551" text:continue-list="list74278644510023282" text:style-name="WWNum24">
        <text:list-item>
          <text:p text:style-name="P39"><text:span text:style-name="T14">106年度離島尚未接管之自來水管線及彎管汰換工程計</text:span><text:span text:style-name="T7">畫</text:span></text:p>
        </text:list-item>
      </text:list>
      <text:list xml:id="list8724099279146968531" text:style-name="WWNum34">
        <text:list-item>
          <text:p text:style-name="P34"><text:span text:style-name="T17">經查106年度共核定經費1,500萬元，離島建設基金核列1,125萬元(75%)、水利署核列225萬元(15%)、縣政府自籌150萬元(10%)，已納入該府106年度預算-其他公共工程-離島地區供水、供電計畫－設備及投資-公共建設及設施費(1,500萬)</text:span><text:span text:style-name="T18">。</text:span></text:p>
        </text:list-item>
        <text:list-item>
          <text:p text:style-name="P34"><text:span text:style-name="T17">本計畫發包金額1,318萬元，基金負擔9,885,000元，本署負擔197萬7,000元，已全數撥付澎湖縣政府</text:span><text:span text:style-name="T5">，截</text:span><text:span text:style-name="T6">至107年12月31日止</text:span><text:span text:style-name="T17">實際支用數為909萬5,683元 (詳補助款執行情形表二)</text:span><text:span text:style-name="T5"> ，尚在辦理驗收中。</text:span><text:span text:style-name="T17">預計於108年3月31日前辦理結案並繳回結餘款</text:span><text:span text:style-name="T18">。</text:span></text:p>
        </text:list-item>
      </text:list>
      <text:p text:style-name="P17"><text:span text:style-name="T17"><text:s text:c="4"/></text:span><text:span text:style-name="T16">肆、</text:span><text:span text:style-name="T14">內部</text:span><text:span text:style-name="T16">控管機制</text:span></text:p>
      <text:list xml:id="list3076522041933724046" text:style-name="WWNum27">
        <text:list-item>
          <text:list>
            <text:list-item>
              <text:p text:style-name="P42"><text:span text:style-name="T17">經查</text:span><text:span text:style-name="T19">澎湖縣政府已訂定「澎湖縣政府年度施政計畫評核作業要點」，依要點第7點規定略以「計畫主辦單位應依據作業計畫確實執行，並於每月5日前將上月實際執行情形填報執行進度表，逐級核章後送行政處彙辦。至進度落後者，則說明落後原因及提出具體因應對策。」</text:span></text:p>
            </text:list-item>
            <text:list-item>
              <text:p text:style-name="P42"><text:span text:style-name="T17">平時督導</text:span></text:p>
            </text:list-item>
          </text:list>
        </text:list-item>
      </text:list>
      <text:p text:style-name="P18"><text:span text:style-name="T18">該府為嚴格控管各項列管計畫執行進度，督導主辦單位順 利完成計畫各項工作之執行，並協助其解決執行過程之困難問題，每半年召開計畫督導會議；對於進度嚴重落後工程或視實際需要得另行召開會議檢討。</text:span></text:p>
      <text:p text:style-name="P19"><text:span text:style-name="T14">伍、計畫執行效益</text:span></text:p>
      <text:p text:style-name="P20"><text:span text:style-name="T17"><text:s text:c="3"/>一</text:span><text:span text:style-name="T5">、</text:span><text:span text:style-name="T14">107年度海水淡化廠代操作營運管理計畫</text:span></text:p>
      <text:list xml:id="list3629126678527522698" text:style-name="WWNum36">
        <text:list-item>
          <text:p text:style-name="P35"><text:span text:style-name="T17">提供該縣離島小型海水淡化廠供水系統正常營運及維護，</text:span><text:soft-page-break/><text:span text:style-name="T17">提高供水品質，保障離島居民生活飲水安全。</text:span></text:p>
        </text:list-item>
        <text:list-item>
          <text:p text:style-name="P35"><text:span text:style-name="T17">馬公市桶盤、虎井海淡廠及望安鄉花嶼村海淡廠委外操作運轉及維修，預計有桶盤居民334人受益、虎井居民671人受益、花嶼居民341人受益。 <text:s text:c="3"/></text:span></text:p>
        </text:list-item>
      </text:list>
      <text:p text:style-name="P21"><text:span text:style-name="T17"><text:s text:c="2"/>二</text:span><text:span text:style-name="T5">、</text:span><text:span text:style-name="T14">106年度離島尚未接管之自來水管線及彎管汰換工程計</text:span><text:span text:style-name="T7">畫</text:span></text:p>
      <text:list xml:id="list8977051576373483214" text:style-name="WWNum37">
        <text:list-item>
          <text:p text:style-name="P36"><text:span text:style-name="T17">提高離島居民生活基本飲水品質，保障民眾飲水健康，並提高參訪當地旅客停留時間及消費力。 </text:span></text:p>
        </text:list-item>
        <text:list-item>
          <text:p text:style-name="P36"><text:span text:style-name="T17">馬公市虎井、桶盤里，預計可達成桶盤居民334人受益、虎井居民671人受益。 </text:span></text:p>
        </text:list-item>
      </text:list>
      <text:p text:style-name="P16"><text:span text:style-name="T14">陸、查核意見</text:span></text:p>
      <text:list xml:id="list665604316254209509" text:style-name="WWNum33">
        <text:list-item>
          <text:p text:style-name="P37"><text:span text:style-name="T5">請澎湖縣政府依本署各單位意見改善執行缺失，以利計畫 <text:s text:c="2"/>能如期完工。</text:span></text:p>
        </text:list-item>
        <text:list-item>
          <text:p text:style-name="P37"><text:span text:style-name="T5">未執行完成之工程，請積極趕辦務必於108年3月底前完成驗收結案並</text:span><text:span text:style-name="T17">繳回結餘款</text:span><text:span text:style-name="T5">。</text:span></text:p>
        </text:list-item>
        <text:list-item>
          <text:p text:style-name="P37"><text:span text:style-name="T5">請澎湖縣政府就本計畫代操作各海淡廠善盡維護及管理工作，以發揮其效益，俾持續穩定供應民眾量足質優用水。</text:span></text:p>
        </text:list-item>
        <text:list-item>
          <text:p text:style-name="P37"><text:span text:style-name="T5">本查核作業係依行政院「中央對直轄市及縣（市）政府補助辦法」第十五條規定辦理，請澎湖縣政府就補助款之執行依權責配合辦理。經查尚有106年度計畫未能如期如質完工且進度嚴重落後，爾後本署就相關計畫審核將考量執行能量審慎核辦。</text:span></text:p>
        </text:list-item>
      </text:list>
      <text:p text:style-name="P10"><text:span text:style-name="T5"><text:s text:c="6"/></text:span></text:p>
      <text:p text:style-name="P10"><text:soft-page-break/><text:span text:style-name="T5">查核人員：</text:span></text:p>
      <text:p text:style-name="P43"><text:span text:style-name="T5">水利署劉副總工程司昌文、主計室鄭專門委員素惠、柯燕靜、陳小蜜、水源組鍾科長寬茂、蔡明坤</text:span></text:p>
      <text:p text:style-name="P44"/>
      <text:p text:style-name="P22"><text:span text:style-name="T5">查核日期：108 年 2月21日</text:span></text:p>
      <text:p text:style-name="P28"><text:span text:style-name="T7">表一 <text:s text:c="2"/>107年度「海水淡化廠代操作營運管理計畫」補助款執行情形表</text:span></text:p>
      <text:p text:style-name="P29"><text:span text:style-name="T8">計畫經費：離島建設基金補助900萬元、中央公務預算180萬元、縣府自籌120萬元<text:tab/> 單位: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1"><text:span text:style-name="T9">工程名稱</text:span></text:p>
          </table:table-cell>
          <table:table-cell table:style-name="表格1.A1" table:number-rows-spanned="2" office:value-type="string">
            <text:p text:style-name="P11"><text:span text:style-name="T9">各單位分擔預算(12,000,000)經費</text:span></text:p>
          </table:table-cell>
          <table:table-cell table:style-name="表格1.A1" table:number-rows-spanned="2" office:value-type="string">
            <text:p text:style-name="P11"><text:span text:style-name="T9">決算金額各單位分擔</text:span></text:p>
          </table:table-cell>
          <table:table-cell table:style-name="表格1.D1" table:number-columns-spanned="3" office:value-type="string">
            <text:p text:style-name="P11"><text:span text:style-name="T9">預算執行情形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9">縣府應繳回金額</text:span></text:p>
          </table:table-cell>
          <table:table-cell table:style-name="表格1.A1" table:number-rows-spanned="2" office:value-type="string">
            <text:p text:style-name="P11"><text:span text:style-name="T9">實際繳回日期</text:span></text:p>
          </table:table-cell>
          <table:table-cell table:style-name="表格1.A1" table:number-rows-spanned="2" office:value-type="string">
            <text:p text:style-name="P30"><text:span text:style-name="T8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1"><text:span text:style-name="T9">請款數</text:span></text:p>
          </table:table-cell>
          <table:table-cell table:style-name="表格1.D2" office:value-type="string">
            <text:p text:style-name="P11"><text:span text:style-name="T9">實支數 <text:s text:c="6"/></text:span></text:p>
          </table:table-cell>
          <table:table-cell table:style-name="表格1.D2" office:value-type="string">
            <text:p text:style-name="P11"><text:span text:style-name="T9">結餘數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0">海水淡化廠代操作營運管理計畫(1,200萬元)</text:span></text:p>
          </table:table-cell>
          <table:table-cell table:style-name="表格1.B3" office:value-type="string">
            <text:p text:style-name="P12"><text:span text:style-name="T12">(離島基金)9,000,000 <text:s text:c="5"/>(水利署)1,800,000 <text:s text:c="2"/>(縣政府)1,200,000</text:span></text:p>
          </table:table-cell>
          <table:table-cell table:style-name="表格1.D2" office:value-type="string">
            <text:p text:style-name="P31"><text:span text:style-name="T12">(離島基金) <text:s text:c="25"/>(水利署) <text:s text:c="9"/>(縣政府) </text:span></text:p>
          </table:table-cell>
          <table:table-cell table:style-name="表格1.D2" office:value-type="string">
            <text:p text:style-name="P12"><text:span text:style-name="T12"><text:s/>(離島基金)9,000,000 <text:s text:c="25"/>(水利署)1,800,000 <text:s text:c="9"/></text:span></text:p>
          </table:table-cell>
          <table:table-cell table:style-name="表格1.E3" office:value-type="string">
            <text:p text:style-name="P8"><text:span text:style-name="T12">(離島基金) 6,287,469 <text:s text:c="25"/>(水利署) 1,754,863</text:span></text:p>
          </table:table-cell>
          <table:table-cell table:style-name="表格1.A3" office:value-type="string">
            <text:p text:style-name="P12"><text:span text:style-name="T12"><text:s text:c="25"/>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I3" office:value-type="string">
            <text:list xml:id="list144609360137546" text:continue-list="list7029025275793174824" text:style-name="WWNum23">
              <text:list-item>
                <text:list>
                  <text:list-item>
                    <text:list>
                      <text:list-item>
                        <text:p text:style-name="P45"><text:span text:style-name="T8">前項補助比例係依據「離島第四期綜合建設實施方案規劃作業原則」，中央編列經費原則不得低於15%，地方編列經費原則為10%，其餘由離島建設基金補助之。</text:span></text:p>
                      </text:list-item>
                      <text:list-item>
                        <text:p text:style-name="P45"><text:span text:style-name="T8">離島建設基金補助900萬元、中央公務預算180萬元、縣府自籌120萬元，補助款均已全數核撥。</text:span></text:p>
                      </text:list-item>
                      <text:list-item>
                        <text:p text:style-name="P45"><text:span text:style-name="T8">辦理驗收決算中，結餘款預計3月底繳回結案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4"><text:s text:c="4"/><text:span text:style-name="T8"><text:s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3"/>
      <text:p text:style-name="P22"/>
      <text:p text:style-name="P22"><text:soft-page-break/><text:span text:style-name="T5"><text:s text:c="33"/></text:span><text:span text:style-name="T7"><text:s/>表二 <text:s text:c="2"/>106年度「離島尚未接管之自來水管線及彎管汰換工程計畫」補助款執行情形表</text:span></text:p>
      <text:p text:style-name="P22"><text:span text:style-name="T8"><text:s text:c="3"/>計畫經費：離島建設基金補助1125萬元、中央公務預算225萬元、縣府自籌150萬元 <text:s text:c="89"/>單位：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row table:style-name="表格2.1">
          <table:table-cell table:style-name="表格2.A1" table:number-rows-spanned="2" office:value-type="string">
            <text:p text:style-name="P11"><text:span text:style-name="T9">工程名稱</text:span></text:p>
          </table:table-cell>
          <table:table-cell table:style-name="表格2.A1" table:number-rows-spanned="2" office:value-type="string">
            <text:p text:style-name="P11"><text:span text:style-name="T9">各單位分擔預算(15,000,000)經費</text:span></text:p>
          </table:table-cell>
          <table:table-cell table:style-name="表格2.A1" table:number-rows-spanned="2" office:value-type="string">
            <text:p text:style-name="P32"><text:span text:style-name="T9">發包金額</text:span><text:span text:style-name="T13">(含工程費、設計監造費、工管費)</text:span><text:span text:style-name="T9"> </text:span></text:p>
          </table:table-cell>
          <table:table-cell table:style-name="表格2.A1" table:number-rows-spanned="2" office:value-type="string">
            <text:p text:style-name="P11"><text:span text:style-name="T9">已核撥金額</text:span></text:p>
          </table:table-cell>
          <table:table-cell table:style-name="表格2.E1" table:number-columns-spanned="3" office:value-type="string">
            <text:p text:style-name="P11"><text:span text:style-name="T9">預算執行情形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1"><text:span text:style-name="T9">應繳回金額</text:span></text:p>
          </table:table-cell>
          <table:table-cell table:style-name="表格2.A1" table:number-rows-spanned="2" office:value-type="string">
            <text:p text:style-name="P11"><text:span text:style-name="T9">實際繳回日期</text:span></text:p>
          </table:table-cell>
          <table:table-cell table:style-name="表格2.A1" table:number-rows-spanned="2" office:value-type="string">
            <text:p text:style-name="P11"><text:span text:style-name="T9">目前辦理情形</text:span><text:span text:style-name="T21">(</text:span><text:span text:style-name="T9">如已完工，請說明該工程目前之維護、管理情形及其營運績效</text:span><text:span text:style-name="T21">)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1"><text:span text:style-name="T9">實支數</text:span></text:p>
          </table:table-cell>
          <table:table-cell table:style-name="表格2.E2" office:value-type="string">
            <text:p text:style-name="P11"><text:span text:style-name="T9">保留數</text:span></text:p>
          </table:table-cell>
          <table:table-cell table:style-name="表格2.E2" office:value-type="string">
            <text:p text:style-name="P11"><text:span text:style-name="T9">結餘數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<text:span text:style-name="T9">馬公市虎井里、桶盤里尚未接管之自來水管線及彎管汰換工程</text:span></text:p>
          </table:table-cell>
          <table:table-cell table:style-name="表格2.E2" office:value-type="string">
            <text:p text:style-name="P11"><text:span text:style-name="T9">(離島)11,250,000 <text:s text:c="16"/>(水利署)2,250,000 <text:s text:c="11"/>(縣自籌)1,500,000</text:span></text:p>
          </table:table-cell>
          <table:table-cell table:style-name="表格2.E2" office:value-type="string">
            <text:p text:style-name="P11"><text:span text:style-name="T9">13,180,000</text:span></text:p>
          </table:table-cell>
          <table:table-cell table:style-name="表格2.E2" office:value-type="string">
            <text:p text:style-name="P11"><text:span text:style-name="T9">(離島)9,885,000 <text:s text:c="7"/>(水利署)1,977,000 <text:s text:c="9"/>(縣自籌)1,318,000</text:span></text:p>
          </table:table-cell>
          <table:table-cell table:style-name="表格2.E2" office:value-type="string">
            <text:p text:style-name="P11"><text:span text:style-name="T9">(離島)7,579,736 <text:s text:c="2"/>(水利署)1,515,947 <text:s text:c="8"/></text:span></text:p>
          </table:table-cell>
          <table:table-cell table:style-name="表格2.E2" office:value-type="string">
            <text:p text:style-name="P11"><text:span text:style-name="T9">(離島)2,305,264 <text:s text:c="64"/>(水利署)1,977,000 <text:s text:c="79"/></text:span></text:p>
          </table:table-cell>
          <table:table-cell table:style-name="表格2.E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J3" office:value-type="string">
            <text:list xml:id="list1685328928632372611" text:style-name="WWNum40">
              <text:list-item>
                <text:p text:style-name="P46"><text:span text:style-name="T8">設計委託決標予宏竣工程技術有限公司決標金額新台幣114萬元，工程發包決標予宏勝興實業股份有限公司，發包金額新台幣1,118萬元，其他費用86萬元，共計1,318萬元。</text:span></text:p>
              </text:list-item>
              <text:list-item>
                <text:p text:style-name="P46"><text:span text:style-name="T8">發包金額1,318萬元，按比例負擔離島基金占75％ 為988萬5仟元；本署15％為197萬7仟元，均已全數核撥，已完工辦理驗收中，預計3月底決算並繳回結餘款。</text:span></text:p>
              </text:list-item>
            </text:list>
          </table:table-cell>
        </table:table-row>
      </table:table>
      <text:p text:style-name="P24"><text:span text:style-name="T8"><text:s text:c="3"/>備註:</text:span><text:span text:style-name="T9">1.預算執行情形欄之實支及保留金額，以各縣市資料為準</text:span></text:p>
      <text:p text:style-name="P24"><text:span text:style-name="T9"><text:s text:c="8"/>2.發包後金額包含委託測設監造費、管理費、路修費、空污費…等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6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size="16pt"/>
    </style:style>
    <style:style style:name="ListLabel_20_5" style:display-name="ListLabel 5" style:family="text">
      <style:text-properties fo:color="#00000a"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65cm" fo:text-indent="-0.847cm" fo:margin-left="1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2.1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2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1cm" fo:margin-bottom="1.75cm" fo:margin-left="0.801cm" fo:margin-right="0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801cm" fo:margin-right="0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1</text:page-number></text:p>
        <text:p text:style-name="Footer"/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秀琴</meta:initial-creator>
    <dc:creator>賴宜靚</dc:creator>
    <meta:editing-cycles>2</meta:editing-cycles>
    <meta:print-date>2019-03-05T01:11:00</meta:print-date>
    <meta:creation-date>2019-03-18T03:30:00</meta:creation-date>
    <dc:date>2019-03-18T03:3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90" meta:word-count="2446" meta:character-count="3426" meta:non-whitespace-character-count="2881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