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116.21mm"/>
    </style:style>
    <style:style style:name="co3" style:family="table-column">
      <style:table-column-properties fo:break-before="auto" style:column-width="20.07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0.85mm"/>
    </style:style>
    <style:style style:name="co6" style:family="table-column">
      <style:table-column-properties fo:break-before="auto" style:column-width="33.43mm"/>
    </style:style>
    <style:style style:name="co7" style:family="table-column">
      <style:table-column-properties fo:break-before="auto" style:column-width="30.82mm"/>
    </style:style>
    <style:style style:name="co8" style:family="table-column">
      <style:table-column-properties fo:break-before="auto" style:column-width="47.3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64.7mm"/>
    </style:style>
    <style:style style:name="co11" style:family="table-column">
      <style:table-column-properties fo:break-before="auto" style:column-width="15.33mm"/>
    </style:style>
    <style:style style:name="co12" style:family="table-column">
      <style:table-column-properties fo:break-before="auto" style:column-width="35.42mm"/>
    </style:style>
    <style:style style:name="co13" style:family="table-column">
      <style:table-column-properties fo:break-before="auto" style:column-width="41.5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91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5.9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3mm" fo:min-width="6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10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9" table:number-columns-repeated="246" table:default-cell-style-name="ce6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公</text:span><text:span text:style-name="T3">  </text:span><text:span text:style-name="T4">開</text:span><text:span text:style-name="T3">  </text:span><text:span text:style-name="T4">類</text:span></text:p>
            </table:table-cell>
            <table:table-cell table:style-name="ce16"/>
            <table:table-cell table:style-name="ce26"/>
            <table:table-cell table:style-name="ce37" table:number-columns-repeated="4"/>
            <table:table-cell table:style-name="ce50" office:value-type="string" calcext:value-type="string">
              <text:p><text:span text:style-name="T2">編</text:span><text:span text:style-name="T3"> </text:span><text:span text:style-name="T4">製</text:span><text:span text:style-name="T3"> </text:span><text:span text:style-name="T4">機</text:span><text:span text:style-name="T3"> </text:span><text:span text:style-name="T4">關</text:span></text:p>
            </table:table-cell>
            <table:table-cell table:style-name="ce53"/>
            <table:table-cell table:style-name="ce50" office:value-type="string" calcext:value-type="string">
              <text:p><text:span text:style-name="T2">經濟部水利署</text:span></text:p>
            </table:table-cell>
            <table:table-cell table:style-name="ce56"/>
            <table:table-cell table:style-name="ce63" table:number-columns-repeated="1013"/>
          </table:table-row>
          <table:table-row table:style-name="ro1">
            <table:table-cell table:style-name="ce1" office:value-type="string" calcext:value-type="string">
              <text:p><text:span text:style-name="T2">年</text:span><text:span text:style-name="T3">    </text:span><text:span text:style-name="T4">度</text:span><text:span text:style-name="T3">    </text:span><text:span text:style-name="T4">報</text:span></text:p>
            </table:table-cell>
            <table:table-cell table:style-name="ce17" office:value-type="string" calcext:value-type="string">
              <text:p><text:span text:style-name="T8">年度結束後</text:span><text:span text:style-name="T9">3</text:span><text:span text:style-name="T10">個月內編報</text:span></text:p>
            </table:table-cell>
            <table:table-cell table:style-name="ce27"/>
            <table:table-cell table:style-name="ce37" table:number-columns-repeated="4"/>
            <table:table-cell table:style-name="ce50" office:value-type="string" calcext:value-type="string">
              <text:p><text:span text:style-name="T2">表</text:span><text:span text:style-name="T3">       </text:span><text:span text:style-name="T4">號</text:span></text:p>
            </table:table-cell>
            <table:table-cell table:style-name="ce53"/>
            <table:table-cell table:style-name="ce55" office:value-type="string" calcext:value-type="string">
              <text:p>1112-03-01</text:p>
            </table:table-cell>
            <table:table-cell table:style-name="ce56"/>
            <table:table-cell table:style-name="ce63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 <text:span text:style-name="T5">經濟部水利署暨所屬機關工程用地取得</text:span><text:span text:style-name="T6">(</text:span><text:span text:style-name="T7">本表共</text:span><text:span text:style-name="T6">3</text:span><text:span text:style-name="T7">頁</text:span><text:span text:style-name="T6">)</text:span>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table:number-columns-repeated="4"/>
            <table:table-cell table:style-name="ce42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42"/>
            <table:table-cell/>
            <table:table-cell table:style-name="ce54" office:value-type="string" calcext:value-type="string" table:number-columns-spanned="3" table:number-rows-spanned="1">
              <text:p>單位：<text:span text:style-name="T11"> </text:span><text:span text:style-name="T12">筆；公頃；新臺幣元</text:span></text:p>
            </table:table-cell>
            <table:covered-table-cell table:number-columns-repeated="2" table:style-name="ce54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2" table:number-rows-spanned="2">
              <text:p>計畫及工程名稱</text:p>
            </table:table-cell>
            <table:covered-table-cell table:style-name="ce18"/>
            <table:table-cell table:style-name="ce28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38"/>
            <table:covered-table-cell table:style-name="ce4"/>
            <table:table-cell table:style-name="ce4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38"/>
            <table:covered-table-cell table:style-name="ce4"/>
            <table:table-cell table:style-name="ce57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5"/>
            <table:covered-table-cell table:style-name="ce19"/>
            <table:table-cell table:style-name="ce29" office:value-type="string" calcext:value-type="string">
              <text:p>總計</text:p>
            </table:table-cell>
            <table:table-cell table:style-name="ce29" office:value-type="string" calcext:value-type="string">
              <text:p>徴收</text:p>
            </table:table-cell>
            <table:table-cell table:style-name="ce29" office:value-type="string" calcext:value-type="string">
              <text:p>撥用</text:p>
            </table:table-cell>
            <table:table-cell table:style-name="ce29" office:value-type="string" calcext:value-type="string">
              <text:p>協議價購</text:p>
            </table:table-cell>
            <table:table-cell table:style-name="ce29" office:value-type="string" calcext:value-type="string">
              <text:p>總計</text:p>
            </table:table-cell>
            <table:table-cell table:style-name="ce29" office:value-type="string" calcext:value-type="string">
              <text:p>徴收</text:p>
            </table:table-cell>
            <table:table-cell table:style-name="ce29" office:value-type="string" calcext:value-type="string">
              <text:p>撥用</text:p>
            </table:table-cell>
            <table:table-cell table:style-name="ce29" office:value-type="string" calcext:value-type="string">
              <text:p>協議價購</text:p>
            </table:table-cell>
            <table:covered-table-cell table:style-name="ce58"/>
            <table:table-cell table:number-columns-repeated="1013"/>
          </table:table-row>
        </table:table-header-rows>
        <table:table-row table:style-name="ro1">
          <table:table-cell table:style-name="ce6" office:value-type="string" calcext:value-type="string">
            <text:p>總計</text:p>
          </table:table-cell>
          <table:table-cell table:style-name="ce7"/>
          <table:table-cell table:style-name="ce30" table:formula="of:=[.C8]+[.C14]+[.C23]+[.C30]+[.C37]+[.C54]+[.C62]+[.C68]+[.C73]+[.C81]+[.C90]+[.C94]" office:value-type="float" office:value="2285" calcext:value-type="float">
            <text:p><text:s/>2,285 </text:p>
          </table:table-cell>
          <table:table-cell table:style-name="ce39" table:formula="of:=[.D8]+[.D14]+[.D23]+[.D30]+[.D37]+[.D54]+[.D62]+[.D68]+[.D73]+[.D81]+[.D90]+[.D94]" office:value-type="float" office:value="423" calcext:value-type="float">
            <text:p><text:s/>423 </text:p>
          </table:table-cell>
          <table:table-cell table:style-name="ce39" table:formula="of:=[.E8]+[.E14]+[.E23]+[.E30]+[.E37]+[.E54]+[.E62]+[.E68]+[.E73]+[.E81]+[.E90]+[.E94]" office:value-type="float" office:value="364" calcext:value-type="float">
            <text:p><text:s/>364 </text:p>
          </table:table-cell>
          <table:table-cell table:style-name="ce39" table:formula="of:=[.F8]+[.F14]+[.F23]+[.F30]+[.F37]+[.F54]+[.F62]+[.F68]+[.F73]+[.F81]+[.F90]+[.F94]" office:value-type="float" office:value="1498" calcext:value-type="float">
            <text:p><text:s/>1,498 </text:p>
          </table:table-cell>
          <table:table-cell table:style-name="ce45" table:formula="of:=[.G8]+[.G14]+[.G23]+[.G30]+[.G37]+[.G54]+[.G62]+[.G68]+[.G73]+[.G81]+[.G90]+[.G94]" office:value-type="float" office:value="427.8909024" calcext:value-type="float">
            <text:p><text:s/>427.890902 </text:p>
          </table:table-cell>
          <table:table-cell table:style-name="ce45" table:formula="of:=[.H8]+[.H14]+[.H23]+[.H30]+[.H37]+[.H54]+[.H62]+[.H68]+[.H73]+[.H81]+[.H90]+[.H94]" office:value-type="float" office:value="37.411174" calcext:value-type="float">
            <text:p><text:s/>37.411174 </text:p>
          </table:table-cell>
          <table:table-cell table:style-name="ce45" table:formula="of:=[.I8]+[.I14]+[.I23]+[.I30]+[.I37]+[.I54]+[.I62]+[.I68]+[.I73]+[.I81]+[.I90]+[.I94]" office:value-type="float" office:value="65.886356" calcext:value-type="float">
            <text:p><text:s/>65.886356 </text:p>
          </table:table-cell>
          <table:table-cell table:style-name="ce45" table:formula="of:=[.J8]+[.J14]+[.J23]+[.J30]+[.J37]+[.J54]+[.J62]+[.J68]+[.J73]+[.J81]+[.J90]+[.J94]" office:value-type="float" office:value="324.5933724" calcext:value-type="float">
            <text:p><text:s/>324.593372 </text:p>
          </table:table-cell>
          <table:table-cell table:style-name="ce39" table:formula="of:=[.K8]+[.K14]+[.K23]+[.K30]+[.K37]+[.K54]+[.K62]+[.K68]+[.K73]+[.K81]+[.K90]+[.K94]" office:value-type="float" office:value="11379832580" calcext:value-type="float">
            <text:p><text:s/>11,379,832,580 </text:p>
          </table:table-cell>
          <table:table-cell table:style-name="ce65" table:number-columns-repeated="1013"/>
        </table:table-row>
        <table:table-row table:style-name="ro3">
          <table:table-cell table:style-name="ce7" office:value-type="string" calcext:value-type="string">
            <text:p>第一河川局合計</text:p>
          </table:table-cell>
          <table:table-cell table:style-name="ce20"/>
          <table:table-cell table:style-name="ce31" table:formula="of:=[.C9]" office:value-type="float" office:value="194" calcext:value-type="float">
            <text:p><text:s/>194 </text:p>
          </table:table-cell>
          <table:table-cell table:style-name="ce31" table:formula="of:=[.D9]" office:value-type="float" office:value="40" calcext:value-type="float">
            <text:p><text:s/>40 </text:p>
          </table:table-cell>
          <table:table-cell table:style-name="ce31" table:formula="of:=[.E9]" office:value-type="float" office:value="20" calcext:value-type="float">
            <text:p><text:s/>20 </text:p>
          </table:table-cell>
          <table:table-cell table:style-name="ce31" table:formula="of:=[.F9]" office:value-type="float" office:value="134" calcext:value-type="float">
            <text:p><text:s/>134 </text:p>
          </table:table-cell>
          <table:table-cell table:style-name="ce46" table:formula="of:=[.G9]" office:value-type="float" office:value="11.4736994" calcext:value-type="float">
            <text:p><text:s/>11.473699 </text:p>
          </table:table-cell>
          <table:table-cell table:style-name="ce46" table:formula="of:=[.H9]" office:value-type="float" office:value="3.418444" calcext:value-type="float">
            <text:p><text:s/>3.418444 </text:p>
          </table:table-cell>
          <table:table-cell table:style-name="ce46" table:formula="of:=[.I9]" office:value-type="float" office:value="1.332768" calcext:value-type="float">
            <text:p><text:s/>1.332768 </text:p>
          </table:table-cell>
          <table:table-cell table:style-name="ce46" table:formula="of:=[.J9]" office:value-type="float" office:value="6.7224874" calcext:value-type="float">
            <text:p><text:s/>6.722487 </text:p>
          </table:table-cell>
          <table:table-cell table:style-name="ce31" table:formula="of:=[.K9]" office:value-type="float" office:value="231262706" calcext:value-type="float">
            <text:p><text:s/>231,262,706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10:.C13])" office:value-type="float" office:value="194" calcext:value-type="float">
            <text:p><text:s/>194 </text:p>
          </table:table-cell>
          <table:table-cell table:style-name="ce31" table:formula="of:=SUM([.D10:.D13])" office:value-type="float" office:value="40" calcext:value-type="float">
            <text:p><text:s/>40 </text:p>
          </table:table-cell>
          <table:table-cell table:style-name="ce31" table:formula="of:=SUM([.E10:.E13])" office:value-type="float" office:value="20" calcext:value-type="float">
            <text:p><text:s/>20 </text:p>
          </table:table-cell>
          <table:table-cell table:style-name="ce31" table:formula="of:=SUM([.F10:.F13])" office:value-type="float" office:value="134" calcext:value-type="float">
            <text:p><text:s/>134 </text:p>
          </table:table-cell>
          <table:table-cell table:style-name="ce46" table:formula="of:=SUM([.G10:.G13])" office:value-type="float" office:value="11.4736994" calcext:value-type="float">
            <text:p><text:s/>11.473699 </text:p>
          </table:table-cell>
          <table:table-cell table:style-name="ce46" table:formula="of:=SUM([.H10:.H13])" office:value-type="float" office:value="3.418444" calcext:value-type="float">
            <text:p><text:s/>3.418444 </text:p>
          </table:table-cell>
          <table:table-cell table:style-name="ce46" table:formula="of:=SUM([.I10:.I13])" office:value-type="float" office:value="1.332768" calcext:value-type="float">
            <text:p><text:s/>1.332768 </text:p>
          </table:table-cell>
          <table:table-cell table:style-name="ce46" table:formula="of:=SUM([.J10:.J13])" office:value-type="float" office:value="6.7224874" calcext:value-type="float">
            <text:p><text:s/>6.722487 </text:p>
          </table:table-cell>
          <table:table-cell table:style-name="ce31" table:formula="of:=SUM([.K10:.K13])" office:value-type="float" office:value="231262706" calcext:value-type="float">
            <text:p><text:s/>231,262,706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大湖溪（尚德橋至逸仙橋段）防災減災工程（一工區）用地（1筆部分徵收、部分價購）" calcext:value-type="string">
            <text:p><text:s/>大湖溪（尚德橋至逸仙橋段）防災減災工程（一工區）用地（1筆部分徵收、部分價購） </text:p>
          </table:table-cell>
          <table:table-cell table:style-name="ce32" table:formula="of:=SUM([.D10:.F10])" office:value-type="float" office:value="74" calcext:value-type="float">
            <text:p><text:s/>74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7" table:formula="of:=SUM([.H10:.J10])" office:value-type="float" office:value="2.4622054" calcext:value-type="float">
            <text:p><text:s/>2.462205 </text:p>
          </table:table-cell>
          <table:table-cell table:style-name="ce47" office:value-type="float" office:value="0.5838" calcext:value-type="float">
            <text:p><text:s/>0.583800 </text:p>
          </table:table-cell>
          <table:table-cell table:style-name="ce47" office:value-type="float" office:value="0.3124" calcext:value-type="float">
            <text:p><text:s/>0.312400 </text:p>
          </table:table-cell>
          <table:table-cell table:style-name="ce47" office:value-type="float" office:value="1.5660054" calcext:value-type="float">
            <text:p><text:s/>1.566005 </text:p>
          </table:table-cell>
          <table:table-cell table:style-name="ce33" office:value-type="float" office:value="63182168" calcext:value-type="float">
            <text:p><text:s/>63,182,168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大湖溪（尚德橋至逸仙橋段）防災減災工程（二工區）用地（1筆部分徵收、部分價購）" calcext:value-type="string">
            <text:p><text:s/>大湖溪（尚德橋至逸仙橋段）防災減災工程（二工區）用地（1筆部分徵收、部分價購） </text:p>
          </table:table-cell>
          <table:table-cell table:style-name="ce32" table:formula="of:=SUM([.D11:.F11])" office:value-type="float" office:value="65" calcext:value-type="float">
            <text:p><text:s/>65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47" table:formula="of:=SUM([.H11:.J11])" office:value-type="float" office:value="2.3296" calcext:value-type="float">
            <text:p><text:s/>2.329600 </text:p>
          </table:table-cell>
          <table:table-cell table:style-name="ce47" office:value-type="float" office:value="0.161438" calcext:value-type="float">
            <text:p><text:s/>0.161438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2.168162" calcext:value-type="float">
            <text:p><text:s/>2.168162 </text:p>
          </table:table-cell>
          <table:table-cell table:style-name="ce33" office:value-type="float" office:value="66464979" calcext:value-type="float">
            <text:p><text:s/>66,464,979 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21" office:value-type="string" office:string-value="大礁溪（刺仔崙橋至蘭城橋段）河道整理防災減災工程（2筆部分徵收、部分價購）" calcext:value-type="string">
            <text:p><text:s/>大礁溪（刺仔崙橋至蘭城橋段）河道整理防災減災工程（2筆部分徵收、部分價購） </text:p>
          </table:table-cell>
          <table:table-cell table:style-name="ce32" table:formula="of:=SUM([.D12:.F12])" office:value-type="float" office:value="35" calcext:value-type="float">
            <text:p><text:s/>3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7" table:formula="of:=SUM([.H12:.J12])" office:value-type="float" office:value="5.111414" calcext:value-type="float">
            <text:p><text:s/>5.111414 </text:p>
          </table:table-cell>
          <table:table-cell table:style-name="ce47" office:value-type="float" office:value="2.673206" calcext:value-type="float">
            <text:p><text:s/>2.673206 </text:p>
          </table:table-cell>
          <table:table-cell table:style-name="ce47" office:value-type="float" office:value="1.020368" calcext:value-type="float">
            <text:p><text:s/>1.020368 </text:p>
          </table:table-cell>
          <table:table-cell table:style-name="ce47" office:value-type="float" office:value="1.41784" calcext:value-type="float">
            <text:p><text:s/>1.417840 </text:p>
          </table:table-cell>
          <table:table-cell table:style-name="ce33" office:value-type="float" office:value="69551999" calcext:value-type="float">
            <text:p><text:s/>69,551,999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 office:value-type="string" office:string-value="安農溪（羅東溪匯流口至雙賢二號橋段）環境改善工程用地（1筆部分價購）" calcext:value-type="string">
            <text:p><text:s/>安農溪（羅東溪匯流口至雙賢二號橋段）環境改善工程用地（1筆部分價購） </text:p>
          </table:table-cell>
          <table:table-cell table:style-name="ce32" table:formula="of:=SUM([.D13:.F13])" office:value-type="float" office:value="20" calcext:value-type="float">
            <text:p><text:s/>20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47" table:formula="of:=SUM([.H13:.J13])" office:value-type="float" office:value="1.57048" calcext:value-type="float">
            <text:p><text:s/>1.570480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1.57048" calcext:value-type="float">
            <text:p><text:s/>1.570480 </text:p>
          </table:table-cell>
          <table:table-cell table:style-name="ce33" office:value-type="float" office:value="32063560" calcext:value-type="float">
            <text:p><text:s/>32,063,56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二河川局合計</text:p>
          </table:table-cell>
          <table:table-cell table:style-name="ce20"/>
          <table:table-cell table:style-name="ce31" table:formula="of:=[.C15]" office:value-type="float" office:value="85" calcext:value-type="float">
            <text:p><text:s/>85 </text:p>
          </table:table-cell>
          <table:table-cell table:style-name="ce31" table:formula="of:=[.D15]" office:value-type="float" office:value="33" calcext:value-type="float">
            <text:p><text:s/>33 </text:p>
          </table:table-cell>
          <table:table-cell table:style-name="ce31" table:formula="of:=[.E15]" office:value-type="float" office:value="4" calcext:value-type="float">
            <text:p><text:s/>4 </text:p>
          </table:table-cell>
          <table:table-cell table:style-name="ce31" table:formula="of:=[.F15]" office:value-type="float" office:value="48" calcext:value-type="float">
            <text:p><text:s/>48 </text:p>
          </table:table-cell>
          <table:table-cell table:style-name="ce46" table:formula="of:=[.G15]" office:value-type="float" office:value="4.313338" calcext:value-type="float">
            <text:p><text:s/>4.313338 </text:p>
          </table:table-cell>
          <table:table-cell table:style-name="ce46" table:formula="of:=[.H15]" office:value-type="float" office:value="1.625634" calcext:value-type="float">
            <text:p><text:s/>1.625634 </text:p>
          </table:table-cell>
          <table:table-cell table:style-name="ce46" table:formula="of:=[.I15]" office:value-type="float" office:value="0.183762" calcext:value-type="float">
            <text:p><text:s/>0.183762 </text:p>
          </table:table-cell>
          <table:table-cell table:style-name="ce46" table:formula="of:=[.J15]" office:value-type="float" office:value="2.503942" calcext:value-type="float">
            <text:p><text:s/>2.503942 </text:p>
          </table:table-cell>
          <table:table-cell table:style-name="ce31" table:formula="of:=[.K15]" office:value-type="float" office:value="249484055" calcext:value-type="float">
            <text:p><text:s/>249,484,055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16:.C22])" office:value-type="float" office:value="85" calcext:value-type="float">
            <text:p><text:s/>85 </text:p>
          </table:table-cell>
          <table:table-cell table:style-name="ce31" table:formula="of:=SUM([.D16:.D22])" office:value-type="float" office:value="33" calcext:value-type="float">
            <text:p><text:s/>33 </text:p>
          </table:table-cell>
          <table:table-cell table:style-name="ce31" table:formula="of:=SUM([.E16:.E22])" office:value-type="float" office:value="4" calcext:value-type="float">
            <text:p><text:s/>4 </text:p>
          </table:table-cell>
          <table:table-cell table:style-name="ce31" table:formula="of:=SUM([.F16:.F22])" office:value-type="float" office:value="48" calcext:value-type="float">
            <text:p><text:s/>48 </text:p>
          </table:table-cell>
          <table:table-cell table:style-name="ce46" table:formula="of:=SUM([.G16:.G22])" office:value-type="float" office:value="4.313338" calcext:value-type="float">
            <text:p><text:s/>4.313338 </text:p>
          </table:table-cell>
          <table:table-cell table:style-name="ce46" table:formula="of:=SUM([.H16:.H22])" office:value-type="float" office:value="1.625634" calcext:value-type="float">
            <text:p><text:s/>1.625634 </text:p>
          </table:table-cell>
          <table:table-cell table:style-name="ce46" table:formula="of:=SUM([.I16:.I22])" office:value-type="float" office:value="0.183762" calcext:value-type="float">
            <text:p><text:s/>0.183762 </text:p>
          </table:table-cell>
          <table:table-cell table:style-name="ce46" table:formula="of:=SUM([.J16:.J22])" office:value-type="float" office:value="2.503942" calcext:value-type="float">
            <text:p><text:s/>2.503942 </text:p>
          </table:table-cell>
          <table:table-cell table:style-name="ce31" table:formula="of:=SUM([.K16:.K22])" office:value-type="float" office:value="249484055" calcext:value-type="float">
            <text:p><text:s/>249,484,055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客雅溪雙科橋至雙峰橋區段環境營造工程（二）" calcext:value-type="string">
            <text:p><text:s/>客雅溪雙科橋至雙峰橋區段環境營造工程（二） </text:p>
          </table:table-cell>
          <table:table-cell table:style-name="ce32" table:formula="of:=SUM([.D16:.F16])" office:value-type="float" office:value="8" calcext:value-type="float">
            <text:p><text:s/>8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7" table:formula="of:=SUM([.H16:.J16])" office:value-type="float" office:value="0.312748" calcext:value-type="float">
            <text:p><text:s/>0.312748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312748" calcext:value-type="float">
            <text:p><text:s/>0.312748 </text:p>
          </table:table-cell>
          <table:table-cell table:style-name="ce33" office:value-type="float" office:value="27101590" calcext:value-type="float">
            <text:p><text:s/>27,101,59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客雅溪二油橋護岸治理工程" calcext:value-type="string">
            <text:p><text:s/>客雅溪二油橋護岸治理工程 </text:p>
          </table:table-cell>
          <table:table-cell table:style-name="ce32" table:formula="of:=SUM([.D17:.F17])" office:value-type="float" office:value="24" calcext:value-type="float">
            <text:p><text:s/>24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47" table:formula="of:=SUM([.H17:.J17])" office:value-type="float" office:value="0.23418" calcext:value-type="float">
            <text:p><text:s/>0.234180 </text:p>
          </table:table-cell>
          <table:table-cell table:style-name="ce47" office:value-type="float" office:value="0.02928" calcext:value-type="float">
            <text:p><text:s/>0.02928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2049" calcext:value-type="float">
            <text:p><text:s/>0.204900 </text:p>
          </table:table-cell>
          <table:table-cell table:style-name="ce33" office:value-type="float" office:value="6046542" calcext:value-type="float">
            <text:p><text:s/>6,046,542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客雅溪第九期環境營造工程" calcext:value-type="string">
            <text:p><text:s/>客雅溪第九期環境營造工程 </text:p>
          </table:table-cell>
          <table:table-cell table:style-name="ce32" table:formula="of:=SUM([.D18:.F18])" office:value-type="float" office:value="4" calcext:value-type="float">
            <text:p><text:s/>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18:.J18])" office:value-type="float" office:value="0.183762" calcext:value-type="float">
            <text:p><text:s/>0.183762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183762" calcext:value-type="float">
            <text:p><text:s/>0.183762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float" office:value="47043072" calcext:value-type="float">
            <text:p><text:s/>47,043,072 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22" office:value-type="string" office:string-value="客雅溪第九期環境營造工程(一併價購)" calcext:value-type="string">
            <text:p><text:s/>客雅溪第九期環境營造工程(一併價購) </text:p>
          </table:table-cell>
          <table:table-cell table:style-name="ce32" table:formula="of:=SUM([.D19:.F19])" office:value-type="float" office:value="2" calcext:value-type="float">
            <text:p><text:s/>2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7" table:formula="of:=SUM([.H19:.J19])" office:value-type="float" office:value="0.0225" calcext:value-type="float">
            <text:p><text:s/>0.022500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0225" calcext:value-type="float">
            <text:p><text:s/>0.022500 </text:p>
          </table:table-cell>
          <table:table-cell table:style-name="ce33" office:value-type="float" office:value="13557500" calcext:value-type="float">
            <text:p><text:s/>13,557,500 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21" office:value-type="string" office:string-value="南港溪南港護岸防災減災工程（一）" calcext:value-type="string">
            <text:p><text:s/>南港溪南港護岸防災減災工程（一） </text:p>
          </table:table-cell>
          <table:table-cell table:style-name="ce32" table:formula="of:=SUM([.D20:.F20])" office:value-type="float" office:value="9" calcext:value-type="float">
            <text:p><text:s/>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7" table:formula="of:=SUM([.H20:.J20])" office:value-type="float" office:value="0.663498" calcext:value-type="float">
            <text:p><text:s/>0.663498 </text:p>
          </table:table-cell>
          <table:table-cell table:style-name="ce47" office:value-type="float" office:value="0.438504" calcext:value-type="float">
            <text:p><text:s/>0.43850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224994" calcext:value-type="float">
            <text:p><text:s/>0.224994 </text:p>
          </table:table-cell>
          <table:table-cell table:style-name="ce33" office:value-type="float" office:value="18706346" calcext:value-type="float">
            <text:p><text:s/>18,706,346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南港溪濫坑里護岸防災減災工程（一）" calcext:value-type="string">
            <text:p><text:s/>南港溪濫坑里護岸防災減災工程（一） </text:p>
          </table:table-cell>
          <table:table-cell table:style-name="ce32" table:formula="of:=SUM([.D21:.F21])" office:value-type="float" office:value="10" calcext:value-type="float">
            <text:p><text:s/>10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47" table:formula="of:=SUM([.H21:.J21])" office:value-type="float" office:value="0.257947" calcext:value-type="float">
            <text:p><text:s/>0.257947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257947" calcext:value-type="float">
            <text:p><text:s/>0.257947 </text:p>
          </table:table-cell>
          <table:table-cell table:style-name="ce33" office:value-type="float" office:value="9449527" calcext:value-type="float">
            <text:p><text:s/>9,449,527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中港溪下員林堤防防災減災工程(補徵收)" calcext:value-type="string">
            <text:p><text:s/>中港溪下員林堤防防災減災工程(補徵收) </text:p>
          </table:table-cell>
          <table:table-cell table:style-name="ce32" table:formula="of:=SUM([.D22:.F22])" office:value-type="float" office:value="28" calcext:value-type="float">
            <text:p><text:s/>2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7" table:formula="of:=SUM([.H22:.J22])" office:value-type="float" office:value="2.638703" calcext:value-type="float">
            <text:p><text:s/>2.638703 </text:p>
          </table:table-cell>
          <table:table-cell table:style-name="ce47" office:value-type="float" office:value="1.15785" calcext:value-type="float">
            <text:p><text:s/>1.15785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1.480853" calcext:value-type="float">
            <text:p><text:s/>1.480853 </text:p>
          </table:table-cell>
          <table:table-cell table:style-name="ce33" office:value-type="float" office:value="127579478" calcext:value-type="float">
            <text:p><text:s/>127,579,478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三河川局合計</text:p>
          </table:table-cell>
          <table:table-cell table:style-name="ce20"/>
          <table:table-cell table:style-name="ce31" table:formula="of:=[.C24]" office:value-type="float" office:value="61" calcext:value-type="float">
            <text:p><text:s/>61 </text:p>
          </table:table-cell>
          <table:table-cell table:style-name="ce31" table:formula="of:=[.D24]" office:value-type="float" office:value="1" calcext:value-type="float">
            <text:p><text:s/>1 </text:p>
          </table:table-cell>
          <table:table-cell table:style-name="ce31" table:formula="of:=[.E24]" office:value-type="float" office:value="0" calcext:value-type="float">
            <text:p><text:s/>- </text:p>
          </table:table-cell>
          <table:table-cell table:style-name="ce31" table:formula="of:=[.F24]" office:value-type="float" office:value="60" calcext:value-type="float">
            <text:p><text:s/>60 </text:p>
          </table:table-cell>
          <table:table-cell table:style-name="ce46" table:formula="of:=[.G24]" office:value-type="float" office:value="2.444431" calcext:value-type="float">
            <text:p><text:s/>2.444431 </text:p>
          </table:table-cell>
          <table:table-cell table:style-name="ce46" table:formula="of:=[.H24]" office:value-type="float" office:value="0.00208" calcext:value-type="float">
            <text:p><text:s/>0.002080 </text:p>
          </table:table-cell>
          <table:table-cell table:style-name="ce46" table:formula="of:=[.I24]" office:value-type="float" office:value="0" calcext:value-type="float">
            <text:p><text:s/>- </text:p>
          </table:table-cell>
          <table:table-cell table:style-name="ce46" table:formula="of:=[.J24]" office:value-type="float" office:value="2.442351" calcext:value-type="float">
            <text:p><text:s/>2.442351 </text:p>
          </table:table-cell>
          <table:table-cell table:style-name="ce31" table:formula="of:=[.K24]" office:value-type="float" office:value="632683000" calcext:value-type="float">
            <text:p><text:s/>632,683,000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25:.C29])" office:value-type="float" office:value="61" calcext:value-type="float">
            <text:p><text:s/>61 </text:p>
          </table:table-cell>
          <table:table-cell table:style-name="ce31" table:formula="of:=SUM([.D25:.D29])" office:value-type="float" office:value="1" calcext:value-type="float">
            <text:p><text:s/>1 </text:p>
          </table:table-cell>
          <table:table-cell table:style-name="ce31" table:formula="of:=SUM([.E25:.E29])" office:value-type="float" office:value="0" calcext:value-type="float">
            <text:p><text:s/>- </text:p>
          </table:table-cell>
          <table:table-cell table:style-name="ce31" table:formula="of:=SUM([.F25:.F29])" office:value-type="float" office:value="60" calcext:value-type="float">
            <text:p><text:s/>60 </text:p>
          </table:table-cell>
          <table:table-cell table:style-name="ce46" table:formula="of:=SUM([.G25:.G29])" office:value-type="float" office:value="2.444431" calcext:value-type="float">
            <text:p><text:s/>2.444431 </text:p>
          </table:table-cell>
          <table:table-cell table:style-name="ce46" table:formula="of:=SUM([.H25:.H29])" office:value-type="float" office:value="0.00208" calcext:value-type="float">
            <text:p><text:s/>0.002080 </text:p>
          </table:table-cell>
          <table:table-cell table:style-name="ce46" table:formula="of:=SUM([.I25:.I29])" office:value-type="float" office:value="0" calcext:value-type="float">
            <text:p><text:s/>- </text:p>
          </table:table-cell>
          <table:table-cell table:style-name="ce46" table:formula="of:=SUM([.J25:.J29])" office:value-type="float" office:value="2.442351" calcext:value-type="float">
            <text:p><text:s/>2.442351 </text:p>
          </table:table-cell>
          <table:table-cell table:style-name="ce31" table:formula="of:=SUM([.K25:.K29])" office:value-type="float" office:value="632683000" calcext:value-type="float">
            <text:p><text:s/>632,683,000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景山溪鯉魚一橋右岸護岸行災減災工程用地費" calcext:value-type="string">
            <text:p><text:s/>景山溪鯉魚一橋右岸護岸行災減災工程用地費 </text:p>
          </table:table-cell>
          <table:table-cell table:style-name="ce33" table:formula="of:=SUM([.D25:.F25])" office:value-type="float" office:value="11" calcext:value-type="float">
            <text:p><text:s/>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47" table:formula="of:=SUM([.H25:.J25])" office:value-type="float" office:value="0.379895" calcext:value-type="float">
            <text:p><text:s/>0.379895 </text:p>
          </table:table-cell>
          <table:table-cell table:style-name="ce47" office:value-type="float" office:value="0.00208" calcext:value-type="float">
            <text:p><text:s/>0.00208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377815" calcext:value-type="float">
            <text:p><text:s/>0.377815 </text:p>
          </table:table-cell>
          <table:table-cell table:style-name="ce59" office:value-type="float" office:value="20578000" calcext:value-type="float">
            <text:p><text:s/>20,578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貓羅溪石川堤段防災減災工程（三）用地費" calcext:value-type="string">
            <text:p><text:s/>貓羅溪石川堤段防災減災工程（三）用地費 </text:p>
          </table:table-cell>
          <table:table-cell table:style-name="ce33" table:formula="of:=SUM([.D26:.F26])" office:value-type="float" office:value="16" calcext:value-type="float">
            <text:p><text:s/>16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47" table:formula="of:=SUM([.H26:.J26])" office:value-type="float" office:value="0.743025" calcext:value-type="float">
            <text:p><text:s/>0.743025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743025" calcext:value-type="float">
            <text:p><text:s/>0.743025 </text:p>
          </table:table-cell>
          <table:table-cell table:style-name="ce59" office:value-type="float" office:value="55000000" calcext:value-type="float">
            <text:p><text:s/>55,000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旱溪福緣橋至金谿橋河道整理工程用地費（補辦用地取得）" calcext:value-type="string">
            <text:p><text:s/>旱溪福緣橋至金谿橋河道整理工程用地費（補辦用地取得） </text:p>
          </table:table-cell>
          <table:table-cell table:style-name="ce33" table:formula="of:=SUM([.D27:.F27])" office:value-type="float" office:value="3" calcext:value-type="float">
            <text:p><text:s/>3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7" table:formula="of:=SUM([.H27:.J27])" office:value-type="float" office:value="0.061376" calcext:value-type="float">
            <text:p><text:s/>0.061376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061376" calcext:value-type="float">
            <text:p><text:s/>0.061376 </text:p>
          </table:table-cell>
          <table:table-cell table:style-name="ce59" office:value-type="float" office:value="15265000" calcext:value-type="float">
            <text:p><text:s/>15,265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大里溪第三期頭汴坑溪立仁橋上游段工程用地費（補辦用地取得）" calcext:value-type="string">
            <text:p><text:s/>大里溪第三期頭汴坑溪立仁橋上游段工程用地費（補辦用地取得） </text:p>
          </table:table-cell>
          <table:table-cell table:style-name="ce33" table:formula="of:=SUM([.D28:.F28])" office:value-type="float" office:value="19" calcext:value-type="float">
            <text:p><text:s/>19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47" table:formula="of:=SUM([.H28:.J28])" office:value-type="float" office:value="0.889467" calcext:value-type="float">
            <text:p><text:s/>0.889467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889467" calcext:value-type="float">
            <text:p><text:s/>0.889467 </text:p>
          </table:table-cell>
          <table:table-cell table:style-name="ce59" office:value-type="float" office:value="156840000" calcext:value-type="float">
            <text:p><text:s/>156,840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旱溪排水國光橋至日新橋環境營造工程用地費" calcext:value-type="string">
            <text:p><text:s/>旱溪排水國光橋至日新橋環境營造工程用地費 </text:p>
          </table:table-cell>
          <table:table-cell table:style-name="ce33" table:formula="of:=SUM([.D29:.F29])" office:value-type="float" office:value="12" calcext:value-type="float">
            <text:p><text:s/>12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7" table:formula="of:=SUM([.H29:.J29])" office:value-type="float" office:value="0.370668" calcext:value-type="float">
            <text:p><text:s/>0.370668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370668" calcext:value-type="float">
            <text:p><text:s/>0.370668 </text:p>
          </table:table-cell>
          <table:table-cell table:style-name="ce59" office:value-type="float" office:value="385000000" calcext:value-type="float">
            <text:p><text:s/>385,000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四河川局合計</text:p>
          </table:table-cell>
          <table:table-cell table:style-name="ce20"/>
          <table:table-cell table:style-name="ce31" table:formula="of:=[.C31]+[.C34]" office:value-type="float" office:value="30" calcext:value-type="float">
            <text:p><text:s/>30 </text:p>
          </table:table-cell>
          <table:table-cell table:style-name="ce31" table:formula="of:=[.D31]+[.D34]" office:value-type="float" office:value="8" calcext:value-type="float">
            <text:p><text:s/>8 </text:p>
          </table:table-cell>
          <table:table-cell table:style-name="ce31" table:formula="of:=[.E31]+[.E34]" office:value-type="float" office:value="10" calcext:value-type="float">
            <text:p><text:s/>10 </text:p>
          </table:table-cell>
          <table:table-cell table:style-name="ce31" table:formula="of:=[.F31]+[.F34]" office:value-type="float" office:value="12" calcext:value-type="float">
            <text:p><text:s/>12 </text:p>
          </table:table-cell>
          <table:table-cell table:style-name="ce46" table:formula="of:=[.G31]+[.G34]" office:value-type="float" office:value="4.432266" calcext:value-type="float">
            <text:p><text:s/>4.432266 </text:p>
          </table:table-cell>
          <table:table-cell table:style-name="ce46" table:formula="of:=[.H31]+[.H34]" office:value-type="float" office:value="3.432418" calcext:value-type="float">
            <text:p><text:s/>3.432418 </text:p>
          </table:table-cell>
          <table:table-cell table:style-name="ce46" table:formula="of:=[.I31]+[.I34]" office:value-type="float" office:value="0.403337" calcext:value-type="float">
            <text:p><text:s/>0.403337 </text:p>
          </table:table-cell>
          <table:table-cell table:style-name="ce46" table:formula="of:=[.J31]+[.J34]" office:value-type="float" office:value="0.596511" calcext:value-type="float">
            <text:p><text:s/>0.596511 </text:p>
          </table:table-cell>
          <table:table-cell table:style-name="ce31" table:formula="of:=[.K31]+[.K34]" office:value-type="float" office:value="75866387" calcext:value-type="float">
            <text:p><text:s/>75,866,387 </text:p>
          </table:table-cell>
          <table:table-cell table:style-name="ce65" table:number-columns-repeated="1013"/>
        </table:table-row>
        <table:table-row table:style-name="ro3">
          <table:table-cell table:style-name="ce9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32:.C33])" office:value-type="float" office:value="15" calcext:value-type="float">
            <text:p><text:s/>15 </text:p>
          </table:table-cell>
          <table:table-cell table:style-name="ce31" table:formula="of:=SUM([.D32:.D33])" office:value-type="float" office:value="0" calcext:value-type="float">
            <text:p><text:s/>- </text:p>
          </table:table-cell>
          <table:table-cell table:style-name="ce31" table:formula="of:=SUM([.E32:.E33])" office:value-type="float" office:value="3" calcext:value-type="float">
            <text:p><text:s/>3 </text:p>
          </table:table-cell>
          <table:table-cell table:style-name="ce31" table:formula="of:=SUM([.F32:.F33])" office:value-type="float" office:value="12" calcext:value-type="float">
            <text:p><text:s/>12 </text:p>
          </table:table-cell>
          <table:table-cell table:style-name="ce46" table:formula="of:=SUM([.G32:.G33])" office:value-type="float" office:value="0.713711" calcext:value-type="float">
            <text:p><text:s/>0.713711 </text:p>
          </table:table-cell>
          <table:table-cell table:style-name="ce46" table:formula="of:=SUM([.H32:.H33])" office:value-type="float" office:value="0" calcext:value-type="float">
            <text:p><text:s/>- </text:p>
          </table:table-cell>
          <table:table-cell table:style-name="ce46" table:formula="of:=SUM([.I32:.I33])" office:value-type="float" office:value="0.1172" calcext:value-type="float">
            <text:p><text:s/>0.117200 </text:p>
          </table:table-cell>
          <table:table-cell table:style-name="ce46" table:formula="of:=SUM([.J32:.J33])" office:value-type="float" office:value="0.596511" calcext:value-type="float">
            <text:p><text:s/>0.596511 </text:p>
          </table:table-cell>
          <table:table-cell table:style-name="ce31" table:formula="of:=SUM([.K32:.K33])" office:value-type="float" office:value="31364590" calcext:value-type="float">
            <text:p><text:s/>31,364,590 </text:p>
          </table:table-cell>
          <table:table-cell table:style-name="ce65" table:number-columns-repeated="1013"/>
        </table:table-row>
        <table:table-row table:style-name="ro3">
          <table:table-cell table:style-name="ce9"/>
          <table:table-cell table:style-name="ce21" office:value-type="string" office:string-value="隆華護岸新建防災減災工程" calcext:value-type="string">
            <text:p><text:s/>隆華護岸新建防災減災工程 </text:p>
          </table:table-cell>
          <table:table-cell table:style-name="ce33" table:formula="of:=SUM([.D32:.F32])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7" table:formula="of:=SUM([.H32:.J32])" office:value-type="float" office:value="0.4755" calcext:value-type="float">
            <text:p><text:s/>0.4755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0.1172" calcext:value-type="float">
            <text:p><text:s/>0.117200 </text:p>
          </table:table-cell>
          <table:table-cell table:style-name="ce47" office:value-type="float" office:value="0.3583" calcext:value-type="float">
            <text:p><text:s/>0.358300 </text:p>
          </table:table-cell>
          <table:table-cell table:style-name="ce33" office:value-type="float" office:value="29964550" calcext:value-type="float">
            <text:p><text:s/>29,964,550 </text:p>
          </table:table-cell>
          <table:table-cell table:style-name="ce65" table:number-columns-repeated="1013"/>
        </table:table-row>
        <table:table-row table:style-name="ro3">
          <table:table-cell table:style-name="ce9"/>
          <table:table-cell table:style-name="ce21" office:value-type="string" office:string-value="加走寮溪瑞興堤防復建工程" calcext:value-type="string">
            <text:p><text:s/>加走寮溪瑞興堤防復建工程 </text:p>
          </table:table-cell>
          <table:table-cell table:style-name="ce33" table:formula="of:=SUM([.D33:.F33])" office:value-type="float" office:value="5" calcext:value-type="float">
            <text:p><text:s/>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7" table:formula="of:=SUM([.H33:.J33])" office:value-type="float" office:value="0.238211" calcext:value-type="float">
            <text:p><text:s/>0.2382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0.238211" calcext:value-type="float">
            <text:p><text:s/>0.238211 </text:p>
          </table:table-cell>
          <table:table-cell table:style-name="ce33" office:value-type="float" office:value="1400040" calcext:value-type="float">
            <text:p><text:s/>1,400,040 </text:p>
          </table:table-cell>
          <table:table-cell table:style-name="ce65" table:number-columns-repeated="1013"/>
        </table:table-row>
        <table:table-row table:style-name="ro3">
          <table:table-cell table:style-name="ce9"/>
          <table:table-cell table:style-name="ce20" office:value-type="string" office:string-value="海岸環境營造計畫" calcext:value-type="string">
            <text:p><text:s/>海岸環境營造計畫 </text:p>
          </table:table-cell>
          <table:table-cell table:style-name="ce31" table:formula="of:=SUM([.C35:.C36])" office:value-type="float" office:value="15" calcext:value-type="float">
            <text:p><text:s/>15 </text:p>
          </table:table-cell>
          <table:table-cell table:style-name="ce31" table:formula="of:=SUM([.D35:.D36])" office:value-type="float" office:value="8" calcext:value-type="float">
            <text:p><text:s/>8 </text:p>
          </table:table-cell>
          <table:table-cell table:style-name="ce31" table:formula="of:=SUM([.E35:.E36])" office:value-type="float" office:value="7" calcext:value-type="float">
            <text:p><text:s/>7 </text:p>
          </table:table-cell>
          <table:table-cell table:style-name="ce31" table:formula="of:=SUM([.F35:.F36])" office:value-type="float" office:value="0" calcext:value-type="float">
            <text:p><text:s/>- </text:p>
          </table:table-cell>
          <table:table-cell table:style-name="ce46" table:formula="of:=SUM([.G35:.G36])" office:value-type="float" office:value="3.718555" calcext:value-type="float">
            <text:p><text:s/>3.718555 </text:p>
          </table:table-cell>
          <table:table-cell table:style-name="ce46" table:formula="of:=SUM([.H35:.H36])" office:value-type="float" office:value="3.432418" calcext:value-type="float">
            <text:p><text:s/>3.432418 </text:p>
          </table:table-cell>
          <table:table-cell table:style-name="ce46" table:formula="of:=SUM([.I35:.I36])" office:value-type="float" office:value="0.286137" calcext:value-type="float">
            <text:p><text:s/>0.286137 </text:p>
          </table:table-cell>
          <table:table-cell table:style-name="ce46" table:formula="of:=SUM([.J35:.J36])" office:value-type="float" office:value="0" calcext:value-type="float">
            <text:p><text:s/>- </text:p>
          </table:table-cell>
          <table:table-cell table:style-name="ce31" table:formula="of:=SUM([.K35:.K36])" office:value-type="float" office:value="44501797" calcext:value-type="float">
            <text:p><text:s/>44,501,797 </text:p>
          </table:table-cell>
          <table:table-cell table:style-name="ce65" table:number-columns-repeated="1013"/>
        </table:table-row>
        <table:table-row table:style-name="ro3">
          <table:table-cell table:style-name="ce9"/>
          <table:table-cell table:style-name="ce21" office:value-type="string" office:string-value="魚寮溪排水防潮堤海岸環境改善工程（西港橋下游兩岸）" calcext:value-type="string">
            <text:p><text:s/>魚寮溪排水防潮堤海岸環境改善工程（西港橋下游兩岸） </text:p>
          </table:table-cell>
          <table:table-cell table:style-name="ce33" table:formula="of:=SUM([.D35:.F35])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table:formula="of:=SUM([.H35:.J35])" office:value-type="float" office:value="0.00436" calcext:value-type="float">
            <text:p><text:s/>0.0043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0.00436" calcext:value-type="float">
            <text:p><text:s/>0.0043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5" table:number-columns-repeated="1013"/>
        </table:table-row>
        <table:table-row table:style-name="ro1">
          <table:table-cell table:style-name="ce10"/>
          <table:table-cell table:style-name="ce21" office:value-type="string" office:string-value="彰化縣新街海堤海岸環境改善工程（1K+000-2K+000）" calcext:value-type="string">
            <text:p><text:s/>彰化縣新街海堤海岸環境改善工程（1K+000-2K+000）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table:formula="of:=SUM([.H36:.J36])" office:value-type="float" office:value="3.714195" calcext:value-type="float">
            <text:p><text:s/>3.714195 </text:p>
          </table:table-cell>
          <table:table-cell table:style-name="ce47" office:value-type="float" office:value="3.432418" calcext:value-type="float">
            <text:p><text:s/>3.432418 </text:p>
          </table:table-cell>
          <table:table-cell table:style-name="ce47" office:value-type="float" office:value="0.281777" calcext:value-type="float">
            <text:p><text:s/>0.2817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office:value-type="float" office:value="44501797" calcext:value-type="float">
            <text:p><text:s/>44,501,797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五河川局合計</text:p>
          </table:table-cell>
          <table:table-cell table:style-name="ce20"/>
          <table:table-cell table:style-name="ce31" table:formula="of:=+[.C38]+[.C50]+[.C52]" office:value-type="float" office:value="265" calcext:value-type="float">
            <text:p><text:s/>265 </text:p>
          </table:table-cell>
          <table:table-cell table:style-name="ce31" table:formula="of:=+[.D38]+[.D50]+[.D52]" office:value-type="float" office:value="112" calcext:value-type="float">
            <text:p><text:s/>112 </text:p>
          </table:table-cell>
          <table:table-cell table:style-name="ce31" table:formula="of:=+[.E38]+[.E50]+[.E52]" office:value-type="float" office:value="9" calcext:value-type="float">
            <text:p><text:s/>9 </text:p>
          </table:table-cell>
          <table:table-cell table:style-name="ce31" table:formula="of:=+[.F38]+[.F50]+[.F52]" office:value-type="float" office:value="144" calcext:value-type="float">
            <text:p><text:s/>144 </text:p>
          </table:table-cell>
          <table:table-cell table:style-name="ce46" table:formula="of:=+[.G38]+[.G50]+[.G52]" office:value-type="float" office:value="22.611264" calcext:value-type="float">
            <text:p><text:s/>22.611264 </text:p>
          </table:table-cell>
          <table:table-cell table:style-name="ce46" table:formula="of:=+[.H38]+[.H50]+[.H52]" office:value-type="float" office:value="11.66096" calcext:value-type="float">
            <text:p><text:s/>11.660960 </text:p>
          </table:table-cell>
          <table:table-cell table:style-name="ce46" table:formula="of:=+[.I38]+[.I50]+[.I52]" office:value-type="float" office:value="1.674102" calcext:value-type="float">
            <text:p><text:s/>1.674102 </text:p>
          </table:table-cell>
          <table:table-cell table:style-name="ce46" table:formula="of:=+[.J38]+[.J50]+[.J52]" office:value-type="float" office:value="9.276202" calcext:value-type="float">
            <text:p><text:s/>9.276202 </text:p>
          </table:table-cell>
          <table:table-cell table:style-name="ce31" table:formula="of:=+[.K38]+[.K50]+[.K52]" office:value-type="float" office:value="286802029" calcext:value-type="float">
            <text:p><text:s/>286,802,029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39:.C49])" office:value-type="float" office:value="253" calcext:value-type="float">
            <text:p><text:s/>253 </text:p>
          </table:table-cell>
          <table:table-cell table:style-name="ce31" table:formula="of:=SUM([.D39:.D49])" office:value-type="float" office:value="109" calcext:value-type="float">
            <text:p><text:s/>109 </text:p>
          </table:table-cell>
          <table:table-cell table:style-name="ce31" table:formula="of:=SUM([.E39:.E49])" office:value-type="float" office:value="0" calcext:value-type="float">
            <text:p><text:s/>- </text:p>
          </table:table-cell>
          <table:table-cell table:style-name="ce31" table:formula="of:=SUM([.F39:.F49])" office:value-type="float" office:value="144" calcext:value-type="float">
            <text:p><text:s/>144 </text:p>
          </table:table-cell>
          <table:table-cell table:style-name="ce46" table:formula="of:=SUM([.G39:.G49])" office:value-type="float" office:value="19.802037" calcext:value-type="float">
            <text:p><text:s/>19.802037 </text:p>
          </table:table-cell>
          <table:table-cell table:style-name="ce46" table:formula="of:=SUM([.H39:.H49])" office:value-type="float" office:value="10.525835" calcext:value-type="float">
            <text:p><text:s/>10.525835 </text:p>
          </table:table-cell>
          <table:table-cell table:style-name="ce46" table:formula="of:=SUM([.I39:.I49])" office:value-type="float" office:value="0" calcext:value-type="float">
            <text:p><text:s/>- </text:p>
          </table:table-cell>
          <table:table-cell table:style-name="ce46" table:formula="of:=SUM([.J39:.J49])" office:value-type="float" office:value="9.276202" calcext:value-type="float">
            <text:p><text:s/>9.276202 </text:p>
          </table:table-cell>
          <table:table-cell table:style-name="ce31" table:formula="of:=SUM([.K39:.K49])" office:value-type="float" office:value="238488903" calcext:value-type="float">
            <text:p><text:s/>238,488,903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石牛溪東明上斗南堤段防災減災工程用地費" calcext:value-type="string">
            <text:p><text:s/>石牛溪東明上斗南堤段防災減災工程用地費 </text:p>
          </table:table-cell>
          <table:table-cell table:style-name="ce32" table:formula="of:=SUM([.D39:.F39])" office:value-type="float" office:value="40" calcext:value-type="float">
            <text:p><text:s/>4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47" table:formula="of:=SUM([.H39:.J39])" office:value-type="float" office:value="5.276152" calcext:value-type="float">
            <text:p><text:s/>5.276152 </text:p>
          </table:table-cell>
          <table:table-cell table:style-name="ce47" office:value-type="float" office:value="0.464536" calcext:value-type="float">
            <text:p><text:s/>0.464536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4.811616" calcext:value-type="float">
            <text:p><text:s/>4.811616 </text:p>
          </table:table-cell>
          <table:table-cell table:style-name="ce33" office:value-type="float" office:value="69887139" calcext:value-type="float">
            <text:p><text:s/>69,887,139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3" office:value-type="string" office:string-value="石牛溪東明將軍堤段防災減災工程用地費" calcext:value-type="string">
            <text:p><text:s/>石牛溪東明將軍堤段防災減災工程用地費 </text:p>
          </table:table-cell>
          <table:table-cell table:style-name="ce34" table:formula="of:=SUM([.D40:.F40])" office:value-type="float" office:value="40" calcext:value-type="float">
            <text:p><text:s/>40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8" table:formula="of:=SUM([.H40:.J40])" office:value-type="float" office:value="4.4275" calcext:value-type="float">
            <text:p><text:s/>4.427500 </text:p>
          </table:table-cell>
          <table:table-cell table:style-name="ce48" office:value-type="float" office:value="2.5664" calcext:value-type="float">
            <text:p><text:s/>2.566400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8" office:value-type="float" office:value="1.8611" calcext:value-type="float">
            <text:p><text:s/>1.861100 </text:p>
          </table:table-cell>
          <table:table-cell table:style-name="ce40" office:value-type="float" office:value="54486171" calcext:value-type="float">
            <text:p><text:s/>54,486,171 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22" office:value-type="string" office:string-value="乾溪竹圍2號橋下游左岸防災減災工程（增辦）用地費" calcext:value-type="string">
            <text:p><text:s/>乾溪竹圍2號橋下游左岸防災減災工程（增辦）用地費 </text:p>
          </table:table-cell>
          <table:table-cell table:style-name="ce32" table:formula="of:=SUM([.D41:.F41])" office:value-type="float" office:value="8" calcext:value-type="float">
            <text:p><text:s/>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7" table:formula="of:=SUM([.H41:.J41])" office:value-type="float" office:value="0.187406" calcext:value-type="float">
            <text:p><text:s/>0.187406 </text:p>
          </table:table-cell>
          <table:table-cell table:style-name="ce47" office:value-type="float" office:value="0.038041" calcext:value-type="float">
            <text:p><text:s/>0.038041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149365" calcext:value-type="float">
            <text:p><text:s/>0.149365 </text:p>
          </table:table-cell>
          <table:table-cell table:style-name="ce33" office:value-type="float" office:value="3600675" calcext:value-type="float">
            <text:p><text:s/>3,600,675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石牛溪柴溪將軍堤段防災減災工程（一併徵收）用地費" calcext:value-type="string">
            <text:p><text:s/>石牛溪柴溪將軍堤段防災減災工程（一併徵收）用地費 </text:p>
          </table:table-cell>
          <table:table-cell table:style-name="ce32" table:formula="of:=SUM([.D42:.F42])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47" table:formula="of:=SUM([.H42:.J42])" office:value-type="float" office:value="0.0617" calcext:value-type="float">
            <text:p><text:s/>0.061700 </text:p>
          </table:table-cell>
          <table:table-cell table:style-name="ce47" office:value-type="float" office:value="0.0617" calcext:value-type="float">
            <text:p><text:s/>0.061700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33" office:value-type="float" office:value="740400" calcext:value-type="float">
            <text:p><text:s/>740,4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朴子溪下雙溪堤段防災減災工程（二期）（一併徵收）用地費" calcext:value-type="string">
            <text:p><text:s/>朴子溪下雙溪堤段防災減災工程（二期）（一併徵收）用地費 </text:p>
          </table:table-cell>
          <table:table-cell table:style-name="ce32" table:formula="of:=SUM([.D43:.F43])" office:value-type="float" office:value="4" calcext:value-type="float">
            <text:p><text:s/>4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47" table:formula="of:=SUM([.H43:.J43])" office:value-type="float" office:value="0.045101" calcext:value-type="float">
            <text:p><text:s/>0.045101 </text:p>
          </table:table-cell>
          <table:table-cell table:style-name="ce47" office:value-type="float" office:value="0.045101" calcext:value-type="float">
            <text:p><text:s/>0.045101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33" office:value-type="float" office:value="148838" calcext:value-type="float">
            <text:p><text:s/>148,838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急水溪德安寮堤段防災減災工程（四期）用地費" calcext:value-type="string">
            <text:p><text:s/>急水溪德安寮堤段防災減災工程（四期）用地費 </text:p>
          </table:table-cell>
          <table:table-cell table:style-name="ce32" table:formula="of:=SUM([.D44:.F44])" office:value-type="float" office:value="7" calcext:value-type="float">
            <text:p><text:s/>7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47" table:formula="of:=SUM([.H44:.J44])" office:value-type="float" office:value="1.424556" calcext:value-type="float">
            <text:p><text:s/>1.424556 </text:p>
          </table:table-cell>
          <table:table-cell table:style-name="ce47" office:value-type="float" office:value="1.424556" calcext:value-type="float">
            <text:p><text:s/>1.424556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33" office:value-type="float" office:value="8467962" calcext:value-type="float">
            <text:p><text:s/>8,467,962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龜重溪篤農、吉田堤防（一期）防災減災工程用地費" calcext:value-type="string">
            <text:p><text:s/>龜重溪篤農、吉田堤防（一期）防災減災工程用地費 </text:p>
          </table:table-cell>
          <table:table-cell table:style-name="ce32" table:formula="of:=SUM([.D45:.F45])" office:value-type="float" office:value="48" calcext:value-type="float">
            <text:p><text:s/>48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47" table:formula="of:=SUM([.H45:.J45])" office:value-type="float" office:value="3.3133" calcext:value-type="float">
            <text:p><text:s/>3.313300 </text:p>
          </table:table-cell>
          <table:table-cell table:style-name="ce47" office:value-type="float" office:value="2.4206" calcext:value-type="float">
            <text:p><text:s/>2.42060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8927" calcext:value-type="float">
            <text:p><text:s/>0.892700 </text:p>
          </table:table-cell>
          <table:table-cell table:style-name="ce33" office:value-type="float" office:value="20397617" calcext:value-type="float">
            <text:p><text:s/>20,397,617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龜重溪坑口過溪護岸防災減災工程用地費" calcext:value-type="string">
            <text:p><text:s/>龜重溪坑口過溪護岸防災減災工程用地費 </text:p>
          </table:table-cell>
          <table:table-cell table:style-name="ce32" table:formula="of:=SUM([.D46:.F46])" office:value-type="float" office:value="25" calcext:value-type="float">
            <text:p><text:s/>25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7" table:formula="of:=SUM([.H46:.J46])" office:value-type="float" office:value="1.8116" calcext:value-type="float">
            <text:p><text:s/>1.811600 </text:p>
          </table:table-cell>
          <table:table-cell table:style-name="ce47" office:value-type="float" office:value="1.7077" calcext:value-type="float">
            <text:p><text:s/>1.70770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1039" calcext:value-type="float">
            <text:p><text:s/>0.103900 </text:p>
          </table:table-cell>
          <table:table-cell table:style-name="ce33" office:value-type="float" office:value="5816014" calcext:value-type="float">
            <text:p><text:s/>5,816,014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虎尾溪田頭堤防防災減災工程（四期）用地費" calcext:value-type="string">
            <text:p><text:s/>虎尾溪田頭堤防防災減災工程（四期）用地費 </text:p>
          </table:table-cell>
          <table:table-cell table:style-name="ce32" table:formula="of:=SUM([.D47:.F47])" office:value-type="float" office:value="13" calcext:value-type="float">
            <text:p><text:s/>1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7" table:formula="of:=SUM([.H47:.J47])" office:value-type="float" office:value="0.845774" calcext:value-type="float">
            <text:p><text:s/>0.845774 </text:p>
          </table:table-cell>
          <table:table-cell table:style-name="ce47" office:value-type="float" office:value="0.588507" calcext:value-type="float">
            <text:p><text:s/>0.588507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257267" calcext:value-type="float">
            <text:p><text:s/>0.257267 </text:p>
          </table:table-cell>
          <table:table-cell table:style-name="ce33" office:value-type="float" office:value="10330142" calcext:value-type="float">
            <text:p><text:s/>10,330,142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朴子溪山中村護岸防災減災工程用地費" calcext:value-type="string">
            <text:p><text:s/>朴子溪山中村護岸防災減災工程用地費 </text:p>
          </table:table-cell>
          <table:table-cell table:style-name="ce32" table:formula="of:=SUM([.D48:.F48])" office:value-type="float" office:value="6" calcext:value-type="float">
            <text:p><text:s/>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7" table:formula="of:=SUM([.H48:.J48])" office:value-type="float" office:value="0.3431" calcext:value-type="float">
            <text:p><text:s/>0.343100 </text:p>
          </table:table-cell>
          <table:table-cell table:style-name="ce47" office:value-type="float" office:value="0.2223" calcext:value-type="float">
            <text:p><text:s/>0.22230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1208" calcext:value-type="float">
            <text:p><text:s/>0.120800 </text:p>
          </table:table-cell>
          <table:table-cell table:style-name="ce33" office:value-type="float" office:value="3223453" calcext:value-type="float">
            <text:p><text:s/>3,223,453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三疊溪下員林、溪心仔一號堤段防災減災工程用地費" calcext:value-type="string">
            <text:p><text:s/>三疊溪下員林、溪心仔一號堤段防災減災工程用地費 </text:p>
          </table:table-cell>
          <table:table-cell table:style-name="ce32" table:formula="of:=SUM([.D49:.F49])" office:value-type="float" office:value="59" calcext:value-type="float">
            <text:p><text:s/>5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47" table:formula="of:=SUM([.H49:.J49])" office:value-type="float" office:value="2.065848" calcext:value-type="float">
            <text:p><text:s/>2.065848 </text:p>
          </table:table-cell>
          <table:table-cell table:style-name="ce47" office:value-type="float" office:value="0.986394" calcext:value-type="float">
            <text:p><text:s/>0.98639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1.079454" calcext:value-type="float">
            <text:p><text:s/>1.079454 </text:p>
          </table:table-cell>
          <table:table-cell table:style-name="ce33" office:value-type="float" office:value="61390492" calcext:value-type="float">
            <text:p><text:s/>61,390,492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0" office:value-type="string" office:string-value="海岸環境營造計畫" calcext:value-type="string">
            <text:p><text:s/>海岸環境營造計畫 </text:p>
          </table:table-cell>
          <table:table-cell table:style-name="ce31" table:formula="of:=SUM([.C51])" office:value-type="float" office:value="5" calcext:value-type="float">
            <text:p><text:s/>5 </text:p>
          </table:table-cell>
          <table:table-cell table:style-name="ce31" table:formula="of:=SUM([.D51])" office:value-type="float" office:value="3" calcext:value-type="float">
            <text:p><text:s/>3 </text:p>
          </table:table-cell>
          <table:table-cell table:style-name="ce31" table:formula="of:=SUM([.E51])" office:value-type="float" office:value="2" calcext:value-type="float">
            <text:p><text:s/>2 </text:p>
          </table:table-cell>
          <table:table-cell table:style-name="ce31" table:formula="of:=SUM([.F51])" office:value-type="float" office:value="0" calcext:value-type="float">
            <text:p><text:s/>- </text:p>
          </table:table-cell>
          <table:table-cell table:style-name="ce46" table:formula="of:=SUM([.G51])" office:value-type="float" office:value="1.45955" calcext:value-type="float">
            <text:p><text:s/>1.459550 </text:p>
          </table:table-cell>
          <table:table-cell table:style-name="ce46" table:formula="of:=SUM([.H51])" office:value-type="float" office:value="1.135125" calcext:value-type="float">
            <text:p><text:s/>1.135125 </text:p>
          </table:table-cell>
          <table:table-cell table:style-name="ce46" table:formula="of:=SUM([.I51])" office:value-type="float" office:value="0.324425" calcext:value-type="float">
            <text:p><text:s/>0.324425 </text:p>
          </table:table-cell>
          <table:table-cell table:style-name="ce46" table:formula="of:=SUM([.J51])" office:value-type="float" office:value="0" calcext:value-type="float">
            <text:p><text:s/>- </text:p>
          </table:table-cell>
          <table:table-cell table:style-name="ce31" table:formula="of:=SUM([.K51])" office:value-type="float" office:value="11143686" calcext:value-type="float">
            <text:p><text:s/>11,143,686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雲林縣三條崙海堤環境改善工程用地費" calcext:value-type="string">
            <text:p><text:s/>雲林縣三條崙海堤環境改善工程用地費 </text:p>
          </table:table-cell>
          <table:table-cell table:style-name="ce32" table:formula="of:=SUM([.D51:.F51])" office:value-type="float" office:value="5" calcext:value-type="float">
            <text:p><text:s/>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51:.J51])" office:value-type="float" office:value="1.45955" calcext:value-type="float">
            <text:p><text:s/>1.459550 </text:p>
          </table:table-cell>
          <table:table-cell table:style-name="ce47" office:value-type="float" office:value="1.135125" calcext:value-type="float">
            <text:p><text:s/>1.135125 </text:p>
          </table:table-cell>
          <table:table-cell table:style-name="ce47" office:value-type="float" office:value="0.324425" calcext:value-type="float">
            <text:p><text:s/>0.324425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float" office:value="11143686" calcext:value-type="float">
            <text:p><text:s/>11,143,686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0" office:value-type="string" office:string-value="區域排水整治及環境營造計畫" calcext:value-type="string">
            <text:p><text:s/>區域排水整治及環境營造計畫 </text:p>
          </table:table-cell>
          <table:table-cell table:style-name="ce31" table:formula="of:=SUM([.C53])" office:value-type="float" office:value="7" calcext:value-type="float">
            <text:p><text:s/>7 </text:p>
          </table:table-cell>
          <table:table-cell table:style-name="ce31" table:formula="of:=SUM([.D53])" office:value-type="float" office:value="0" calcext:value-type="float">
            <text:p><text:s/>- </text:p>
          </table:table-cell>
          <table:table-cell table:style-name="ce31" table:formula="of:=SUM([.E53])" office:value-type="float" office:value="7" calcext:value-type="float">
            <text:p><text:s/>7 </text:p>
          </table:table-cell>
          <table:table-cell table:style-name="ce31" table:formula="of:=SUM([.F53])" office:value-type="float" office:value="0" calcext:value-type="float">
            <text:p><text:s/>- </text:p>
          </table:table-cell>
          <table:table-cell table:style-name="ce46" table:formula="of:=SUM([.G53])" office:value-type="float" office:value="1.349677" calcext:value-type="float">
            <text:p><text:s/>1.349677 </text:p>
          </table:table-cell>
          <table:table-cell table:style-name="ce46" table:formula="of:=SUM([.H53])" office:value-type="float" office:value="0" calcext:value-type="float">
            <text:p><text:s/>- </text:p>
          </table:table-cell>
          <table:table-cell table:style-name="ce46" table:formula="of:=SUM([.I53])" office:value-type="float" office:value="1.349677" calcext:value-type="float">
            <text:p><text:s/>1.349677 </text:p>
          </table:table-cell>
          <table:table-cell table:style-name="ce46" table:formula="of:=SUM([.J53])" office:value-type="float" office:value="0" calcext:value-type="float">
            <text:p><text:s/>- </text:p>
          </table:table-cell>
          <table:table-cell table:style-name="ce31" table:formula="of:=SUM([.K53])" office:value-type="float" office:value="37169440" calcext:value-type="float">
            <text:p><text:s/>37,169,440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湖仔內排水改善暨出口段工程用地費" calcext:value-type="string">
            <text:p><text:s/>湖仔內排水改善暨出口段工程用地費 </text:p>
          </table:table-cell>
          <table:table-cell table:style-name="ce32" table:formula="of:=SUM([.D53:.F53])" office:value-type="float" office:value="7" calcext:value-type="float">
            <text:p><text:s/>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53:.J53])" office:value-type="float" office:value="1.349677" calcext:value-type="float">
            <text:p><text:s/>1.349677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1.349677" calcext:value-type="float">
            <text:p><text:s/>1.349677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float" office:value="37169440" calcext:value-type="float">
            <text:p><text:s/>37,169,44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六河川局合計</text:p>
          </table:table-cell>
          <table:table-cell table:style-name="ce20"/>
          <table:table-cell table:style-name="ce31" table:formula="of:=[.C55]+[.C58]" office:value-type="float" office:value="117" calcext:value-type="float">
            <text:p><text:s/>117 </text:p>
          </table:table-cell>
          <table:table-cell table:style-name="ce31" table:formula="of:=[.D55]+[.D58]" office:value-type="float" office:value="34" calcext:value-type="float">
            <text:p><text:s/>34 </text:p>
          </table:table-cell>
          <table:table-cell table:style-name="ce31" table:formula="of:=[.E55]+[.E58]" office:value-type="float" office:value="16" calcext:value-type="float">
            <text:p><text:s/>16 </text:p>
          </table:table-cell>
          <table:table-cell table:style-name="ce31" table:formula="of:=[.F55]+[.F58]" office:value-type="float" office:value="67" calcext:value-type="float">
            <text:p><text:s/>67 </text:p>
          </table:table-cell>
          <table:table-cell table:style-name="ce46" table:formula="of:=[.G55]+[.G58]" office:value-type="float" office:value="138.197441" calcext:value-type="float">
            <text:p><text:s/>138.197441 </text:p>
          </table:table-cell>
          <table:table-cell table:style-name="ce46" table:formula="of:=[.H55]+[.H58]" office:value-type="float" office:value="2.119803" calcext:value-type="float">
            <text:p><text:s/>2.119803 </text:p>
          </table:table-cell>
          <table:table-cell table:style-name="ce46" table:formula="of:=[.I55]+[.I58]" office:value-type="float" office:value="0.798867" calcext:value-type="float">
            <text:p><text:s/>0.798867 </text:p>
          </table:table-cell>
          <table:table-cell table:style-name="ce46" table:formula="of:=[.J55]+[.J58]" office:value-type="float" office:value="135.278771" calcext:value-type="float">
            <text:p><text:s/>135.278771 </text:p>
          </table:table-cell>
          <table:table-cell table:style-name="ce31" table:formula="of:=[.K55]+[.K58]" office:value-type="float" office:value="1230850686" calcext:value-type="float">
            <text:p><text:s/>1,230,850,686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56:.C57])" office:value-type="float" office:value="33" calcext:value-type="float">
            <text:p><text:s/>33 </text:p>
          </table:table-cell>
          <table:table-cell table:style-name="ce31" table:formula="of:=SUM([.D56:.D57])" office:value-type="float" office:value="8" calcext:value-type="float">
            <text:p><text:s/>8 </text:p>
          </table:table-cell>
          <table:table-cell table:style-name="ce31" table:formula="of:=SUM([.E56:.E57])" office:value-type="float" office:value="16" calcext:value-type="float">
            <text:p><text:s/>16 </text:p>
          </table:table-cell>
          <table:table-cell table:style-name="ce31" table:formula="of:=SUM([.F56:.F57])" office:value-type="float" office:value="9" calcext:value-type="float">
            <text:p><text:s/>9 </text:p>
          </table:table-cell>
          <table:table-cell table:style-name="ce46" table:formula="of:=SUM([.G56:.G57])" office:value-type="float" office:value="2.209267" calcext:value-type="float">
            <text:p><text:s/>2.209267 </text:p>
          </table:table-cell>
          <table:table-cell table:style-name="ce46" table:formula="of:=SUM([.H56:.H57])" office:value-type="float" office:value="0.80635" calcext:value-type="float">
            <text:p><text:s/>0.806350 </text:p>
          </table:table-cell>
          <table:table-cell table:style-name="ce46" table:formula="of:=SUM([.I56:.I57])" office:value-type="float" office:value="0.798867" calcext:value-type="float">
            <text:p><text:s/>0.798867 </text:p>
          </table:table-cell>
          <table:table-cell table:style-name="ce46" table:formula="of:=SUM([.J56:.J57])" office:value-type="float" office:value="0.60405" calcext:value-type="float">
            <text:p><text:s/>0.604050 </text:p>
          </table:table-cell>
          <table:table-cell table:style-name="ce31" table:formula="of:=SUM([.K56:.K57])" office:value-type="float" office:value="9965458" calcext:value-type="float">
            <text:p><text:s/>9,965,458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2" office:value-type="string" office:string-value="曾文溪新中堤防防災減災工程" calcext:value-type="string">
            <text:p><text:s/>曾文溪新中堤防防災減災工程 </text:p>
          </table:table-cell>
          <table:table-cell table:style-name="ce33" table:formula="of:=SUM([.D56:.F56])" office:value-type="float" office:value="17" calcext:value-type="float">
            <text:p><text:s/>17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7" table:formula="of:=SUM([.H56:.J56])" office:value-type="float" office:value="1.4104" calcext:value-type="float">
            <text:p><text:s/>1.410400 </text:p>
          </table:table-cell>
          <table:table-cell table:style-name="ce47" office:value-type="float" office:value="0.80635" calcext:value-type="float">
            <text:p><text:s/>0.80635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60405" calcext:value-type="float">
            <text:p><text:s/>0.604050 </text:p>
          </table:table-cell>
          <table:table-cell table:style-name="ce33" office:value-type="float" office:value="9965458" calcext:value-type="float">
            <text:p><text:s/>9,965,458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2" office:value-type="string" office:string-value="鹽水溪新灣橋至開運橋堤防新建工程（左岸）用地費" calcext:value-type="string">
            <text:p><text:s/>鹽水溪新灣橋至開運橋堤防新建工程（左岸）用地費 </text:p>
          </table:table-cell>
          <table:table-cell table:style-name="ce33" table:formula="of:=SUM([.D57:.F57])" office:value-type="float" office:value="16" calcext:value-type="float">
            <text:p><text:s/>1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57:.J57])" office:value-type="float" office:value="0.798867" calcext:value-type="float">
            <text:p><text:s/>0.798867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798867" calcext:value-type="float">
            <text:p><text:s/>0.798867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區域排水整治及環境營造計畫" calcext:value-type="string">
            <text:p><text:s/>區域排水整治及環境營造計畫 </text:p>
          </table:table-cell>
          <table:table-cell table:style-name="ce31" table:formula="of:=SUM([.C59:.C61])" office:value-type="float" office:value="84" calcext:value-type="float">
            <text:p><text:s/>84 </text:p>
          </table:table-cell>
          <table:table-cell table:style-name="ce31" table:formula="of:=SUM([.D59:.D61])" office:value-type="float" office:value="26" calcext:value-type="float">
            <text:p><text:s/>26 </text:p>
          </table:table-cell>
          <table:table-cell table:style-name="ce31" table:formula="of:=SUM([.E59:.E61])" office:value-type="float" office:value="0" calcext:value-type="float">
            <text:p><text:s/>- </text:p>
          </table:table-cell>
          <table:table-cell table:style-name="ce31" table:formula="of:=SUM([.F59:.F61])" office:value-type="float" office:value="58" calcext:value-type="float">
            <text:p><text:s/>58 </text:p>
          </table:table-cell>
          <table:table-cell table:style-name="ce46" table:formula="of:=SUM([.G59:.G61])" office:value-type="float" office:value="135.988174" calcext:value-type="float">
            <text:p><text:s/>135.988174 </text:p>
          </table:table-cell>
          <table:table-cell table:style-name="ce46" table:formula="of:=SUM([.H59:.H61])" office:value-type="float" office:value="1.313453" calcext:value-type="float">
            <text:p><text:s/>1.313453 </text:p>
          </table:table-cell>
          <table:table-cell table:style-name="ce46" table:formula="of:=SUM([.I59:.I61])" office:value-type="float" office:value="0" calcext:value-type="float">
            <text:p><text:s/>- </text:p>
          </table:table-cell>
          <table:table-cell table:style-name="ce46" table:formula="of:=SUM([.J59:.J61])" office:value-type="float" office:value="134.674721" calcext:value-type="float">
            <text:p><text:s/>134.674721 </text:p>
          </table:table-cell>
          <table:table-cell table:style-name="ce31" table:formula="of:=SUM([.K59:.K61])" office:value-type="float" office:value="1220885228" calcext:value-type="float">
            <text:p><text:s/>1,220,885,228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曾文溪排水十號橋至台江大道段護岸新建工程(二工區)用地費" calcext:value-type="string">
            <text:p><text:s/>曾文溪排水十號橋至台江大道段護岸新建工程(二工區)用地費 </text:p>
          </table:table-cell>
          <table:table-cell table:style-name="ce32" table:formula="of:=SUM([.D59:.F59])" office:value-type="float" office:value="19" calcext:value-type="float">
            <text:p><text:s/>19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7" table:formula="of:=SUM([.H59:.J59])" office:value-type="float" office:value="102.056857" calcext:value-type="float">
            <text:p><text:s/>102.056857 </text:p>
          </table:table-cell>
          <table:table-cell table:style-name="ce47" office:value-type="float" office:value="0.791904" calcext:value-type="float">
            <text:p><text:s/>0.79190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101.264953" calcext:value-type="float">
            <text:p><text:s/>101.264953 </text:p>
          </table:table-cell>
          <table:table-cell table:style-name="ce33" office:value-type="float" office:value="84638414" calcext:value-type="float">
            <text:p><text:s/>84,638,414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安順寮排水滯洪池新建工程（第一期）" calcext:value-type="string">
            <text:p><text:s/>安順寮排水滯洪池新建工程（第一期） </text:p>
          </table:table-cell>
          <table:table-cell table:style-name="ce32" table:formula="of:=SUM([.D60:.F60])" office:value-type="float" office:value="58" calcext:value-type="float">
            <text:p><text:s/>5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47" table:formula="of:=SUM([.H60:.J60])" office:value-type="float" office:value="33.250475" calcext:value-type="float">
            <text:p><text:s/>33.250475 </text:p>
          </table:table-cell>
          <table:table-cell table:style-name="ce47" office:value-type="float" office:value="0.05575" calcext:value-type="float">
            <text:p><text:s/>0.05575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33.194725" calcext:value-type="float">
            <text:p><text:s/>33.194725 </text:p>
          </table:table-cell>
          <table:table-cell table:style-name="ce33" office:value-type="float" office:value="1093795330" calcext:value-type="float">
            <text:p><text:s/>1,093,795,33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典寶溪排水D區滯洪池新建工程（第一期）" calcext:value-type="string">
            <text:p><text:s/>典寶溪排水D區滯洪池新建工程（第一期） </text:p>
          </table:table-cell>
          <table:table-cell table:style-name="ce32" table:formula="of:=SUM([.D61:.F61])" office:value-type="float" office:value="7" calcext:value-type="float">
            <text:p><text:s/>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7" table:formula="of:=SUM([.H61:.J61])" office:value-type="float" office:value="0.680842" calcext:value-type="float">
            <text:p><text:s/>0.680842 </text:p>
          </table:table-cell>
          <table:table-cell table:style-name="ce47" office:value-type="float" office:value="0.465799" calcext:value-type="float">
            <text:p><text:s/>0.465799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215043" calcext:value-type="float">
            <text:p><text:s/>0.215043 </text:p>
          </table:table-cell>
          <table:table-cell table:style-name="ce33" office:value-type="float" office:value="42451484" calcext:value-type="float">
            <text:p><text:s/>42,451,484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七河川局合計</text:p>
          </table:table-cell>
          <table:table-cell table:style-name="ce20"/>
          <table:table-cell table:style-name="ce31" table:formula="of:=[.C63]" office:value-type="float" office:value="67" calcext:value-type="float">
            <text:p><text:s/>67 </text:p>
          </table:table-cell>
          <table:table-cell table:style-name="ce31" table:formula="of:=[.D63]" office:value-type="float" office:value="11" calcext:value-type="float">
            <text:p><text:s/>11 </text:p>
          </table:table-cell>
          <table:table-cell table:style-name="ce31" table:formula="of:=[.E63]" office:value-type="float" office:value="14" calcext:value-type="float">
            <text:p><text:s/>14 </text:p>
          </table:table-cell>
          <table:table-cell table:style-name="ce31" table:formula="of:=[.F63]" office:value-type="float" office:value="42" calcext:value-type="float">
            <text:p><text:s/>42 </text:p>
          </table:table-cell>
          <table:table-cell table:style-name="ce46" table:formula="of:=[.G63]" office:value-type="float" office:value="8.419939" calcext:value-type="float">
            <text:p><text:s/>8.419939 </text:p>
          </table:table-cell>
          <table:table-cell table:style-name="ce46" table:formula="of:=[.H63]" office:value-type="float" office:value="0.827367" calcext:value-type="float">
            <text:p><text:s/>0.827367 </text:p>
          </table:table-cell>
          <table:table-cell table:style-name="ce46" table:formula="of:=[.I63]" office:value-type="float" office:value="0.271514" calcext:value-type="float">
            <text:p><text:s/>0.271514 </text:p>
          </table:table-cell>
          <table:table-cell table:style-name="ce46" table:formula="of:=[.J63]" office:value-type="float" office:value="7.321058" calcext:value-type="float">
            <text:p><text:s/>7.321058 </text:p>
          </table:table-cell>
          <table:table-cell table:style-name="ce31" table:formula="of:=[.K63]" office:value-type="float" office:value="95939579" calcext:value-type="float">
            <text:p><text:s/>95,939,579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64:.C67])" office:value-type="float" office:value="67" calcext:value-type="float">
            <text:p><text:s/>67 </text:p>
          </table:table-cell>
          <table:table-cell table:style-name="ce31" table:formula="of:=SUM([.D64:.D67])" office:value-type="float" office:value="11" calcext:value-type="float">
            <text:p><text:s/>11 </text:p>
          </table:table-cell>
          <table:table-cell table:style-name="ce31" table:formula="of:=SUM([.E64:.E67])" office:value-type="float" office:value="14" calcext:value-type="float">
            <text:p><text:s/>14 </text:p>
          </table:table-cell>
          <table:table-cell table:style-name="ce31" table:formula="of:=SUM([.F64:.F67])" office:value-type="float" office:value="42" calcext:value-type="float">
            <text:p><text:s/>42 </text:p>
          </table:table-cell>
          <table:table-cell table:style-name="ce46" table:formula="of:=SUM([.G64:.G67])" office:value-type="float" office:value="8.419939" calcext:value-type="float">
            <text:p><text:s/>8.419939 </text:p>
          </table:table-cell>
          <table:table-cell table:style-name="ce46" table:formula="of:=SUM([.H64:.H67])" office:value-type="float" office:value="0.827367" calcext:value-type="float">
            <text:p><text:s/>0.827367 </text:p>
          </table:table-cell>
          <table:table-cell table:style-name="ce46" table:formula="of:=SUM([.I64:.I67])" office:value-type="float" office:value="0.271514" calcext:value-type="float">
            <text:p><text:s/>0.271514 </text:p>
          </table:table-cell>
          <table:table-cell table:style-name="ce46" table:formula="of:=SUM([.J64:.J67])" office:value-type="float" office:value="7.321058" calcext:value-type="float">
            <text:p><text:s/>7.321058 </text:p>
          </table:table-cell>
          <table:table-cell table:style-name="ce31" table:formula="of:=SUM([.K64:.K67])" office:value-type="float" office:value="95939579" calcext:value-type="float">
            <text:p><text:s/>95,939,579 </text:p>
          </table:table-cell>
          <table:table-cell table:style-name="ce65" table:number-columns-repeated="1013"/>
        </table:table-row>
        <table:table-row table:style-name="ro3">
          <table:table-cell table:style-name="ce12"/>
          <table:table-cell table:style-name="ce22" office:value-type="string" office:string-value="105年度東港溪硫黃村護岸防災減災工程用地費" calcext:value-type="string">
            <text:p><text:s/>105年度東港溪硫黃村護岸防災減災工程用地費 </text:p>
          </table:table-cell>
          <table:table-cell table:style-name="ce33" table:formula="of:=SUM([.D64:.F64])" office:value-type="float" office:value="56" calcext:value-type="float">
            <text:p><text:s/>56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47" table:formula="of:=SUM([.H64:.J64])" office:value-type="float" office:value="5.801827" calcext:value-type="float">
            <text:p><text:s/>5.801827 </text:p>
          </table:table-cell>
          <table:table-cell table:style-name="ce47" office:value-type="float" office:value="0.827367" calcext:value-type="float">
            <text:p><text:s/>0.827367 </text:p>
          </table:table-cell>
          <table:table-cell table:style-name="ce47" office:value-type="float" office:value="0.127461" calcext:value-type="float">
            <text:p><text:s/>0.127461 </text:p>
          </table:table-cell>
          <table:table-cell table:style-name="ce47" office:value-type="float" office:value="4.846999" calcext:value-type="float">
            <text:p><text:s/>4.846999 </text:p>
          </table:table-cell>
          <table:table-cell table:style-name="ce59" office:value-type="float" office:value="78279610" calcext:value-type="float">
            <text:p><text:s/>78,279,610 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2" office:value-type="string" office:string-value="107年度旗山溪贏橋下游左岸復建工程用地費" calcext:value-type="string">
            <text:p><text:s/>107年度旗山溪贏橋下游左岸復建工程用地費 </text:p>
          </table:table-cell>
          <table:table-cell table:style-name="ce33" table:formula="of:=SUM([.D65:.F65])" office:value-type="float" office:value="4" calcext:value-type="float">
            <text:p><text:s/>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65:.J65])" office:value-type="float" office:value="0.144053" calcext:value-type="float">
            <text:p><text:s/>0.144053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144053" calcext:value-type="float">
            <text:p><text:s/>0.144053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9" office:value-type="float" office:value="118027" calcext:value-type="float">
            <text:p><text:s/>118,027 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2" office:value-type="string" office:string-value="107年度口隘溪西圓潭橋下游左岸護岸復建工程用地費" calcext:value-type="string">
            <text:p><text:s/>107年度口隘溪西圓潭橋下游左岸護岸復建工程用地費 </text:p>
          </table:table-cell>
          <table:table-cell table:style-name="ce33" table:formula="of:=SUM([.D66:.F66])" office:value-type="float" office:value="2" calcext:value-type="float">
            <text:p><text:s/>2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7" table:formula="of:=SUM([.H66:.J66])" office:value-type="float" office:value="0.000759" calcext:value-type="float">
            <text:p><text:s/>0.000759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0.000759" calcext:value-type="float">
            <text:p><text:s/>0.000759 </text:p>
          </table:table-cell>
          <table:table-cell table:style-name="ce59" office:value-type="float" office:value="59385" calcext:value-type="float">
            <text:p><text:s/>59,385 </text:p>
          </table:table-cell>
          <table:table-cell table:number-columns-repeated="1013"/>
        </table:table-row>
        <table:table-row table:style-name="ro6">
          <table:table-cell table:style-name="ce12"/>
          <table:table-cell table:style-name="ce21" office:value-type="string" office:string-value="107年度牛角灣溪龍泉一號護岸及涼山三號護岸防災減災工程用地費" calcext:value-type="string">
            <text:p><text:s/>107年度牛角灣溪龍泉一號護岸及涼山三號護岸防災減災工程用地費 </text:p>
          </table:table-cell>
          <table:table-cell table:style-name="ce33" table:formula="of:=SUM([.D67:.F67])" office:value-type="float" office:value="5" calcext:value-type="float">
            <text:p><text:s/>5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7" table:formula="of:=SUM([.H67:.J67])" office:value-type="float" office:value="2.4733" calcext:value-type="float">
            <text:p><text:s/>2.473300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2.4733" calcext:value-type="float">
            <text:p><text:s/>2.473300 </text:p>
          </table:table-cell>
          <table:table-cell table:style-name="ce59" office:value-type="float" office:value="17482557" calcext:value-type="float">
            <text:p><text:s/>17,482,557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八河川局合計</text:p>
          </table:table-cell>
          <table:table-cell table:style-name="ce20"/>
          <table:table-cell table:style-name="ce35" table:formula="of:=[.C69]" office:value-type="float" office:value="84" calcext:value-type="float">
            <text:p><text:s/>84 </text:p>
          </table:table-cell>
          <table:table-cell table:style-name="ce35" table:formula="of:=[.D69]" office:value-type="float" office:value="0" calcext:value-type="float">
            <text:p><text:s/>- </text:p>
          </table:table-cell>
          <table:table-cell table:style-name="ce35" table:formula="of:=[.E69]" office:value-type="float" office:value="51" calcext:value-type="float">
            <text:p><text:s/>51 </text:p>
          </table:table-cell>
          <table:table-cell table:style-name="ce35" table:formula="of:=[.F69]" office:value-type="float" office:value="33" calcext:value-type="float">
            <text:p><text:s/>33 </text:p>
          </table:table-cell>
          <table:table-cell table:style-name="ce46" table:formula="of:=[.G69]" office:value-type="float" office:value="25.302814" calcext:value-type="float">
            <text:p><text:s/>25.302814 </text:p>
          </table:table-cell>
          <table:table-cell table:style-name="ce46" table:formula="of:=[.H69]" office:value-type="float" office:value="0" calcext:value-type="float">
            <text:p><text:s/>- </text:p>
          </table:table-cell>
          <table:table-cell table:style-name="ce46" table:formula="of:=[.I69]" office:value-type="float" office:value="19.543678" calcext:value-type="float">
            <text:p><text:s/>19.543678 </text:p>
          </table:table-cell>
          <table:table-cell table:style-name="ce46" table:formula="of:=[.J69]" office:value-type="float" office:value="5.759136" calcext:value-type="float">
            <text:p><text:s/>5.759136 </text:p>
          </table:table-cell>
          <table:table-cell table:style-name="ce35" table:formula="of:=[.K69]" office:value-type="float" office:value="38112930" calcext:value-type="float">
            <text:p><text:s/>38,112,930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5" table:formula="of:=SUM([.C70:.C72])" office:value-type="float" office:value="84" calcext:value-type="float">
            <text:p><text:s/>84 </text:p>
          </table:table-cell>
          <table:table-cell table:style-name="ce35" table:formula="of:=SUM([.D70:.D72])" office:value-type="float" office:value="0" calcext:value-type="float">
            <text:p><text:s/>- </text:p>
          </table:table-cell>
          <table:table-cell table:style-name="ce35" table:formula="of:=SUM([.E70:.E72])" office:value-type="float" office:value="51" calcext:value-type="float">
            <text:p><text:s/>51 </text:p>
          </table:table-cell>
          <table:table-cell table:style-name="ce35" table:formula="of:=SUM([.F70:.F72])" office:value-type="float" office:value="33" calcext:value-type="float">
            <text:p><text:s/>33 </text:p>
          </table:table-cell>
          <table:table-cell table:style-name="ce46" table:formula="of:=SUM([.G70:.G72])" office:value-type="float" office:value="25.302814" calcext:value-type="float">
            <text:p><text:s/>25.302814 </text:p>
          </table:table-cell>
          <table:table-cell table:style-name="ce46" table:formula="of:=SUM([.H70:.H72])" office:value-type="float" office:value="0" calcext:value-type="float">
            <text:p><text:s/>- </text:p>
          </table:table-cell>
          <table:table-cell table:style-name="ce46" table:formula="of:=SUM([.I70:.I72])" office:value-type="float" office:value="19.543678" calcext:value-type="float">
            <text:p><text:s/>19.543678 </text:p>
          </table:table-cell>
          <table:table-cell table:style-name="ce46" table:formula="of:=SUM([.J70:.J72])" office:value-type="float" office:value="5.759136" calcext:value-type="float">
            <text:p><text:s/>5.759136 </text:p>
          </table:table-cell>
          <table:table-cell table:style-name="ce35" table:formula="of:=SUM([.K70:.K72])" office:value-type="float" office:value="38112930" calcext:value-type="float">
            <text:p><text:s/>38,112,930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2" office:value-type="string" office:string-value="紅石溪堤防（左岸二、三號及右岸二、三號）工程" calcext:value-type="string">
            <text:p><text:s/>紅石溪堤防（左岸二、三號及右岸二、三號）工程 </text:p>
          </table:table-cell>
          <table:table-cell table:style-name="ce33" table:formula="of:=SUM([.D70:.F70])" office:value-type="float" office:value="36" calcext:value-type="float">
            <text:p><text:s/>3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70:.J70])" office:value-type="float" office:value="2.087069" calcext:value-type="float">
            <text:p><text:s/>2.087069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2.087069" calcext:value-type="float">
            <text:p><text:s/>2.087069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2" office:value-type="string" office:string-value="紅石溪堤防（左、右岸一號與榮橋）及楠溪工程" calcext:value-type="string">
            <text:p><text:s/>紅石溪堤防（左、右岸一號與榮橋）及楠溪工程 </text:p>
          </table:table-cell>
          <table:table-cell table:style-name="ce33" table:formula="of:=SUM([.D71:.F71])" office:value-type="float" office:value="29" calcext:value-type="float">
            <text:p><text:s/>29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47" table:formula="of:=SUM([.H71:.J71])" office:value-type="float" office:value="2.240891" calcext:value-type="float">
            <text:p><text:s/>2.240891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47" office:value-type="float" office:value="2.240891" calcext:value-type="float">
            <text:p><text:s/>2.240891 </text:p>
          </table:table-cell>
          <table:table-cell table:style-name="ce33" office:value-type="float" office:value="23392438" calcext:value-type="float">
            <text:p><text:s/>23,392,438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卑南溪山里河段防災減災工程" calcext:value-type="string">
            <text:p><text:s/>卑南溪山里河段防災減災工程 </text:p>
          </table:table-cell>
          <table:table-cell table:style-name="ce33" table:formula="of:=SUM([.D72:.F72])" office:value-type="float" office:value="19" calcext:value-type="float">
            <text:p><text:s/>19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7" table:formula="of:=SUM([.H72:.J72])" office:value-type="float" office:value="20.974854" calcext:value-type="float">
            <text:p><text:s/>20.97485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17.456609" calcext:value-type="float">
            <text:p><text:s/>17.456609 </text:p>
          </table:table-cell>
          <table:table-cell table:style-name="ce47" office:value-type="float" office:value="3.518245" calcext:value-type="float">
            <text:p><text:s/>3.518245 </text:p>
          </table:table-cell>
          <table:table-cell table:style-name="ce33" office:value-type="float" office:value="14720492" calcext:value-type="float">
            <text:p><text:s/>14,720,492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九河川局合計</text:p>
          </table:table-cell>
          <table:table-cell table:style-name="ce20"/>
          <table:table-cell table:style-name="ce31" table:formula="of:=[.C74]" office:value-type="float" office:value="84" calcext:value-type="float">
            <text:p><text:s/>84 </text:p>
          </table:table-cell>
          <table:table-cell table:style-name="ce31" table:formula="of:=[.D74]" office:value-type="float" office:value="8" calcext:value-type="float">
            <text:p><text:s/>8 </text:p>
          </table:table-cell>
          <table:table-cell table:style-name="ce31" table:formula="of:=[.E74]" office:value-type="float" office:value="27" calcext:value-type="float">
            <text:p><text:s/>27 </text:p>
          </table:table-cell>
          <table:table-cell table:style-name="ce31" table:formula="of:=[.F74]" office:value-type="float" office:value="49" calcext:value-type="float">
            <text:p><text:s/>49 </text:p>
          </table:table-cell>
          <table:table-cell table:style-name="ce46" table:formula="of:=[.G74]" office:value-type="float" office:value="9.858182" calcext:value-type="float">
            <text:p><text:s/>9.858182 </text:p>
          </table:table-cell>
          <table:table-cell table:style-name="ce46" table:formula="of:=[.H74]" office:value-type="float" office:value="0.359359" calcext:value-type="float">
            <text:p><text:s/>0.359359 </text:p>
          </table:table-cell>
          <table:table-cell table:style-name="ce46" table:formula="of:=[.I74]" office:value-type="float" office:value="7.758323" calcext:value-type="float">
            <text:p><text:s/>7.758323 </text:p>
          </table:table-cell>
          <table:table-cell table:style-name="ce46" table:formula="of:=[.J74]" office:value-type="float" office:value="1.7405" calcext:value-type="float">
            <text:p><text:s/>1.740500 </text:p>
          </table:table-cell>
          <table:table-cell table:style-name="ce31" table:formula="of:=[.K74]" office:value-type="float" office:value="31358413" calcext:value-type="float">
            <text:p><text:s/>31,358,413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75:.C80])" office:value-type="float" office:value="84" calcext:value-type="float">
            <text:p><text:s/>84 </text:p>
          </table:table-cell>
          <table:table-cell table:style-name="ce31" table:formula="of:=SUM([.D75:.D80])" office:value-type="float" office:value="8" calcext:value-type="float">
            <text:p><text:s/>8 </text:p>
          </table:table-cell>
          <table:table-cell table:style-name="ce31" table:formula="of:=SUM([.E75:.E80])" office:value-type="float" office:value="27" calcext:value-type="float">
            <text:p><text:s/>27 </text:p>
          </table:table-cell>
          <table:table-cell table:style-name="ce31" table:formula="of:=SUM([.F75:.F80])" office:value-type="float" office:value="49" calcext:value-type="float">
            <text:p><text:s/>49 </text:p>
          </table:table-cell>
          <table:table-cell table:style-name="ce46" table:formula="of:=SUM([.G75:.G80])" office:value-type="float" office:value="9.858182" calcext:value-type="float">
            <text:p><text:s/>9.858182 </text:p>
          </table:table-cell>
          <table:table-cell table:style-name="ce46" table:formula="of:=SUM([.H75:.H80])" office:value-type="float" office:value="0.359359" calcext:value-type="float">
            <text:p><text:s/>0.359359 </text:p>
          </table:table-cell>
          <table:table-cell table:style-name="ce46" table:formula="of:=SUM([.I75:.I79])" office:value-type="float" office:value="7.758323" calcext:value-type="float">
            <text:p><text:s/>7.758323 </text:p>
          </table:table-cell>
          <table:table-cell table:style-name="ce46" table:formula="of:=SUM([.J75:.J80])" office:value-type="float" office:value="1.7405" calcext:value-type="float">
            <text:p><text:s/>1.740500 </text:p>
          </table:table-cell>
          <table:table-cell table:style-name="ce31" table:formula="of:=SUM([.K75:.K80])" office:value-type="float" office:value="31358413" calcext:value-type="float">
            <text:p><text:s/>31,358,413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木瓜溪初英一號堤段河川環境改善工程" calcext:value-type="string">
            <text:p><text:s/>木瓜溪初英一號堤段河川環境改善工程 </text:p>
          </table:table-cell>
          <table:table-cell table:style-name="ce32" table:formula="of:=SUM([.D75:.F75])" office:value-type="float" office:value="12" calcext:value-type="float">
            <text:p><text:s/>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7" table:formula="of:=SUM([.H75:.J75])" office:value-type="float" office:value="0.304672" calcext:value-type="float">
            <text:p><text:s/>0.304672 </text:p>
          </table:table-cell>
          <table:table-cell table:style-name="ce47" office:value-type="float" office:value="0.051911" calcext:value-type="float">
            <text:p><text:s/>0.051911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252761" calcext:value-type="float">
            <text:p><text:s/>0.252761 </text:p>
          </table:table-cell>
          <table:table-cell table:style-name="ce33" office:value-type="float" office:value="7725496" calcext:value-type="float">
            <text:p><text:s/>7,725,496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花蓮溪月眉護岸(第2段)防災減災工程" calcext:value-type="string">
            <text:p><text:s/>花蓮溪月眉護岸(第2段)防災減災工程 </text:p>
          </table:table-cell>
          <table:table-cell table:style-name="ce32" table:formula="of:=SUM([.D76:.F76])" office:value-type="float" office:value="61" calcext:value-type="float">
            <text:p><text:s/>6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47" table:formula="of:=SUM([.H76:.J76])" office:value-type="float" office:value="4.474311" calcext:value-type="float">
            <text:p><text:s/>4.474311 </text:p>
          </table:table-cell>
          <table:table-cell table:style-name="ce47" office:value-type="float" office:value="0.307448" calcext:value-type="float">
            <text:p><text:s/>0.307448 </text:p>
          </table:table-cell>
          <table:table-cell table:style-name="ce47" office:value-type="float" office:value="3.358905" calcext:value-type="float">
            <text:p><text:s/>3.358905 </text:p>
          </table:table-cell>
          <table:table-cell table:style-name="ce47" office:value-type="float" office:value="0.807958" calcext:value-type="float">
            <text:p><text:s/>0.807958 </text:p>
          </table:table-cell>
          <table:table-cell table:style-name="ce33" office:value-type="float" office:value="16180367" calcext:value-type="float">
            <text:p><text:s/>16,180,367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木瓜溪華隆護岸堤段河川環境改善工程" calcext:value-type="string">
            <text:p><text:s/>木瓜溪華隆護岸堤段河川環境改善工程 </text:p>
          </table:table-cell>
          <table:table-cell table:style-name="ce32" table:formula="of:=SUM([.D77:.F77])" office:value-type="float" office:value="3" calcext:value-type="float">
            <text:p><text:s/>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77:.J77])" office:value-type="float" office:value="0.595584" calcext:value-type="float">
            <text:p><text:s/>0.59558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0.595584" calcext:value-type="float">
            <text:p><text:s/>0.59558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float" office:value="1915914" calcext:value-type="float">
            <text:p><text:s/>1,915,914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花蓮溪中心埔堤段防災減災工程" calcext:value-type="string">
            <text:p><text:s/>花蓮溪中心埔堤段防災減災工程 </text:p>
          </table:table-cell>
          <table:table-cell table:style-name="ce32" table:formula="of:=SUM([.D78:.F78])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78:.J78])" office:value-type="float" office:value="1.300234" calcext:value-type="float">
            <text:p><text:s/>1.30023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1.300234" calcext:value-type="float">
            <text:p><text:s/>1.300234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荖溪萬壽堤段河川環境改善工程" calcext:value-type="string">
            <text:p><text:s/>荖溪萬壽堤段河川環境改善工程 </text:p>
          </table:table-cell>
          <table:table-cell table:style-name="ce32" table:formula="of:=SUM([.D79:.F79])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7" table:formula="of:=SUM([.H79:.J79])" office:value-type="float" office:value="2.5036" calcext:value-type="float">
            <text:p><text:s/>2.50360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2.5036" calcext:value-type="float">
            <text:p><text:s/>2.503600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3" office:value-type="string" office:string-value="萬里溪鐵路橋上下游堤段防災減災工程（上游段）" calcext:value-type="string">
            <text:p><text:s/>萬里溪鐵路橋上下游堤段防災減災工程（上游段） </text:p>
          </table:table-cell>
          <table:table-cell table:style-name="ce34" table:formula="of:=SUM([.D80:.F80])" office:value-type="float" office:value="6" calcext:value-type="float">
            <text:p><text:s/>6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8" table:formula="of:=SUM([.H80:.J80])" office:value-type="float" office:value="0.679781" calcext:value-type="float">
            <text:p><text:s/>0.679781 </text:p>
          </table:table-cell>
          <table:table-cell table:number-columns-repeated="2" table:style-name="ce48" office:value-type="string" office:string-value="-" calcext:value-type="string">
            <text:p><text:s/>- </text:p>
          </table:table-cell>
          <table:table-cell table:style-name="ce48" office:value-type="float" office:value="0.679781" calcext:value-type="float">
            <text:p><text:s/>0.679781 </text:p>
          </table:table-cell>
          <table:table-cell table:style-name="ce40" office:value-type="float" office:value="5536636" calcext:value-type="float">
            <text:p><text:s/>5,536,63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第十河川局合計</text:p>
          </table:table-cell>
          <table:table-cell table:style-name="ce20"/>
          <table:table-cell table:style-name="ce31" table:formula="of:=[.C82]+[.C84]" office:value-type="float" office:value="54" calcext:value-type="float">
            <text:p><text:s/>54 </text:p>
          </table:table-cell>
          <table:table-cell table:style-name="ce31" table:formula="of:=[.D82]+[.D84]" office:value-type="float" office:value="32" calcext:value-type="float">
            <text:p><text:s/>32 </text:p>
          </table:table-cell>
          <table:table-cell table:style-name="ce31" table:formula="of:=[.E82]+[.E84]" office:value-type="float" office:value="0" calcext:value-type="float">
            <text:p><text:s/>- </text:p>
          </table:table-cell>
          <table:table-cell table:style-name="ce31" table:formula="of:=[.F82]+[.F84]" office:value-type="float" office:value="22" calcext:value-type="float">
            <text:p><text:s/>22 </text:p>
          </table:table-cell>
          <table:table-cell table:style-name="ce46" table:formula="of:=[.G82]+[.G84]" office:value-type="float" office:value="3.39842" calcext:value-type="float">
            <text:p><text:s/>3.398420 </text:p>
          </table:table-cell>
          <table:table-cell table:style-name="ce46" table:formula="of:=[.H82]+[.H84]" office:value-type="float" office:value="1.245159" calcext:value-type="float">
            <text:p><text:s/>1.245159 </text:p>
          </table:table-cell>
          <table:table-cell table:style-name="ce46" table:formula="of:=[.I82]+[.I84]" office:value-type="float" office:value="0" calcext:value-type="float">
            <text:p><text:s/>- </text:p>
          </table:table-cell>
          <table:table-cell table:style-name="ce46" table:formula="of:=[.J82]+[.J84]" office:value-type="float" office:value="2.153261" calcext:value-type="float">
            <text:p><text:s/>2.153261 </text:p>
          </table:table-cell>
          <table:table-cell table:style-name="ce31" table:formula="of:=[.K82]+[.K84]" office:value-type="float" office:value="373599081" calcext:value-type="float">
            <text:p><text:s/>373,599,081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水資源作業基金" calcext:value-type="string">
            <text:p><text:s/>水資源作業基金 </text:p>
          </table:table-cell>
          <table:table-cell table:style-name="ce31" table:formula="of:=[.C83]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F83]" office:value-type="float" office:value="9" calcext:value-type="float">
            <text:p><text:s/>9 </text:p>
          </table:table-cell>
          <table:table-cell table:style-name="ce46" table:formula="of:=[.G83]" office:value-type="float" office:value="1.900307" calcext:value-type="float">
            <text:p><text:s/>1.90030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[.J83]" office:value-type="float" office:value="1.900307" calcext:value-type="float">
            <text:p><text:s/>1.900307 </text:p>
          </table:table-cell>
          <table:table-cell table:style-name="ce31" table:formula="of:=[.K83]" office:value-type="float" office:value="250530973" calcext:value-type="float">
            <text:p><text:s/>250,530,973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2" office:value-type="string" office:string-value="新店溪福和橋至秀朗橋河段疏濬工程（新北市段）（第1、2期）" calcext:value-type="string">
            <text:p><text:s/>新店溪福和橋至秀朗橋河段疏濬工程（新北市段）（第1、2期） </text:p>
          </table:table-cell>
          <table:table-cell table:style-name="ce32" table:formula="of:=SUM([.D83:.F83])" office:value-type="float" office:value="9" calcext:value-type="float">
            <text:p><text:s/>9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7" table:formula="of:=SUM([.H83:.J83])" office:value-type="float" office:value="1.900307" calcext:value-type="float">
            <text:p><text:s/>1.90030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1.900307" calcext:value-type="float">
            <text:p><text:s/>1.900307 </text:p>
          </table:table-cell>
          <table:table-cell table:style-name="ce33" office:value-type="float" office:value="250530973" calcext:value-type="float">
            <text:p><text:s/>250,530,973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重要河川環境營造計畫" calcext:value-type="string">
            <text:p><text:s/>重要河川環境營造計畫 </text:p>
          </table:table-cell>
          <table:table-cell table:style-name="ce31" table:formula="of:=SUM([.C85:.C89])" office:value-type="float" office:value="45" calcext:value-type="float">
            <text:p><text:s/>45 </text:p>
          </table:table-cell>
          <table:table-cell table:style-name="ce31" table:formula="of:=SUM([.D85:.D89])" office:value-type="float" office:value="32" calcext:value-type="float">
            <text:p><text:s/>32 </text:p>
          </table:table-cell>
          <table:table-cell table:style-name="ce31" table:formula="of:=SUM([.E85:.E89])" office:value-type="float" office:value="0" calcext:value-type="float">
            <text:p><text:s/>- </text:p>
          </table:table-cell>
          <table:table-cell table:style-name="ce31" table:formula="of:=SUM([.F85:.F89])" office:value-type="float" office:value="13" calcext:value-type="float">
            <text:p><text:s/>13 </text:p>
          </table:table-cell>
          <table:table-cell table:style-name="ce46" table:formula="of:=SUM([.G85:.G89])" office:value-type="float" office:value="1.498113" calcext:value-type="float">
            <text:p><text:s/>1.498113 </text:p>
          </table:table-cell>
          <table:table-cell table:style-name="ce46" table:formula="of:=SUM([.H85:.H89])" office:value-type="float" office:value="1.245159" calcext:value-type="float">
            <text:p><text:s/>1.245159 </text:p>
          </table:table-cell>
          <table:table-cell table:style-name="ce46" table:formula="of:=SUM([.I85:.I89])" office:value-type="float" office:value="0" calcext:value-type="float">
            <text:p><text:s/>- </text:p>
          </table:table-cell>
          <table:table-cell table:style-name="ce46" table:formula="of:=SUM([.J85:.J89])" office:value-type="float" office:value="0.252954" calcext:value-type="float">
            <text:p><text:s/>0.252954 </text:p>
          </table:table-cell>
          <table:table-cell table:style-name="ce31" table:formula="of:=SUM([.K85:.K89])" office:value-type="float" office:value="123068108" calcext:value-type="float">
            <text:p><text:s/>123,068,108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橫溪溪北4號堤防工程" calcext:value-type="string">
            <text:p><text:s/>橫溪溪北4號堤防工程 </text:p>
          </table:table-cell>
          <table:table-cell table:style-name="ce32" table:formula="of:=SUM([.D85:.F85])" office:value-type="float" office:value="10" calcext:value-type="float">
            <text:p><text:s/>10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  <draw:custom-shape table:end-cell-address="a3.F86" table:end-x="7.54mm" table:end-y="2.86mm" draw:z-index="0" draw:name="文字方塊 1" draw:style-name="gr1" draw:text-style-name="P2" svg:width="7.53mm" svg:height="8.42mm" svg:x="0.01mm" svg:y="0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H85:.J85])" office:value-type="float" office:value="0.3289" calcext:value-type="float">
            <text:p><text:s/>0.328900 </text:p>
          </table:table-cell>
          <table:table-cell table:style-name="ce51" office:value-type="float" office:value="0.2762" calcext:value-type="float">
            <text:p><text:s/>0.2762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.0527" calcext:value-type="float">
            <text:p><text:s/>0.052700 </text:p>
          </table:table-cell>
          <table:table-cell table:style-name="ce33" office:value-type="float" office:value="12567272" calcext:value-type="float">
            <text:p><text:s/>12,567,272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三峽河礁溪段防災減災工程" calcext:value-type="string">
            <text:p><text:s/>三峽河礁溪段防災減災工程 </text:p>
          </table:table-cell>
          <table:table-cell table:style-name="ce32" table:formula="of:=SUM([.D86:.F86])" office:value-type="float" office:value="21" calcext:value-type="float">
            <text:p><text:s/>2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7" table:formula="of:=SUM([.H86:.J86])" office:value-type="float" office:value="0.905651" calcext:value-type="float">
            <text:p><text:s/>0.905651 </text:p>
          </table:table-cell>
          <table:table-cell table:style-name="ce51" office:value-type="float" office:value="0.818935" calcext:value-type="float">
            <text:p><text:s/>0.81893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0.086716" calcext:value-type="float">
            <text:p><text:s/>0.086716 </text:p>
          </table:table-cell>
          <table:table-cell table:style-name="ce33" office:value-type="float" office:value="91698418" calcext:value-type="float">
            <text:p><text:s/>91,698,418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塔寮坑溪龜山區龍壽里防洪整治工程" calcext:value-type="string">
            <text:p><text:s/>塔寮坑溪龜山區龍壽里防洪整治工程 </text:p>
          </table:table-cell>
          <table:table-cell table:style-name="ce32" table:formula="of:=SUM([.D87:.F87])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7" table:formula="of:=SUM([.H87:.J87])" office:value-type="float" office:value="0.145276" calcext:value-type="float">
            <text:p><text:s/>0.145276 </text:p>
          </table:table-cell>
          <table:table-cell table:style-name="ce51" office:value-type="float" office:value="0.040638" calcext:value-type="float">
            <text:p><text:s/>0.0406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0.104638" calcext:value-type="float">
            <text:p><text:s/>0.104638 </text:p>
          </table:table-cell>
          <table:table-cell table:style-name="ce33" office:value-type="float" office:value="13317773" calcext:value-type="float">
            <text:p><text:s/>13,317,773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塔寮坑溪龜山防洪工程（第四期一工區）" calcext:value-type="string">
            <text:p><text:s/>塔寮坑溪龜山防洪工程（第四期一工區） </text:p>
          </table:table-cell>
          <table:table-cell table:style-name="ce32" table:formula="of:=SUM([.D88:.F88])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7" table:formula="of:=SUM([.H88:.J88])" office:value-type="float" office:value="0.0089" calcext:value-type="float">
            <text:p><text:s/>0.0089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0.0089" calcext:value-type="float">
            <text:p><text:s/>0.008900 </text:p>
          </table:table-cell>
          <table:table-cell table:style-name="ce33" office:value-type="float" office:value="1913500" calcext:value-type="float">
            <text:p><text:s/>1,913,5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2" office:value-type="string" office:string-value="基隆河龍川段護岸工程" calcext:value-type="string">
            <text:p><text:s/>基隆河龍川段護岸工程 </text:p>
          </table:table-cell>
          <table:table-cell table:style-name="ce32" table:formula="of:=SUM([.D89:.F89])" office:value-type="float" office:value="7" calcext:value-type="float">
            <text:p><text:s/>7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7" table:formula="of:=SUM([.H89:.J89])" office:value-type="float" office:value="0.109386" calcext:value-type="float">
            <text:p><text:s/>0.109386 </text:p>
          </table:table-cell>
          <table:table-cell table:style-name="ce51" office:value-type="float" office:value="0.109386" calcext:value-type="float">
            <text:p><text:s/>0.10938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33" office:value-type="float" office:value="3571145" calcext:value-type="float">
            <text:p><text:s/>3,571,14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北區水資源局合計</text:p>
          </table:table-cell>
          <table:table-cell table:style-name="ce20"/>
          <table:table-cell table:style-name="ce31" table:formula="of:=[.C91]" office:value-type="float" office:value="93" calcext:value-type="float">
            <text:p><text:s/>93 </text:p>
          </table:table-cell>
          <table:table-cell table:style-name="ce31" table:formula="of:=[.D91]" office:value-type="float" office:value="31" calcext:value-type="float">
            <text:p><text:s/>31 </text:p>
          </table:table-cell>
          <table:table-cell table:style-name="ce31" table:formula="of:=[.E91]" office:value-type="float" office:value="3" calcext:value-type="float">
            <text:p><text:s/>3 </text:p>
          </table:table-cell>
          <table:table-cell table:style-name="ce31" table:formula="of:=[.F91]" office:value-type="float" office:value="59" calcext:value-type="float">
            <text:p><text:s/>59 </text:p>
          </table:table-cell>
          <table:table-cell table:style-name="ce46" table:formula="of:=[.G91]" office:value-type="float" office:value="9.367303" calcext:value-type="float">
            <text:p><text:s/>9.367303 </text:p>
          </table:table-cell>
          <table:table-cell table:style-name="ce46" table:formula="of:=[.H91]" office:value-type="float" office:value="2.295721" calcext:value-type="float">
            <text:p><text:s/>2.295721 </text:p>
          </table:table-cell>
          <table:table-cell table:style-name="ce46" table:formula="of:=[.I91]" office:value-type="float" office:value="0.084137" calcext:value-type="float">
            <text:p><text:s/>0.084137 </text:p>
          </table:table-cell>
          <table:table-cell table:style-name="ce46" table:formula="of:=[.J91]" office:value-type="float" office:value="6.987445" calcext:value-type="float">
            <text:p><text:s/>6.987445 </text:p>
          </table:table-cell>
          <table:table-cell table:style-name="ce31" table:formula="of:=[.K91]" office:value-type="float" office:value="443887911" calcext:value-type="float">
            <text:p><text:s/>443,887,911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石門水庫防淤隧道工程計畫" calcext:value-type="string">
            <text:p><text:s/>石門水庫防淤隧道工程計畫 </text:p>
          </table:table-cell>
          <table:table-cell table:style-name="ce31" table:formula="of:=SUM([.C92:.C93])" office:value-type="float" office:value="93" calcext:value-type="float">
            <text:p><text:s/>93 </text:p>
          </table:table-cell>
          <table:table-cell table:style-name="ce31" table:formula="of:=SUM([.D92:.D93])" office:value-type="float" office:value="31" calcext:value-type="float">
            <text:p><text:s/>31 </text:p>
          </table:table-cell>
          <table:table-cell table:style-name="ce31" table:formula="of:=SUM([.E92:.E93])" office:value-type="float" office:value="3" calcext:value-type="float">
            <text:p><text:s/>3 </text:p>
          </table:table-cell>
          <table:table-cell table:style-name="ce31" table:formula="of:=SUM([.F92:.F93])" office:value-type="float" office:value="59" calcext:value-type="float">
            <text:p><text:s/>59 </text:p>
          </table:table-cell>
          <table:table-cell table:style-name="ce46" table:formula="of:=SUM([.G92:.G93])" office:value-type="float" office:value="9.367303" calcext:value-type="float">
            <text:p><text:s/>9.367303 </text:p>
          </table:table-cell>
          <table:table-cell table:style-name="ce46" table:formula="of:=SUM([.H92:.H93])" office:value-type="float" office:value="2.295721" calcext:value-type="float">
            <text:p><text:s/>2.295721 </text:p>
          </table:table-cell>
          <table:table-cell table:style-name="ce46" table:formula="of:=SUM([.I92:.I93])" office:value-type="float" office:value="0.084137" calcext:value-type="float">
            <text:p><text:s/>0.084137 </text:p>
          </table:table-cell>
          <table:table-cell table:style-name="ce46" table:formula="of:=SUM([.J92:.J93])" office:value-type="float" office:value="6.987445" calcext:value-type="float">
            <text:p><text:s/>6.987445 </text:p>
          </table:table-cell>
          <table:table-cell table:style-name="ce31" table:formula="of:=SUM([.K92:.K93])" office:value-type="float" office:value="443887911" calcext:value-type="float">
            <text:p><text:s/>443,887,911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2" office:value-type="string" office:string-value="石門水庫阿姆坪防淤隧道工程" calcext:value-type="string">
            <text:p><text:s/>石門水庫阿姆坪防淤隧道工程 </text:p>
          </table:table-cell>
          <table:table-cell table:style-name="ce32" table:formula="of:=SUM([.D92:.F92])" office:value-type="float" office:value="21" calcext:value-type="float">
            <text:p><text:s/>2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9" table:formula="of:=SUM([.H92:.J92])" office:value-type="float" office:value="0.629875" calcext:value-type="float">
            <text:p><text:s/>0.629875 </text:p>
          </table:table-cell>
          <table:table-cell table:style-name="ce49" office:value-type="float" office:value="0.463938" calcext:value-type="float">
            <text:p><text:s/>0.463938 </text:p>
          </table:table-cell>
          <table:table-cell table:style-name="ce47" office:value-type="float" office:value="0.084137" calcext:value-type="float">
            <text:p><text:s/>0.084137 </text:p>
          </table:table-cell>
          <table:table-cell table:style-name="ce47" office:value-type="float" office:value="0.0818" calcext:value-type="float">
            <text:p><text:s/>0.081800 </text:p>
          </table:table-cell>
          <table:table-cell table:style-name="ce33" office:value-type="float" office:value="6914784" calcext:value-type="float">
            <text:p><text:s/>6,914,784 </text:p>
          </table:table-cell>
          <table:table-cell table:style-name="ce65" table:number-columns-repeated="1013"/>
        </table:table-row>
        <table:table-row table:style-name="ro6">
          <table:table-cell table:style-name="ce8"/>
          <table:table-cell table:style-name="ce21" office:value-type="string" office:string-value="石門水庫防淤隧道工程計畫（第一階段）-後池堰下游河道整理工程" calcext:value-type="string">
            <text:p><text:s/>石門水庫防淤隧道工程計畫（第一階段）-後池堰下游河道整理工程 </text:p>
          </table:table-cell>
          <table:table-cell table:style-name="ce32" table:formula="of:=SUM([.D93:.F93])" office:value-type="float" office:value="72" calcext:value-type="float">
            <text:p><text:s/>7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49" table:formula="of:=SUM([.H93:.J93])" office:value-type="float" office:value="8.737428" calcext:value-type="float">
            <text:p><text:s/>8.737428 </text:p>
          </table:table-cell>
          <table:table-cell table:style-name="ce49" office:value-type="float" office:value="1.831783" calcext:value-type="float">
            <text:p><text:s/>1.83178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.905645" calcext:value-type="float">
            <text:p><text:s/>6.905645 </text:p>
          </table:table-cell>
          <table:table-cell table:style-name="ce33" office:value-type="float" office:value="436973127" calcext:value-type="float">
            <text:p><text:s/>436,973,127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中區水資源局合計</text:p>
          </table:table-cell>
          <table:table-cell table:style-name="ce20"/>
          <table:table-cell table:style-name="ce31" table:formula="of:=[.C95]" office:value-type="float" office:value="1151" calcext:value-type="float">
            <text:p><text:s/>1,151 </text:p>
          </table:table-cell>
          <table:table-cell table:style-name="ce31" table:formula="of:=[.D95]" office:value-type="float" office:value="113" calcext:value-type="float">
            <text:p><text:s/>113 </text:p>
          </table:table-cell>
          <table:table-cell table:style-name="ce31" table:formula="of:=[.E95]" office:value-type="float" office:value="210" calcext:value-type="float">
            <text:p><text:s/>210 </text:p>
          </table:table-cell>
          <table:table-cell table:style-name="ce31" table:formula="of:=[.F95]" office:value-type="float" office:value="828" calcext:value-type="float">
            <text:p><text:s/>828 </text:p>
          </table:table-cell>
          <table:table-cell table:style-name="ce46" table:formula="of:=[.G95]" office:value-type="float" office:value="188.071805" calcext:value-type="float">
            <text:p><text:s/>188.071805 </text:p>
          </table:table-cell>
          <table:table-cell table:style-name="ce46" table:formula="of:=[.H95]" office:value-type="float" office:value="10.424229" calcext:value-type="float">
            <text:p><text:s/>10.424229 </text:p>
          </table:table-cell>
          <table:table-cell table:style-name="ce46" table:formula="of:=[.I95]" office:value-type="float" office:value="33.835868" calcext:value-type="float">
            <text:p><text:s/>33.835868 </text:p>
          </table:table-cell>
          <table:table-cell table:style-name="ce46" table:formula="of:=[.J95]" office:value-type="float" office:value="143.811708" calcext:value-type="float">
            <text:p><text:s/>143.811708 </text:p>
          </table:table-cell>
          <table:table-cell table:style-name="ce31" table:formula="of:=[.K95]" office:value-type="float" office:value="7689985803" calcext:value-type="float">
            <text:p><text:s/>7,689,985,803 </text:p>
          </table:table-cell>
          <table:table-cell table:style-name="ce65" table:number-columns-repeated="1013"/>
        </table:table-row>
        <table:table-row table:style-name="ro3">
          <table:table-cell table:style-name="ce7"/>
          <table:table-cell table:style-name="ce20" office:value-type="string" office:string-value="鳥嘴潭人工湖工程計畫" calcext:value-type="string">
            <text:p><text:s/>鳥嘴潭人工湖工程計畫 </text:p>
          </table:table-cell>
          <table:table-cell table:style-name="ce31" table:formula="of:=SUM([.C96])" office:value-type="float" office:value="1151" calcext:value-type="float">
            <text:p><text:s/>1,151 </text:p>
          </table:table-cell>
          <table:table-cell table:style-name="ce31" table:formula="of:=SUM([.D96])" office:value-type="float" office:value="113" calcext:value-type="float">
            <text:p><text:s/>113 </text:p>
          </table:table-cell>
          <table:table-cell table:style-name="ce31" table:formula="of:=SUM([.E96])" office:value-type="float" office:value="210" calcext:value-type="float">
            <text:p><text:s/>210 </text:p>
          </table:table-cell>
          <table:table-cell table:style-name="ce31" table:formula="of:=SUM([.F96])" office:value-type="float" office:value="828" calcext:value-type="float">
            <text:p><text:s/>828 </text:p>
          </table:table-cell>
          <table:table-cell table:style-name="ce46" table:formula="of:=SUM([.G96])" office:value-type="float" office:value="188.071805" calcext:value-type="float">
            <text:p><text:s/>188.071805 </text:p>
          </table:table-cell>
          <table:table-cell table:style-name="ce46" table:formula="of:=SUM([.H96])" office:value-type="float" office:value="10.424229" calcext:value-type="float">
            <text:p><text:s/>10.424229 </text:p>
          </table:table-cell>
          <table:table-cell table:style-name="ce46" table:formula="of:=SUM([.I96])" office:value-type="float" office:value="33.835868" calcext:value-type="float">
            <text:p><text:s/>33.835868 </text:p>
          </table:table-cell>
          <table:table-cell table:style-name="ce46" table:formula="of:=SUM([.J96])" office:value-type="float" office:value="143.811708" calcext:value-type="float">
            <text:p><text:s/>143.811708 </text:p>
          </table:table-cell>
          <table:table-cell table:style-name="ce31" table:formula="of:=SUM([.K96])" office:value-type="float" office:value="7689985803" calcext:value-type="float">
            <text:p><text:s/>7,689,985,803 </text:p>
          </table:table-cell>
          <table:table-cell table:style-name="ce65" table:number-columns-repeated="1013"/>
        </table:table-row>
        <table:table-row table:style-name="ro3">
          <table:table-cell table:style-name="ce8"/>
          <table:table-cell table:style-name="ce22" office:value-type="string" office:string-value="烏溪鳥嘴潭人工湖工程計畫" calcext:value-type="string">
            <text:p><text:s/>烏溪鳥嘴潭人工湖工程計畫 </text:p>
          </table:table-cell>
          <table:table-cell table:style-name="ce32" table:formula="of:=SUM([.D96:.F96])" office:value-type="float" office:value="1151" calcext:value-type="float">
            <text:p><text:s/>1,151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33" office:value-type="float" office:value="828" calcext:value-type="float">
            <text:p><text:s/>828 </text:p>
          </table:table-cell>
          <table:table-cell table:style-name="ce47" table:formula="of:=SUM([.H96:.J96])" office:value-type="float" office:value="188.071805" calcext:value-type="float">
            <text:p><text:s/>188.071805 </text:p>
          </table:table-cell>
          <table:table-cell table:style-name="ce47" office:value-type="float" office:value="10.424229" calcext:value-type="float">
            <text:p><text:s/>10.424229 </text:p>
          </table:table-cell>
          <table:table-cell table:style-name="ce47" office:value-type="float" office:value="33.835868" calcext:value-type="float">
            <text:p><text:s/>33.835868 </text:p>
          </table:table-cell>
          <table:table-cell table:style-name="ce47" office:value-type="float" office:value="143.811708" calcext:value-type="float">
            <text:p><text:s/>143.811708 </text:p>
          </table:table-cell>
          <table:table-cell table:style-name="ce33" office:value-type="float" office:value="7689985803" calcext:value-type="float">
            <text:p><text:s/>7,689,985,803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3"/>
          <table:table-cell table:style-name="ce36"/>
          <table:table-cell table:style-name="ce11" table:number-columns-repeated="2"/>
          <table:table-cell table:style-name="ce44" table:number-columns-repeated="2"/>
          <table:table-cell table:style-name="ce11" table:number-columns-repeated="4"/>
          <table:table-cell table:number-columns-repeated="1013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3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 office:value-type="string" calcext:value-type="string">
            <text:p>業務主管人員</text:p>
          </table:table-cell>
          <table:table-cell table:style-name="ce8" table:number-columns-repeated="2"/>
          <table:table-cell table:style-name="ce52" office:value-type="string" office:string-value="機關首長" calcext:value-type="string">
            <text:p><text:s/>機關首長 </text:p>
          </table:table-cell>
          <table:table-cell table:style-name="ce8" table:number-columns-repeated="2"/>
          <table:table-cell table:style-name="ce60" office:value-type="string" calcext:value-type="string">
            <text:p>中華民國<text:span text:style-name="T13">108</text:span><text:span text:style-name="T4">年</text:span><text:span text:style-name="T3">3</text:span><text:span text:style-name="T4">月</text:span><text:span text:style-name="T3">8</text:span><text:span text:style-name="T4">日</text:span></text:p>
          </table:table-cell>
          <table:table-cell table:number-columns-repeated="101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number-columns-repeated="4"/>
          <table:table-cell table:style-name="ce13" office:value-type="string" calcext:value-type="string">
            <text:p>主辦統計人員</text:p>
          </table:table-cell>
          <table:table-cell table:number-columns-repeated="5"/>
          <table:table-cell table:style-name="ce61"/>
          <table:table-cell table:number-columns-repeated="1013"/>
        </table:table-row>
        <table:table-row table:style-name="ro10">
          <table:table-cell table:style-name="ce14"/>
          <table:table-cell table:number-columns-repeated="1023"/>
        </table:table-row>
        <table:table-row table:style-name="ro10">
          <table:table-cell table:style-name="ce14"/>
          <table:table-cell table:style-name="ce13"/>
          <table:table-cell table:style-name="ce14"/>
          <table:table-cell table:number-columns-repeated="7"/>
          <table:table-cell table:style-name="ce61"/>
          <table:table-cell table:number-columns-repeated="1013"/>
        </table:table-row>
        <table:table-row table:style-name="ro1">
          <table:table-cell table:style-name="ce13" office:value-type="string" calcext:value-type="string">
            <text:p>資料來源：本署所屬各機關。</text:p>
          </table:table-cell>
          <table:table-cell table:style-name="ce24"/>
          <table:table-cell table:style-name="ce14" table:number-columns-repeated="3"/>
          <table:table-cell/>
          <table:table-cell table:style-name="ce14"/>
          <table:table-cell table:number-columns-repeated="3"/>
          <table:table-cell table:style-name="ce14"/>
          <table:table-cell table:style-name="ce66" table:number-columns-repeated="1013"/>
        </table:table-row>
        <table:table-row table:style-name="ro11">
          <table:table-cell table:style-name="ce13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14"/>
          <table:table-cell table:style-name="ce24" table:number-columns-repeated="7"/>
          <table:table-cell table:number-columns-repeated="2"/>
          <table:table-cell table:style-name="ce66" table:number-columns-repeated="4"/>
          <table:table-cell table:style-name="ce68"/>
          <table:table-cell table:style-name="ce66" table:number-columns-repeated="3"/>
          <table:table-cell table:style-name="ce69"/>
          <table:table-cell table:style-name="ce66" table:number-columns-repeated="1004"/>
        </table:table-row>
        <table:table-row table:style-name="ro11">
          <table:table-cell table:style-name="ce14" office:value-type="string" calcext:value-type="string">
            <text:p><text:s text:c="3"/>　　　 2.各填表單位於年度結束後2個月內將資料報送本署土地管理組，由本署土地管理組於年</text:p>
          </table:table-cell>
          <table:table-cell/>
          <table:table-cell table:style-name="ce14" table:number-columns-repeated="7"/>
          <table:table-cell/>
          <table:table-cell table:style-name="ce14"/>
          <table:table-cell table:style-name="ce66" table:number-columns-repeated="1013"/>
        </table:table-row>
        <table:table-row table:style-name="ro11">
          <table:table-cell table:style-name="ce14"/>
          <table:table-cell table:style-name="ce14" office:value-type="string" calcext:value-type="string">
            <text:p><text:s text:c="3"/>度結束後3個月內完成彙編。 <text:s text:c="3"/></text:p>
          </table:table-cell>
          <table:table-cell table:style-name="ce14" table:number-columns-repeated="7"/>
          <table:table-cell/>
          <table:table-cell table:style-name="ce62"/>
          <table:table-cell table:style-name="ce66" table:number-columns-repeated="1013"/>
        </table:table-row>
        <table:table-row table:style-name="ro12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5" table:number-columns-repeated="3"/>
          <table:table-cell table:style-name="ce43"/>
          <table:table-cell table:style-name="ce25" table:number-columns-repeated="6"/>
          <table:table-cell table:style-name="ce67" table:number-columns-repeated="1013"/>
        </table:table-row>
        <table:table-row table:style-name="ro1">
          <table:table-cell table:style-name="ce13" office:value-type="string" calcext:value-type="string">
            <text:p>備 <text:s text:c="4"/>註:同一筆用地取得內同時含徵收與協議價購二項內容,為避免虛增筆數,僅於徵收筆數列計。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K$108" table:range-usable-as="print-range"/>
          <table:named-range table:name="Excel_BuiltIn_Print_Titles" table:base-cell-address="$a3.$A$1" table:cell-range-address="$a3.$A$1:.$AMJ$6" table:range-usable-as="repeat-column repeat-row"/>
        </table:named-expressions>
      </table:table>
      <table:table table:name="工作表1" table:style-name="ta2">
        <table:table-column table:style-name="co10" table:default-cell-style-name="ce73"/>
        <table:table-column table:style-name="co5" table:default-cell-style-name="ce73"/>
        <table:table-column table:style-name="co7" table:default-cell-style-name="ce73"/>
        <table:table-column table:style-name="co11" table:default-cell-style-name="ce73"/>
        <table:table-column table:style-name="co7" table:default-cell-style-name="ce73"/>
        <table:table-column table:style-name="co5" table:default-cell-style-name="ce73"/>
        <table:table-column table:style-name="co7" table:default-cell-style-name="ce73"/>
        <table:table-column table:style-name="co12" table:number-columns-repeated="2" table:default-cell-style-name="ce73"/>
        <table:table-column table:style-name="co13" table:default-cell-style-name="ce73"/>
        <table:table-column table:style-name="co14" table:number-columns-repeated="1014" table:default-cell-style-name="Default"/>
        <table:table-row table:style-name="ro13">
          <table:table-cell table:style-name="ce70" office:value-type="string" calcext:value-type="string" table:number-columns-spanned="1" table:number-rows-spanned="3">
            <text:p>計畫名稱</text:p>
          </table:table-cell>
          <table:table-cell table:style-name="ce74" office:value-type="string" calcext:value-type="string" table:number-columns-spanned="1" table:number-rows-spanned="3">
            <text:p>徵收筆數</text:p>
          </table:table-cell>
          <table:table-cell table:style-name="ce77" office:value-type="string" calcext:value-type="string">
            <text:p>徵收</text:p>
          </table:table-cell>
          <table:table-cell table:number-columns-repeated="2" table:style-name="ce77" office:value-type="string" calcext:value-type="string">
            <text:p>撥用</text:p>
          </table:table-cell>
          <table:table-cell table:style-name="ce77" office:value-type="string" calcext:value-type="string">
            <text:p>協議價購</text:p>
          </table:table-cell>
          <table:table-cell table:style-name="ce85" office:value-type="string" calcext:value-type="string">
            <text:p>協議價購</text:p>
          </table:table-cell>
          <table:table-cell table:style-name="ce88" office:value-type="string" calcext:value-type="string" table:number-columns-spanned="1" table:number-rows-spanned="3">
            <text:p>總取得土地筆數</text:p>
          </table:table-cell>
          <table:table-cell table:style-name="ce74" office:value-type="string" calcext:value-type="string" table:number-columns-spanned="1" table:number-rows-spanned="3">
            <text:p>總取得土地面積</text:p>
          </table:table-cell>
          <table:table-cell table:style-name="ce85" office:value-type="string" calcext:value-type="string">
            <text:p>補償金額</text:p>
          </table:table-cell>
          <table:table-cell table:number-columns-repeated="1014"/>
        </table:table-row>
        <table:table-row table:style-name="ro13">
          <table:covered-table-cell table:style-name="ce70"/>
          <table:covered-table-cell table:style-name="ce74"/>
          <table:table-cell table:style-name="ce78" office:value-type="string" calcext:value-type="string">
            <text:p>面積</text:p>
          </table:table-cell>
          <table:table-cell table:style-name="ce7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78" office:value-type="string" calcext:value-type="string">
            <text:p>土地筆數</text:p>
          </table:table-cell>
          <table:table-cell table:style-name="ce86" office:value-type="string" calcext:value-type="string">
            <text:p>土地面積</text:p>
          </table:table-cell>
          <table:covered-table-cell table:style-name="ce88"/>
          <table:covered-table-cell table:style-name="ce74"/>
          <table:table-cell table:style-name="ce86" office:value-type="string" calcext:value-type="string">
            <text:p>(元)</text:p>
          </table:table-cell>
          <table:table-cell table:number-columns-repeated="1014"/>
        </table:table-row>
        <table:table-row table:style-name="ro13">
          <table:covered-table-cell table:style-name="ce70"/>
          <table:covered-table-cell table:style-name="ce74"/>
          <table:table-cell table:style-name="ce79" office:value-type="string" calcext:value-type="string">
            <text:p>(公頃)</text:p>
          </table:table-cell>
          <table:table-cell table:style-name="ce83"/>
          <table:table-cell table:style-name="ce79" office:value-type="string" calcext:value-type="string">
            <text:p>(公頃)</text:p>
          </table:table-cell>
          <table:table-cell table:style-name="ce83"/>
          <table:table-cell table:style-name="ce87" office:value-type="string" calcext:value-type="string">
            <text:p>(公頃)</text:p>
          </table:table-cell>
          <table:covered-table-cell table:style-name="ce88"/>
          <table:covered-table-cell table:style-name="ce74"/>
          <table:table-cell table:style-name="ce90"/>
          <table:table-cell table:number-columns-repeated="1014"/>
        </table:table-row>
        <table:table-row table:style-name="ro13">
          <table:table-cell table:style-name="ce71" office:value-type="string" calcext:value-type="string">
            <text:p>重要河川環境營造計畫</text:p>
          </table:table-cell>
          <table:table-cell table:style-name="ce75" office:value-type="float" office:value="161" calcext:value-type="float">
            <text:p><text:s/>161 </text:p>
          </table:table-cell>
          <table:table-cell table:style-name="ce80" office:value-type="float" office:value="8.8772354" calcext:value-type="float">
            <text:p><text:s/>8.877235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0" office:value-type="float" office:value="13.38156" calcext:value-type="float">
            <text:p><text:s/>13.381560 </text:p>
          </table:table-cell>
          <table:table-cell table:style-name="ce84" office:value-type="float" office:value="392" calcext:value-type="float">
            <text:p><text:s/>392 </text:p>
          </table:table-cell>
          <table:table-cell table:style-name="ce80" office:value-type="float" office:value="36.0588096" calcext:value-type="float">
            <text:p><text:s/>36.058810 </text:p>
          </table:table-cell>
          <table:table-cell table:style-name="ce75" office:value-type="float" office:value="646" calcext:value-type="float">
            <text:p><text:s/>646 </text:p>
          </table:table-cell>
          <table:table-cell table:style-name="ce89" office:value-type="float" office:value="58.317605" calcext:value-type="float">
            <text:p><text:s/>58.317605 </text:p>
          </table:table-cell>
          <table:table-cell table:style-name="ce84" office:value-type="float" office:value="896811211" calcext:value-type="float">
            <text:p><text:s/>896,811,211 </text:p>
          </table:table-cell>
          <table:table-cell table:number-columns-repeated="1014"/>
        </table:table-row>
        <table:table-row table:style-name="ro13">
          <table:table-cell table:style-name="ce71" office:value-type="string" calcext:value-type="string">
            <text:p>區域排水整治及環境營造計畫</text:p>
          </table:table-cell>
          <table:table-cell table:style-name="ce75" office:value-type="float" office:value="12" calcext:value-type="float">
            <text:p><text:s/>12 </text:p>
          </table:table-cell>
          <table:table-cell table:style-name="ce81" office:value-type="float" office:value="0.28444" calcext:value-type="float">
            <text:p><text:s/>0.284440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81" office:value-type="float" office:value="0.006006" calcext:value-type="float">
            <text:p><text:s/>0.006006 </text:p>
          </table:table-cell>
          <table:table-cell table:style-name="ce75" office:value-type="float" office:value="129" calcext:value-type="float">
            <text:p><text:s/>129 </text:p>
          </table:table-cell>
          <table:table-cell table:style-name="ce81" office:value-type="float" office:value="9.504455" calcext:value-type="float">
            <text:p><text:s/>9.504455 </text:p>
          </table:table-cell>
          <table:table-cell table:style-name="ce75" office:value-type="float" office:value="143" calcext:value-type="float">
            <text:p><text:s/>143 </text:p>
          </table:table-cell>
          <table:table-cell table:style-name="ce89" office:value-type="float" office:value="9.794901" calcext:value-type="float">
            <text:p><text:s/>9.794901 </text:p>
          </table:table-cell>
          <table:table-cell table:style-name="ce75" office:value-type="float" office:value="1133489164" calcext:value-type="float">
            <text:p><text:s/>1,133,489,164 </text:p>
          </table:table-cell>
          <table:table-cell table:number-columns-repeated="1014"/>
        </table:table-row>
        <table:table-row table:style-name="ro14">
          <table:table-cell table:style-name="ce70" office:value-type="string" calcext:value-type="string">
            <text:p>水資源作業基金</text:p>
          </table:table-cell>
          <table:table-cell table:style-name="ce75" office:value-type="float" office:value="132" calcext:value-type="float">
            <text:p><text:s/>132 </text:p>
          </table:table-cell>
          <table:table-cell table:style-name="ce81" office:value-type="float" office:value="16.036251" calcext:value-type="float">
            <text:p><text:s/>16.036251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81" office:value-type="float" office:value="0.0452" calcext:value-type="float">
            <text:p><text:s/>0.045200 </text:p>
          </table:table-cell>
          <table:table-cell table:style-name="ce75" office:value-type="float" office:value="169" calcext:value-type="float">
            <text:p><text:s/>169 </text:p>
          </table:table-cell>
          <table:table-cell table:style-name="ce81" office:value-type="float" office:value="27.147007" calcext:value-type="float">
            <text:p><text:s/>27.147007 </text:p>
          </table:table-cell>
          <table:table-cell table:style-name="ce75" office:value-type="float" office:value="303" calcext:value-type="float">
            <text:p><text:s/>303 </text:p>
          </table:table-cell>
          <table:table-cell table:style-name="ce89" office:value-type="float" office:value="43.228458" calcext:value-type="float">
            <text:p><text:s/>43.228458 </text:p>
          </table:table-cell>
          <table:table-cell table:style-name="ce75" office:value-type="float" office:value="340258241" calcext:value-type="float">
            <text:p><text:s/>340,258,241 </text:p>
          </table:table-cell>
          <table:table-cell table:number-columns-repeated="1014"/>
        </table:table-row>
        <table:table-row table:style-name="ro13">
          <table:table-cell table:style-name="ce70" office:value-type="string" calcext:value-type="string">
            <text:p>海岸環境營造計畫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81" office:value-type="float" office:value="1.385449" calcext:value-type="float">
            <text:p><text:s/>1.385449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89" office:value-type="float" office:value="1.385449" calcext:value-type="float">
            <text:p><text:s/>1.385449 </text:p>
          </table:table-cell>
          <table:table-cell table:style-name="ce75" office:value-type="float" office:value="12993117" calcext:value-type="float">
            <text:p><text:s/>12,993,117 </text:p>
          </table:table-cell>
          <table:table-cell table:number-columns-repeated="1014"/>
        </table:table-row>
        <table:table-row table:style-name="ro13">
          <table:table-cell table:style-name="ce71" office:value-type="string" calcext:value-type="string">
            <text:p>本署所屬水資源局各項計畫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81" office:value-type="float" office:value="0.4612" calcext:value-type="float">
            <text:p><text:s/>0.4612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1" office:value-type="float" office:value="0.0111" calcext:value-type="float">
            <text:p><text:s/>0.011100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89" office:value-type="float" office:value="0.0111" calcext:value-type="float">
            <text:p><text:s/>0.011100 </text:p>
          </table:table-cell>
          <table:table-cell table:style-name="ce75" office:value-type="float" office:value="7382504" calcext:value-type="float">
            <text:p><text:s/>7,382,504 </text:p>
          </table:table-cell>
          <table:table-cell table:number-columns-repeated="1014"/>
        </table:table-row>
        <table:table-row table:style-name="ro13">
          <table:table-cell table:style-name="ce72" office:value-type="string" calcext:value-type="string">
            <text:p>總計</text:p>
          </table:table-cell>
          <table:table-cell table:style-name="ce76" table:formula="of:=SUM([.B4:.B8])" office:value-type="float" office:value="308" calcext:value-type="float">
            <text:p><text:s/>308 </text:p>
          </table:table-cell>
          <table:table-cell table:style-name="ce82" table:formula="of:=SUM([.C4:.C8])" office:value-type="float" office:value="25.6591264" calcext:value-type="float">
            <text:p><text:s/>25.659126 </text:p>
          </table:table-cell>
          <table:table-cell table:style-name="ce76" table:formula="of:=SUM([.D4:.D8])" office:value-type="float" office:value="102" calcext:value-type="float">
            <text:p><text:s/>102 </text:p>
          </table:table-cell>
          <table:table-cell table:style-name="ce82" table:formula="of:=SUM([.E4:.E8])" office:value-type="float" office:value="13.432766" calcext:value-type="float">
            <text:p><text:s/>13.432766 </text:p>
          </table:table-cell>
          <table:table-cell table:style-name="ce76" table:formula="of:=SUM([.F4:.F8])" office:value-type="float" office:value="708" calcext:value-type="float">
            <text:p><text:s/>708 </text:p>
          </table:table-cell>
          <table:table-cell table:style-name="ce82" table:formula="of:=SUM([.G4:.G8])" office:value-type="float" office:value="74.1068206" calcext:value-type="float">
            <text:p><text:s/>74.106821 </text:p>
          </table:table-cell>
          <table:table-cell table:style-name="ce76" table:formula="of:=SUM([.H4:.H8])" office:value-type="float" office:value="1113" calcext:value-type="float">
            <text:p><text:s/>1,113 </text:p>
          </table:table-cell>
          <table:table-cell table:style-name="ce82" table:formula="of:=SUM([.I4:.I8])" office:value-type="float" office:value="112.737513" calcext:value-type="float">
            <text:p><text:s/>112.737513 </text:p>
          </table:table-cell>
          <table:table-cell table:style-name="ce76" table:formula="of:=SUM([.J4:.J8])" office:value-type="float" office:value="2390934237" calcext:value-type="float">
            <text:p><text:s/>2,390,934,237 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6" loext:min-decimal-places="6" number:min-integer-digits="1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loext:min-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6" loext:min-decimal-places="6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7" loext:min-decimal-places="7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8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120101" style:display-name="千分位[0]_11120101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first-page-number="continue" style:scale-to="9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</dc:title>
    <dc:subject>工程用地取得</dc:subject>
    <meta:keyword>統計</meta:keyword>
    <meta:initial-creator>經濟部水利署</meta:initial-creator>
    <meta:creation-date>2001-02-01T09:28:11</meta:creation-date>
    <dc:creator>主計室三科梁碧玲</dc:creator>
    <dc:date>2019-03-21T17:23:38</dc:date>
    <meta:print-date>2019-03-21T17:23:27</meta:print-date>
    <meta:document-statistic meta:table-count="2" meta:cell-count="1013" meta:object-count="1"/>
    <meta:generator>LibreOffice/5.1.2.2$Windows_x86 LibreOffice_project/d3bf12ecb743fc0d20e0be0c58ca359301eb705f</meta:generator>
  </office:meta>
</office:document-meta>
</file>