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6pt" style:font-weight-complex="bold"/>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8"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1.058cm" fo:text-align="justify" style:justify-single-word="false"/>
    </style:style>
    <style:style style:name="P10" style:family="paragraph" style:parent-style-name="Standard">
      <style:paragraph-properties fo:margin-left="-0.499cm" fo:margin-right="-0.499cm" style:line-height-at-least="0.423cm" fo:text-align="center" style:justify-single-word="false" fo:text-indent="0cm" style:auto-text-indent="false" style:snap-to-layout-grid="false"/>
    </style:style>
    <style:style style:name="P11" style:family="paragraph" style:parent-style-name="Standard" style:master-page-name="Standard">
      <style:paragraph-properties fo:margin-left="-0.499cm" fo:margin-right="-0.499cm" style:line-height-at-least="0.423cm" fo:text-align="center" style:justify-single-word="false" fo:text-indent="0cm" style:auto-text-indent="false" style:page-number="auto" style:snap-to-layout-grid="false"/>
    </style:style>
    <style:style style:name="P12" style:family="paragraph" style:parent-style-name="Standard">
      <style:paragraph-properties fo:margin-left="4.253cm" fo:margin-right="0cm" style:line-height-at-least="0.423cm" fo:text-align="center" style:justify-single-word="false" fo:text-indent="-3.249cm" style:auto-text-indent="false" style:snap-to-layout-grid="false"/>
    </style:style>
    <style:style style:name="P13" style:family="paragraph" style:parent-style-name="Standard">
      <style:paragraph-properties fo:margin-left="6.001cm" fo:margin-right="0cm" style:line-height-at-least="0.423cm" fo:text-align="center" style:justify-single-word="false" fo:text-indent="-3.249cm" style:auto-text-indent="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fo:line-height="0.811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top="0.318cm" fo:margin-bottom="0cm" loext:contextual-spacing="false" fo:line-height="1.058cm" fo:text-align="justify" style:justify-single-word="false"/>
    </style:style>
    <style:style style:name="P16"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snap-to-layout-grid="false"/>
    </style:style>
    <style:style style:name="P17" style:family="paragraph" style:parent-style-name="Standard">
      <style:paragraph-properties fo:margin-top="0.635cm" fo:margin-bottom="0cm" loext:contextual-spacing="false" fo:line-height="0.811cm" fo:text-align="justify" style:justify-single-word="false" style:snap-to-layout-grid="false"/>
    </style:style>
    <style:style style:name="P18" style:family="paragraph" style:parent-style-name="Standard">
      <style:paragraph-properties fo:margin-top="0.635cm" fo:margin-bottom="0cm" loext:contextual-spacing="false" fo:line-height="0.847cm" fo:text-align="justify" style:justify-single-word="false" style:line-break="normal" style:snap-to-layout-grid="false"/>
    </style:style>
    <style:style style:name="P19" style:family="paragraph" style:parent-style-name="Standard">
      <style:paragraph-properties fo:margin-top="0.635cm" fo:margin-bottom="0cm" loext:contextual-spacing="false" fo:line-height="0.847cm" fo:text-align="justify" style:justify-single-word="false" style:snap-to-layout-grid="false"/>
    </style:style>
    <style:style style:name="P20" style:family="paragraph" style:parent-style-name="Standard">
      <style:paragraph-properties fo:margin-top="0.635cm" fo:margin-bottom="0cm" loext:contextual-spacing="false" style:line-height-at-least="0.847cm" fo:text-align="justify" style:justify-single-word="false" style:snap-to-layout-grid="false"/>
    </style:style>
    <style:style style:name="P21"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snap-to-layout-grid="false"/>
    </style:style>
    <style:style style:name="P22"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style>
    <style:style style:name="P23"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style>
    <style:style style:name="P24"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style:line-break="normal" style:snap-to-layout-grid="false"/>
    </style:style>
    <style:style style:name="P25"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line-break="normal" style:snap-to-layout-grid="false"/>
    </style:style>
    <style:style style:name="P26"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style>
    <style:style style:name="P27"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style>
    <style:style style:name="P28"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size="16pt" style:letter-kerning="true" fo:background-color="#ffffff" loext:char-shading-value="0" style:font-name-asian="標楷體" style:font-size-asian="16pt" style:font-name-complex="標楷體" style:font-size-complex="16pt"/>
    </style:style>
    <style:style style:name="T17" style:family="text">
      <style:text-properties style:font-name="標楷體" fo:font-size="16pt" fo:background-color="#ffffff" loext:char-shading-value="0" style:font-name-asian="標楷體" style:font-size-asian="16pt" style:font-name-complex="標楷體" style:font-size-complex="16pt"/>
    </style:style>
    <style:style style:name="T18" style:family="text">
      <style:text-properties style:font-name="標楷體" fo:font-size="16pt" fo:background-color="#ffffff" loext:char-shading-value="0" style:font-name-asian="標楷體" style:font-size-asian="16pt" style:font-name-complex="標楷體" style:font-size-complex="16pt"/>
    </style:style>
    <style:style style:name="T19" style:family="text">
      <style:text-properties style:font-weight-complex="bold"/>
    </style:style>
    <style:style style:name="T20" style:family="text">
      <style:text-properties fo:font-size="16pt" style:font-size-asian="16pt" style:font-name-complex="標楷體" style:font-size-complex="16pt"/>
    </style:style>
    <style:style style:name="T21" style:family="text">
      <style:text-properties fo:font-size="16pt" fo:background-color="#ffffff" loext:char-shading-value="0" style:font-size-asian="16pt" style:font-name-complex="標楷體" style:font-size-complex="16pt"/>
    </style:style>
    <style:style style:name="T22" style:family="text">
      <style:text-properties fo:font-size="16pt" fo:background-color="#ffffff" loext:char-shading-value="0"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letter-kerning="true" style:font-name-asian="標楷體" style:font-size-asian="16pt" style:font-name-complex="標楷體" style:font-size-complex="16pt"/>
    </style:style>
    <style:style style:name="T27" style:family="text">
      <style:text-properties fo:color="#000000" style:font-name="標楷體" fo:font-size="16pt" fo:background-color="#ffffff" loext:char-shading-value="0" style:font-name-asian="標楷體" style:font-size-asian="16pt" style:font-name-complex="標楷體" style:font-size-complex="16pt"/>
    </style:style>
    <style:style style:name="T28" style:family="text">
      <style:text-properties fo:color="#000000" style:font-name="標楷體" fo:font-size="16pt" fo:background-color="#ffffff" loext:char-shading-value="0" style:font-name-asian="標楷體" style:font-size-asian="16pt" style:font-name-complex="標楷體" style:font-size-complex="16pt"/>
    </style:style>
    <style:style style:name="T29" style:family="text">
      <style:text-properties fo:color="#000000" style:font-name="標楷體" fo:font-size="16pt" fo:background-color="#ffffff" loext:char-shading-value="0" style:font-name-asian="標楷體" style:font-size-asian="16pt" style:font-name-complex="標楷體" style:font-size-complex="16pt"/>
    </style:style>
    <style:style style:name="T30" style:family="text">
      <style:text-properties fo:color="#000000" style:font-name="標楷體" fo:font-size="18pt" fo:font-weight="bold" style:font-name-asian="標楷體" style:font-size-asian="18pt" style:font-weight-asian="bold" style:font-name-complex="標楷體" style:font-size-complex="18pt"/>
    </style:style>
    <style:style style:name="T31"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32"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33" style:family="text">
      <style:text-properties fo:color="#000000" style:font-name="新細明體" fo:font-size="16pt" style:font-size-asian="16pt" style:font-name-complex="新細明體" style:font-size-complex="16pt"/>
    </style:style>
    <style:style style:name="T34" style:family="text">
      <style:text-properties fo:color="#000000" style:font-name="新細明體" fo:font-size="16pt" fo:background-color="#ffffff" loext:char-shading-value="0" style:font-size-asian="16pt" style:font-name-complex="新細明體" style:font-size-complex="16pt"/>
    </style:style>
    <style:style style:name="T35" style:family="text">
      <style:text-properties fo:color="#000000" style:font-name="新細明體" fo:font-size="16pt" fo:background-color="#ffffff" loext:char-shading-value="0" style:font-size-asian="16pt" style:font-name-complex="新細明體" style:font-size-complex="16pt"/>
    </style:style>
    <style:style style:name="T36" style:family="text">
      <style:text-properties style:font-name="新細明體" fo:font-size="16pt" style:letter-kerning="true" fo:background-color="#ffffff" loext:char-shading-value="0" style:font-size-asian="16pt" style:font-name-complex="新細明體" style:font-size-complex="16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金門縣政府107年度補助經費支用情形</text:span></text:p>
      <text:p text:style-name="P10"><text:span text:style-name="T1">查核</text:span><text:span text:style-name="T2">報告</text:span></text:p>
      <text:p text:style-name="P2"/>
      <text:p text:style-name="P2"/>
      <text:p text:style-name="P2"/>
      <text:p text:style-name="P2"/>
      <text:p text:style-name="P2"/>
      <text:p text:style-name="P12"><text:span text:style-name="T6">查核工程：</text:span><text:span text:style-name="T4">107年度大金門海水淡化廠</text:span></text:p>
      <text:p text:style-name="P13">功能改善暨擴建工程</text:p>
      <text:p text:style-name="P4"/>
      <text:p text:style-name="P6"/>
      <text:p text:style-name="P7"/>
      <text:p text:style-name="P7"/>
      <text:p text:style-name="P7"/>
      <text:p text:style-name="P7"/>
      <text:p text:style-name="P2"/>
      <text:p text:style-name="P2"/>
      <text:p text:style-name="P2"/>
      <text:p text:style-name="P2"/>
      <text:p text:style-name="P2">經濟部水利署</text:p>
      <text:p text:style-name="P1"><text:span text:style-name="T4">108</text:span><text:span text:style-name="T4">年</text:span><text:span text:style-name="T4">2</text:span><text:span text:style-name="T4">月</text:span></text:p>
      <text:p text:style-name="P14">壹、前言</text:p>
      <text:p text:style-name="P16"><text:span text:style-name="T9"><text:s text:c="4"/></text:span><text:span text:style-name="T9">「</text:span><text:span text:style-name="T23">大金門海水淡化廠功能改善暨擴建工程</text:span><text:span text:style-name="T9">」為</text:span><text:span text:style-name="T23">「離島地區供水改善計畫」-「金門地區供水改善計畫」</text:span><text:span text:style-name="T23">項</text:span><text:span text:style-name="T23">下工程，</text:span><text:span text:style-name="T9">依「中央對直轄市及縣(市)政府補助辦法」第15條規定需</text:span><text:span text:style-name="T15">就</text:span><text:span text:style-name="T26">計畫執行進度、補助款支用情形等進行訪查，並製作本查核報告。</text:span></text:p>
      <text:p text:style-name="P17"><text:span text:style-name="T7">貳、</text:span><text:span text:style-name="T7">計畫執行進度</text:span></text:p>
      <text:p text:style-name="P21"><text:span text:style-name="T23">一、「離島地區供水改善計畫」</text:span><text:span text:style-name="T9">奉行政院95年8月15日院臺經字第0950037330號函核定實施，期間因供水環境變遷、需求重新檢討及海淡廠採購政策改變等因素辦理2次計畫修正，並分別奉行政院100年1月11日院臺經字第1000000469號函及106年2月20日院臺經字第1060002005 號函核定2次修正計畫。</text:span></text:p>
      <text:p text:style-name="P22"><text:span text:style-name="T23">二、本工程原定期程為105年12月完工，經「離島地區供水改善計畫」第2次修正，展延至107年底完成，</text:span><text:span text:style-name="T27">並由金門縣政府委託本署中區水資源局辦理。</text:span></text:p>
      <text:p text:style-name="P22"><text:span text:style-name="T27">三、目前辦理進度如下</text:span><text:span text:style-name="T34">：</text:span></text:p>
      <text:p text:style-name="P25"><text:span text:style-name="T11">(一)</text:span><text:span text:style-name="T9"> 107年12月底，預定進度100%，實際進度100%。</text:span></text:p>
      <text:p text:style-name="P25"><text:span text:style-name="T11">(二)海淡廠工程：107</text:span><text:span text:style-name="T14">年</text:span><text:span text:style-name="T11">8月27日竣工。</text:span></text:p>
      <text:p text:style-name="P25"><text:span text:style-name="T11">(三)</text:span> <text:span text:style-name="T11">驗收：於107</text:span><text:span text:style-name="T14">年</text:span><text:span text:style-name="T11">10月26日完成初驗。108年1月10日完成正式驗收。</text:span></text:p>
      <text:p text:style-name="P27"><text:span text:style-name="T7">叁、</text:span><text:span text:style-name="T7">整體經費與補助款支用情形<text:tab/></text:span></text:p>
      <text:p text:style-name="P22"><text:span text:style-name="T9">一、</text:span><text:span text:style-name="T23">本計畫107年補助金門縣政府之經費，該府已納入107年預算並執行中。</text:span></text:p>
      <text:p text:style-name="P22"><text:span text:style-name="T23">二、</text:span><text:span text:style-name="T9">本案為補助工程，計畫核定經費為3億8,955萬2,000元，工程發包後計畫需求經費變更調整為3億5,697萬9,606元，已納入金門縣政府預算。發包工程費3億1,900萬元，工程已完工驗收。截至107年度本署已核撥該府3億5,697萬9,606元、</text:span><text:soft-page-break/><text:span text:style-name="T9">該府報署核銷數為3億1,638萬6,603元及歲出保留數為4,059萬3,003元，惟查核是日會場簡報及提供之經費執行情形表實支數及歲出保留數有不一致情形，請縣府儘速予以釐清確認，俾利後續工程結算作業。</text:span></text:p>
      <text:p text:style-name="P22"><text:span text:style-name="T9">三、另查縣府撥付中區水資源局代辦經費3億2,690萬元、技術服務費2,168萬2,642元；中區水資源局撥付廠商工程款3億349萬4,919元、工程管理費260萬735元、其他費41萬9,966元及代辦費用277萬7,974元，本案預估尚需繳回節省費用772萬9,006元、扣罰款19萬8,638元及代辦費用未執行部分，請縣府依契約及相關規定儘速辦理核銷結案及繳回相關款項。</text:span></text:p>
      <text:p text:style-name="P22"><text:span text:style-name="T9">四、建請爾後辦理補助款查核，應請縣府及相關執行單位備齊相關會計帳冊、經費帳表明細、歲出保留表、經費執行情形等，俾利查帳核對。</text:span></text:p>
      <text:p text:style-name="P18"><text:span text:style-name="T31">肆、</text:span><text:span text:style-name="T31">內部控管機制</text:span></text:p>
      <text:p text:style-name="P24"><text:span text:style-name="T27">一、本署已訂定</text:span><text:span text:style-name="T27">「</text:span><text:span text:style-name="T27">經濟部水利署辦理離島地區供水改善計畫補助執行要點</text:span><text:span text:style-name="T27">」，</text:span><text:span text:style-name="T27">規定如下</text:span><text:span text:style-name="T34">：</text:span></text:p>
      <text:p text:style-name="P26"><text:span text:style-name="T11">(一)</text:span><text:span text:style-name="T11">要點第</text:span><text:span text:style-name="T11">4</text:span><text:span text:style-name="T11">點</text:span><text:span text:style-name="T14">第1項</text:span><text:span text:style-name="T11">第4款</text:span><text:span text:style-name="T11">規定</text:span><text:span text:style-name="T11">略以：</text:span><text:span text:style-name="T11">「</text:span><text:span text:style-name="T11">受補助機關應依計畫進度切實嚴格執行，並應於每季結束後次月十日前檢送執行進度季報表予本署，俾利定期進行書面管考查核或實地查核。</text:span></text:p>
      <text:p text:style-name="P26"><text:span text:style-name="T11">(二)</text:span><text:span text:style-name="T11">要點第</text:span><text:span text:style-name="T11">5</text:span><text:span text:style-name="T11">點</text:span><text:span text:style-name="T11">第1款</text:span><text:span text:style-name="T11">規定</text:span><text:span text:style-name="T11">略以：</text:span><text:span text:style-name="T11">「</text:span><text:span text:style-name="T11">執行補助計畫時，如有未依本署規定編列經費需求或執行績效不佳等情形者，經要求限期改善，逾期未完成者，本署得縮減或取消補助。</text:span><text:span text:style-name="T11">」</text:span></text:p>
      <text:p text:style-name="P26"><text:span text:style-name="T11">(三)</text:span><text:span text:style-name="T11">要點第</text:span><text:span text:style-name="T11">5</text:span><text:span text:style-name="T11">點</text:span><text:span text:style-name="T11">第2款</text:span><text:span text:style-name="T11">規定</text:span><text:span text:style-name="T11">略以：「各受補助機關於隔年二月底前依計畫工程項目與規定之評比標準，並參酌預期工作目標之達成效益先辦理自評後，函送考核表自評結果進行書面管考查核；或辦理實地查核時，本署將擇期至各受補助</text:span><text:soft-page-break/><text:span text:style-name="T11">機關實地考核，並由受評機關準備相關資料、自評表等逐項簡報，供本署據予複評分數。」</text:span></text:p>
      <text:p text:style-name="P24"><text:span text:style-name="T17">二、</text:span><text:span text:style-name="T16">本計畫係專案僅補助金門縣政府辦理，非屬由各縣市競爭爭取補助。另計畫主要困難皆排除，故107年度工程執行進度順利，並已於107年8月27日竣工。至請款及核銷部分，已督促金門縣政府依照補助要點規定按進度請款及核銷。</text:span></text:p>
      <text:p text:style-name="P24"><text:span text:style-name="T16">三</text:span><text:span text:style-name="T36">、</text:span><text:span text:style-name="T17">平時督導</text:span></text:p>
      <text:p text:style-name="P26"><text:span text:style-name="T11">(一)本工程整體執行進度與各工項查核點達成情形已定期管控。另為研商執行遭遇問題與解決對策，並定期召開控管會議。</text:span></text:p>
      <text:p text:style-name="P26"><text:span text:style-name="T11">(二)107年度本署召開「離島地區供水改善計畫」(大金門海水淡化廠工程)控管會議共6次，確實掌握本工程及相關配合工程進度，並與金門縣政府檢討執行中遭遇問題，協助該府解決困難。</text:span></text:p>
      <text:p text:style-name="P19"><text:span text:style-name="T7">伍</text:span><text:span text:style-name="T7">、計畫執行效益</text:span></text:p>
      <text:p text:style-name="P29"><text:span text:style-name="T23">一、工程完成後，可增供水量3,000噸/日。</text:span></text:p>
      <text:p text:style-name="P29"><text:span text:style-name="T23">二、配合金門自大陸引水工程可減抽地下水量，達到提高供水穩定度及強化地下水保育等效益。</text:span></text:p>
      <text:p text:style-name="P20"><text:span text:style-name="T30">陸</text:span><text:span text:style-name="T7">、</text:span><text:span text:style-name="T7">綜合</text:span><text:span text:style-name="T7">查核意見</text:span></text:p>
      <text:p text:style-name="P29"><text:span text:style-name="T23">一、有關大金門海水淡化廠功能改善暨擴建工程，依行政院106年2月核定「離島地區供水改善計畫」(第2次修正)意見</text:span><text:span text:style-name="T33">：</text:span><text:span text:style-name="T23">不得再行辦理展延。本工程已於107年8月27日完工，符合行政院核定期程。</text:span></text:p>
      <text:p text:style-name="P29"><text:span text:style-name="T23">二、「大金門海水淡化廠功能改善暨擴建工程」經費支用資料之日期、數字不符或誤繕部分，請金門縣政府與水廠再詳細核對修正。</text:span></text:p>
      <text:p text:style-name="P29"><text:span text:style-name="T23">三、請縣府爾後辦理補助款查核，應先備齊相關資料，俾利查帳核</text:span><text:soft-page-break/><text:span text:style-name="T23">對。</text:span></text:p>
      <text:p text:style-name="P28">四、中水局辦理「大金門海水淡化廠功能改善暨擴建工程」已完成驗收及移交，尚有部分需申辦之行政程序，請積極辦理，並儘速完成結算。</text:p>
      <text:p text:style-name="P29"><text:span text:style-name="T23">五、請縣府依查核意見補充、修正相關資料，並儘速與本署完成資料核對。</text:span></text:p>
      <text:p text:style-name="P8"/>
      <text:p text:style-name="P5"/>
      <text:p text:style-name="P9"><text:span text:style-name="T9">查核人員：水源經營組</text:span><text:span text:style-name="T9"> <text:s/>傅簡任秘書勝治、林科長震哲、許宏達</text:span></text:p>
      <text:p text:style-name="P9"><text:span text:style-name="T9"><text:s text:c="10"/>主計室 <text:s/>周科長麗卿、賴宜靚</text:span></text:p>
      <text:p text:style-name="P15"><text:span text:style-name="T9">查核日期： <text:s/></text:span><text:span text:style-name="T9">108</text:span><text:span text:style-name="T9"> 年 </text:span><text:span text:style-name="T9">2</text:span><text:span text:style-name="T9">月</text:span><text:span text:style-name="T9">25</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4cm" fo:text-indent="-1.905cm" fo:margin-left="1.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26cm" fo:text-indent="-0.847cm" fo:margin-left="0.826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71cm" fo:text-indent="-0.847cm" fo:margin-left="2.6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7cm" fo:text-indent="-0.847cm" fo:margin-left="3.51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7cm" fo:text-indent="-0.847cm" fo:margin-left="6.05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7cm"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921cm" fo:text-indent="-0.847cm" fo:margin-left="0.92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767cm" fo:text-indent="-0.847cm" fo:margin-left="1.76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307cm" fo:text-indent="-0.847cm" fo:margin-left="4.30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0.049cm" fo:text-indent="-1.27cm" fo:margin-left="2.801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49z0" style:num-prefix="（" style:num-suffix="）" style:num-format="一, 二, 三, ...">
        <style:list-level-properties text:list-level-position-and-space-mode="label-alignment">
          <style:list-level-label-alignment text:label-followed-by="listtab" text:list-tab-stop-position="3.648cm" fo:text-indent="-1.905cm" fo:margin-left="3.6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9-03-26T10:34:00</meta:creation-date>
    <dc:creator>賴宜靚</dc:creator>
    <dc:date>2019-03-26T10:34:00</dc:date>
    <meta:print-date>2019-02-22T08:46:00</meta:print-date>
    <meta:editing-cycles>2</meta:editing-cycles>
    <meta:editing-duration>PT1M</meta:editing-duration>
    <meta:document-statistic meta:table-count="0" meta:image-count="0" meta:object-count="0" meta:page-count="5" meta:paragraph-count="42" meta:word-count="1867" meta:character-count="2073" meta:non-whitespace-character-count="2047"/>
    <meta:generator>LibreOffice/5.1.2.2$Windows_x86 LibreOffice_project/d3bf12ecb743fc0d20e0be0c58ca359301eb705f</meta:generator>
    <meta:user-defined meta:name="is附件">TRUE</meta:user-defined>
  </office:meta>
</office:document-meta>
</file>