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left="3.814cm" fo:margin-right="0cm" style:line-height-at-least="0cm" fo:text-indent="-3.814cm" style:auto-text-indent="false" style:page-number="auto"/>
    </style:style>
    <style:style style:name="P3" style:family="paragraph" style:parent-style-name="Standard">
      <style:paragraph-properties fo:margin-left="1.693cm" fo:margin-right="0cm" fo:line-height="0.882cm" fo:text-indent="-1.693cm" style:auto-text-indent="false"/>
    </style:style>
    <style:style style:name="P4" style:family="paragraph" style:parent-style-name="Standard">
      <style:paragraph-properties fo:margin-left="2.258cm" fo:margin-right="0cm" fo:line-height="0.882cm" fo:text-indent="-2.258cm" style:auto-text-indent="false"/>
    </style:style>
    <style:style style:name="P5" style:family="paragraph" style:parent-style-name="Standard">
      <style:paragraph-properties fo:margin-left="2.254cm" fo:margin-right="0cm" fo:line-height="0.882cm" fo:text-indent="-0.564cm" style:auto-text-indent="false"/>
    </style:style>
    <style:style style:name="P6" style:family="paragraph" style:parent-style-name="Standard">
      <style:paragraph-properties fo:margin-left="1.692cm" fo:margin-right="0cm" fo:line-height="0.917cm" fo:text-indent="-1.129cm" style:auto-text-indent="false"/>
    </style:style>
    <style:style style:name="P7" style:family="paragraph" style:parent-style-name="Standard">
      <style:paragraph-properties fo:margin-left="2.256cm" fo:margin-right="0cm" fo:line-height="0.917cm" fo:text-indent="-1.693cm" style:auto-text-indent="false"/>
    </style:style>
    <style:style style:name="P8" style:family="paragraph" style:parent-style-name="Standard">
      <style:paragraph-properties fo:margin-left="2.256cm" fo:margin-right="0cm" fo:line-height="0.882cm" fo:text-indent="-1.693cm" style:auto-text-indent="false"/>
    </style:style>
    <style:style style:name="P9" style:family="paragraph" style:parent-style-name="Standard">
      <style:paragraph-properties fo:margin-left="0cm" fo:margin-right="0cm" fo:line-height="0.917cm" fo:text-indent="0.564cm" style:auto-text-indent="false"/>
    </style:style>
    <style:style style:name="P10" style:family="paragraph" style:parent-style-name="Standard">
      <style:paragraph-properties fo:margin-left="1.905cm" fo:margin-right="0cm" fo:line-height="0.882cm" fo:text-indent="-1.27cm" style:auto-text-indent="false"/>
    </style:style>
    <style:style style:name="P11" style:family="paragraph" style:parent-style-name="Standard">
      <style:paragraph-properties fo:margin-left="1.69cm" fo:margin-right="0cm" fo:line-height="0.882cm" fo:text-indent="-0.564cm" style:auto-text-indent="false"/>
    </style:style>
    <style:style style:name="P12" style:family="paragraph" style:parent-style-name="Salutation">
      <style:paragraph-properties fo:margin-left="1.129cm" fo:margin-right="0cm" fo:line-height="0.882cm" fo:text-indent="-1.1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035cm" fo:language="ru" fo:country="RU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fo:letter-spacing="0.035cm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language="ru" fo:country="RU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第八河川局辦理「工程行政透明措施」推動小組第3次會議紀錄</text:span></text:p>
      <text:p text:style-name="P1"><text:span text:style-name="T3">壹、時間：108年4月15日10時。</text:span></text:p>
      <text:p text:style-name="P1"><text:span text:style-name="T3">貳、地點：本局3樓會議室。</text:span></text:p>
      <text:p text:style-name="P1"><text:span text:style-name="T3">參、主持人：王副局長瑋。</text:span></text:p>
      <text:p text:style-name="P1"><text:span text:style-name="T3">肆、參與人員：詳如簽到表。</text:span></text:p>
      <text:p text:style-name="P1"><text:span text:style-name="T3">伍、主持人致詞：</text:span></text:p>
      <text:p text:style-name="P12"><text:s text:c="4"/>各位推動小組成員在百忙之中撥冗參加，非常感謝。鑑於工程行政透明措施，是必完成的政策，且工程行政越透明，則弊端越少。以下請按程序進行。</text:p>
      <text:p text:style-name="P1"><text:span text:style-name="T3">陸、秘書單位報告：詳如會議資料。</text:span></text:p>
      <text:p text:style-name="P1"><text:span text:style-name="T3">柒、提案討論及決議</text:span></text:p>
      <text:p text:style-name="P3"><text:span text:style-name="T3"><text:s text:c="2"/>一、大署修正「</text:span><text:span text:style-name="T4">本署暨所屬機關工程行政透明措施實施計畫」相關內容：洽悉。</text:span></text:p>
      <text:p text:style-name="P4"><text:span text:style-name="T3"><text:s text:c="2"/>二、討論本局工程行政透明措施「規劃表」及「檢核表」</text:span></text:p>
      <text:p text:style-name="P5"><text:span text:style-name="T3">內容：請政風室會後依討論內容修正後報署。</text:span></text:p>
      <text:p text:style-name="P6"><text:span text:style-name="T3">三、討論參獎申請程序：</text:span></text:p>
      <text:p text:style-name="P7"><text:span text:style-name="T3">（一）參獎工程名稱：紅石溪堤防（左岸二、三號）環</text:span><text:soft-page-break/><text:span text:style-name="T3">境改善工程。</text:span></text:p>
      <text:p text:style-name="P7"><text:span text:style-name="T3">（二）推薦日期：108年4月18日前請政風室檢附自評表及附件資料報署。</text:span></text:p>
      <text:p text:style-name="P9"><text:span text:style-name="T3">（三）評選日期：配合大署4月26日評選期程辦理。</text:span></text:p>
      <text:p text:style-name="P8"><text:span text:style-name="T3">（四）自評表部分內容增修，請工務課、管理課於108年4月16日前提供，並請政風室依討論內容修正後報署</text:span><text:span text:style-name="T4">。</text:span></text:p>
      <text:p text:style-name="P10"><text:span text:style-name="T4">四、</text:span><text:span text:style-name="T3">大</text:span><text:span text:style-name="T5">署「前瞻基礎建設計畫─水環境建設行政透明措施實施計畫」，有關資訊公開及工務行政透明部分：有關連結地方政府網頁部分，請工務課、資產課積極配合辦理。</text:span></text:p>
      <text:p text:style-name="P10"><text:span text:style-name="T5">五、</text:span><text:span text:style-name="T3">落實</text:span><text:span text:style-name="T5">「前瞻基礎建設計畫─水環境建設計畫」各項工程相關生態檢核行政透明措施：請工務課按大署計畫辦理。</text:span></text:p>
      <text:p text:style-name="P1"><text:span text:style-name="T3">捌、主持人結論</text:span></text:p>
      <text:p text:style-name="P11"><text:span text:style-name="T3">謝謝各單位主管與會，會後請儘速提供相關資料供政風</text:span></text:p>
      <text:p text:style-name="P11"><text:span text:style-name="T3">室彙整報署，以爭取本局最佳成績。</text:span></text:p>
      <text:p text:style-name="P1"><text:span text:style-name="T3">玖、散會：108年4月15日11時40分</text:span><text:bookmark text:name="_GoBack"/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51</meta:editing-cycles>
    <meta:print-date>2019-02-14T05:52:00</meta:print-date>
    <meta:creation-date>2018-10-03T02:27:00</meta:creation-date>
    <dc:date>2019-04-15T03:25:00</dc:date>
    <meta:editing-duration>PT1H4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598" meta:character-count="622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