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E00000263E9DF6DBA83D098CE.jpg" manifest:media-type="image/jpeg"/>
  <manifest:file-entry manifest:full-path="Pictures/1000000000000337000002697CF20ACD5354DE7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723cm" fo:margin-top="0cm" fo:margin-bottom="0cm" style:page-number="auto" table:align="center" style:writing-mode="lr-tb"/>
    </style:style>
    <style:style style:name="表格1.A" style:family="table-column">
      <style:table-column-properties style:column-width="2.113cm"/>
    </style:style>
    <style:style style:name="表格1.B" style:family="table-column">
      <style:table-column-properties style:column-width="13.608cm"/>
    </style:style>
    <style:style style:name="表格1.1" style:family="table-row">
      <style:table-row-properties style:min-row-height="1.98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751cm" fo:keep-together="auto"/>
    </style:style>
    <style:style style:name="表格1.4" style:family="table-row">
      <style:table-row-properties style:min-row-height="7.583cm" fo:keep-together="auto"/>
    </style:style>
    <style:style style:name="表格1.5" style:family="table-row">
      <style:table-row-properties style:min-row-height="7.251cm" fo:keep-together="auto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127cm" fo:margin-bottom="0.127cm" loext:contextual-spacing="false" fo:line-height="0.706cm" fo:text-align="center" style:justify-single-word="false"/>
    </style:style>
    <style:style style:name="P4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經濟部水利署第八河川局紅石溪堤防（左岸二、三號）環境改善工程施工照片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時間</text:span></text:p>
          </table:table-cell>
          <table:table-cell table:style-name="表格1.A1" office:value-type="string">
            <text:p text:style-name="Standard"><text:span text:style-name="T3">108年3月20日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地點</text:span></text:p>
          </table:table-cell>
          <table:table-cell table:style-name="表格1.A1" office:value-type="string">
            <text:p text:style-name="Standard"><text:span text:style-name="T3">紅石溪工地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3">工地</text:span></text:p>
            <text:p text:style-name="P2"><text:bookmark text:name="_GoBack"/><text:span text:style-name="T3">告示牌</text:span></text:p>
          </table:table-cell>
          <table:table-cell table:style-name="表格1.A1" office:value-type="string">
            <text:p text:style-name="P2"><draw:frame draw:style-name="fr1" draw:name="圖片 3" text:anchor-type="as-char" svg:width="9.393cm" svg:height="7.043cm" draw:z-index="0"><draw:image xlink:href="Pictures/100000000000032E00000263E9DF6DBA83D098CE.jpg" xlink:type="simple" xlink:show="embed" xlink:actuate="onLoad"/></draw:frame></text:p>
          </table:table-cell>
        </table:table-row>
        <table:table-row table:style-name="表格1.5">
          <table:table-cell table:style-name="表格1.A1" office:value-type="string">
            <text:p text:style-name="P2"><text:span text:style-name="T3">機具</text:span></text:p>
            <text:p text:style-name="P2"><text:span text:style-name="T3">整地</text:span></text:p>
          </table:table-cell>
          <table:table-cell table:style-name="表格1.A1" office:value-type="string">
            <text:p text:style-name="P4"><draw:frame draw:style-name="fr1" draw:name="圖片 4" text:anchor-type="as-char" svg:width="9.49cm" svg:height="7.117cm" draw:z-index="1"><draw:image xlink:href="Pictures/1000000000000337000002697CF20ACD5354DE76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政風機構辦理反貪宣導成果</dc:title>
    <meta:initial-creator>MOJ</meta:initial-creator>
    <dc:creator>陳和益</dc:creator>
    <meta:editing-cycles>2</meta:editing-cycles>
    <meta:print-date>2018-02-12T08:03:00</meta:print-date>
    <meta:creation-date>2019-04-10T01:19:00</meta:creation-date>
    <dc:date>2019-04-10T01:19:00</dc:date>
    <meta:editing-duration>P0D</meta:editing-duration>
    <meta:generator>LibreOffice/5.1.2.2$Windows_x86 LibreOffice_project/d3bf12ecb743fc0d20e0be0c58ca359301eb705f</meta:generator>
    <meta:document-statistic meta:table-count="1" meta:image-count="2" meta:object-count="0" meta:page-count="1" meta:paragraph-count="11" meta:word-count="58" meta:character-count="61" meta:non-whitespace-character-count="61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