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23.18mm"/>
    </style:style>
    <style:style style:name="co18" style:family="table-column">
      <style:table-column-properties fo:break-before="auto" style:column-width="19.44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4.48mm"/>
    </style:style>
    <style:style style:name="co21" style:family="table-column">
      <style:table-column-properties fo:break-before="auto" style:column-width="19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8mm" fo:break-before="page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9.86mm" fo:break-before="page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ackground-color="transparent" fo:padding="0.71mm"/>
    </style:style>
    <style:style style:name="ce19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1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58">
      <style:table-cell-properties fo:background-color="transparent" fo:padding="0.71mm"/>
    </style:style>
    <style:style style:name="ce19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00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203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0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</style:style>
    <style:style style:name="ce20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2">
      <style:table-cell-properties fo:background-color="transparent" fo:padding="0.71mm"/>
    </style:style>
    <style:style style:name="ce208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09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</style:style>
    <style:style style:name="ce2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4mm" fo:min-width="6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4mm" fo:min-width="6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4mm" fo:min-width="6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48mm" fo:min-width="6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48mm" fo:min-width="6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145">
        <office:forms form:automatic-focus="false" form:apply-design-mode="false"/>
        <table:table-column table:style-name="co1" table:default-cell-style-name="ce38"/>
        <table:table-column table:style-name="co2" table:default-cell-style-name="ce63"/>
        <table:table-column table:style-name="co3" table:default-cell-style-name="ce6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7" table:default-cell-style-name="ce38"/>
        <table:table-column table:style-name="co15" table:default-cell-style-name="ce167"/>
        <table:table-column table:style-name="co11" table:default-cell-style-name="ce188"/>
        <table:table-column table:style-name="co16" table:default-cell-style-name="ce189"/>
        <table:table-column table:style-name="co17" table:visibility="collapse" table:default-cell-style-name="ce198"/>
        <table:table-column table:style-name="co18" table:visibility="collapse" table:default-cell-style-name="ce189"/>
        <table:table-column table:style-name="co19" table:visibility="collapse" table:default-cell-style-name="ce189"/>
        <table:table-column table:style-name="co20" table:visibility="collapse" table:default-cell-style-name="ce189"/>
        <table:table-column table:style-name="co11" table:visibility="collapse" table:default-cell-style-name="ce207"/>
        <table:table-column table:style-name="co21" table:visibility="collapse" table:default-cell-style-name="ce189"/>
        <table:table-column table:style-name="co19" table:visibility="collapse" table:default-cell-style-name="ce189"/>
        <table:table-column table:style-name="co16" table:number-columns-repeated="232" table:default-cell-style-name="ce18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39"/>
            <table:table-cell table:style-name="ce64"/>
            <table:table-cell table:style-name="ce94" table:number-columns-repeated="7"/>
            <table:table-cell table:style-name="ce138" office:value-type="string" office:string-value="編製機關" calcext:value-type="string" table:number-columns-spanned="3" table:number-rows-spanned="1">
              <text:p><text:s/>編製機關 </text:p>
            </table:table-cell>
            <table:covered-table-cell table:style-name="ce141"/>
            <table:covered-table-cell table:style-name="ce145"/>
            <table:table-cell table:style-name="ce138" office:value-type="string" office:string-value="經濟部水利署" calcext:value-type="string" table:number-columns-spanned="4" table:number-rows-spanned="1">
              <text:p><text:s/>經濟部水利署 </text:p>
            </table:table-cell>
            <table:covered-table-cell table:number-columns-repeated="2" table:style-name="ce153"/>
            <table:covered-table-cell table:style-name="ce168"/>
            <table:table-cell table:number-columns-repeated="1007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40" office:value-type="string" calcext:value-type="string" table:number-columns-spanned="2" table:number-rows-spanned="1">
              <text:p>次年<text:span text:style-name="T8">4</text:span><text:span text:style-name="T9">月底前編報</text:span></text:p>
            </table:table-cell>
            <table:covered-table-cell table:style-name="ce65"/>
            <table:table-cell table:style-name="ce95" table:number-columns-repeated="7"/>
            <table:table-cell table:style-name="ce138" office:value-type="string" calcext:value-type="string" table:number-columns-spanned="3" table:number-rows-spanned="1">
              <text:p>表　　號</text:p>
            </table:table-cell>
            <table:covered-table-cell table:style-name="ce141"/>
            <table:covered-table-cell table:style-name="ce145"/>
            <table:table-cell table:style-name="ce149" office:value-type="string" calcext:value-type="string" table:number-columns-spanned="4" table:number-rows-spanned="1">
              <text:p><text:s/>1152－02－02</text:p>
            </table:table-cell>
            <table:covered-table-cell table:number-columns-repeated="2" table:style-name="ce153"/>
            <table:covered-table-cell table:style-name="ce168"/>
            <table:table-cell table:number-columns-repeated="1007"/>
          </table:table-row>
          <table:table-row table:style-name="ro2">
            <table:table-cell table:style-name="ce2"/>
            <table:table-cell table:style-name="ce41"/>
            <table:table-cell table:style-name="ce66"/>
            <table:table-cell table:style-name="ce96" table:number-columns-repeated="7"/>
            <table:table-cell table:style-name="ce122" table:number-columns-repeated="2"/>
            <table:table-cell table:style-name="ce146"/>
            <table:table-cell table:style-name="ce97"/>
            <table:table-cell table:style-name="ce154"/>
            <table:table-cell table:style-name="ce157"/>
            <table:table-cell table:style-name="ce169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<text:s/>水庫營運概況(修正表)</text:p>
            </table:table-cell>
            <table:covered-table-cell table:number-columns-repeated="16" table:style-name="ce3"/>
            <table:table-cell table:number-columns-repeated="1007"/>
          </table:table-row>
          <table:table-row table:style-name="ro4">
            <table:table-cell table:style-name="ce4" table:number-columns-repeated="2"/>
            <table:table-cell table:style-name="ce67"/>
            <table:table-cell table:style-name="ce4" table:number-columns-repeated="12"/>
            <table:table-cell table:style-name="ce158"/>
            <table:table-cell table:style-name="ce170"/>
            <table:table-cell table:number-columns-repeated="1007"/>
          </table:table-row>
          <table:table-row table:style-name="ro1">
            <table:table-cell table:style-name="ce5"/>
            <table:table-cell table:style-name="ce42"/>
            <table:table-cell/>
            <table:table-cell table:style-name="ce97"/>
            <table:table-cell table:style-name="ce112" table:number-columns-repeated="2"/>
            <table:table-cell table:style-name="ce122" office:value-type="string" office:string-value="    中華民國106年" calcext:value-type="string" table:number-columns-spanned="3" table:number-rows-spanned="1">
              <text:p><text:s text:c="5"/>中華民國106年 </text:p>
            </table:table-cell>
            <table:covered-table-cell table:number-columns-repeated="2" table:style-name="ce122"/>
            <table:table-cell table:style-name="ce134" table:number-columns-repeated="2"/>
            <table:table-cell table:style-name="ce97" table:number-columns-repeated="4"/>
            <table:table-cell table:style-name="ce159"/>
            <table:table-cell table:style-name="ce171" office:value-type="string" calcext:value-type="string">
              <text:p>單位:萬立方公尺</text:p>
            </table:table-cell>
            <table:table-cell table:number-columns-repeated="1007"/>
          </table:table-row>
          <table:table-row table:style-name="ro5">
            <table:table-cell table:style-name="ce6"/>
            <table:table-cell table:style-name="ce43"/>
            <table:table-cell table:style-name="ce69"/>
            <table:table-cell table:style-name="ce98"/>
            <table:table-cell table:style-name="ce113" table:number-columns-repeated="3"/>
            <table:table-cell table:style-name="ce126" table:number-columns-repeated="4"/>
            <table:table-cell table:style-name="ce98" table:number-columns-repeated="4"/>
            <table:table-cell table:style-name="ce160"/>
            <table:table-cell table:style-name="ce172"/>
            <table:table-cell table:style-name="ce190"/>
            <table:table-cell table:style-name="ce199"/>
            <table:table-cell table:style-name="ce190" table:number-columns-repeated="3"/>
            <table:table-cell table:style-name="ce208"/>
            <table:table-cell table:style-name="ce190" table:number-columns-repeated="1001"/>
          </table:table-row>
          <table:table-row table:style-name="ro6">
            <table:table-cell table:style-name="ce7" office:value-type="string" calcext:value-type="string" table:number-columns-spanned="1" table:number-rows-spanned="3">
              <text:p>地區別</text:p>
            </table:table-cell>
            <table:table-cell table:style-name="ce44" office:value-type="string" calcext:value-type="string" table:number-columns-spanned="2" table:number-rows-spanned="3">
              <text:p>水庫</text:p>
              <text:p>名稱</text:p>
            </table:table-cell>
            <table:covered-table-cell table:style-name="ce70"/>
            <table:table-cell table:style-name="ce99" office:value-type="string" calcext:value-type="string" table:number-columns-spanned="1" table:number-rows-spanned="3">
              <text:p>期初存水量</text:p>
            </table:table-cell>
            <table:table-cell table:style-name="ce99" office:value-type="string" calcext:value-type="string" table:number-columns-spanned="1" table:number-rows-spanned="3">
              <text:p>進水量</text:p>
            </table:table-cell>
            <table:table-cell table:style-name="ce116" office:value-type="string" calcext:value-type="string" table:number-columns-spanned="2" table:number-rows-spanned="2">
              <text:p>發電水量</text:p>
            </table:table-cell>
            <table:covered-table-cell table:style-name="ce123"/>
            <table:table-cell table:style-name="ce127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132"/>
            <table:covered-table-cell table:style-name="ce139"/>
            <table:table-cell table:style-name="ce99" office:value-type="string" calcext:value-type="string" table:number-columns-spanned="1" table:number-rows-spanned="3">
              <text:p>其他放流量</text:p>
            </table:table-cell>
            <table:table-cell table:style-name="ce147" office:value-type="string" office:string-value="洩洪量" calcext:value-type="string" table:number-columns-spanned="1" table:number-rows-spanned="3">
              <text:p><text:s/>洩洪量 </text:p>
            </table:table-cell>
            <table:table-cell table:style-name="ce99" office:value-type="string" calcext:value-type="string" table:number-columns-spanned="1" table:number-rows-spanned="3">
              <text:p>損耗水量</text:p>
            </table:table-cell>
            <table:table-cell table:style-name="ce132" office:value-type="string" office:string-value="年底水庫水量" calcext:value-type="string" table:number-columns-spanned="3" table:number-rows-spanned="1">
              <text:p><text:s/>年底水庫水量 </text:p>
            </table:table-cell>
            <table:covered-table-cell table:style-name="ce160"/>
            <table:covered-table-cell table:style-name="ce173"/>
            <table:table-cell table:number-columns-repeated="1007"/>
          </table:table-row>
          <table:table-row table:style-name="ro7">
            <table:covered-table-cell table:style-name="ce8"/>
            <table:covered-table-cell table:style-name="ce45"/>
            <table:covered-table-cell table:style-name="ce71"/>
            <table:covered-table-cell table:number-columns-repeated="2" table:style-name="ce100"/>
            <table:covered-table-cell table:style-name="ce117"/>
            <table:covered-table-cell table:style-name="ce124"/>
            <table:table-cell table:style-name="ce128" office:value-type="string" calcext:value-type="string" table:number-columns-spanned="1" table:number-rows-spanned="2">
              <text:p>總計</text:p>
            </table:table-cell>
            <table:table-cell table:style-name="ce128" office:value-type="string" calcext:value-type="string" table:number-columns-spanned="1" table:number-rows-spanned="2">
              <text:p>農業用水</text:p>
            </table:table-cell>
            <table:table-cell table:style-name="ce128" office:value-type="string" calcext:value-type="string" table:number-columns-spanned="1" table:number-rows-spanned="2">
              <text:p>生活用水</text:p>
            </table:table-cell>
            <table:table-cell table:style-name="ce128" office:value-type="string" calcext:value-type="string" table:number-columns-spanned="1" table:number-rows-spanned="2">
              <text:p>工業用水</text:p>
            </table:table-cell>
            <table:covered-table-cell table:number-columns-repeated="3" table:style-name="ce142"/>
            <table:table-cell table:style-name="ce155" office:value-type="string" calcext:value-type="string" table:number-columns-spanned="1" table:number-rows-spanned="2">
              <text:p>期末存水量</text:p>
            </table:table-cell>
            <table:table-cell table:style-name="ce161" office:value-type="string" calcext:value-type="string" table:number-columns-spanned="1" table:number-rows-spanned="2">
              <text:p>淤積增減量</text:p>
            </table:table-cell>
            <table:table-cell table:style-name="ce174" office:value-type="string" calcext:value-type="string">
              <text:p>水位(EL)</text:p>
            </table:table-cell>
            <table:table-cell table:number-columns-repeated="1007"/>
          </table:table-row>
          <table:table-row table:style-name="ro8">
            <table:covered-table-cell table:style-name="ce9"/>
            <table:covered-table-cell table:style-name="ce46"/>
            <table:covered-table-cell table:style-name="ce72"/>
            <table:covered-table-cell table:number-columns-repeated="2" table:style-name="ce101"/>
            <table:table-cell table:style-name="ce118" office:value-type="string" calcext:value-type="string">
              <text:p>放流</text:p>
            </table:table-cell>
            <table:table-cell table:style-name="ce125" office:value-type="string" calcext:value-type="string">
              <text:p>回流</text:p>
            </table:table-cell>
            <table:covered-table-cell table:number-columns-repeated="4" table:style-name="ce129"/>
            <table:covered-table-cell table:number-columns-repeated="3" table:style-name="ce143"/>
            <table:covered-table-cell table:style-name="ce156"/>
            <table:covered-table-cell table:style-name="ce162"/>
            <table:table-cell table:style-name="ce175" office:value-type="string" calcext:value-type="string">
              <text:p>(公尺)</text:p>
            </table:table-cell>
            <table:table-cell table:number-columns-repeated="1007"/>
          </table:table-row>
        </table:table-header-rows>
        <table:table-row table:style-name="ro9">
          <table:table-cell table:style-name="ce10" office:value-type="string" calcext:value-type="string">
            <text:p><text:span text:style-name="T2">      </text:span><text:span text:style-name="T3">總</text:span><text:span text:style-name="T4">  </text:span><text:span text:style-name="T3">計</text:span></text:p>
          </table:table-cell>
          <table:table-cell table:style-name="ce47"/>
          <table:table-cell table:style-name="ce73"/>
          <table:table-cell table:style-name="ce102" table:formula="of:=[.D12]+[.D29]+[.D51]+[.D75]+[.D82]" office:value-type="float" office:value="169931.0371" calcext:value-type="float">
            <text:p><text:s/>169,931.0 </text:p>
            <draw:custom-shape table:end-cell-address="A3.E11" table:end-x="5.52mm" table:end-y="7.15mm" draw:z-index="22" draw:name="文字方塊 25" draw:style-name="gr1" draw:text-style-name="P2" svg:width="7.51mm" svg:height="6.36mm" svg:x="20.43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formula="of:=[.E12]+[.E29]+[.E51]+[.E75]+[.E82]" office:value-type="float" office:value="4234082.64" calcext:value-type="float">
            <text:p><text:s/>4,234,082.6 </text:p>
          </table:table-cell>
          <table:table-cell table:style-name="ce102" table:formula="of:=[.F12]+[.F29]+[.F51]+[.F75]+[.F82]" office:value-type="float" office:value="2302428.12" calcext:value-type="float">
            <text:p><text:s/>2,302,428.1 </text:p>
          </table:table-cell>
          <table:table-cell table:style-name="ce102" table:formula="of:=[.G12]+[.G29]+[.G51]+[.G75]+[.G82]" office:value-type="float" office:value="605771.05" calcext:value-type="float">
            <text:p><text:s/>605,771.1 </text:p>
            <draw:custom-shape table:end-cell-address="A3.H11" table:end-x="5.26mm" table:end-y="7.15mm" draw:z-index="23" draw:name="文字方塊 26" draw:style-name="gr1" draw:text-style-name="P2" svg:width="7.51mm" svg:height="6.36mm" svg:x="19.68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formula="of:=[.H12]+[.H29]+[.H51]+[.H75]+[.H82]" office:value-type="float" office:value="717457.6026" calcext:value-type="float">
            <text:p><text:s/>717,457.6 </text:p>
          </table:table-cell>
          <table:table-cell table:style-name="ce102" table:formula="of:=[.I12]+[.I29]+[.I51]+[.I75]+[.I82]" office:value-type="float" office:value="352033.4601" calcext:value-type="float">
            <text:p><text:s/>352,033.5 </text:p>
            <draw:custom-shape table:end-cell-address="A3.J11" table:end-x="5.76mm" table:end-y="7.15mm" draw:z-index="24" draw:name="文字方塊 27" draw:style-name="gr2" draw:text-style-name="P2" svg:width="7.49mm" svg:height="6.36mm" svg:x="19.45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formula="of:=[.J12]+[.J29]+[.J51]+[.J75]+[.J82]" office:value-type="float" office:value="334721.4756" calcext:value-type="float">
            <text:p><text:s/>334,721.5 </text:p>
          </table:table-cell>
          <table:table-cell table:style-name="ce102" table:formula="of:=[.K12]+[.K29]+[.K51]+[.K75]+[.K82]" office:value-type="float" office:value="30702.6669" calcext:value-type="float">
            <text:p><text:s/>30,702.7 </text:p>
          </table:table-cell>
          <table:table-cell table:style-name="ce102" table:formula="of:=[.L12]+[.L29]+[.L51]+[.L75]+[.L82]" office:value-type="float" office:value="546964.0272" calcext:value-type="float">
            <text:p><text:s/>546,964.0 </text:p>
          </table:table-cell>
          <table:table-cell table:style-name="ce102" table:formula="of:=[.M12]+[.M29]+[.M51]+[.M75]+[.M82]" office:value-type="float" office:value="1347564.6958" calcext:value-type="float">
            <text:p><text:s/>1,347,564.7 </text:p>
            <draw:custom-shape table:end-cell-address="A3.N11" table:end-x="5.5mm" table:end-y="7.43mm" draw:z-index="25" draw:name="文字方塊 28" draw:style-name="gr2" draw:text-style-name="P2" svg:width="7.49mm" svg:height="6.36mm" svg:x="23.18mm" svg:y="1.0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formula="of:=[.N12]+[.N29]+[.N51]+[.N75]+[.N82]" office:value-type="float" office:value="12694.0414" calcext:value-type="float">
            <text:p><text:s/>12,694.0 </text:p>
            <draw:custom-shape table:end-cell-address="A3.O11" table:end-x="6mm" table:end-y="7.43mm" draw:z-index="26" draw:name="文字方塊 29" draw:style-name="gr3" draw:text-style-name="P2" svg:width="7.5mm" svg:height="6.36mm" svg:x="18.19mm" svg:y="1.0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formula="of:=[.O12]+[.O29]+[.O51]+[.O75]+[.O82]" office:value-type="float" office:value="150542.7254" calcext:value-type="float">
            <text:p><text:s/>150,542.7 </text:p>
          </table:table-cell>
          <table:table-cell table:style-name="ce102" table:formula="of:=[.P12]+[.P29]+[.P51]+[.P75]+[.P82]" office:value-type="float" office:value="466.966" calcext:value-type="float">
            <text:p><text:s/>467.0 </text:p>
          </table:table-cell>
          <table:table-cell table:style-name="ce176"/>
          <table:table-cell table:style-name="ce191"/>
          <table:table-cell table:style-name="ce200" table:formula="of:=[.D11]+[.E11]-[.F11]+[.G11]-[.H11]-[.L11]-[.M11]-[.N11]-[.O11]" office:value-type="float" office:value="-67866.4852999992" calcext:value-type="float">
            <text:p>-67866.49 </text:p>
          </table:table-cell>
          <table:table-cell table:style-name="ce191" table:number-columns-repeated="3"/>
          <table:table-cell table:style-name="ce209" table:formula="of:=[.D11]+[.E11]+[.G11]-[.F11]-[.H11]-[.L11]-[.M11]-[.N11]" office:value-type="float" office:value="82676.2401000003" calcext:value-type="float">
            <text:p><text:s/>82,676.24 </text:p>
          </table:table-cell>
          <table:table-cell table:style-name="ce191" table:number-columns-repeated="1001"/>
        </table:table-row>
        <table:table-row table:style-name="ro9">
          <table:table-cell table:style-name="ce11" office:value-type="string" office:string-value="臺灣北區合計" calcext:value-type="string">
            <text:p><text:s/>臺灣北區合計 </text:p>
          </table:table-cell>
          <table:table-cell table:style-name="ce48"/>
          <table:table-cell table:style-name="ce74"/>
          <table:table-cell table:style-name="ce48" table:formula="of:=SUM([.D13:.D28])" office:value-type="float" office:value="56925.86" calcext:value-type="float">
            <text:p><text:s/>56,925.9 </text:p>
          </table:table-cell>
          <table:table-cell table:style-name="ce48" table:formula="of:=SUM([.E13:.E28])" office:value-type="float" office:value="1257763.83" calcext:value-type="float">
            <text:p><text:s/>1,257,763.8 </text:p>
          </table:table-cell>
          <table:table-cell table:style-name="ce48" table:formula="of:=SUM([.F13:.F28])" office:value-type="float" office:value="347547.18" calcext:value-type="float">
            <text:p><text:s/>347,547.2 </text:p>
          </table:table-cell>
          <table:table-cell table:style-name="ce48" table:formula="of:=SUM([.G13:.G28])" office:value-type="float" office:value="69980.4" calcext:value-type="float">
            <text:p><text:s/>69,980.4 </text:p>
          </table:table-cell>
          <table:table-cell table:style-name="ce48" table:formula="of:=SUM([.H13:.H28])" office:value-type="float" office:value="215602.23" calcext:value-type="float">
            <text:p><text:s/>215,602.2 </text:p>
          </table:table-cell>
          <table:table-cell table:style-name="ce48" table:formula="of:=SUM([.I13:.I28])" office:value-type="float" office:value="41298.91" calcext:value-type="float">
            <text:p><text:s/>41,298.9 </text:p>
          </table:table-cell>
          <table:table-cell table:style-name="ce48" table:formula="of:=SUM([.J13:.J28])" office:value-type="float" office:value="170971.63" calcext:value-type="float">
            <text:p><text:s/>170,971.6 </text:p>
          </table:table-cell>
          <table:table-cell table:style-name="ce48" table:formula="of:=SUM([.K13:.K28])" office:value-type="float" office:value="3331.69" calcext:value-type="float">
            <text:p><text:s/>3,331.7 </text:p>
          </table:table-cell>
          <table:table-cell table:style-name="ce48" table:formula="of:=SUM([.L13:.L28])" office:value-type="float" office:value="216101.1" calcext:value-type="float">
            <text:p><text:s/>216,101.1 </text:p>
          </table:table-cell>
          <table:table-cell table:style-name="ce48" table:formula="of:=SUM([.M13:.M28])" office:value-type="float" office:value="526318.59" calcext:value-type="float">
            <text:p><text:s/>526,318.6 </text:p>
          </table:table-cell>
          <table:table-cell table:style-name="ce48" table:formula="of:=SUM([.N13:.N28])" office:value-type="float" office:value="78.74" calcext:value-type="float">
            <text:p><text:s/>78.7 </text:p>
          </table:table-cell>
          <table:table-cell table:style-name="ce48" table:formula="of:=SUM([.O13:.O28])" office:value-type="float" office:value="58082.15" calcext:value-type="float">
            <text:p><text:s/>58,082.2 </text:p>
          </table:table-cell>
          <table:table-cell table:style-name="ce48" table:formula="of:=SUM([.P13:.P28])" office:value-type="float" office:value="30.2" calcext:value-type="float">
            <text:p><text:s/>30.2 </text:p>
          </table:table-cell>
          <table:table-cell table:style-name="ce177"/>
          <table:table-cell table:style-name="ce192"/>
          <table:table-cell table:style-name="ce201" table:formula="of:=[.D12]+[.E12]-[.F12]+[.G12]-[.H12]-[.L12]-[.M12]-[.N12]-[.O12]" office:value-type="float" office:value="20940.1000000003" calcext:value-type="float">
            <text:p>20940.10 </text:p>
          </table:table-cell>
          <table:table-cell table:style-name="ce192" table:number-columns-repeated="3"/>
          <table:table-cell table:style-name="ce210" table:formula="of:=[.D12]+[.E12]+[.G12]-[.F12]-[.H12]-[.L12]-[.M12]-[.N12]" office:value-type="float" office:value="79022.2500000002" calcext:value-type="float">
            <text:p><text:s/>79,022.25 </text:p>
          </table:table-cell>
          <table:table-cell table:style-name="ce192" table:number-columns-repeated="1001"/>
        </table:table-row>
        <table:table-row table:style-name="ro9">
          <table:table-cell table:style-name="ce12"/>
          <table:table-cell table:style-name="ce49" office:value-type="string" office:string-value="新山水庫" calcext:value-type="string">
            <text:p><text:s/>新山水庫 </text:p>
          </table:table-cell>
          <table:table-cell table:style-name="ce75"/>
          <table:table-cell table:style-name="ce103" office:value-type="float" office:value="610.82" calcext:value-type="float">
            <text:p><text:s/>610.8 </text:p>
          </table:table-cell>
          <table:table-cell table:style-name="ce103" office:value-type="float" office:value="1304.5" calcext:value-type="float">
            <text:p><text:s/>1,304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13]+[.J13]+[.K13]" office:value-type="float" office:value="960.82" calcext:value-type="float">
            <text:p><text:s/>960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960.82" calcext:value-type="float">
            <text:p><text:s/>960.8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954.5" calcext:value-type="float">
            <text:p><text:s/>954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85.59" calcext:value-type="float">
            <text:p>85.59 </text:p>
          </table:table-cell>
          <table:table-cell table:style-name="ce193"/>
          <table:table-cell table:style-name="ce202" table:formula="of:=[.D13]+[.E13]-[.F13]+[.G13]-[.H13]-[.L13]-[.M13]-[.N13]-[.O1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3]+[.E13]+[.G13]-[.F13]-[.H13]-[.L13]-[.M13]-[.N13]" office:value-type="float" office:value="954.5" calcext:value-type="float">
            <text:p><text:s/>954.5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西勢水庫" calcext:value-type="string">
            <text:p><text:s/>西勢水庫 </text:p>
          </table:table-cell>
          <table:table-cell table:style-name="ce76"/>
          <table:table-cell table:style-name="ce103" office:value-type="float" office:value="43.3" calcext:value-type="float">
            <text:p><text:s/>43.3 </text:p>
          </table:table-cell>
          <table:table-cell table:style-name="ce103" office:value-type="float" office:value="1205.22" calcext:value-type="float">
            <text:p><text:s/>1,205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14]+[.J14]+[.K14]" office:value-type="float" office:value="1218.59" calcext:value-type="float">
            <text:p><text:s/>1,218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218.59" calcext:value-type="float">
            <text:p><text:s/>1,218.6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3.58" calcext:value-type="float">
            <text:p><text:s/>3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6.35" calcext:value-type="float">
            <text:p><text:s/>26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70.15" calcext:value-type="float">
            <text:p>70.15 </text:p>
          </table:table-cell>
          <table:table-cell table:style-name="ce193"/>
          <table:table-cell table:style-name="ce202" table:formula="of:=[.D14]+[.E14]-[.F14]+[.G14]-[.H14]-[.L14]-[.M14]-[.N14]-[.O1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4]+[.E14]+[.G14]-[.F14]-[.H14]-[.L14]-[.M14]-[.N14]" office:value-type="float" office:value="26.3500000000001" calcext:value-type="float">
            <text:p><text:s/>26.35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翡翠水庫" calcext:value-type="string">
            <text:p><text:s/>翡翠水庫 </text:p>
          </table:table-cell>
          <table:table-cell table:style-name="ce76"/>
          <table:table-cell table:style-name="ce103" office:value-type="float" office:value="35036.1" calcext:value-type="float">
            <text:p><text:s/>35,036.1 </text:p>
          </table:table-cell>
          <table:table-cell table:style-name="ce103" office:value-type="float" office:value="96540.12" calcext:value-type="float">
            <text:p><text:s/>96,540.1 </text:p>
          </table:table-cell>
          <table:table-cell table:style-name="ce103" office:value-type="float" office:value="86224.76" calcext:value-type="float">
            <text:p><text:s/>86,224.8 </text:p>
          </table:table-cell>
          <table:table-cell table:style-name="ce103" office:value-type="float" office:value="18643.76" calcext:value-type="float">
            <text:p><text:s/>18,643.8 </text:p>
          </table:table-cell>
          <table:table-cell table:style-name="ce103" table:formula="of:=[.I15]+[.J15]+[.K15]" office:value-type="float" office:value="18643.76" calcext:value-type="float">
            <text:p><text:s/>18,643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8643.76" calcext:value-type="float">
            <text:p><text:s/>18,643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5182.06" calcext:value-type="float">
            <text:p><text:s/>5,182.1 </text:p>
          </table:table-cell>
          <table:table-cell table:style-name="ce103" office:value-type="float" office:value="5247" calcext:value-type="float">
            <text:p><text:s/>5,247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34922.4" calcext:value-type="float">
            <text:p><text:s/>34,922.4 </text:p>
          </table:table-cell>
          <table:table-cell table:style-name="ce103" office:value-type="float" office:value="30.2" calcext:value-type="float">
            <text:p><text:s/>30.2 </text:p>
          </table:table-cell>
          <table:table-cell table:style-name="ce178" office:value-type="float" office:value="166.32" calcext:value-type="float">
            <text:p>166.32 </text:p>
          </table:table-cell>
          <table:table-cell table:style-name="ce193"/>
          <table:table-cell table:style-name="ce202" table:formula="of:=[.D15]+[.E15]-[.F15]+[.G15]-[.H15]-[.L15]-[.M15]-[.N15]-[.O15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5]+[.E15]+[.G15]-[.F15]-[.H15]-[.L15]-[.M15]-[.N15]" office:value-type="float" office:value="34922.4" calcext:value-type="float">
            <text:p><text:s/>34,922.4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阿玉壩" calcext:value-type="string">
            <text:p><text:s/>阿玉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29293.95" calcext:value-type="float">
            <text:p><text:s/>29,294.0 </text:p>
          </table:table-cell>
          <table:table-cell table:style-name="ce103" office:value-type="float" office:value="15902.86" calcext:value-type="float">
            <text:p><text:s/>15,902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16:.K16])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938.3" calcext:value-type="float">
            <text:p><text:s/>938.3 </text:p>
          </table:table-cell>
          <table:table-cell table:style-name="ce103" office:value-type="float" office:value="12452.78" calcext:value-type="float">
            <text:p><text:s/>12,452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10" calcext:value-type="float">
            <text:p>210.00 </text:p>
          </table:table-cell>
          <table:table-cell table:style-name="ce193"/>
          <table:table-cell table:style-name="ce202" table:formula="of:=[.D16]+[.E16]-[.F16]+[.G16]-[.H16]-[.L16]-[.M16]-[.N16]-[.O16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6]+[.E16]+[.G16]-[.F16]-[.H16]-[.L16]-[.M16]-[.N16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羅好壩" calcext:value-type="string">
            <text:p><text:s/>羅好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65689.35" calcext:value-type="float">
            <text:p><text:s/>65,689.4 </text:p>
          </table:table-cell>
          <table:table-cell table:style-name="ce103" office:value-type="float" office:value="34760.5" calcext:value-type="float">
            <text:p><text:s/>34,760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17:.K17])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2140.99" calcext:value-type="float">
            <text:p><text:s/>2,141.0 </text:p>
          </table:table-cell>
          <table:table-cell table:style-name="ce103" office:value-type="float" office:value="28787.86" calcext:value-type="float">
            <text:p><text:s/>28,787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14.76" calcext:value-type="float">
            <text:p>214.76 </text:p>
          </table:table-cell>
          <table:table-cell table:style-name="ce193"/>
          <table:table-cell table:style-name="ce202" table:formula="of:=[.D17]+[.E17]-[.F17]+[.G17]-[.H17]-[.L17]-[.M17]-[.N17]-[.O17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7]+[.E17]+[.G17]-[.F17]-[.H17]-[.L17]-[.M17]-[.N17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桂山壩" calcext:value-type="string">
            <text:p><text:s/>桂山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127292.06" calcext:value-type="float">
            <text:p><text:s/>127,292.1 </text:p>
          </table:table-cell>
          <table:table-cell table:style-name="ce103" office:value-type="float" office:value="66361.81" calcext:value-type="float">
            <text:p><text:s/>66,361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18:.K18])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4730.4" calcext:value-type="float">
            <text:p><text:s/>4,730.4 </text:p>
          </table:table-cell>
          <table:table-cell table:style-name="ce103" office:value-type="float" office:value="56199.85" calcext:value-type="float">
            <text:p><text:s/>56,199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11.15" calcext:value-type="float">
            <text:p>111.15 </text:p>
          </table:table-cell>
          <table:table-cell table:style-name="ce193"/>
          <table:table-cell table:style-name="ce202" table:formula="of:=[.D18]+[.E18]-[.F18]+[.G18]-[.H18]-[.L18]-[.M18]-[.N18]-[.O18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8]+[.E18]+[.G18]-[.F18]-[.H18]-[.L18]-[.M18]-[.N18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粗坑壩" calcext:value-type="string">
            <text:p><text:s/>粗坑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241515.61" calcext:value-type="float">
            <text:p><text:s/>241,515.6 </text:p>
          </table:table-cell>
          <table:table-cell table:style-name="ce103" office:value-type="float" office:value="40455.11" calcext:value-type="float">
            <text:p><text:s/>40,455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19:.K19])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201060.51" calcext:value-type="float">
            <text:p><text:s/>201,060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49.01" calcext:value-type="float">
            <text:p>49.01 </text:p>
          </table:table-cell>
          <table:table-cell table:style-name="ce193"/>
          <table:table-cell table:style-name="ce202" table:formula="of:=[.D19]+[.E19]-[.F19]+[.G19]-[.H19]-[.L19]-[.M19]-[.N19]-[.O19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9]+[.E19]+[.G19]-[.F19]-[.H19]-[.L19]-[.M19]-[.N19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10">
          <table:table-cell table:style-name="ce12"/>
          <table:table-cell table:style-name="ce49" office:value-type="string" office:string-value="直潭壩" calcext:value-type="string">
            <text:p><text:s/>直潭壩 </text:p>
          </table:table-cell>
          <table:table-cell table:style-name="ce77"/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23578" calcext:value-type="float">
            <text:p><text:s/>223,578.0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20]+[.J20]+[.K20]" office:value-type="float" office:value="60821.4" calcext:value-type="float">
            <text:p><text:s/>60,821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60821.4" calcext:value-type="float">
            <text:p><text:s/>60,821.4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162525" calcext:value-type="float">
            <text:p><text:s/>162,525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31.6" calcext:value-type="float">
            <text:p><text:s/>231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44.4" calcext:value-type="float">
            <text:p>44.40 </text:p>
          </table:table-cell>
          <table:table-cell table:style-name="ce193"/>
          <table:table-cell table:style-name="ce202" table:formula="of:=[.D20]+[.E20]-[.F20]+[.G20]-[.H20]-[.L20]-[.M20]-[.N20]-[.O20]" office:value-type="float" office:value="0.00000000000582645043323282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0]+[.E20]+[.G20]-[.F20]-[.H20]-[.L20]-[.M20]-[.N20]" office:value-type="float" office:value="231.600000000006" calcext:value-type="float">
            <text:p><text:s/>231.6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青潭堰" calcext:value-type="string">
            <text:p><text:s/>青潭堰 </text:p>
          </table:table-cell>
          <table:table-cell table:style-name="ce76"/>
          <table:table-cell table:style-name="ce103" office:value-type="float" office:value="74" calcext:value-type="float">
            <text:p><text:s/>74.0 </text:p>
          </table:table-cell>
          <table:table-cell table:style-name="ce103" office:value-type="float" office:value="152698.5" calcext:value-type="float">
            <text:p><text:s/>152,698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21]+[.J21]+[.K21]" office:value-type="float" office:value="19950.1" calcext:value-type="float">
            <text:p><text:s/>19,950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9950.1" calcext:value-type="float">
            <text:p><text:s/>19,950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132749.3" calcext:value-type="float">
            <text:p><text:s/>132,749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3.1" calcext:value-type="float">
            <text:p><text:s/>73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2.45" calcext:value-type="float">
            <text:p>22.45 </text:p>
          </table:table-cell>
          <table:table-cell table:style-name="ce193"/>
          <table:table-cell table:style-name="ce202" table:formula="of:=[.D21]+[.E21]-[.F21]+[.G21]-[.H21]-[.L21]-[.M21]-[.N21]-[.O21]" office:value-type="float" office:value="0.00000000000582645043323282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1]+[.E21]+[.G21]-[.F21]-[.H21]-[.L21]-[.M21]-[.N21]" office:value-type="float" office:value="73.1000000000058" calcext:value-type="float">
            <text:p><text:s/>73.1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榮華壩" calcext:value-type="string">
            <text:p><text:s/>榮華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96130.2" calcext:value-type="float">
            <text:p><text:s/>96,130.2 </text:p>
          </table:table-cell>
          <table:table-cell table:style-name="ce103" office:value-type="float" office:value="52505.5" calcext:value-type="float">
            <text:p><text:s/>52,505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22:.K22])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22304.7" calcext:value-type="float">
            <text:p><text:s/>22,304.7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412.72" calcext:value-type="float">
            <text:p>412.72 </text:p>
          </table:table-cell>
          <table:table-cell table:style-name="ce193"/>
          <table:table-cell table:style-name="ce202" table:formula="of:=[.D22]+[.E22]-[.F22]+[.G22]-[.H22]-[.L22]-[.M22]-[.N22]-[.O22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2]+[.E22]+[.G22]-[.F22]-[.H22]-[.L22]-[.M22]-[.N22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石門水庫" calcext:value-type="string">
            <text:p><text:s/>石門水庫 </text:p>
          </table:table-cell>
          <table:table-cell table:style-name="ce76" office:value-type="string" calcext:value-type="string">
            <text:p><text:span text:style-name="T15">註</text:span><text:span text:style-name="T16">2</text:span></text:p>
          </table:table-cell>
          <table:table-cell table:style-name="ce103" office:value-type="float" office:value="17625.7" calcext:value-type="float">
            <text:p><text:s/>17,625.7 </text:p>
          </table:table-cell>
          <table:table-cell table:style-name="ce103" office:value-type="float" office:value="127338.37" calcext:value-type="float">
            <text:p><text:s/>127,338.4 </text:p>
          </table:table-cell>
          <table:table-cell table:number-columns-repeated="2" table:style-name="ce103" office:value-type="float" office:value="51336.64" calcext:value-type="float">
            <text:p><text:s/>51,336.6 </text:p>
          </table:table-cell>
          <table:table-cell table:style-name="ce103" table:formula="of:=[.I23]+[.J23]+[.K23]" office:value-type="float" office:value="74427.94" calcext:value-type="float">
            <text:p><text:s/>74,427.9 </text:p>
          </table:table-cell>
          <table:table-cell table:style-name="ce103" office:value-type="float" office:value="38147.16" calcext:value-type="float">
            <text:p><text:s/>38,147.2 </text:p>
          </table:table-cell>
          <table:table-cell table:style-name="ce103" office:value-type="float" office:value="35277.33" calcext:value-type="float">
            <text:p><text:s/>35,277.3 </text:p>
          </table:table-cell>
          <table:table-cell table:style-name="ce103" office:value-type="float" office:value="1003.45" calcext:value-type="float">
            <text:p><text:s/>1,003.5 </text:p>
          </table:table-cell>
          <table:table-cell table:style-name="ce103" office:value-type="float" office:value="1642.5" calcext:value-type="float">
            <text:p><text:s/>1,642.5 </text:p>
          </table:table-cell>
          <table:table-cell table:style-name="ce103" office:value-type="float" office:value="48959.42" calcext:value-type="float">
            <text:p><text:s/>48,959.4 </text:p>
          </table:table-cell>
          <table:table-cell table:style-name="ce103" office:value-type="float" office:value="73.87" calcext:value-type="float">
            <text:p><text:s/>73.9 </text:p>
          </table:table-cell>
          <table:table-cell table:style-name="ce103" office:value-type="float" office:value="19860.34" calcext:value-type="float">
            <text:p><text:s/>19,860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36.98" calcext:value-type="float">
            <text:p>236.98 </text:p>
          </table:table-cell>
          <table:table-cell table:style-name="ce193"/>
          <table:table-cell table:style-name="ce202" table:formula="of:=[.D23]+[.E23]-[.F23]+[.G23]-[.H23]-[.L23]-[.M23]-[.N23]-[.O2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3]+[.E23]+[.G23]-[.F23]-[.H23]-[.L23]-[.M23]-[.N23]" office:value-type="float" office:value="19860.34" calcext:value-type="float">
            <text:p><text:s/>19,860.34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鳶山堰" calcext:value-type="string">
            <text:p><text:s/>鳶山堰 </text:p>
          </table:table-cell>
          <table:table-cell table:style-name="ce78"/>
          <table:table-cell table:style-name="ce103" office:value-type="float" office:value="299" calcext:value-type="float">
            <text:p><text:s/>299.0 </text:p>
          </table:table-cell>
          <table:table-cell table:style-name="ce103" office:value-type="float" office:value="77424.5" calcext:value-type="float">
            <text:p><text:s/>77,424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24]+[.J24]+[.K24]" office:value-type="float" office:value="20457.4" calcext:value-type="float">
            <text:p><text:s/>20,457.4 </text:p>
          </table:table-cell>
          <table:table-cell table:style-name="ce103" office:value-type="float" office:value="1182.5" calcext:value-type="float">
            <text:p><text:s/>1,182.5 </text:p>
          </table:table-cell>
          <table:table-cell table:style-name="ce103" office:value-type="float" office:value="19274.9" calcext:value-type="float">
            <text:p><text:s/>19,274.9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57089.1" calcext:value-type="float">
            <text:p><text:s/>57,089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77" calcext:value-type="float">
            <text:p><text:s/>177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49.72" calcext:value-type="float">
            <text:p>49.72 </text:p>
          </table:table-cell>
          <table:table-cell table:style-name="ce193"/>
          <table:table-cell table:style-name="ce202" table:formula="of:=[.D24]+[.E24]-[.F24]+[.G24]-[.H24]-[.L24]-[.M24]-[.N24]-[.O2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4]+[.E24]+[.G24]-[.F24]-[.H24]-[.L24]-[.M24]-[.N24]" office:value-type="float" office:value="177" calcext:value-type="float">
            <text:p><text:s/>177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羅東攔河堰" calcext:value-type="string">
            <text:p><text:s/>羅東攔河堰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table:formula="of:=[.I25]+[.J25]+[.K25]" office:value-type="float" office:value="379.9" calcext:value-type="float">
            <text:p><text:s/>379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379.9" calcext:value-type="float">
            <text:p><text:s/>379.9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93"/>
          <table:table-cell table:style-name="ce202" table:formula="of:=[.D25]+[.E25]-[.F25]+[.G25]-[.H25]-[.L25]-[.M25]-[.N25]-[.O25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5]+[.E25]+[.G25]-[.F25]-[.H25]-[.L25]-[.M25]-[.N25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寶山水庫" calcext:value-type="string">
            <text:p><text:s/>寶山水庫 </text:p>
          </table:table-cell>
          <table:table-cell table:style-name="ce76" office:value-type="string" calcext:value-type="string">
            <text:p><text:span text:style-name="T15">註</text:span><text:span text:style-name="T16">3</text:span></text:p>
          </table:table-cell>
          <table:table-cell table:style-name="ce103" office:value-type="float" office:value="483.6" calcext:value-type="float">
            <text:p><text:s/>483.6 </text:p>
          </table:table-cell>
          <table:table-cell table:style-name="ce103" office:value-type="float" office:value="2835.2" calcext:value-type="float">
            <text:p><text:s/>2,835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26]+[.J26]+[.K26]" office:value-type="float" office:value="2872.4" calcext:value-type="float">
            <text:p><text:s/>2,872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872.4" calcext:value-type="float">
            <text:p><text:s/>2,872.4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4.87" calcext:value-type="float">
            <text:p><text:s/>4.9 </text:p>
          </table:table-cell>
          <table:table-cell table:style-name="ce103" office:value-type="float" office:value="441.53" calcext:value-type="float">
            <text:p><text:s/>441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39.87" calcext:value-type="float">
            <text:p>139.87 </text:p>
          </table:table-cell>
          <table:table-cell table:style-name="ce193"/>
          <table:table-cell table:style-name="ce202" table:formula="of:=[.D26]+[.E26]-[.F26]+[.G26]-[.H26]-[.L26]-[.M26]-[.N26]-[.O26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6]+[.E26]+[.G26]-[.F26]-[.H26]-[.L26]-[.M26]-[.N26]" office:value-type="float" office:value="441.53" calcext:value-type="float">
            <text:p><text:s/>441.53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寶山第二水庫" calcext:value-type="string">
            <text:p><text:s/>寶山第二水庫 </text:p>
          </table:table-cell>
          <table:table-cell table:style-name="ce76"/>
          <table:table-cell table:style-name="ce103" office:value-type="float" office:value="2753.34" calcext:value-type="float">
            <text:p><text:s/>2,753.3 </text:p>
          </table:table-cell>
          <table:table-cell table:style-name="ce103" office:value-type="float" office:value="7233.22" calcext:value-type="float">
            <text:p><text:s/>7,233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27]+[.J27]+[.K27]" office:value-type="float" office:value="8184.89" calcext:value-type="float">
            <text:p><text:s/>8,184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8184.89" calcext:value-type="float">
            <text:p><text:s/>8,184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06.34" calcext:value-type="float">
            <text:p><text:s/>406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0.0 </text:p>
          </table:table-cell>
          <table:table-cell table:style-name="ce103" office:value-type="float" office:value="1395.33" calcext:value-type="float">
            <text:p><text:s/>1,395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35.87" calcext:value-type="float">
            <text:p>135.87 </text:p>
          </table:table-cell>
          <table:table-cell table:style-name="ce193"/>
          <table:table-cell table:style-name="ce202" table:formula="of:=[.D27]+[.E27]-[.F27]+[.G27]-[.H27]-[.L27]-[.M27]-[.N27]-[.O27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7]+[.E27]+[.G27]-[.F27]-[.H27]-[.L27]-[.M27]-[.N27]" office:value-type="float" office:value="1395.33" calcext:value-type="float">
            <text:p><text:s/>1,395.33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隆恩堰" calcext:value-type="string">
            <text:p><text:s/>隆恩堰 </text:p>
          </table:table-cell>
          <table:table-cell table:style-name="ce76" office:value-type="string" calcext:value-type="string">
            <text:p><text:span text:style-name="T15">註</text:span><text:span text:style-name="T16">3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7685.03" calcext:value-type="float">
            <text:p><text:s/>7,685.0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28]+[.J28]+[.K28]" office:value-type="float" office:value="7685.03" calcext:value-type="float">
            <text:p><text:s/>7,685.0 </text:p>
          </table:table-cell>
          <table:table-cell table:style-name="ce103" office:value-type="float" office:value="1969.25" calcext:value-type="float">
            <text:p><text:s/>1,969.3 </text:p>
          </table:table-cell>
          <table:table-cell table:style-name="ce103" office:value-type="float" office:value="3387.54" calcext:value-type="float">
            <text:p><text:s/>3,387.5 </text:p>
          </table:table-cell>
          <table:table-cell table:style-name="ce103" office:value-type="float" office:value="2328.24" calcext:value-type="float">
            <text:p><text:s/>2,328.2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50" office:value-type="string" calcext:value-type="string">
            <text:p>…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93"/>
          <table:table-cell table:style-name="ce202" table:formula="of:=[.D28]+[.E28]-[.F28]+[.G28]-[.H28]-[.L28]-[.M28]-[.N28]-[.O28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28]+[.E28]+[.G28]-[.F28]-[.H28]-[.L28]-[.M28]-[.N28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1" office:value-type="string" office:string-value="臺灣中區合計" calcext:value-type="string">
            <text:p><text:s/>臺灣中區合計 </text:p>
          </table:table-cell>
          <table:table-cell table:style-name="ce50"/>
          <table:table-cell table:style-name="ce74"/>
          <table:table-cell table:style-name="ce48" table:formula="of:=SUM([.D30:.D50])" office:value-type="float" office:value="50520.6071" calcext:value-type="float">
            <text:p><text:s/>50,520.6 </text:p>
          </table:table-cell>
          <table:table-cell table:style-name="ce48" table:formula="of:=SUM([.E30:.E50])" office:value-type="float" office:value="2523337.7" calcext:value-type="float">
            <text:p><text:s/>2,523,337.7 </text:p>
          </table:table-cell>
          <table:table-cell table:style-name="ce48" table:formula="of:=SUM([.F30:.F50])" office:value-type="float" office:value="1619648.71" calcext:value-type="float">
            <text:p><text:s/>1,619,648.7 </text:p>
          </table:table-cell>
          <table:table-cell table:style-name="ce48" table:formula="of:=SUM([.G30:.G50])" office:value-type="float" office:value="381166.25" calcext:value-type="float">
            <text:p><text:s/>381,166.3 </text:p>
          </table:table-cell>
          <table:table-cell table:style-name="ce48" table:formula="of:=SUM([.H30:.H50])" office:value-type="float" office:value="318235.8226" calcext:value-type="float">
            <text:p><text:s/>318,235.8 </text:p>
          </table:table-cell>
          <table:table-cell table:style-name="ce48" table:formula="of:=SUM([.I30:.I50])" office:value-type="float" office:value="238242.2301" calcext:value-type="float">
            <text:p><text:s/>238,242.2 </text:p>
          </table:table-cell>
          <table:table-cell table:style-name="ce48" table:formula="of:=SUM([.J30:.J50])" office:value-type="float" office:value="66444.8156" calcext:value-type="float">
            <text:p><text:s/>66,444.8 </text:p>
          </table:table-cell>
          <table:table-cell table:style-name="ce48" table:formula="of:=SUM([.K30:.K50])" office:value-type="float" office:value="13548.7769" calcext:value-type="float">
            <text:p><text:s/>13,548.8 </text:p>
          </table:table-cell>
          <table:table-cell table:style-name="ce48" table:formula="of:=SUM([.L30:.L50])" office:value-type="float" office:value="309668.35" calcext:value-type="float">
            <text:p><text:s/>309,668.4 </text:p>
          </table:table-cell>
          <table:table-cell table:style-name="ce48" table:formula="of:=SUM([.M30:.M50])" office:value-type="float" office:value="688796.2558" calcext:value-type="float">
            <text:p><text:s/>688,796.3 </text:p>
          </table:table-cell>
          <table:table-cell table:style-name="ce48" table:formula="of:=SUM([.N30:.N50])" office:value-type="float" office:value="18158.0314" calcext:value-type="float">
            <text:p><text:s/>18,158.0 </text:p>
          </table:table-cell>
          <table:table-cell table:style-name="ce48" table:formula="of:=SUM([.O30:.O50])" office:value-type="float" office:value="47688.7054" calcext:value-type="float">
            <text:p><text:s/>47,688.7 </text:p>
          </table:table-cell>
          <table:table-cell table:style-name="ce48" table:formula="of:=SUM([.P30:.P50])" office:value-type="float" office:value="198.49" calcext:value-type="float">
            <text:p><text:s/>198.5 </text:p>
          </table:table-cell>
          <table:table-cell table:style-name="ce48"/>
          <table:table-cell table:style-name="ce193"/>
          <table:table-cell table:style-name="ce202" table:formula="of:=[.D29]+[.E29]-[.F29]+[.G29]-[.H29]-[.L29]-[.M29]-[.N29]-[.O29]" office:value-type="float" office:value="-47171.3181000001" calcext:value-type="float">
            <text:p>-47171.32 </text:p>
          </table:table-cell>
          <table:table-cell table:style-name="ce193" table:number-columns-repeated="3"/>
          <table:table-cell table:style-name="ce211" table:formula="of:=[.D29]+[.E29]+[.G29]-[.F29]-[.H29]-[.L29]-[.M29]-[.N29]" office:value-type="float" office:value="517.387299999922" calcext:value-type="float">
            <text:p><text:s/>517.39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大埔水庫" calcext:value-type="string">
            <text:p><text:s/>大埔水庫 </text:p>
          </table:table-cell>
          <table:table-cell table:style-name="ce75"/>
          <table:table-cell table:style-name="ce103" office:value-type="float" office:value="505.05" calcext:value-type="float">
            <text:p><text:s/>505.1 </text:p>
          </table:table-cell>
          <table:table-cell table:style-name="ce103" office:value-type="float" office:value="13106.85" calcext:value-type="float">
            <text:p><text:s/>13,106.9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30]+[.J30]+[.K30]" office:value-type="float" office:value="2674.83" calcext:value-type="float">
            <text:p><text:s/>2,674.8 </text:p>
          </table:table-cell>
          <table:table-cell table:style-name="ce103" office:value-type="float" office:value="2625.99" calcext:value-type="float">
            <text:p><text:s/>2,626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8.84" calcext:value-type="float">
            <text:p><text:s/>48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0589.79" calcext:value-type="float">
            <text:p><text:s/>10,589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347.28" calcext:value-type="float">
            <text:p><text:s/>347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67.83" calcext:value-type="float">
            <text:p>67.83 </text:p>
          </table:table-cell>
          <table:table-cell table:style-name="ce193"/>
          <table:table-cell table:style-name="ce202" table:formula="of:=[.D30]+[.E30]-[.F30]+[.G30]-[.H30]-[.L30]-[.M30]-[.N30]-[.O30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0]+[.E30]+[.G30]-[.F30]-[.H30]-[.L30]-[.M30]-[.N30]" office:value-type="float" office:value="347.279999999999" calcext:value-type="float">
            <text:p><text:s/>347.28 </text:p>
          </table:table-cell>
          <table:table-cell table:style-name="ce193" table:number-columns-repeated="1001"/>
        </table:table-row>
        <table:table-row table:style-name="ro9">
          <table:table-cell table:style-name="ce13"/>
          <table:table-cell table:style-name="ce51" office:value-type="string" office:string-value="劍潭水庫" calcext:value-type="string">
            <text:p><text:s/>劍潭水庫 </text:p>
          </table:table-cell>
          <table:table-cell table:style-name="ce79"/>
          <table:table-cell table:style-name="ce104" office:value-type="float" office:value="0.07" calcext:value-type="float">
            <text:p><text:s/>0.1 </text:p>
          </table:table-cell>
          <table:table-cell table:style-name="ce104" office:value-type="float" office:value="16139.68" calcext:value-type="float">
            <text:p><text:s/>16,139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31]+[.J31]+[.K31]" office:value-type="float" office:value="668.77" calcext:value-type="float">
            <text:p><text:s/>668.8 </text:p>
          </table:table-cell>
          <table:table-cell table:style-name="ce104" office:value-type="float" office:value="668.77" calcext:value-type="float">
            <text:p><text:s/>668.8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5459.1" calcext:value-type="float">
            <text:p><text:s/>15,459.1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11.88" calcext:value-type="float">
            <text:p><text:s/>11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4.95" calcext:value-type="float">
            <text:p>14.95 </text:p>
          </table:table-cell>
          <table:table-cell table:style-name="ce190"/>
          <table:table-cell table:style-name="ce199" table:formula="of:=[.D31]+[.E31]-[.F31]+[.G31]-[.H31]-[.L31]-[.M31]-[.N31]-[.O31]" office:value-type="float" office:value="-0.000000000000801136934569513" calcext:value-type="float">
            <text:p>0.00 </text:p>
          </table:table-cell>
          <table:table-cell table:style-name="ce190"/>
          <table:table-cell table:style-name="ce190" office:value-type="string" calcext:value-type="string">
            <text:p>v</text:p>
          </table:table-cell>
          <table:table-cell table:style-name="ce190"/>
          <table:table-cell table:style-name="ce211" table:formula="of:=[.D31]+[.E31]+[.G31]-[.F31]-[.H31]-[.L31]-[.M31]-[.N31]" office:value-type="float" office:value="11.8799999999992" calcext:value-type="float">
            <text:p><text:s/>11.88 </text:p>
          </table:table-cell>
          <table:table-cell table:style-name="ce190" table:number-columns-repeated="1001"/>
        </table:table-row>
        <table:table-row table:style-name="ro11">
          <table:table-cell table:style-name="ce14"/>
          <table:table-cell table:style-name="ce52" office:value-type="string" office:string-value="永和山水庫" calcext:value-type="string">
            <text:p><text:s/>永和山水庫 </text:p>
          </table:table-cell>
          <table:table-cell table:style-name="ce80" office:value-type="string" calcext:value-type="string">
            <text:p><text:span text:style-name="T15">註</text:span><text:span text:style-name="T16">3</text:span></text:p>
          </table:table-cell>
          <table:table-cell table:style-name="ce105" office:value-type="float" office:value="2521" calcext:value-type="float">
            <text:p><text:s/>2,521.0 </text:p>
          </table:table-cell>
          <table:table-cell table:style-name="ce105" office:value-type="float" office:value="4903.3" calcext:value-type="float">
            <text:p><text:s/>4,903.3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5" table:formula="of:=[.I32]+[.J32]+[.K32]" office:value-type="float" office:value="5902.6" calcext:value-type="float">
            <text:p><text:s/>5,902.6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2965.47" calcext:value-type="float">
            <text:p><text:s/>2,965.5 </text:p>
          </table:table-cell>
          <table:table-cell table:style-name="ce105" office:value-type="float" office:value="2937.13" calcext:value-type="float">
            <text:p><text:s/>2,937.1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146.3" calcext:value-type="float">
            <text:p><text:s/>146.3 </text:p>
          </table:table-cell>
          <table:table-cell table:style-name="ce105" office:value-type="float" office:value="23.6" calcext:value-type="float">
            <text:p><text:s/>23.6 </text:p>
          </table:table-cell>
          <table:table-cell table:style-name="ce105" office:value-type="float" office:value="1351.8" calcext:value-type="float">
            <text:p><text:s/>1,351.8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73.16" calcext:value-type="float">
            <text:p>73.16 </text:p>
          </table:table-cell>
          <table:table-cell table:style-name="ce194"/>
          <table:table-cell table:style-name="ce203" table:formula="of:=[.D32]+[.E32]-[.F32]+[.G32]-[.H32]-[.L32]-[.M32]-[.N32]-[.O32]" office:value-type="float" office:value="0" calcext:value-type="float">
            <text:p>0.00 </text:p>
          </table:table-cell>
          <table:table-cell table:style-name="ce194"/>
          <table:table-cell table:style-name="ce194" office:value-type="string" calcext:value-type="string">
            <text:p>v</text:p>
          </table:table-cell>
          <table:table-cell table:style-name="ce194"/>
          <table:table-cell table:style-name="ce211" table:formula="of:=[.D32]+[.E32]+[.G32]-[.F32]-[.H32]-[.L32]-[.M32]-[.N32]" office:value-type="float" office:value="1351.8" calcext:value-type="float">
            <text:p><text:s/>1,351.80 </text:p>
          </table:table-cell>
          <table:table-cell table:style-name="ce194" table:number-columns-repeated="1001"/>
        </table:table-row>
        <table:table-row table:style-name="ro9">
          <table:table-cell table:style-name="ce12"/>
          <table:table-cell table:style-name="ce49" office:value-type="string" office:string-value="明德水庫" calcext:value-type="string">
            <text:p><text:s/>明德水庫 </text:p>
          </table:table-cell>
          <table:table-cell table:style-name="ce75"/>
          <table:table-cell table:style-name="ce103" office:value-type="float" office:value="869.5871" calcext:value-type="float">
            <text:p><text:s/>869.6 </text:p>
          </table:table-cell>
          <table:table-cell table:style-name="ce103" office:value-type="float" office:value="7215.79" calcext:value-type="float">
            <text:p><text:s/>7,215.8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33]+[.J33]+[.K33]" office:value-type="float" office:value="3454.0326" calcext:value-type="float">
            <text:p><text:s/>3,454.0 </text:p>
          </table:table-cell>
          <table:table-cell table:style-name="ce103" office:value-type="float" office:value="1978.1501" calcext:value-type="float">
            <text:p><text:s/>1,978.2 </text:p>
          </table:table-cell>
          <table:table-cell table:style-name="ce103" office:value-type="float" office:value="1051.2756" calcext:value-type="float">
            <text:p><text:s/>1,051.3 </text:p>
          </table:table-cell>
          <table:table-cell table:style-name="ce103" office:value-type="float" office:value="424.6069" calcext:value-type="float">
            <text:p><text:s/>424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106.7658" calcext:value-type="float">
            <text:p><text:s/>4,106.8 </text:p>
          </table:table-cell>
          <table:table-cell table:style-name="ce103" office:value-type="float" office:value="263.6014" calcext:value-type="float">
            <text:p><text:s/>263.6 </text:p>
          </table:table-cell>
          <table:table-cell table:style-name="ce103" office:value-type="float" office:value="260.9754" calcext:value-type="float">
            <text:p><text:s/>261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51.32" calcext:value-type="float">
            <text:p>51.32 </text:p>
          </table:table-cell>
          <table:table-cell table:style-name="ce193"/>
          <table:table-cell table:style-name="ce202" table:formula="of:=[.D33]+[.E33]-[.F33]+[.G33]-[.H33]-[.L33]-[.M33]-[.N33]-[.O33]" office:value-type="float" office:value="0.00190000000003465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3]+[.E33]+[.G33]-[.F33]-[.H33]-[.L33]-[.M33]-[.N33]" office:value-type="float" office:value="260.9773" calcext:value-type="float">
            <text:p><text:s/>260.98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鯉魚潭水庫" calcext:value-type="string">
            <text:p><text:s/>鯉魚潭水庫 </text:p>
          </table:table-cell>
          <table:table-cell table:style-name="ce76"/>
          <table:table-cell table:style-name="ce103" office:value-type="float" office:value="8978.72" calcext:value-type="float">
            <text:p><text:s/>8,978.7 </text:p>
          </table:table-cell>
          <table:table-cell table:style-name="ce103" office:value-type="float" office:value="38419.42" calcext:value-type="float">
            <text:p><text:s/>38,419.4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34]+[.J34]+[.K34]" office:value-type="float" office:value="34073.79" calcext:value-type="float">
            <text:p><text:s/>34,073.8 </text:p>
          </table:table-cell>
          <table:table-cell table:style-name="ce103" office:value-type="float" office:value="8180.52" calcext:value-type="float">
            <text:p><text:s/>8,180.5 </text:p>
          </table:table-cell>
          <table:table-cell table:style-name="ce103" office:value-type="float" office:value="25893.27" calcext:value-type="float">
            <text:p><text:s/>25,893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5186.33" calcext:value-type="float">
            <text:p><text:s/>5,186.3 </text:p>
          </table:table-cell>
          <table:table-cell table:style-name="ce103" office:value-type="float" office:value="104.83" calcext:value-type="float">
            <text:p><text:s/>104.8 </text:p>
          </table:table-cell>
          <table:table-cell table:style-name="ce103" office:value-type="float" office:value="8033.19" calcext:value-type="float">
            <text:p><text:s/>8,033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91.19" calcext:value-type="float">
            <text:p>291.19 </text:p>
          </table:table-cell>
          <table:table-cell table:style-name="ce193"/>
          <table:table-cell table:style-name="ce202" table:formula="of:=[.D34]+[.E34]-[.F34]+[.G34]-[.H34]-[.L34]-[.M34]-[.N34]-[.O3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4]+[.E34]+[.G34]-[.F34]-[.H34]-[.L34]-[.M34]-[.N34]" office:value-type="float" office:value="8033.19" calcext:value-type="float">
            <text:p><text:s/>8,033.19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士林攔河堰" calcext:value-type="string">
            <text:p><text:s/>士林攔河堰 </text:p>
          </table:table-cell>
          <table:table-cell table:style-name="ce76"/>
          <table:table-cell table:style-name="ce103" office:value-type="float" office:value="48.4" calcext:value-type="float">
            <text:p><text:s/>48.4 </text:p>
          </table:table-cell>
          <table:table-cell table:style-name="ce103" office:value-type="float" office:value="94656.7" calcext:value-type="float">
            <text:p><text:s/>94,656.7 </text:p>
          </table:table-cell>
          <table:table-cell table:style-name="ce103" office:value-type="float" office:value="34669.2" calcext:value-type="float">
            <text:p><text:s/>34,669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35]+[.J35]+[.K35]" office:value-type="float" office:value="11246.8" calcext:value-type="float">
            <text:p><text:s/>11,246.8 </text:p>
          </table:table-cell>
          <table:table-cell table:style-name="ce103" office:value-type="float" office:value="11246.8" calcext:value-type="float">
            <text:p><text:s/>11,246.8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48744.5" calcext:value-type="float">
            <text:p><text:s/>48,744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4.6" calcext:value-type="float">
            <text:p><text:s/>44.6 </text:p>
          </table:table-cell>
          <table:table-cell table:style-name="ce103" office:value-type="float" office:value="18.49" calcext:value-type="float">
            <text:p><text:s/>18.5 </text:p>
          </table:table-cell>
          <table:table-cell table:style-name="ce178" office:value-type="float" office:value="603.31" calcext:value-type="float">
            <text:p>603.31 </text:p>
          </table:table-cell>
          <table:table-cell table:style-name="ce193"/>
          <table:table-cell table:style-name="ce202" table:formula="of:=[.D35]+[.E35]-[.F35]+[.G35]-[.H35]-[.L35]-[.M35]-[.N35]-[.O35]" office:value-type="float" office:value="-0.00000000000873257022249163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5]+[.E35]+[.G35]-[.F35]-[.H35]-[.L35]-[.M35]-[.N35]" office:value-type="float" office:value="44.5999999999913" calcext:value-type="float">
            <text:p><text:s/>44.60 </text:p>
          </table:table-cell>
          <table:table-cell table:style-name="ce193" table:number-columns-repeated="1001"/>
        </table:table-row>
        <table:table-row table:style-name="ro9">
          <table:table-cell table:style-name="ce15"/>
          <table:table-cell table:style-name="ce49" office:value-type="string" office:string-value="德基水庫" calcext:value-type="string">
            <text:p><text:s/>德基水庫 </text:p>
          </table:table-cell>
          <table:table-cell table:style-name="ce76"/>
          <table:table-cell table:style-name="ce103" office:value-type="float" office:value="18073.93" calcext:value-type="float">
            <text:p><text:s/>18,073.9 </text:p>
          </table:table-cell>
          <table:table-cell table:style-name="ce103" office:value-type="float" office:value="113319.79" calcext:value-type="float">
            <text:p><text:s/>113,319.8 </text:p>
          </table:table-cell>
          <table:table-cell table:style-name="ce103" office:value-type="float" office:value="110056.43" calcext:value-type="float">
            <text:p><text:s/>110,056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36]+[.J36]+[.K36]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3233.52" calcext:value-type="float">
            <text:p><text:s/>3,233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8103.77" calcext:value-type="float">
            <text:p><text:s/>18,103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406.35" calcext:value-type="float">
            <text:p>1,406.35 </text:p>
          </table:table-cell>
          <table:table-cell table:style-name="ce193"/>
          <table:table-cell table:style-name="ce202" table:formula="of:=[.D36]+[.E36]-[.F36]+[.G36]-[.H36]-[.L36]-[.M36]-[.N36]-[.O36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6]+[.E36]+[.G36]-[.F36]-[.H36]-[.L36]-[.M36]-[.N36]" office:value-type="float" office:value="18103.77" calcext:value-type="float">
            <text:p><text:s/>18,103.77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青山壩" calcext:value-type="string">
            <text:p><text:s/>青山壩 </text:p>
          </table:table-cell>
          <table:table-cell table:style-name="ce81"/>
          <table:table-cell table:style-name="ce103" office:value-type="float" office:value="31.03" calcext:value-type="float">
            <text:p><text:s/>31.0 </text:p>
          </table:table-cell>
          <table:table-cell table:style-name="ce103" office:value-type="float" office:value="100502.37" calcext:value-type="float">
            <text:p><text:s/>100,502.4 </text:p>
          </table:table-cell>
          <table:table-cell table:style-name="ce103" office:value-type="float" office:value="96797.02" calcext:value-type="float">
            <text:p><text:s/>96,797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37]+[.J37]+[.K37]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3693.96" calcext:value-type="float">
            <text:p><text:s/>3,694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2.42" calcext:value-type="float">
            <text:p><text:s/>42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241.36" calcext:value-type="float">
            <text:p>1,241.36 </text:p>
          </table:table-cell>
          <table:table-cell table:style-name="ce193"/>
          <table:table-cell table:style-name="ce202" table:formula="of:=[.D37]+[.E37]-[.F37]+[.G37]-[.H37]-[.L37]-[.M37]-[.N37]-[.O37]" office:value-type="float" office:value="-0.0000000000099333874459262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7]+[.E37]+[.G37]-[.F37]-[.H37]-[.L37]-[.M37]-[.N37]" office:value-type="float" office:value="42.4199999999901" calcext:value-type="float">
            <text:p><text:s/>42.42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谷關水庫" calcext:value-type="string">
            <text:p><text:s/>谷關水庫 </text:p>
          </table:table-cell>
          <table:table-cell table:style-name="ce77"/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41615.77" calcext:value-type="float">
            <text:p><text:s/>141,615.8 </text:p>
          </table:table-cell>
          <table:table-cell table:style-name="ce103" office:value-type="float" office:value="112459.46" calcext:value-type="float">
            <text:p><text:s/>112,459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38]+[.J38]+[.K38]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28959.89" calcext:value-type="float">
            <text:p><text:s/>28,959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96.42" calcext:value-type="float">
            <text:p><text:s/>196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941.73" calcext:value-type="float">
            <text:p><text:s/>941.7 </text:p>
          </table:table-cell>
          <table:table-cell table:style-name="ce193"/>
          <table:table-cell table:style-name="ce202" table:formula="of:=[.D38]+[.E38]-[.F38]+[.G38]-[.H38]-[.L38]-[.M38]-[.N38]-[.O38]" office:value-type="float" office:value="-0.0000000000162856395036215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8]+[.E38]+[.G38]-[.F38]-[.H38]-[.L38]-[.M38]-[.N38]" office:value-type="float" office:value="196.419999999984" calcext:value-type="float">
            <text:p><text:s/>196.42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天輪壩" calcext:value-type="string">
            <text:p><text:s/>天輪壩 </text:p>
          </table:table-cell>
          <table:table-cell table:style-name="ce76"/>
          <table:table-cell table:style-name="ce103" office:value-type="float" office:value="27.45" calcext:value-type="float">
            <text:p><text:s/>27.5 </text:p>
          </table:table-cell>
          <table:table-cell table:style-name="ce103" office:value-type="float" office:value="168819.3" calcext:value-type="float">
            <text:p><text:s/>168,819.3 </text:p>
          </table:table-cell>
          <table:table-cell table:style-name="ce103" office:value-type="float" office:value="114015.95" calcext:value-type="float">
            <text:p><text:s/>114,016.0 </text:p>
          </table:table-cell>
          <table:table-cell table:number-columns-repeated="5" table:style-name="ce103" office:value-type="float" office:value="0" calcext:value-type="float">
            <text:p><text:s/>- <text:s/></text:p>
          </table:table-cell>
          <table:table-cell table:style-name="ce103" office:value-type="float" office:value="2799.36" calcext:value-type="float">
            <text:p><text:s/>2,799.4 </text:p>
          </table:table-cell>
          <table:table-cell table:style-name="ce103" office:value-type="float" office:value="52002.72" calcext:value-type="float">
            <text:p><text:s/>52,002.7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8.72" calcext:value-type="float">
            <text:p><text:s/>28.7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746.13" calcext:value-type="float">
            <text:p>746.13 </text:p>
          </table:table-cell>
          <table:table-cell table:style-name="ce193"/>
          <table:table-cell table:style-name="ce202" table:formula="of:=[.D39]+[.E39]-[.F39]+[.G39]-[.H39]-[.L39]-[.M39]-[.N39]-[.O39]" office:value-type="float" office:value="0.00000000000116529008664656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39]+[.E39]+[.G39]-[.F39]-[.H39]-[.L39]-[.M39]-[.N39]" office:value-type="float" office:value="28.7200000000012" calcext:value-type="float">
            <text:p><text:s/>28.72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馬鞍壩" calcext:value-type="string">
            <text:p><text:s/>馬鞍壩 </text:p>
          </table:table-cell>
          <table:table-cell table:style-name="ce76" office:value-type="string" calcext:value-type="string">
            <text:p><text:span text:style-name="T15">註</text:span><text:span text:style-name="T16">4</text:span></text:p>
          </table:table-cell>
          <table:table-cell table:style-name="ce103" office:value-type="float" office:value="17.64" calcext:value-type="float">
            <text:p><text:s/>17.6 </text:p>
          </table:table-cell>
          <table:table-cell table:style-name="ce103" office:value-type="float" office:value="208427.5" calcext:value-type="float">
            <text:p><text:s/>208,427.5 </text:p>
          </table:table-cell>
          <table:table-cell table:style-name="ce103" office:value-type="float" office:value="124033.06" calcext:value-type="float">
            <text:p><text:s/>124,033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40]+[.J40]+[.K40]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5080.32" calcext:value-type="float">
            <text:p><text:s/>5,080.3 </text:p>
          </table:table-cell>
          <table:table-cell table:style-name="ce103" office:value-type="float" office:value="79331.76" calcext:value-type="float">
            <text:p><text:s/>79,331.8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93"/>
          <table:table-cell table:style-name="ce202" table:formula="of:=[.D40]+[.E40]-[.F40]+[.G40]-[.H40]-[.L40]-[.M40]-[.N40]-[.O40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0]+[.E40]+[.G40]-[.F40]-[.H40]-[.L40]-[.M40]-[.N40]" office:value-type="float" office:value="0" calcext:value-type="float">
            <text:p><text:s/>- <text:s/></text:p>
          </table:table-cell>
          <table:table-cell table:style-name="ce212" office:value-type="string" calcext:value-type="string">
            <text:p>105年key17.6</text:p>
          </table:table-cell>
          <table:table-cell table:style-name="ce193" office:value-type="string" calcext:value-type="string">
            <text:p>註年底水庫清淤放空</text:p>
          </table:table-cell>
          <table:table-cell table:style-name="ce193" table:number-columns-repeated="999"/>
        </table:table-row>
        <table:table-row table:style-name="ro9">
          <table:table-cell table:style-name="ce12"/>
          <table:table-cell table:style-name="ce49" office:value-type="string" office:string-value="石岡壩" calcext:value-type="string">
            <text:p><text:s/>石岡壩 </text:p>
          </table:table-cell>
          <table:table-cell table:style-name="ce76"/>
          <table:table-cell table:style-name="ce103" office:value-type="float" office:value="12.9" calcext:value-type="float">
            <text:p><text:s/>12.9 </text:p>
          </table:table-cell>
          <table:table-cell table:style-name="ce103" office:value-type="float" office:value="303162.4" calcext:value-type="float">
            <text:p><text:s/>303,162.4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41]+[.J41]+[.K41]" office:value-type="float" office:value="56779.8" calcext:value-type="float">
            <text:p><text:s/>56,779.8 </text:p>
          </table:table-cell>
          <table:table-cell table:style-name="ce103" office:value-type="float" office:value="27172.5" calcext:value-type="float">
            <text:p><text:s/>27,172.5 </text:p>
          </table:table-cell>
          <table:table-cell table:style-name="ce103" office:value-type="float" office:value="29607.3" calcext:value-type="float">
            <text:p><text:s/>29,607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46085.7" calcext:value-type="float">
            <text:p><text:s/>246,085.7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83.6" calcext:value-type="float">
            <text:p><text:s/>283.6 </text:p>
          </table:table-cell>
          <table:table-cell table:style-name="ce103" office:value-type="float" office:value="26.2" calcext:value-type="float">
            <text:p><text:s/>26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72.22" calcext:value-type="float">
            <text:p>272.22 </text:p>
          </table:table-cell>
          <table:table-cell table:style-name="ce193"/>
          <table:table-cell table:style-name="ce202" table:formula="of:=[.D41]+[.E41]-[.F41]+[.G41]-[.H41]-[.L41]-[.M41]-[.N41]-[.O41]" office:value-type="float" office:value="0.0000000000465441019059654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1]+[.E41]+[.G41]-[.F41]-[.H41]-[.L41]-[.M41]-[.N41]" office:value-type="float" office:value="26.2000000000465" calcext:value-type="float">
            <text:p><text:s/>26.2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霧社水庫" calcext:value-type="string">
            <text:p><text:s/>霧社水庫 </text:p>
          </table:table-cell>
          <table:table-cell table:style-name="ce76"/>
          <table:table-cell table:style-name="ce103" office:value-type="float" office:value="4322.1" calcext:value-type="float">
            <text:p><text:s/>4,322.1 </text:p>
          </table:table-cell>
          <table:table-cell table:style-name="ce103" office:value-type="float" office:value="69272.08" calcext:value-type="float">
            <text:p><text:s/>69,272.1 </text:p>
          </table:table-cell>
          <table:table-cell table:style-name="ce103" office:value-type="float" office:value="47007.15" calcext:value-type="float">
            <text:p><text:s/>47,007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42]+[.J42]+[.K42]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22418" calcext:value-type="float">
            <text:p><text:s/>22,418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169.03" calcext:value-type="float">
            <text:p><text:s/>4,169.0 </text:p>
          </table:table-cell>
          <table:table-cell table:style-name="ce103" office:value-type="float" office:value="180" calcext:value-type="float">
            <text:p><text:s/>180.0 </text:p>
          </table:table-cell>
          <table:table-cell table:style-name="ce178" office:value-type="float" office:value="1003.78" calcext:value-type="float">
            <text:p>1,003.78 </text:p>
          </table:table-cell>
          <table:table-cell table:style-name="ce193"/>
          <table:table-cell table:style-name="ce202" table:formula="of:=[.D42]+[.E42]-[.F42]+[.G42]-[.H42]-[.L42]-[.M42]-[.N42]-[.O42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2]+[.E42]+[.G42]-[.F42]-[.H42]-[.L42]-[.M42]-[.N42]" office:value-type="float" office:value="4169.03000000001" calcext:value-type="float">
            <text:p><text:s/>4,169.03 </text:p>
          </table:table-cell>
          <table:table-cell table:style-name="ce193" office:value-type="string" calcext:value-type="string">
            <text:p>4/10call台電 依水位換算之存水量故與公式不符。</text:p>
          </table:table-cell>
          <table:table-cell table:style-name="ce193" table:number-columns-repeated="1000"/>
        </table:table-row>
        <table:table-row table:style-name="ro9">
          <table:table-cell table:style-name="ce12"/>
          <table:table-cell table:style-name="ce49" office:value-type="string" office:string-value="武界壩" calcext:value-type="string">
            <text:p><text:s/>武界壩 </text:p>
          </table:table-cell>
          <table:table-cell table:style-name="ce76"/>
          <table:table-cell table:style-name="ce103" office:value-type="float" office:value="95.5" calcext:value-type="float">
            <text:p><text:s/>95.5 </text:p>
          </table:table-cell>
          <table:table-cell table:style-name="ce103" office:value-type="float" office:value="145430.31" calcext:value-type="float">
            <text:p><text:s/>145,430.3 </text:p>
          </table:table-cell>
          <table:table-cell table:style-name="ce103" office:value-type="float" office:value="61255.63" calcext:value-type="float">
            <text:p><text:s/>61,255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43]+[.J43]+[.K43]" office:value-type="float" office:value="93.5" calcext:value-type="float">
            <text:p><text:s/>93.5 </text:p>
          </table:table-cell>
          <table:table-cell table:style-name="ce103" office:value-type="float" office:value="93.5" calcext:value-type="float">
            <text:p><text:s/>93.5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84081.18" calcext:value-type="float">
            <text:p><text:s/>84,081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95.5" calcext:value-type="float">
            <text:p><text:s/>95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764.45" calcext:value-type="float">
            <text:p>764.45 </text:p>
          </table:table-cell>
          <table:table-cell table:style-name="ce193"/>
          <table:table-cell table:style-name="ce202" table:formula="of:=[.D43]+[.E43]-[.F43]+[.G43]-[.H43]-[.L43]-[.M43]-[.N43]-[.O4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3]+[.E43]+[.G43]-[.F43]-[.H43]-[.L43]-[.M43]-[.N43]" office:value-type="float" office:value="95.5" calcext:value-type="float">
            <text:p><text:s/>95.5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日月潭水庫" calcext:value-type="string">
            <text:p><text:s/>日月潭水庫 </text:p>
          </table:table-cell>
          <table:table-cell table:style-name="ce76" office:value-type="string" calcext:value-type="string">
            <text:p><text:span text:style-name="T15">註</text:span><text:span text:style-name="T16">5</text:span></text:p>
          </table:table-cell>
          <table:table-cell table:style-name="ce103" office:value-type="float" office:value="13694.99" calcext:value-type="float">
            <text:p><text:s/>13,695.0 </text:p>
          </table:table-cell>
          <table:table-cell table:style-name="ce103" office:value-type="float" office:value="92778.79" calcext:value-type="float">
            <text:p><text:s/>92,778.8 </text:p>
          </table:table-cell>
          <table:table-cell table:style-name="ce103" office:value-type="float" office:value="473373.86" calcext:value-type="float">
            <text:p><text:s/>473,373.9 </text:p>
          </table:table-cell>
          <table:table-cell table:style-name="ce103" office:value-type="float" office:value="381166.25" calcext:value-type="float">
            <text:p><text:s/>381,166.3 </text:p>
          </table:table-cell>
          <table:table-cell table:style-name="ce103" table:formula="of:=[.I44]+[.J44]+[.K44]" office:value-type="float" office:value="95.9" calcext:value-type="float">
            <text:p><text:s/>95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95.9" calcext:value-type="float">
            <text:p><text:s/>95.9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14170.27" calcext:value-type="float">
            <text:p><text:s/>14,170.3 </text:p>
          </table:table-cell>
          <table:table-cell table:style-name="ce119" office:value-type="float" office:value="0" calcext:value-type="float">
            <text:p><text:s/>- <text:s/></text:p>
          </table:table-cell>
          <table:table-cell table:style-name="ce178" office:value-type="float" office:value="748.16" calcext:value-type="float">
            <text:p>748.16 </text:p>
          </table:table-cell>
          <table:table-cell table:style-name="ce193"/>
          <table:table-cell table:style-name="ce202" table:formula="of:=[.D44]+[.E44]-[.F44]+[.G44]-[.H44]-[.L44]-[.M44]-[.N44]-[.O4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4]+[.E44]+[.G44]-[.F44]-[.H44]-[.L44]-[.M44]-[.N44]" office:value-type="float" office:value="14170.27" calcext:value-type="float">
            <text:p><text:s/>14,170.27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明湖下池水庫" calcext:value-type="string">
            <text:p><text:s/>明湖下池水庫 </text:p>
          </table:table-cell>
          <table:table-cell table:style-name="ce76"/>
          <table:table-cell table:style-name="ce103" office:value-type="float" office:value="494.74" calcext:value-type="float">
            <text:p><text:s/>494.7 </text:p>
          </table:table-cell>
          <table:table-cell table:style-name="ce103" office:value-type="float" office:value="171739.9" calcext:value-type="float">
            <text:p><text:s/>171,739.9 </text:p>
          </table:table-cell>
          <table:table-cell table:style-name="ce103" office:value-type="float" office:value="148616.25" calcext:value-type="float">
            <text:p><text:s/>148,616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45]+[.J45]+[.K45]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21624.5" calcext:value-type="float">
            <text:p><text:s/>21,624.5 </text:p>
          </table:table-cell>
          <table:table-cell table:style-name="ce103" office:value-type="float" office:value="1857.04" calcext:value-type="float">
            <text:p><text:s/>1,857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36.85" calcext:value-type="float">
            <text:p><text:s/>136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429.69" calcext:value-type="float">
            <text:p>429.69 </text:p>
          </table:table-cell>
          <table:table-cell table:style-name="ce193"/>
          <table:table-cell table:style-name="ce202" table:formula="of:=[.D45]+[.E45]-[.F45]+[.G45]-[.H45]-[.L45]-[.M45]-[.N45]-[.O45]" office:value-type="float" office:value="-0.0000000000150919277075445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5]+[.E45]+[.G45]-[.F45]-[.H45]-[.L45]-[.M45]-[.N45]" office:value-type="float" office:value="136.849999999985" calcext:value-type="float">
            <text:p><text:s/>136.85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明潭下池水庫" calcext:value-type="string">
            <text:p><text:s/>明潭下池水庫 </text:p>
          </table:table-cell>
          <table:table-cell table:style-name="ce76"/>
          <table:table-cell table:style-name="ce103" office:value-type="float" office:value="560" calcext:value-type="float">
            <text:p><text:s/>560.0 </text:p>
          </table:table-cell>
          <table:table-cell table:style-name="ce103" office:value-type="float" office:value="254462.65" calcext:value-type="float">
            <text:p><text:s/>254,462.7 </text:p>
          </table:table-cell>
          <table:table-cell table:style-name="ce103" office:value-type="float" office:value="250193.38" calcext:value-type="float">
            <text:p><text:s/>250,193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46]+[.J46]+[.K46]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4297.27" calcext:value-type="float">
            <text:p><text:s/>4,297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532" calcext:value-type="float">
            <text:p><text:s/>532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361.69" calcext:value-type="float">
            <text:p>361.69 </text:p>
          </table:table-cell>
          <table:table-cell table:style-name="ce193"/>
          <table:table-cell table:style-name="ce202" table:formula="of:=[.D46]+[.E46]-[.F46]+[.G46]-[.H46]-[.L46]-[.M46]-[.N46]-[.O46]" office:value-type="float" office:value="-0.0000000000109139364212751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6]+[.E46]+[.G46]-[.F46]-[.H46]-[.L46]-[.M46]-[.N46]" office:value-type="float" office:value="531.999999999989" calcext:value-type="float">
            <text:p><text:s/>532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銃櫃壩" calcext:value-type="string">
            <text:p><text:s/>銃櫃壩 </text:p>
          </table:table-cell>
          <table:table-cell table:style-name="ce76" office:value-type="string" calcext:value-type="string">
            <text:p><text:span text:style-name="T15">註</text:span><text:span text:style-name="T16">5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7171.32" calcext:value-type="float">
            <text:p><text:s/>47,171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47:.K47])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93"/>
          <table:table-cell table:style-name="ce202" table:formula="of:=[.D47]+[.E47]-[.F47]+[.G47]-[.H47]-[.L47]-[.M47]-[.N47]-[.O47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7]+[.E47]+[.G47]-[.F47]-[.H47]-[.L47]-[.M47]-[.N47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頭社水庫" calcext:value-type="string">
            <text:p><text:s/>頭社水庫 </text:p>
          </table:table-cell>
          <table:table-cell table:style-name="ce75"/>
          <table:table-cell table:style-name="ce103" office:value-type="float" office:value="18.8" calcext:value-type="float">
            <text:p><text:s/>18.8 </text:p>
          </table:table-cell>
          <table:table-cell table:style-name="ce103" office:value-type="float" office:value="100" calcext:value-type="float">
            <text:p><text:s/>100.0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48]+[.J48]+[.K48]" office:value-type="float" office:value="113" calcext:value-type="float">
            <text:p><text:s/>113.0 </text:p>
          </table:table-cell>
          <table:table-cell table:style-name="ce103" office:value-type="float" office:value="113" calcext:value-type="float">
            <text:p><text:s/>113.0 </text:p>
          </table:table-cell>
          <table:table-cell table:number-columns-repeated="5" table:style-name="ce103" office:value-type="float" office:value="0" calcext:value-type="float">
            <text:p><text:s/>- <text:s/></text:p>
          </table:table-cell>
          <table:table-cell table:style-name="ce103" office:value-type="float" office:value="5.8" calcext:value-type="float">
            <text:p><text:s/>5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664.1" calcext:value-type="float">
            <text:p>664.10 </text:p>
          </table:table-cell>
          <table:table-cell table:style-name="ce193"/>
          <table:table-cell table:style-name="ce202" table:formula="of:=[.D48]+[.E48]-[.F48]+[.G48]-[.H48]-[.L48]-[.M48]-[.N48]-[.O48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8]+[.E48]+[.G48]-[.F48]-[.H48]-[.L48]-[.M48]-[.N48]" office:value-type="float" office:value="5.8" calcext:value-type="float">
            <text:p><text:s/>5.8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集集攔河堰" calcext:value-type="string">
            <text:p><text:s/>集集攔河堰 </text:p>
          </table:table-cell>
          <table:table-cell table:style-name="ce76"/>
          <table:table-cell table:style-name="ce103" office:value-type="float" office:value="63.8" calcext:value-type="float">
            <text:p><text:s/>63.8 </text:p>
          </table:table-cell>
          <table:table-cell table:style-name="ce103" office:value-type="float" office:value="574954.9" calcext:value-type="float">
            <text:p><text:s/>574,954.9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49]+[.J49]+[.K49]" office:value-type="float" office:value="199651.2" calcext:value-type="float">
            <text:p><text:s/>199,651.2 </text:p>
          </table:table-cell>
          <table:table-cell table:style-name="ce103" office:value-type="float" office:value="186163" calcext:value-type="float">
            <text:p><text:s/>186,163.0 </text:p>
          </table:table-cell>
          <table:table-cell table:style-name="ce103" office:value-type="float" office:value="3350" calcext:value-type="float">
            <text:p><text:s/>3,350.0 </text:p>
          </table:table-cell>
          <table:table-cell table:style-name="ce103" office:value-type="float" office:value="10138.2" calcext:value-type="float">
            <text:p><text:s/>10,138.2 </text:p>
          </table:table-cell>
          <table:table-cell table:style-name="ce103" office:value-type="float" office:value="28898.7" calcext:value-type="float">
            <text:p><text:s/>28,898.7 </text:p>
          </table:table-cell>
          <table:table-cell table:style-name="ce103" office:value-type="float" office:value="328985.4" calcext:value-type="float">
            <text:p><text:s/>328,985.4 </text:p>
          </table:table-cell>
          <table:table-cell table:style-name="ce103" office:value-type="float" office:value="17482.4" calcext:value-type="float">
            <text:p><text:s/>17,482.4 </text:p>
          </table:table-cell>
          <table:table-cell table:style-name="ce103" office:value-type="float" office:value="1" calcext:value-type="float">
            <text:p><text:s/>1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07.58" calcext:value-type="float">
            <text:p>207.58 </text:p>
          </table:table-cell>
          <table:table-cell table:style-name="ce193"/>
          <table:table-cell table:style-name="ce202" table:formula="of:=[.D49]+[.E49]-[.F49]+[.G49]-[.H49]-[.L49]-[.M49]-[.N49]-[.O49]" office:value-type="float" office:value="0.0000000000218278728425503" calcext:value-type="float">
            <text:p>0.00 </text:p>
          </table:table-cell>
          <table:table-cell table:style-name="ce205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49]+[.E49]+[.G49]-[.F49]-[.H49]-[.L49]-[.M49]-[.N49]" office:value-type="float" office:value="1.00000000002183" calcext:value-type="float">
            <text:p><text:s/>1.00 </text:p>
          </table:table-cell>
          <table:table-cell table:style-name="ce193" table:number-columns-repeated="1001"/>
        </table:table-row>
        <table:table-row table:style-name="ro9">
          <table:table-cell table:style-name="ce15"/>
          <table:table-cell table:style-name="ce49" office:value-type="string" office:string-value="湖山水庫" calcext:value-type="string">
            <text:p><text:s/>湖山水庫 </text:p>
          </table:table-cell>
          <table:table-cell table:style-name="ce76"/>
          <table:table-cell table:style-name="ce103" office:value-type="float" office:value="184.9" calcext:value-type="float">
            <text:p><text:s/>184.9 </text:p>
          </table:table-cell>
          <table:table-cell table:style-name="ce103" office:value-type="float" office:value="4310.2" calcext:value-type="float">
            <text:p><text:s/>4,310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50]+[.J50]+[.K50]" office:value-type="float" office:value="3481.6" calcext:value-type="float">
            <text:p><text:s/>3,481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3481.6" calcext:value-type="float">
            <text:p><text:s/>3,481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882.5" calcext:value-type="float">
            <text:p><text:s/>882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131" calcext:value-type="float">
            <text:p><text:s/>131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69.97" calcext:value-type="float">
            <text:p>169.97 </text:p>
          </table:table-cell>
          <table:table-cell table:style-name="ce195"/>
          <table:table-cell table:style-name="ce204"/>
          <table:table-cell table:style-name="ce206"/>
          <table:table-cell table:style-name="ce195" office:value-type="string" calcext:value-type="string">
            <text:p>v</text:p>
          </table:table-cell>
          <table:table-cell table:style-name="ce195"/>
          <table:table-cell table:style-name="ce211" table:formula="of:=[.D50]+[.E50]+[.G50]-[.F50]-[.H50]-[.L50]-[.M50]-[.N50]" office:value-type="float" office:value="131" calcext:value-type="float">
            <text:p><text:s/>131.00 </text:p>
          </table:table-cell>
          <table:table-cell table:style-name="ce195" table:number-columns-repeated="1001"/>
        </table:table-row>
        <table:table-row table:style-name="ro9">
          <table:table-cell table:style-name="ce11" office:value-type="string" office:string-value="臺灣南區合計" calcext:value-type="string">
            <text:p><text:s/>臺灣南區合計 </text:p>
          </table:table-cell>
          <table:table-cell table:style-name="ce50"/>
          <table:table-cell table:style-name="ce82"/>
          <table:table-cell table:style-name="ce48" table:formula="of:=SUM([.D52:.D74])" office:value-type="float" office:value="61597.55" calcext:value-type="float">
            <text:p><text:s/>61,597.6 </text:p>
          </table:table-cell>
          <table:table-cell table:style-name="ce48" table:formula="of:=SUM([.E52:.E74])" office:value-type="float" office:value="280214.54" calcext:value-type="float">
            <text:p><text:s/>280,214.5 </text:p>
          </table:table-cell>
          <table:table-cell table:style-name="ce48" table:formula="of:=SUM([.F52:.F74])" office:value-type="float" office:value="244191.4" calcext:value-type="float">
            <text:p><text:s/>244,191.4 </text:p>
          </table:table-cell>
          <table:table-cell table:style-name="ce48" table:formula="of:=SUM([.G52:.G74])" office:value-type="float" office:value="154624.4" calcext:value-type="float">
            <text:p><text:s/>154,624.4 </text:p>
          </table:table-cell>
          <table:table-cell table:style-name="ce48" table:formula="of:=SUM([.H52:.H74])" office:value-type="float" office:value="182814.12" calcext:value-type="float">
            <text:p><text:s/>182,814.1 </text:p>
          </table:table-cell>
          <table:table-cell table:style-name="ce48" table:formula="of:=SUM([.I52:.I74])" office:value-type="float" office:value="72488.82" calcext:value-type="float">
            <text:p><text:s/>72,488.8 </text:p>
          </table:table-cell>
          <table:table-cell table:style-name="ce48" table:formula="of:=SUM([.J52:.J74])" office:value-type="float" office:value="96508.2" calcext:value-type="float">
            <text:p><text:s/>96,508.2 </text:p>
          </table:table-cell>
          <table:table-cell table:style-name="ce48" table:formula="of:=SUM([.K52:.K74])" office:value-type="float" office:value="13817.1" calcext:value-type="float">
            <text:p><text:s/>13,817.1 </text:p>
          </table:table-cell>
          <table:table-cell table:style-name="ce48" table:formula="of:=SUM([.L52:.L74])" office:value-type="float" office:value="19699.8172" calcext:value-type="float">
            <text:p><text:s/>19,699.8 </text:p>
          </table:table-cell>
          <table:table-cell table:style-name="ce48" table:formula="of:=SUM([.M52:.M74])" office:value-type="float" office:value="52759.26" calcext:value-type="float">
            <text:p><text:s/>52,759.3 </text:p>
            <draw:custom-shape table:end-cell-address="A3.N51" table:end-x="6mm" table:end-y="7.16mm" draw:z-index="20" draw:name="文字方塊 23" draw:style-name="gr2" draw:text-style-name="P2" svg:width="7.49mm" svg:height="6.36mm" svg:x="23.68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1" table:formula="of:=SUM([.N52:.N74])" office:value-type="float" office:value="-5671.11" calcext:value-type="float">
            <text:p>-5,671.1 </text:p>
            <draw:custom-shape table:end-cell-address="A3.O51" table:end-x="6.25mm" table:end-y="7.44mm" draw:z-index="21" draw:name="文字方塊 24" draw:style-name="gr3" draw:text-style-name="P2" svg:width="7.5mm" svg:height="6.36mm" svg:x="18.44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O52:.O74])" office:value-type="float" office:value="44273.27" calcext:value-type="float">
            <text:p><text:s/>44,273.3 </text:p>
          </table:table-cell>
          <table:table-cell table:style-name="ce151" table:formula="of:=SUM([.P52:.P74])" office:value-type="float" office:value="238.176" calcext:value-type="float">
            <text:p>238.2 </text:p>
          </table:table-cell>
          <table:table-cell table:style-name="ce181"/>
          <table:table-cell table:style-name="ce193"/>
          <table:table-cell table:style-name="ce202" table:formula="of:=[.D51]+[.E51]-[.F51]+[.G51]-[.H51]-[.L51]-[.M51]-[.N51]-[.O51]" office:value-type="float" office:value="-41630.2672" calcext:value-type="float">
            <text:p>-41630.27 </text:p>
          </table:table-cell>
          <table:table-cell table:style-name="ce193" table:number-columns-repeated="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內埔子水庫" calcext:value-type="string">
            <text:p><text:s/>內埔子水庫 </text:p>
          </table:table-cell>
          <table:table-cell table:style-name="ce75"/>
          <table:table-cell table:style-name="ce103" office:value-type="float" office:value="59.7" calcext:value-type="float">
            <text:p><text:s/>59.7 </text:p>
          </table:table-cell>
          <table:table-cell table:style-name="ce103" office:value-type="float" office:value="133" calcext:value-type="float">
            <text:p><text:s/>133.0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52]+[.J52]+[.K52]" office:value-type="float" office:value="95.3" calcext:value-type="float">
            <text:p><text:s/>95.3 </text:p>
          </table:table-cell>
          <table:table-cell table:style-name="ce103" office:value-type="float" office:value="95.3" calcext:value-type="float">
            <text:p><text:s/>95.3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46.7" calcext:value-type="float">
            <text:p><text:s/>46.7 </text:p>
          </table:table-cell>
          <table:table-cell table:style-name="ce103" office:value-type="float" office:value="1.7" calcext:value-type="float">
            <text:p><text:s/>1.7 </text:p>
          </table:table-cell>
          <table:table-cell table:style-name="ce103" office:value-type="float" office:value="49" calcext:value-type="float">
            <text:p><text:s/>49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58.88" calcext:value-type="float">
            <text:p>58.88 </text:p>
          </table:table-cell>
          <table:table-cell table:style-name="ce193"/>
          <table:table-cell table:style-name="ce202" table:formula="of:=[.D52]+[.E52]-[.F52]+[.G52]-[.H52]-[.L52]-[.M52]-[.N52]-[.O52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2]+[.E52]+[.G52]-[.F52]-[.H52]-[.L52]-[.M52]-[.N52]" office:value-type="float" office:value="49" calcext:value-type="float">
            <text:p><text:s/>49.00 </text:p>
          </table:table-cell>
          <table:table-cell table:style-name="ce193" table:number-columns-repeated="1001"/>
        </table:table-row>
        <table:table-row table:style-name="ro9">
          <table:table-cell table:style-name="ce13"/>
          <table:table-cell table:style-name="ce51" office:value-type="string" office:string-value="仁義潭水庫" calcext:value-type="string">
            <text:p><text:s/>仁義潭水庫 </text:p>
          </table:table-cell>
          <table:table-cell table:style-name="ce83"/>
          <table:table-cell table:style-name="ce104" office:value-type="float" office:value="1456.5" calcext:value-type="float">
            <text:p><text:s/>1,456.5 </text:p>
          </table:table-cell>
          <table:table-cell table:style-name="ce104" office:value-type="float" office:value="6047.7" calcext:value-type="float">
            <text:p><text:s/>6,047.7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53]+[.J53]+[.K53]" office:value-type="float" office:value="5652.55" calcext:value-type="float">
            <text:p><text:s/>5,652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652.55" calcext:value-type="float">
            <text:p><text:s/>5,652.6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95.75" calcext:value-type="float">
            <text:p><text:s/>195.8 </text:p>
          </table:table-cell>
          <table:table-cell table:style-name="ce104" office:value-type="float" office:value="1655.9" calcext:value-type="float">
            <text:p><text:s/>1,655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01.03" calcext:value-type="float">
            <text:p>101.03 </text:p>
          </table:table-cell>
          <table:table-cell table:style-name="ce193"/>
          <table:table-cell table:style-name="ce202" table:formula="of:=[.D53]+[.E53]-[.F53]+[.G53]-[.H53]-[.L53]-[.M53]-[.N53]-[.O5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3]+[.E53]+[.G53]-[.F53]-[.H53]-[.L53]-[.M53]-[.N53]" office:value-type="float" office:value="1655.9" calcext:value-type="float">
            <text:p><text:s/>1,655.90 </text:p>
          </table:table-cell>
          <table:table-cell table:style-name="ce193" table:number-columns-repeated="1001"/>
        </table:table-row>
        <table:table-row table:style-name="ro11">
          <table:table-cell table:style-name="ce14"/>
          <table:table-cell table:style-name="ce52" office:value-type="string" office:string-value="蘭潭水庫" calcext:value-type="string">
            <text:p><text:s/>蘭潭水庫 </text:p>
          </table:table-cell>
          <table:table-cell table:style-name="ce84"/>
          <table:table-cell table:style-name="ce105" office:value-type="float" office:value="798.5" calcext:value-type="float">
            <text:p><text:s/>798.5 </text:p>
          </table:table-cell>
          <table:table-cell table:style-name="ce105" office:value-type="float" office:value="2467.7" calcext:value-type="float">
            <text:p><text:s/>2,467.7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5" table:formula="of:=[.I54]+[.J54]+[.K54]" office:value-type="float" office:value="2589.07" calcext:value-type="float">
            <text:p><text:s/>2,589.1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2589.07" calcext:value-type="float">
            <text:p><text:s/>2,589.1 </text:p>
          </table:table-cell>
          <table:table-cell table:number-columns-repeated="3" table:style-name="ce105" office:value-type="float" office:value="0" calcext:value-type="float">
            <text:p><text:s/>- <text:s/></text:p>
          </table:table-cell>
          <table:table-cell table:style-name="ce105" office:value-type="float" office:value="66.93" calcext:value-type="float">
            <text:p><text:s/>66.9 </text:p>
          </table:table-cell>
          <table:table-cell table:style-name="ce105" office:value-type="float" office:value="610.2" calcext:value-type="float">
            <text:p><text:s/>610.2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71.12" calcext:value-type="float">
            <text:p>71.12 </text:p>
          </table:table-cell>
          <table:table-cell table:style-name="ce193"/>
          <table:table-cell table:style-name="ce202" table:formula="of:=[.D54]+[.E54]-[.F54]+[.G54]-[.H54]-[.L54]-[.M54]-[.N54]-[.O5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4]+[.E54]+[.G54]-[.F54]-[.H54]-[.L54]-[.M54]-[.N54]" office:value-type="float" office:value="610.2" calcext:value-type="float">
            <text:p><text:s/>610.2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鹿寮溪水庫" calcext:value-type="string">
            <text:p><text:s/>鹿寮溪水庫 </text:p>
          </table:table-cell>
          <table:table-cell table:style-name="ce75"/>
          <table:table-cell table:style-name="ce103" office:value-type="float" office:value="78.8" calcext:value-type="float">
            <text:p><text:s/>78.8 </text:p>
          </table:table-cell>
          <table:table-cell table:style-name="ce103" office:value-type="float" office:value="417.1" calcext:value-type="float">
            <text:p><text:s/>417.1 </text:p>
          </table:table-cell>
          <table:table-cell table:number-columns-repeated="2" table:style-name="ce119" office:value-type="float" office:value="0" calcext:value-type="float">
            <text:p><text:s/>- <text:s/></text:p>
          </table:table-cell>
          <table:table-cell table:style-name="ce103" table:formula="of:=[.I55]+[.J55]+[.K55]" office:value-type="float" office:value="136.2" calcext:value-type="float">
            <text:p><text:s/>136.2 </text:p>
          </table:table-cell>
          <table:table-cell table:style-name="ce103" office:value-type="float" office:value="136.2" calcext:value-type="float">
            <text:p><text:s/>136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232.6" calcext:value-type="float">
            <text:p><text:s/>232.6 </text:p>
          </table:table-cell>
          <table:table-cell table:style-name="ce103" office:value-type="float" office:value="48" calcext:value-type="float">
            <text:p><text:s/>48.0 </text:p>
          </table:table-cell>
          <table:table-cell table:style-name="ce103" office:value-type="float" office:value="2.8" calcext:value-type="float">
            <text:p><text:s/>2.8 </text:p>
          </table:table-cell>
          <table:table-cell table:style-name="ce103" office:value-type="float" office:value="76.3" calcext:value-type="float">
            <text:p><text:s/>76.3 </text:p>
          </table:table-cell>
          <table:table-cell table:style-name="ce119" office:value-type="float" office:value="0" calcext:value-type="float">
            <text:p><text:s/>- <text:s/></text:p>
          </table:table-cell>
          <table:table-cell table:style-name="ce178" office:value-type="float" office:value="72.43" calcext:value-type="float">
            <text:p>72.43 </text:p>
          </table:table-cell>
          <table:table-cell table:style-name="ce193"/>
          <table:table-cell table:style-name="ce202" table:formula="of:=[.D55]+[.E55]-[.F55]+[.G55]-[.H55]-[.L55]-[.M55]-[.N55]-[.O55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5]+[.E55]+[.G55]-[.F55]-[.H55]-[.L55]-[.M55]-[.N55]" office:value-type="float" office:value="76.3000000000001" calcext:value-type="float">
            <text:p><text:s/>76.3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白河水庫" calcext:value-type="string">
            <text:p><text:s/>白河水庫 </text:p>
          </table:table-cell>
          <table:table-cell table:style-name="ce75"/>
          <table:table-cell table:style-name="ce103" office:value-type="float" office:value="90" calcext:value-type="float">
            <text:p><text:s/>90.0 </text:p>
          </table:table-cell>
          <table:table-cell table:style-name="ce103" office:value-type="float" office:value="3864.1" calcext:value-type="float">
            <text:p><text:s/>3,864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56]+[.J56]+[.K56]" office:value-type="float" office:value="2079.1" calcext:value-type="float">
            <text:p><text:s/>2,079.1 </text:p>
          </table:table-cell>
          <table:table-cell table:style-name="ce103" office:value-type="float" office:value="2054.6" calcext:value-type="float">
            <text:p><text:s/>2,054.6 </text:p>
          </table:table-cell>
          <table:table-cell table:style-name="ce103" office:value-type="float" office:value="24.5" calcext:value-type="float">
            <text:p><text:s/>24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1635.4" calcext:value-type="float">
            <text:p><text:s/>1,635.4 </text:p>
          </table:table-cell>
          <table:table-cell table:style-name="ce103" office:value-type="float" office:value="174.6" calcext:value-type="float">
            <text:p><text:s/>174.6 </text:p>
          </table:table-cell>
          <table:table-cell table:style-name="ce103" office:value-type="float" office:value="65" calcext:value-type="float">
            <text:p><text:s/>65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04" calcext:value-type="float">
            <text:p>104.00 </text:p>
          </table:table-cell>
          <table:table-cell table:style-name="ce193"/>
          <table:table-cell table:style-name="ce202" table:formula="of:=[.D56]+[.E56]-[.F56]+[.G56]-[.H56]-[.L56]-[.M56]-[.N56]-[.O56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6]+[.E56]+[.G56]-[.F56]-[.H56]-[.L56]-[.M56]-[.N56]" office:value-type="float" office:value="64.9999999999999" calcext:value-type="float">
            <text:p><text:s/>65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尖山埤水庫" calcext:value-type="string">
            <text:p><text:s/>尖山埤水庫 </text:p>
          </table:table-cell>
          <table:table-cell table:style-name="ce75"/>
          <table:table-cell table:style-name="ce103" office:value-type="float" office:value="151.7" calcext:value-type="float">
            <text:p><text:s/>151.7 </text:p>
          </table:table-cell>
          <table:table-cell table:style-name="ce103" office:value-type="float" office:value="1065" calcext:value-type="float">
            <text:p><text:s/>1,065.0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57]+[.J57]+[.K57]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935.4" calcext:value-type="float">
            <text:p><text:s/>935.4 </text:p>
          </table:table-cell>
          <table:table-cell table:style-name="ce103" office:value-type="float" office:value="158.2" calcext:value-type="float">
            <text:p><text:s/>158.2 </text:p>
          </table:table-cell>
          <table:table-cell table:style-name="ce103" office:value-type="float" office:value="123.1" calcext:value-type="float">
            <text:p><text:s/>123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41.77" calcext:value-type="float">
            <text:p>41.77 </text:p>
          </table:table-cell>
          <table:table-cell table:style-name="ce193"/>
          <table:table-cell table:style-name="ce202" table:formula="of:=[.D57]+[.E57]-[.F57]+[.G57]-[.H57]-[.L57]-[.M57]-[.N57]-[.O57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7]+[.E57]+[.G57]-[.F57]-[.H57]-[.L57]-[.M57]-[.N57]" office:value-type="float" office:value="123.1" calcext:value-type="float">
            <text:p><text:s/>123.1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德元埤水庫" calcext:value-type="string">
            <text:p><text:s/>德元埤水庫 </text:p>
          </table:table-cell>
          <table:table-cell table:style-name="ce76"/>
          <table:table-cell table:style-name="ce103" office:value-type="float" office:value="52.9" calcext:value-type="float">
            <text:p><text:s/>52.9 </text:p>
          </table:table-cell>
          <table:table-cell table:style-name="ce103" office:value-type="float" office:value="5134.9" calcext:value-type="float">
            <text:p><text:s/>5,134.9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58]+[.J58]+[.K58]" office:value-type="float" office:value="1634.3" calcext:value-type="float">
            <text:p><text:s/>1,634.3 </text:p>
          </table:table-cell>
          <table:table-cell table:style-name="ce103" office:value-type="float" office:value="1634.3" calcext:value-type="float">
            <text:p><text:s/>1,634.3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3346.1" calcext:value-type="float">
            <text:p><text:s/>3,346.1 </text:p>
          </table:table-cell>
          <table:table-cell table:style-name="ce103" office:value-type="float" office:value="65.3" calcext:value-type="float">
            <text:p><text:s/>65.3 </text:p>
          </table:table-cell>
          <table:table-cell table:style-name="ce103" office:value-type="float" office:value="142.1" calcext:value-type="float">
            <text:p><text:s/>142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3.16" calcext:value-type="float">
            <text:p>13.16 </text:p>
          </table:table-cell>
          <table:table-cell table:style-name="ce193"/>
          <table:table-cell table:style-name="ce202" table:formula="of:=[.D58]+[.E58]-[.F58]+[.G58]-[.H58]-[.L58]-[.M58]-[.N58]-[.O58]" office:value-type="float" office:value="-0.000000000000824229573481716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8]+[.E58]+[.G58]-[.F58]-[.H58]-[.L58]-[.M58]-[.N58]" office:value-type="float" office:value="142.099999999999" calcext:value-type="float">
            <text:p><text:s/>142.1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烏山頭水庫" calcext:value-type="string">
            <text:p><text:s/>烏山頭水庫 </text:p>
          </table:table-cell>
          <table:table-cell table:style-name="ce76" office:value-type="string" calcext:value-type="string">
            <text:p><text:span text:style-name="T15">註</text:span><text:span text:style-name="T16">6</text:span></text:p>
          </table:table-cell>
          <table:table-cell table:style-name="ce103" office:value-type="float" office:value="5968" calcext:value-type="float">
            <text:p><text:s/>5,968.0 </text:p>
          </table:table-cell>
          <table:table-cell table:style-name="ce103" office:value-type="float" office:value="75017.9" calcext:value-type="float">
            <text:p><text:s/>75,017.9 </text:p>
          </table:table-cell>
          <table:table-cell table:number-columns-repeated="2" table:style-name="ce103" office:value-type="float" office:value="154624.4" calcext:value-type="float">
            <text:p><text:s/>154,624.4 </text:p>
          </table:table-cell>
          <table:table-cell table:style-name="ce103" table:formula="of:=[.I59]+[.J59]+[.K59]" office:value-type="float" office:value="83521.7" calcext:value-type="float">
            <text:p><text:s/>83,521.7 </text:p>
          </table:table-cell>
          <table:table-cell table:style-name="ce103" office:value-type="float" office:value="65240.8" calcext:value-type="float">
            <text:p><text:s/>65,240.8 </text:p>
          </table:table-cell>
          <table:table-cell table:style-name="ce103" office:value-type="float" office:value="16992.6" calcext:value-type="float">
            <text:p><text:s/>16,992.6 </text:p>
          </table:table-cell>
          <table:table-cell table:style-name="ce103" office:value-type="float" office:value="1288.3" calcext:value-type="float">
            <text:p><text:s/>1,288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50" office:value-type="float" office:value="-8068.8" calcext:value-type="float">
            <text:p>-8,068.8 </text:p>
          </table:table-cell>
          <table:table-cell table:style-name="ce103" office:value-type="float" office:value="5533" calcext:value-type="float">
            <text:p><text:s/>5,533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55.6" calcext:value-type="float">
            <text:p>55.60 </text:p>
          </table:table-cell>
          <table:table-cell table:style-name="ce193"/>
          <table:table-cell table:style-name="ce202" table:formula="of:=[.D59]+[.E59]-[.F59]+[.G59]-[.H59]-[.L59]-[.M59]-[.N59]-[.O59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59]+[.E59]+[.G59]-[.F59]-[.H59]-[.L59]-[.M59]-[.N59]" office:value-type="float" office:value="5533" calcext:value-type="float">
            <text:p><text:s/>5,533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曾文水庫" calcext:value-type="string">
            <text:p><text:s/>曾文水庫 </text:p>
          </table:table-cell>
          <table:table-cell table:style-name="ce75"/>
          <table:table-cell table:style-name="ce103" office:value-type="float" office:value="40211.8" calcext:value-type="float">
            <text:p><text:s/>40,211.8 </text:p>
          </table:table-cell>
          <table:table-cell table:style-name="ce103" office:value-type="float" office:value="114401.8" calcext:value-type="float">
            <text:p><text:s/>114,401.8 </text:p>
          </table:table-cell>
          <table:table-cell table:style-name="ce103" office:value-type="float" office:value="89567" calcext:value-type="float">
            <text:p><text:s/>89,567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[.I60]+[.J60]+[.K60]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1746" calcext:value-type="float">
            <text:p><text:s/>1,746.0 </text:p>
          </table:table-cell>
          <table:table-cell table:style-name="ce103" office:value-type="float" office:value="38232" calcext:value-type="float">
            <text:p><text:s/>38,232.0 </text:p>
          </table:table-cell>
          <table:table-cell table:style-name="ce103" office:value-type="float" office:value="879.6" calcext:value-type="float">
            <text:p><text:s/>879.6 </text:p>
          </table:table-cell>
          <table:table-cell table:style-name="ce103" office:value-type="float" office:value="24189" calcext:value-type="float">
            <text:p><text:s/>24,189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13.15" calcext:value-type="float">
            <text:p>213.15 </text:p>
          </table:table-cell>
          <table:table-cell table:style-name="ce193"/>
          <table:table-cell table:style-name="ce202" table:formula="of:=[.D60]+[.E60]-[.F60]+[.G60]-[.H60]-[.L60]-[.M60]-[.N60]-[.O60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0]+[.E60]+[.G60]-[.F60]-[.H60]-[.L60]-[.M60]-[.N60]" office:value-type="float" office:value="24189" calcext:value-type="float">
            <text:p><text:s/>24,189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南化水庫" calcext:value-type="string">
            <text:p><text:s/>南化水庫 </text:p>
          </table:table-cell>
          <table:table-cell table:style-name="ce76" office:value-type="string" calcext:value-type="string">
            <text:p><text:span text:style-name="T15">註</text:span><text:span text:style-name="T16">7</text:span></text:p>
          </table:table-cell>
          <table:table-cell table:style-name="ce103" office:value-type="float" office:value="7655.1" calcext:value-type="float">
            <text:p><text:s/>7,655.1 </text:p>
          </table:table-cell>
          <table:table-cell table:style-name="ce103" office:value-type="float" office:value="26960.6" calcext:value-type="float">
            <text:p><text:s/>26,960.6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1]+[.J61]+[.K61]" office:value-type="float" office:value="22287.1" calcext:value-type="float">
            <text:p><text:s/>22,287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2287.1" calcext:value-type="float">
            <text:p><text:s/>22,287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847.9" calcext:value-type="float">
            <text:p><text:s/>847.9 </text:p>
          </table:table-cell>
          <table:table-cell table:style-name="ce103" office:value-type="float" office:value="4333.1" calcext:value-type="float">
            <text:p><text:s/>4,333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147.6" calcext:value-type="float">
            <text:p><text:s/>7,147.6 </text:p>
          </table:table-cell>
          <table:table-cell table:style-name="ce103" office:value-type="float" office:value="189.4" calcext:value-type="float">
            <text:p><text:s/>189.4 </text:p>
          </table:table-cell>
          <table:table-cell table:style-name="ce178" office:value-type="float" office:value="175.09" calcext:value-type="float">
            <text:p>175.09 </text:p>
          </table:table-cell>
          <table:table-cell table:style-name="ce193"/>
          <table:table-cell table:style-name="ce202" table:formula="of:=[.D61]+[.E61]-[.F61]+[.G61]-[.H61]-[.L61]-[.M61]-[.N61]-[.O61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1]+[.E61]+[.G61]-[.F61]-[.H61]-[.L61]-[.M61]-[.N61]" office:value-type="float" office:value="7147.6" calcext:value-type="float">
            <text:p><text:s/>7,147.6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甲仙攔河堰" calcext:value-type="string">
            <text:p><text:s/>甲仙攔河堰 </text:p>
          </table:table-cell>
          <table:table-cell table:style-name="ce76" office:value-type="string" calcext:value-type="string">
            <text:p><text:span text:style-name="T15">註</text:span><text:span text:style-name="T16">1</text:span><text:span text:style-name="T17">、</text:span><text:span text:style-name="T16">7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table:formula="of:=SUM([.I62:.K62])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9759.0672" calcext:value-type="float">
            <text:p><text:s/>9,759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93"/>
          <table:table-cell table:style-name="ce202" table:formula="of:=[.D62]+[.E62]-[.F62]+[.G62]-[.H62]-[.L62]-[.M62]-[.N62]-[.O62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鏡面水庫" calcext:value-type="string">
            <text:p><text:s/>鏡面水庫 </text:p>
          </table:table-cell>
          <table:table-cell table:style-name="ce76"/>
          <table:table-cell table:style-name="ce103" office:value-type="float" office:value="94.85" calcext:value-type="float">
            <text:p><text:s/>94.9 </text:p>
          </table:table-cell>
          <table:table-cell table:style-name="ce103" office:value-type="float" office:value="235.82" calcext:value-type="float">
            <text:p><text:s/>235.8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3]+[.J63]+[.K63]" office:value-type="float" office:value="87.52" calcext:value-type="float">
            <text:p><text:s/>87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87.52" calcext:value-type="float">
            <text:p><text:s/>87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54.58" calcext:value-type="float">
            <text:p><text:s/>54.6 </text:p>
          </table:table-cell>
          <table:table-cell table:style-name="ce103" office:value-type="float" office:value="112.08" calcext:value-type="float">
            <text:p><text:s/>112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6.49" calcext:value-type="float">
            <text:p><text:s/>76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40.12" calcext:value-type="float">
            <text:p>140.12 </text:p>
          </table:table-cell>
          <table:table-cell table:style-name="ce193"/>
          <table:table-cell table:style-name="ce202" table:formula="of:=[.D63]+[.E63]-[.F63]+[.G63]-[.H63]-[.L63]-[.M63]-[.N63]-[.O6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3]+[.E63]+[.G63]-[.F63]-[.H63]-[.L63]-[.M63]-[.N63]" office:value-type="float" office:value="76.49" calcext:value-type="float">
            <text:p><text:s/>76.49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玉峰堰" calcext:value-type="string">
            <text:p><text:s/>玉峰堰 </text:p>
          </table:table-cell>
          <table:table-cell table:style-name="ce76"/>
          <table:table-cell table:style-name="ce103" office:value-type="float" office:value="5.9" calcext:value-type="float">
            <text:p><text:s/>5.9 </text:p>
          </table:table-cell>
          <table:table-cell table:style-name="ce103" office:value-type="float" office:value="1062.2" calcext:value-type="float">
            <text:p><text:s/>1,062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4]+[.J64]+[.K64]" office:value-type="float" office:value="1062.1" calcext:value-type="float">
            <text:p><text:s/>1,062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062.1" calcext:value-type="float">
            <text:p><text:s/>1,062.1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6" calcext:value-type="float">
            <text:p><text:s/>6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8.02" calcext:value-type="float">
            <text:p>8.02 </text:p>
          </table:table-cell>
          <table:table-cell table:style-name="ce193"/>
          <table:table-cell table:style-name="ce202" table:formula="of:=[.D64]+[.E64]-[.F64]+[.G64]-[.H64]-[.L64]-[.M64]-[.N64]-[.O64]" office:value-type="float" office:value="0.000000000000227373675443232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4]+[.E64]+[.G64]-[.F64]-[.H64]-[.L64]-[.M64]-[.N64]" office:value-type="float" office:value="6.00000000000023" calcext:value-type="float">
            <text:p><text:s/>6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鹽水埤水庫" calcext:value-type="string">
            <text:p><text:s/>鹽水埤水庫 </text:p>
          </table:table-cell>
          <table:table-cell table:style-name="ce75"/>
          <table:table-cell table:style-name="ce103" office:value-type="float" office:value="20.4" calcext:value-type="float">
            <text:p><text:s/>20.4 </text:p>
          </table:table-cell>
          <table:table-cell table:style-name="ce103" office:value-type="float" office:value="357.3" calcext:value-type="float">
            <text:p><text:s/>357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5]+[.J65]+[.K65]" office:value-type="float" office:value="33" calcext:value-type="float">
            <text:p><text:s/>33.0 </text:p>
          </table:table-cell>
          <table:table-cell table:style-name="ce103" office:value-type="float" office:value="33" calcext:value-type="float">
            <text:p><text:s/>33.0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308.7" calcext:value-type="float">
            <text:p><text:s/>308.7 </text:p>
          </table:table-cell>
          <table:table-cell table:style-name="ce103" office:value-type="float" office:value="36" calcext:value-type="float">
            <text:p><text:s/>36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9.64" calcext:value-type="float">
            <text:p>29.64 </text:p>
          </table:table-cell>
          <table:table-cell table:style-name="ce193"/>
          <table:table-cell table:style-name="ce202" table:formula="of:=[.D65]+[.E65]-[.F65]+[.G65]-[.H65]-[.L65]-[.M65]-[.N65]-[.O65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5]+[.E65]+[.G65]-[.F65]-[.H65]-[.L65]-[.M65]-[.N65]" office:value-type="float" office:value="36" calcext:value-type="float">
            <text:p><text:s/>36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虎頭埤水庫" calcext:value-type="string">
            <text:p><text:s/>虎頭埤水庫 </text:p>
          </table:table-cell>
          <table:table-cell table:style-name="ce75"/>
          <table:table-cell table:style-name="ce103" office:value-type="float" office:value="120.3" calcext:value-type="float">
            <text:p><text:s/>120.3 </text:p>
          </table:table-cell>
          <table:table-cell table:style-name="ce103" office:value-type="float" office:value="432.8" calcext:value-type="float">
            <text:p><text:s/>432.8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6]+[.J66]+[.K66]" office:value-type="float" office:value="181.1" calcext:value-type="float">
            <text:p><text:s/>181.1 </text:p>
          </table:table-cell>
          <table:table-cell table:style-name="ce103" office:value-type="float" office:value="181.1" calcext:value-type="float">
            <text:p><text:s/>181.1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97.6" calcext:value-type="float">
            <text:p><text:s/>97.6 </text:p>
          </table:table-cell>
          <table:table-cell table:style-name="ce103" office:value-type="float" office:value="163.4" calcext:value-type="float">
            <text:p><text:s/>163.4 </text:p>
          </table:table-cell>
          <table:table-cell table:style-name="ce103" office:value-type="float" office:value="111" calcext:value-type="float">
            <text:p><text:s/>111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36.55" calcext:value-type="float">
            <text:p>36.55 </text:p>
          </table:table-cell>
          <table:table-cell table:style-name="ce193"/>
          <table:table-cell table:style-name="ce202" table:formula="of:=[.D66]+[.E66]-[.F66]+[.G66]-[.H66]-[.L66]-[.M66]-[.N66]-[.O66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6]+[.E66]+[.G66]-[.F66]-[.H66]-[.L66]-[.M66]-[.N66]" office:value-type="float" office:value="111" calcext:value-type="float">
            <text:p><text:s/>111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阿公店水庫" calcext:value-type="string">
            <text:p><text:s/>阿公店水庫 </text:p>
          </table:table-cell>
          <table:table-cell table:style-name="ce75"/>
          <table:table-cell table:style-name="ce103" office:value-type="float" office:value="1538.4" calcext:value-type="float">
            <text:p><text:s/>1,538.4 </text:p>
          </table:table-cell>
          <table:table-cell table:style-name="ce103" office:value-type="float" office:value="4155.72" calcext:value-type="float">
            <text:p><text:s/>4,155.7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7]+[.J67]+[.K67]" office:value-type="float" office:value="3013.08" calcext:value-type="float">
            <text:p><text:s/>3,013.1 </text:p>
          </table:table-cell>
          <table:table-cell table:style-name="ce103" office:value-type="float" office:value="1519.12" calcext:value-type="float">
            <text:p><text:s/>1,519.1 </text:p>
          </table:table-cell>
          <table:table-cell table:style-name="ce103" office:value-type="float" office:value="1493.96" calcext:value-type="float">
            <text:p><text:s/>1,494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077.07" calcext:value-type="float">
            <text:p><text:s/>1,077.1 </text:p>
          </table:table-cell>
          <table:table-cell table:style-name="ce103" office:value-type="float" office:value="301.08" calcext:value-type="float">
            <text:p><text:s/>301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302.89" calcext:value-type="float">
            <text:p><text:s/>1,302.9 </text:p>
          </table:table-cell>
          <table:table-cell table:style-name="ce150" office:value-type="float" office:value="16.366" calcext:value-type="float">
            <text:p>16.4 </text:p>
          </table:table-cell>
          <table:table-cell table:style-name="ce178" office:value-type="float" office:value="36.03" calcext:value-type="float">
            <text:p>36.03 </text:p>
          </table:table-cell>
          <table:table-cell table:style-name="ce193"/>
          <table:table-cell table:style-name="ce202" table:formula="of:=[.D67]+[.E67]-[.F67]+[.G67]-[.H67]-[.L67]-[.M67]-[.N67]-[.O67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7]+[.E67]+[.G67]-[.F67]-[.H67]-[.L67]-[.M67]-[.N67]" office:value-type="float" office:value="1302.89" calcext:value-type="float">
            <text:p><text:s/>1,302.89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觀音湖水庫" calcext:value-type="string">
            <text:p><text:s/>觀音湖水庫 </text:p>
          </table:table-cell>
          <table:table-cell table:style-name="ce75"/>
          <table:table-cell table:style-name="ce103" office:value-type="float" office:value="39.6" calcext:value-type="float">
            <text:p><text:s/>39.6 </text:p>
          </table:table-cell>
          <table:table-cell table:style-name="ce103" office:value-type="float" office:value="63.8" calcext:value-type="float">
            <text:p><text:s/>63.8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8]+[.J68]+[.K68]" office:value-type="float" office:value="46.9" calcext:value-type="float">
            <text:p><text:s/>46.9 </text:p>
          </table:table-cell>
          <table:table-cell table:style-name="ce103" office:value-type="float" office:value="46.9" calcext:value-type="float">
            <text:p><text:s/>46.9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17.2" calcext:value-type="float">
            <text:p><text:s/>17.2 </text:p>
          </table:table-cell>
          <table:table-cell table:style-name="ce103" office:value-type="float" office:value="39.3" calcext:value-type="float">
            <text:p><text:s/>39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36.04" calcext:value-type="float">
            <text:p>36.04 </text:p>
          </table:table-cell>
          <table:table-cell table:style-name="ce193"/>
          <table:table-cell table:style-name="ce202" table:formula="of:=[.D68]+[.E68]-[.F68]+[.G68]-[.H68]-[.L68]-[.M68]-[.N68]-[.O68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8]+[.E68]+[.G68]-[.F68]-[.H68]-[.L68]-[.M68]-[.N68]" office:value-type="float" office:value="39.3" calcext:value-type="float">
            <text:p><text:s/>39.30 </text:p>
          </table:table-cell>
          <table:table-cell table:style-name="ce193" table:number-columns-repeated="1001"/>
        </table:table-row>
        <table:table-row table:style-name="ro9">
          <table:table-cell table:style-name="ce12">
            <draw:custom-shape table:end-cell-address="A3.A69" table:end-x="43.18mm" table:end-y="8.46mm" draw:z-index="0" draw:name="文字方塊 1" draw:style-name="gr4" draw:text-style-name="P2" svg:width="7.54mm" svg:height="6.6mm" svg:x="35.64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office:string-value="鳳山水庫" calcext:value-type="string">
            <text:p><text:s/>鳳山水庫 </text:p>
          </table:table-cell>
          <table:table-cell table:style-name="ce76"/>
          <table:table-cell table:style-name="ce103" office:value-type="float" office:value="432.7" calcext:value-type="float">
            <text:p><text:s/>432.7 </text:p>
          </table:table-cell>
          <table:table-cell table:style-name="ce103" office:value-type="float" office:value="11541.6" calcext:value-type="float">
            <text:p><text:s/>11,541.6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69]+[.J69]+[.K69]" office:value-type="float" office:value="11517.1" calcext:value-type="float">
            <text:p><text:s/>11,517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11517.1" calcext:value-type="float">
            <text:p><text:s/>11,517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80.41" calcext:value-type="float">
            <text:p><text:s/>80.4 </text:p>
            <draw:custom-shape table:end-cell-address="A3.N69" table:end-x="8.5mm" table:end-y="7.43mm" draw:z-index="4" draw:name="文字方塊 6" draw:style-name="gr2" draw:text-style-name="P2" svg:width="7.49mm" svg:height="6.36mm" svg:x="1.01mm" svg:y="1.0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376.79" calcext:value-type="float">
            <text:p><text:s/>376.8 </text:p>
            <draw:custom-shape table:end-cell-address="A3.O69" table:end-x="8.99mm" table:end-y="7.67mm" draw:z-index="5" draw:name="文字方塊 7" draw:style-name="gr2" draw:text-style-name="P2" svg:width="7.49mm" svg:height="6.36mm" svg:x="1.5mm" svg:y="1.3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32.41" calcext:value-type="float">
            <text:p><text:s/>32.4 </text:p>
          </table:table-cell>
          <table:table-cell table:style-name="ce178" office:value-type="float" office:value="44.53" calcext:value-type="float">
            <text:p>44.53 </text:p>
          </table:table-cell>
          <table:table-cell table:style-name="ce193"/>
          <table:table-cell table:style-name="ce202" table:formula="of:=[.D69]+[.E69]-[.F69]+[.G69]-[.H69]-[.L69]-[.M69]-[.N69]-[.O69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69]+[.E69]+[.G69]-[.F69]-[.H69]-[.L69]-[.M69]-[.N69]" office:value-type="float" office:value="376.790000000001" calcext:value-type="float">
            <text:p><text:s/>376.79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中正湖水庫" calcext:value-type="string">
            <text:p><text:s/>中正湖水庫 </text:p>
          </table:table-cell>
          <table:table-cell table:style-name="ce85"/>
          <table:table-cell table:style-name="ce103" office:value-type="float" office:value="35" calcext:value-type="float">
            <text:p><text:s/>35.0 </text:p>
          </table:table-cell>
          <table:table-cell table:style-name="ce103" office:value-type="float" office:value="1639.7" calcext:value-type="float">
            <text:p><text:s/>1,639.7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70]+[.J70]+[.K70]" office:value-type="float" office:value="253.3" calcext:value-type="float">
            <text:p><text:s/>253.3 </text:p>
          </table:table-cell>
          <table:table-cell table:style-name="ce103" office:value-type="float" office:value="253.3" calcext:value-type="float">
            <text:p><text:s/>253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420" calcext:value-type="float">
            <text:p><text:s/>420.0 </text:p>
          </table:table-cell>
          <table:table-cell table:style-name="ce103" office:value-type="float" office:value="774.3" calcext:value-type="float">
            <text:p><text:s/>774.3 </text:p>
          </table:table-cell>
          <table:table-cell table:style-name="ce103" office:value-type="float" office:value="178.1" calcext:value-type="float">
            <text:p><text:s/>178.1 </text:p>
          </table:table-cell>
          <table:table-cell table:style-name="ce103" office:value-type="float" office:value="49" calcext:value-type="float">
            <text:p><text:s/>49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50.2" calcext:value-type="float">
            <text:p>50.20 </text:p>
          </table:table-cell>
          <table:table-cell table:style-name="ce193"/>
          <table:table-cell table:style-name="ce202" table:formula="of:=[.D70]+[.E70]-[.F70]+[.G70]-[.H70]-[.L70]-[.M70]-[.N70]-[.O70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70]+[.E70]+[.G70]-[.F70]-[.H70]-[.L70]-[.M70]-[.N70]" office:value-type="float" office:value="49.0000000000001" calcext:value-type="float">
            <text:p><text:s/>49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澄清湖水庫" calcext:value-type="string">
            <text:p><text:s/>澄清湖水庫 </text:p>
          </table:table-cell>
          <table:table-cell table:style-name="ce76" office:value-type="string" calcext:value-type="string">
            <text:p><text:span text:style-name="T15">註</text:span><text:span text:style-name="T16">8</text:span></text:p>
          </table:table-cell>
          <table:table-cell table:style-name="ce103" office:value-type="float" office:value="256" calcext:value-type="float">
            <text:p><text:s/>256.0 </text:p>
          </table:table-cell>
          <table:table-cell table:style-name="ce103" office:value-type="float" office:value="12820.3" calcext:value-type="float">
            <text:p><text:s/>12,820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71]+[.J71]+[.K71]" office:value-type="float" office:value="12797.3" calcext:value-type="float">
            <text:p><text:s/>12,797.3 </text:p>
          </table:table-cell>
          <table:table-cell table:style-name="ce103" office:value-type="float" office:value="36" calcext:value-type="float">
            <text:p><text:s/>36.0 </text:p>
          </table:table-cell>
          <table:table-cell table:style-name="ce103" office:value-type="float" office:value="12761.3" calcext:value-type="float">
            <text:p><text:s/>12,761.3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36" calcext:value-type="float">
            <text:p><text:s/>36.0 </text:p>
          </table:table-cell>
          <table:table-cell table:style-name="ce103" office:value-type="float" office:value="243" calcext:value-type="float">
            <text:p><text:s/>243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7.62" calcext:value-type="float">
            <text:p>17.62 </text:p>
          </table:table-cell>
          <table:table-cell table:style-name="ce193"/>
          <table:table-cell table:style-name="ce202" table:formula="of:=[.D71]+[.E71]-[.F71]+[.G71]-[.H71]-[.L71]-[.M71]-[.N71]-[.O71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71]+[.E71]+[.G71]-[.F71]-[.H71]-[.L71]-[.M71]-[.N71]" office:value-type="float" office:value="243" calcext:value-type="float">
            <text:p><text:s/>243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高屏溪攔河堰" calcext:value-type="string">
            <text:p><text:s/>高屏溪攔河堰 </text:p>
          </table:table-cell>
          <table:table-cell table:style-name="ce76" office:value-type="string" calcext:value-type="string">
            <text:p><text:span text:style-name="T15">註</text:span><text:span text:style-name="T16">1</text:span><text:span text:style-name="T17">、</text:span><text:span text:style-name="T16">8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table:formula="of:=SUM([.I72:.K72])" office:value-type="float" office:value="31871.2" calcext:value-type="float">
            <text:p><text:s/>31,871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31871.2" calcext:value-type="float">
            <text:p><text:s/>31,871.2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93"/>
          <table:table-cell table:style-name="ce202" table:formula="of:=[.D72]+[.E72]-[.F72]+[.G72]-[.H72]-[.L72]-[.M72]-[.N72]-[.O72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72]+[.E72]+[.G72]-[.F72]-[.H72]-[.L72]-[.M72]-[.N72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牡丹水庫" calcext:value-type="string">
            <text:p><text:s/>牡丹水庫 </text:p>
          </table:table-cell>
          <table:table-cell table:style-name="ce75"/>
          <table:table-cell table:style-name="ce103" office:value-type="float" office:value="2208.4" calcext:value-type="float">
            <text:p><text:s/>2,208.4 </text:p>
          </table:table-cell>
          <table:table-cell table:style-name="ce103" office:value-type="float" office:value="11973.5" calcext:value-type="float">
            <text:p><text:s/>11,973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73]+[.J73]+[.K73]" office:value-type="float" office:value="3792.2" calcext:value-type="float">
            <text:p><text:s/>3,792.2 </text:p>
          </table:table-cell>
          <table:table-cell table:style-name="ce103" office:value-type="float" office:value="1094.2" calcext:value-type="float">
            <text:p><text:s/>1,094.2 </text:p>
          </table:table-cell>
          <table:table-cell table:style-name="ce103" office:value-type="float" office:value="1686.3" calcext:value-type="float">
            <text:p><text:s/>1,686.3 </text:p>
          </table:table-cell>
          <table:table-cell table:style-name="ce103" office:value-type="float" office:value="1011.7" calcext:value-type="float">
            <text:p><text:s/>1,011.7 </text:p>
          </table:table-cell>
          <table:table-cell table:style-name="ce103" office:value-type="float" office:value="5562.6" calcext:value-type="float">
            <text:p><text:s/>5,562.6 </text:p>
          </table:table-cell>
          <table:table-cell table:style-name="ce103" office:value-type="float" office:value="2724.5" calcext:value-type="float">
            <text:p><text:s/>2,724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102.6" calcext:value-type="float">
            <text:p><text:s/>2,102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37.82" calcext:value-type="float">
            <text:p>137.82 </text:p>
          </table:table-cell>
          <table:table-cell table:style-name="ce193"/>
          <table:table-cell table:style-name="ce202" table:formula="of:=[.D73]+[.E73]-[.F73]+[.G73]-[.H73]-[.L73]-[.M73]-[.N73]-[.O7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73]+[.E73]+[.G73]-[.F73]-[.H73]-[.L73]-[.M73]-[.N73]" office:value-type="float" office:value="2102.6" calcext:value-type="float">
            <text:p><text:s/>2,102.60 </text:p>
          </table:table-cell>
          <table:table-cell table:style-name="ce193" table:number-columns-repeated="1001"/>
        </table:table-row>
        <table:table-row table:style-name="ro9">
          <table:table-cell table:style-name="ce13"/>
          <table:table-cell table:style-name="ce51" office:value-type="string" office:string-value="龍鑾潭水庫" calcext:value-type="string">
            <text:p><text:s/>龍鑾潭水庫 </text:p>
          </table:table-cell>
          <table:table-cell table:style-name="ce83"/>
          <table:table-cell table:style-name="ce104" office:value-type="float" office:value="323" calcext:value-type="float">
            <text:p><text:s/>323.0 </text:p>
          </table:table-cell>
          <table:table-cell table:style-name="ce104" office:value-type="float" office:value="422" calcext:value-type="float">
            <text:p><text:s/>422.0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74]+[.J74]+[.K74]" office:value-type="float" office:value="164" calcext:value-type="float">
            <text:p><text:s/>164.0 </text:p>
          </table:table-cell>
          <table:table-cell table:style-name="ce104" office:value-type="float" office:value="164" calcext:value-type="float">
            <text:p><text:s/>164.0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73" calcext:value-type="float">
            <text:p><text:s/>173.0 </text:p>
          </table:table-cell>
          <table:table-cell table:style-name="ce104" office:value-type="float" office:value="69" calcext:value-type="float">
            <text:p><text:s/>69.0 </text:p>
          </table:table-cell>
          <table:table-cell table:style-name="ce104" office:value-type="float" office:value="339" calcext:value-type="float">
            <text:p><text:s/>339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6.3" calcext:value-type="float">
            <text:p>16.30 </text:p>
          </table:table-cell>
          <table:table-cell table:style-name="ce193"/>
          <table:table-cell table:style-name="ce202" table:formula="of:=[.D74]+[.E74]-[.F74]+[.G74]-[.H74]-[.L74]-[.M74]-[.N74]-[.O7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74]+[.E74]+[.G74]-[.F74]-[.H74]-[.L74]-[.M74]-[.N74]" office:value-type="float" office:value="339" calcext:value-type="float">
            <text:p><text:s/>339.00 </text:p>
          </table:table-cell>
          <table:table-cell table:style-name="ce193" table:number-columns-repeated="1001"/>
        </table:table-row>
        <table:table-row table:style-name="ro11">
          <table:table-cell table:style-name="ce16" office:value-type="string" office:string-value="臺灣東區合計" calcext:value-type="string">
            <text:p><text:s/>臺灣東區合計 </text:p>
          </table:table-cell>
          <table:table-cell table:style-name="ce53"/>
          <table:table-cell table:style-name="ce86"/>
          <table:table-cell table:style-name="ce102" table:formula="of:=SUM([.D76:.D81])" office:value-type="float" office:value="6.4" calcext:value-type="float">
            <text:p><text:s/>6.4 </text:p>
          </table:table-cell>
          <table:table-cell table:style-name="ce102" table:formula="of:=SUM([.E76:.E81])" office:value-type="float" office:value="172251.78" calcext:value-type="float">
            <text:p><text:s/>172,251.8 </text:p>
          </table:table-cell>
          <table:table-cell table:style-name="ce102" table:formula="of:=SUM([.F76:.F81])" office:value-type="float" office:value="91040.83" calcext:value-type="float">
            <text:p><text:s/>91,040.8 </text:p>
          </table:table-cell>
          <table:table-cell table:style-name="ce102" table:formula="of:=SUM([.G76:.G81])" office:value-type="float" office:value="0" calcext:value-type="float">
            <text:p><text:s/>- <text:s/></text:p>
          </table:table-cell>
          <table:table-cell table:style-name="ce102" table:formula="of:=SUM([.H76:.H81])" office:value-type="float" office:value="34.1" calcext:value-type="float">
            <text:p><text:s/>34.1 </text:p>
          </table:table-cell>
          <table:table-cell table:style-name="ce102" table:formula="of:=SUM([.I76:.I81])" office:value-type="float" office:value="0" calcext:value-type="float">
            <text:p><text:s/>- <text:s/></text:p>
          </table:table-cell>
          <table:table-cell table:style-name="ce102" table:formula="of:=SUM([.J76:.J81])" office:value-type="float" office:value="34.1" calcext:value-type="float">
            <text:p><text:s/>34.1 </text:p>
          </table:table-cell>
          <table:table-cell table:style-name="ce102" table:formula="of:=SUM([.K76:.K81])" office:value-type="float" office:value="0" calcext:value-type="float">
            <text:p><text:s/>- <text:s/></text:p>
          </table:table-cell>
          <table:table-cell table:style-name="ce102" table:formula="of:=SUM([.L76:.L81])" office:value-type="float" office:value="1494.76" calcext:value-type="float">
            <text:p><text:s/>1,494.8 </text:p>
          </table:table-cell>
          <table:table-cell table:style-name="ce102" table:formula="of:=SUM([.M76:.M81])" office:value-type="float" office:value="79682.69" calcext:value-type="float">
            <text:p><text:s/>79,682.7 </text:p>
          </table:table-cell>
          <table:table-cell table:style-name="ce102" table:formula="of:=SUM([.N76:.N81])" office:value-type="float" office:value="0" calcext:value-type="float">
            <text:p><text:s/>- <text:s/></text:p>
          </table:table-cell>
          <table:table-cell table:style-name="ce102" table:formula="of:=SUM([.O76:.O81])" office:value-type="float" office:value="5.8" calcext:value-type="float">
            <text:p><text:s/>5.8 </text:p>
          </table:table-cell>
          <table:table-cell table:style-name="ce102" table:formula="of:=SUM([.P76:.P81])" office:value-type="float" office:value="0" calcext:value-type="float">
            <text:p><text:s/>- <text:s/></text:p>
          </table:table-cell>
          <table:table-cell table:style-name="ce182"/>
          <table:table-cell table:style-name="ce193"/>
          <table:table-cell table:style-name="ce202" table:formula="of:=[.D75]+[.E75]-[.F75]+[.G75]-[.H75]-[.L75]-[.M75]-[.N75]-[.O75]" office:value-type="float" office:value="0.0000000000174624759097242" calcext:value-type="float">
            <text:p>0.00 </text:p>
          </table:table-cell>
          <table:table-cell table:style-name="ce193" table:number-columns-repeated="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南溪壩" calcext:value-type="string">
            <text:p><text:s/>南溪壩 </text:p>
          </table:table-cell>
          <table:table-cell table:style-name="ce76" office:value-type="string" calcext:value-type="string">
            <text:p><text:span text:style-name="T15">註</text:span><text:span text:style-name="T16">1</text:span><text:span text:style-name="T17">、</text:span><text:span text:style-name="T16">4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32676.03" calcext:value-type="float">
            <text:p><text:s/>32,676.0 </text:p>
          </table:table-cell>
          <table:table-cell table:style-name="ce103" office:value-type="float" office:value="17588.26" calcext:value-type="float">
            <text:p><text:s/>17,588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76:.K76])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1494.76" calcext:value-type="float">
            <text:p><text:s/>1,494.8 </text:p>
          </table:table-cell>
          <table:table-cell table:style-name="ce103" office:value-type="float" office:value="13593.01" calcext:value-type="float">
            <text:p><text:s/>13,593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93"/>
          <table:table-cell table:style-name="ce202" table:formula="of:=[.D76]+[.E76]-[.F76]+[.G76]-[.H76]-[.L76]-[.M76]-[.N76]-[.O76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溪畔壩" calcext:value-type="string">
            <text:p><text:s/>溪畔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111119.27" calcext:value-type="float">
            <text:p><text:s/>111,119.3 </text:p>
          </table:table-cell>
          <table:table-cell table:style-name="ce103" office:value-type="float" office:value="50056.93" calcext:value-type="float">
            <text:p><text:s/>50,056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77:.K77])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61062.34" calcext:value-type="float">
            <text:p><text:s/>61,062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64.21" calcext:value-type="float">
            <text:p>164.21 </text:p>
          </table:table-cell>
          <table:table-cell table:style-name="ce193"/>
          <table:table-cell table:style-name="ce202" table:formula="of:=[.D77]+[.E77]-[.F77]+[.G77]-[.H77]-[.L77]-[.M77]-[.N77]-[.O77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龍溪壩" calcext:value-type="string">
            <text:p><text:s/>龍溪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15967.71" calcext:value-type="float">
            <text:p><text:s/>15,967.7 </text:p>
          </table:table-cell>
          <table:table-cell table:style-name="ce103" office:value-type="float" office:value="10947.27" calcext:value-type="float">
            <text:p><text:s/>10,947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78:.K78])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5020.44" calcext:value-type="float">
            <text:p><text:s/>5,020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275.24" calcext:value-type="float">
            <text:p>1,275.24 </text:p>
          </table:table-cell>
          <table:table-cell table:style-name="ce193"/>
          <table:table-cell table:style-name="ce202" table:formula="of:=[.D78]+[.E78]-[.F78]+[.G78]-[.H78]-[.L78]-[.M78]-[.N78]-[.O78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木瓜壩" calcext:value-type="string">
            <text:p><text:s/>木瓜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2" table:style-name="ce103" office:value-type="float" office:value="10805.76" calcext:value-type="float">
            <text:p><text:s/>10,805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79:.K79])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383" calcext:value-type="float">
            <text:p>383.00 </text:p>
          </table:table-cell>
          <table:table-cell table:style-name="ce193"/>
          <table:table-cell table:style-name="ce202" table:formula="of:=[.D79]+[.E79]-[.F79]+[.G79]-[.H79]-[.L79]-[.M79]-[.N79]-[.O79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水簾壩" calcext:value-type="string">
            <text:p><text:s/>水簾壩 </text:p>
          </table:table-cell>
          <table:table-cell table:style-name="ce76" office:value-type="string" calcext:value-type="string">
            <text:p><text:span text:style-name="T15">註</text:span><text:span text:style-name="T16">1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2" table:style-name="ce103" office:value-type="float" office:value="1642.61" calcext:value-type="float">
            <text:p><text:s/>1,642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table:formula="of:=SUM([.I80:.K80])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310" calcext:value-type="float">
            <text:p>310.00 </text:p>
          </table:table-cell>
          <table:table-cell table:style-name="ce193"/>
          <table:table-cell table:style-name="ce202" table:formula="of:=[.D80]+[.E80]-[.F80]+[.G80]-[.H80]-[.L80]-[.M80]-[.N80]-[.O80]" office:value-type="string" office:string-value="" calcext:value-type="error">
            <text:p>#VALUE!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酬勤水庫" calcext:value-type="string">
            <text:p><text:s/>酬勤水庫 </text:p>
          </table:table-cell>
          <table:table-cell table:style-name="ce76"/>
          <table:table-cell table:style-name="ce103" office:value-type="float" office:value="6.4" calcext:value-type="float">
            <text:p><text:s/>6.4 </text:p>
          </table:table-cell>
          <table:table-cell table:style-name="ce103" office:value-type="float" office:value="40.4" calcext:value-type="float">
            <text:p><text:s/>40.4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81]+[.J81]+[.K81]" office:value-type="float" office:value="34.1" calcext:value-type="float">
            <text:p><text:s/>34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34.1" calcext:value-type="float">
            <text:p><text:s/>34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6.9" calcext:value-type="float">
            <text:p><text:s/>6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5.8" calcext:value-type="float">
            <text:p><text:s/>5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7.8" calcext:value-type="float">
            <text:p>17.80 </text:p>
          </table:table-cell>
          <table:table-cell table:style-name="ce193"/>
          <table:table-cell table:style-name="ce202" table:formula="of:=[.D81]+[.E81]-[.F81]+[.G81]-[.H81]-[.L81]-[.M81]-[.N81]-[.O81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81]+[.E81]+[.G81]-[.F81]-[.H81]-[.L81]-[.M81]-[.N81]" office:value-type="float" office:value="5.8" calcext:value-type="float">
            <text:p><text:s/>5.80 </text:p>
          </table:table-cell>
          <table:table-cell table:style-name="ce193" table:number-columns-repeated="1001"/>
        </table:table-row>
        <table:table-row table:style-name="ro9">
          <table:table-cell table:style-name="ce17" office:value-type="string" office:string-value=" 臺灣離島地區合計" calcext:value-type="string">
            <text:p><text:s text:c="2"/>臺灣離島地區合計 </text:p>
          </table:table-cell>
          <table:table-cell table:style-name="ce50"/>
          <table:table-cell table:style-name="ce82"/>
          <table:table-cell table:style-name="ce48" table:formula="of:=[.D83]+[.D92]+[.D106]" office:value-type="float" office:value="880.62" calcext:value-type="float">
            <text:p><text:s/>880.6 </text:p>
          </table:table-cell>
          <table:table-cell table:style-name="ce48" table:formula="of:=[.E83]+[.E92]+[.E106]" office:value-type="float" office:value="514.79" calcext:value-type="float">
            <text:p><text:s/>514.8 </text:p>
            <draw:custom-shape table:end-cell-address="A3.E82" table:end-x="11.23mm" table:end-y="7.16mm" draw:z-index="15" draw:name="文字方塊 18" draw:style-name="gr2" draw:text-style-name="P2" svg:width="7.49mm" svg:height="6.36mm" svg:x="3.74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F83]+[.F92]+[.F106]" office:value-type="float" office:value="0" calcext:value-type="float">
            <text:p><text:s/>- <text:s/></text:p>
          </table:table-cell>
          <table:table-cell table:style-name="ce48" table:formula="of:=[.G83]+[.G92]+[.G106]" office:value-type="float" office:value="0" calcext:value-type="float">
            <text:p><text:s/>- <text:s/></text:p>
          </table:table-cell>
          <table:table-cell table:style-name="ce48" table:formula="of:=[.H83]+[.H92]+[.H106]" office:value-type="float" office:value="771.33" calcext:value-type="float">
            <text:p><text:s/>771.3 </text:p>
            <draw:custom-shape table:end-cell-address="A3.H82" table:end-x="8.25mm" table:end-y="7.16mm" draw:z-index="16" draw:name="文字方塊 19" draw:style-name="gr2" draw:text-style-name="P2" svg:width="7.49mm" svg:height="6.36mm" svg:x="0.76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I83]+[.I92]+[.I106]" office:value-type="float" office:value="3.5" calcext:value-type="float">
            <text:p><text:s/>3.5 </text:p>
          </table:table-cell>
          <table:table-cell table:style-name="ce48" table:formula="of:=[.J83]+[.J92]+[.J106]" office:value-type="float" office:value="762.73" calcext:value-type="float">
            <text:p><text:s/>762.7 </text:p>
            <draw:custom-shape table:end-cell-address="A3.J82" table:end-x="8.51mm" table:end-y="7.16mm" draw:z-index="17" draw:name="文字方塊 20" draw:style-name="gr1" draw:text-style-name="P2" svg:width="7.51mm" svg:height="6.36mm" svg:x="1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K83]+[.K92]+[.K106]" office:value-type="float" office:value="5.1" calcext:value-type="float">
            <text:p><text:s/>5.1 </text:p>
          </table:table-cell>
          <table:table-cell table:style-name="ce48" table:formula="of:=[.L83]+[.L92]+[.L106]" office:value-type="float" office:value="0" calcext:value-type="float">
            <text:p><text:s/>- <text:s/></text:p>
          </table:table-cell>
          <table:table-cell table:style-name="ce48" table:formula="of:=[.M83]+[.M92]+[.M106]" office:value-type="float" office:value="7.9" calcext:value-type="float">
            <text:p><text:s/>7.9 </text:p>
          </table:table-cell>
          <table:table-cell table:style-name="ce48" table:formula="of:=[.N83]+[.N92]+[.N106]" office:value-type="float" office:value="128.38" calcext:value-type="float">
            <text:p><text:s/>128.4 </text:p>
            <draw:custom-shape table:end-cell-address="A3.N82" table:end-x="8mm" table:end-y="7.16mm" draw:z-index="18" draw:name="文字方塊 21" draw:style-name="gr2" draw:text-style-name="P2" svg:width="7.49mm" svg:height="6.36mm" svg:x="0.51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O83]+[.O92]+[.O106]" office:value-type="float" office:value="492.8" calcext:value-type="float">
            <text:p><text:s/>492.8 </text:p>
            <draw:custom-shape table:end-cell-address="A3.O82" table:end-x="8.24mm" table:end-y="6.88mm" draw:z-index="19" draw:name="文字方塊 22" draw:style-name="gr2" draw:text-style-name="P2" svg:width="7.49mm" svg:height="6.36mm" svg:x="0.75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P83]+[.P92]+[.P106]" office:value-type="float" office:value="0.1" calcext:value-type="float">
            <text:p><text:s/>0.1 </text:p>
          </table:table-cell>
          <table:table-cell table:style-name="ce181"/>
          <table:table-cell table:style-name="ce193"/>
          <table:table-cell table:style-name="ce202" table:formula="of:=[.D82]+[.E82]-[.F82]+[.G82]-[.H82]-[.L82]-[.M82]-[.N82]-[.O82]" office:value-type="float" office:value="-5.00000000000011" calcext:value-type="float">
            <text:p>-5.00 </text:p>
          </table:table-cell>
          <table:table-cell table:style-name="ce193" table:number-columns-repeated="3"/>
          <table:table-cell table:style-name="ce211"/>
          <table:table-cell table:style-name="ce193" table:number-columns-repeated="1001"/>
        </table:table-row>
        <table:table-row table:style-name="ro9">
          <table:table-cell table:style-name="ce18" office:value-type="string" office:string-value="    澎湖地區計" calcext:value-type="string">
            <text:p><text:s text:c="5"/>澎湖地區計 </text:p>
          </table:table-cell>
          <table:table-cell table:style-name="ce50"/>
          <table:table-cell table:style-name="ce75"/>
          <table:table-cell table:style-name="ce103" table:formula="of:=SUM([.D84:.D91])" office:value-type="float" office:value="246.52" calcext:value-type="float">
            <text:p><text:s/>246.5 </text:p>
          </table:table-cell>
          <table:table-cell table:style-name="ce103" table:formula="of:=SUM([.E84:.E91])" office:value-type="float" office:value="327.99" calcext:value-type="float">
            <text:p><text:s/>328.0 </text:p>
          </table:table-cell>
          <table:table-cell table:style-name="ce103" table:formula="of:=SUM([.F84:.F91])" office:value-type="float" office:value="0" calcext:value-type="float">
            <text:p><text:s/>- <text:s/></text:p>
          </table:table-cell>
          <table:table-cell table:style-name="ce103" table:formula="of:=SUM([.G84:.G91])" office:value-type="float" office:value="0" calcext:value-type="float">
            <text:p><text:s/>- <text:s/></text:p>
          </table:table-cell>
          <table:table-cell table:style-name="ce103" table:formula="of:=SUM([.H84:.H91])" office:value-type="float" office:value="357.93" calcext:value-type="float">
            <text:p><text:s/>357.9 </text:p>
          </table:table-cell>
          <table:table-cell table:style-name="ce103" table:formula="of:=SUM([.I84:.I91])" office:value-type="float" office:value="3.1" calcext:value-type="float">
            <text:p><text:s/>3.1 </text:p>
          </table:table-cell>
          <table:table-cell table:style-name="ce103" table:formula="of:=SUM([.J84:.J91])" office:value-type="float" office:value="354.83" calcext:value-type="float">
            <text:p><text:s/>354.8 </text:p>
          </table:table-cell>
          <table:table-cell table:style-name="ce103" table:formula="of:=SUM([.K84:.K91])" office:value-type="float" office:value="0" calcext:value-type="float">
            <text:p><text:s/>- <text:s/></text:p>
          </table:table-cell>
          <table:table-cell table:style-name="ce103" table:formula="of:=SUM([.L84:.L91])" office:value-type="float" office:value="0" calcext:value-type="float">
            <text:p><text:s/>- <text:s/></text:p>
          </table:table-cell>
          <table:table-cell table:style-name="ce103" table:formula="of:=SUM([.M84:.M91])" office:value-type="float" office:value="7.9" calcext:value-type="float">
            <text:p><text:s/>7.9 </text:p>
          </table:table-cell>
          <table:table-cell table:style-name="ce103" table:formula="of:=SUM([.N84:.N91])" office:value-type="float" office:value="93.28" calcext:value-type="float">
            <text:p><text:s/>93.3 </text:p>
          </table:table-cell>
          <table:table-cell table:style-name="ce103" table:formula="of:=SUM([.O84:.O91])" office:value-type="float" office:value="115.4" calcext:value-type="float">
            <text:p><text:s/>115.4 </text:p>
          </table:table-cell>
          <table:table-cell table:style-name="ce103" table:formula="of:=SUM([.P84:.P91])" office:value-type="float" office:value="0" calcext:value-type="float">
            <text:p><text:s/>- <text:s/></text:p>
          </table:table-cell>
          <table:table-cell table:style-name="ce103"/>
          <table:table-cell table:style-name="ce193"/>
          <table:table-cell table:style-name="ce202" table:formula="of:=[.D83]+[.E83]-[.F83]+[.G83]-[.H83]-[.L83]-[.M83]-[.N83]-[.O83]" office:value-type="float" office:value="0" calcext:value-type="float">
            <text:p>0.00 </text:p>
          </table:table-cell>
          <table:table-cell table:style-name="ce193" table:number-columns-repeated="3"/>
          <table:table-cell table:style-name="ce211"/>
          <table:table-cell table:style-name="ce193" table:number-columns-repeated="1001"/>
        </table:table-row>
        <table:table-row table:style-name="ro9">
          <table:table-cell table:style-name="ce12">
            <draw:custom-shape table:end-cell-address="A3.A84" table:end-x="43.18mm" table:end-y="8.19mm" draw:z-index="1" draw:name="文字方塊 2" draw:style-name="gr4" draw:text-style-name="P2" svg:width="7.54mm" svg:height="6.6mm" svg:x="35.64mm" svg:y="1.5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office:string-value="赤崁地下水庫" calcext:value-type="string">
            <text:p><text:s/>赤崁地下水庫 </text:p>
          </table:table-cell>
          <table:table-cell table:style-name="ce75"/>
          <table:table-cell table:style-name="ce103" office:value-type="float" office:value="77" calcext:value-type="float">
            <text:p><text:s/>77.0 </text:p>
          </table:table-cell>
          <table:table-cell table:style-name="ce103" office:value-type="float" office:value="17.8" calcext:value-type="float">
            <text:p><text:s/>17.8 </text:p>
            <draw:custom-shape table:end-cell-address="A3.E84" table:end-x="11.48mm" table:end-y="7.16mm" draw:z-index="6" draw:name="文字方塊 8" draw:style-name="gr2" draw:text-style-name="P2" svg:width="7.49mm" svg:height="6.36mm" svg:x="3.99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20.4" calcext:value-type="float">
            <text:p><text:s/>20.4 </text:p>
            <draw:custom-shape table:end-cell-address="A3.H84" table:end-x="8.25mm" table:end-y="7.16mm" draw:z-index="7" draw:name="文字方塊 10" draw:style-name="gr2" draw:text-style-name="P2" svg:width="7.49mm" svg:height="6.36mm" svg:x="0.76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3.1" calcext:value-type="float">
            <text:p><text:s/>3.1 </text:p>
          </table:table-cell>
          <table:table-cell table:style-name="ce103" office:value-type="float" office:value="17.3" calcext:value-type="float">
            <text:p><text:s/>17.3 </text:p>
            <draw:custom-shape table:end-cell-address="A3.J84" table:end-x="8.27mm" table:end-y="7.16mm" draw:z-index="8" draw:name="文字方塊 11" draw:style-name="gr1" draw:text-style-name="P2" svg:width="7.51mm" svg:height="6.36mm" svg:x="0.76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26" calcext:value-type="float">
            <text:p><text:s/>26.0 </text:p>
            <draw:custom-shape table:end-cell-address="A3.N84" table:end-x="8.25mm" table:end-y="7.16mm" draw:z-index="9" draw:name="文字方塊 12" draw:style-name="gr2" draw:text-style-name="P2" svg:width="7.49mm" svg:height="6.36mm" svg:x="0.76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48.4" calcext:value-type="float">
            <text:p><text:s/>48.4 </text:p>
            <draw:custom-shape table:end-cell-address="A3.O84" table:end-x="8.24mm" table:end-y="7.16mm" draw:z-index="10" draw:name="文字方塊 13" draw:style-name="gr2" draw:text-style-name="P2" svg:width="7.49mm" svg:height="6.36mm" svg:x="0.75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.8" calcext:value-type="float">
            <text:p>2.80 </text:p>
          </table:table-cell>
          <table:table-cell table:style-name="ce193"/>
          <table:table-cell table:style-name="ce202" table:formula="of:=[.D84]+[.E84]-[.F84]+[.G84]-[.H84]-[.L84]-[.M84]-[.N84]-[.O8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84]+[.E84]+[.G84]-[.F84]-[.H84]-[.L84]-[.M84]-[.N84]" office:value-type="float" office:value="48.4" calcext:value-type="float">
            <text:p><text:s/>48.4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成功水庫" calcext:value-type="string">
            <text:p><text:s/>成功水庫 </text:p>
          </table:table-cell>
          <table:table-cell table:style-name="ce76"/>
          <table:table-cell table:style-name="ce103" office:value-type="float" office:value="75.3" calcext:value-type="float">
            <text:p><text:s/>75.3 </text:p>
          </table:table-cell>
          <table:table-cell table:style-name="ce103" office:value-type="float" office:value="157.2" calcext:value-type="float">
            <text:p><text:s/>157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85]+[.J85]+[.K85]" office:value-type="float" office:value="183.3" calcext:value-type="float">
            <text:p><text:s/>183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83.3" calcext:value-type="float">
            <text:p><text:s/>183.3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20.1" calcext:value-type="float">
            <text:p><text:s/>20.1 </text:p>
          </table:table-cell>
          <table:table-cell table:style-name="ce103" office:value-type="float" office:value="29.1" calcext:value-type="float">
            <text:p><text:s/>29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5.48" calcext:value-type="float">
            <text:p>5.48 </text:p>
          </table:table-cell>
          <table:table-cell table:style-name="ce193"/>
          <table:table-cell table:style-name="ce202" table:formula="of:=[.D85]+[.E85]-[.F85]+[.G85]-[.H85]-[.L85]-[.M85]-[.N85]-[.O85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85]+[.E85]+[.G85]-[.F85]-[.H85]-[.L85]-[.M85]-[.N85]" office:value-type="float" office:value="29.1" calcext:value-type="float">
            <text:p><text:s/>29.1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興仁水庫" calcext:value-type="string">
            <text:p><text:s/>興仁水庫 </text:p>
          </table:table-cell>
          <table:table-cell table:style-name="ce76"/>
          <table:table-cell table:style-name="ce103" office:value-type="float" office:value="41.9" calcext:value-type="float">
            <text:p><text:s/>41.9 </text:p>
          </table:table-cell>
          <table:table-cell table:style-name="ce103" office:value-type="float" office:value="61" calcext:value-type="float">
            <text:p><text:s/>61.0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86]+[.J86]+[.K86]" office:value-type="float" office:value="73.4" calcext:value-type="float">
            <text:p><text:s/>73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3.4" calcext:value-type="float">
            <text:p><text:s/>73.4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10.8" calcext:value-type="float">
            <text:p><text:s/>10.8 </text:p>
          </table:table-cell>
          <table:table-cell table:style-name="ce103" office:value-type="float" office:value="18.7" calcext:value-type="float">
            <text:p><text:s/>18.7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6.6" calcext:value-type="float">
            <text:p>6.60 </text:p>
          </table:table-cell>
          <table:table-cell table:style-name="ce193"/>
          <table:table-cell table:style-name="ce202" table:formula="of:=[.D86]+[.E86]-[.F86]+[.G86]-[.H86]-[.L86]-[.M86]-[.N86]-[.O86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86]+[.E86]+[.G86]-[.F86]-[.H86]-[.L86]-[.M86]-[.N86]" office:value-type="float" office:value="18.7" calcext:value-type="float">
            <text:p><text:s/>18.7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東衛水庫" calcext:value-type="string">
            <text:p><text:s/>東衛水庫 </text:p>
          </table:table-cell>
          <table:table-cell table:style-name="ce76"/>
          <table:table-cell table:style-name="ce103" office:value-type="float" office:value="10.4" calcext:value-type="float">
            <text:p><text:s/>10.4 </text:p>
          </table:table-cell>
          <table:table-cell table:style-name="ce103" office:value-type="float" office:value="32.1" calcext:value-type="float">
            <text:p><text:s/>32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87]+[.J87]+[.K87]" office:value-type="float" office:value="36.5" calcext:value-type="float">
            <text:p><text:s/>36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36.5" calcext:value-type="float">
            <text:p><text:s/>36.5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5.2" calcext:value-type="float">
            <text:p><text:s/>5.2 </text:p>
          </table:table-cell>
          <table:table-cell table:style-name="ce103" office:value-type="float" office:value="0.8" calcext:value-type="float">
            <text:p><text:s/>0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.4" calcext:value-type="float">
            <text:p>2.40 </text:p>
          </table:table-cell>
          <table:table-cell table:style-name="ce193"/>
          <table:table-cell table:style-name="ce202" table:formula="of:=[.D87]+[.E87]-[.F87]+[.G87]-[.H87]-[.L87]-[.M87]-[.N87]-[.O87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87]+[.E87]+[.G87]-[.F87]-[.H87]-[.L87]-[.M87]-[.N87]" office:value-type="float" office:value="0.8" calcext:value-type="float">
            <text:p><text:s/>0.80 </text:p>
          </table:table-cell>
          <table:table-cell table:style-name="ce193" table:number-columns-repeated="1001"/>
        </table:table-row>
        <table:table-row table:style-name="ro9">
          <table:table-cell table:style-name="ce12">
            <draw:custom-shape table:end-cell-address="A3.A88" table:end-x="43.43mm" table:end-y="8.19mm" draw:z-index="2" draw:name="文字方塊 3" draw:style-name="gr5" draw:text-style-name="P2" svg:width="7.53mm" svg:height="6.6mm" svg:x="35.9mm" svg:y="1.5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office:string-value="小池水庫" calcext:value-type="string">
            <text:p><text:s/>小池水庫 </text:p>
          </table:table-cell>
          <table:table-cell table:style-name="ce75"/>
          <table:table-cell table:style-name="ce103" office:value-type="float" office:value="7.4" calcext:value-type="float">
            <text:p><text:s/>7.4 </text:p>
          </table:table-cell>
          <table:table-cell table:style-name="ce103" office:value-type="float" office:value="28.3" calcext:value-type="float">
            <text:p><text:s/>28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88]+[.J88]+[.K88]" office:value-type="float" office:value="18.9" calcext:value-type="float">
            <text:p><text:s/>18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8.9" calcext:value-type="float">
            <text:p><text:s/>18.9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14.8" calcext:value-type="float">
            <text:p><text:s/>14.8 </text:p>
            <draw:custom-shape table:end-cell-address="A3.N88" table:end-x="8.25mm" table:end-y="7.16mm" draw:z-index="11" draw:name="文字方塊 14" draw:style-name="gr2" draw:text-style-name="P2" svg:width="7.49mm" svg:height="6.36mm" svg:x="0.76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2" calcext:value-type="float">
            <text:p><text:s/>2.0 </text:p>
            <draw:custom-shape table:end-cell-address="A3.O88" table:end-x="8.24mm" table:end-y="7.16mm" draw:z-index="12" draw:name="文字方塊 15" draw:style-name="gr2" draw:text-style-name="P2" svg:width="7.49mm" svg:height="6.36mm" svg:x="0.75mm" svg:y="0.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5.1" calcext:value-type="float">
            <text:p>5.10 </text:p>
          </table:table-cell>
          <table:table-cell table:style-name="ce193"/>
          <table:table-cell table:style-name="ce202" table:formula="of:=[.D88]+[.E88]-[.F88]+[.G88]-[.H88]-[.L88]-[.M88]-[.N88]-[.O88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88]+[.E88]+[.G88]-[.F88]-[.H88]-[.L88]-[.M88]-[.N88]" office:value-type="float" office:value="2" calcext:value-type="float">
            <text:p><text:s/>2.0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西安水庫" calcext:value-type="string">
            <text:p><text:s/>西安水庫 </text:p>
          </table:table-cell>
          <table:table-cell table:style-name="ce75"/>
          <table:table-cell table:style-name="ce103" office:value-type="float" office:value="20.8" calcext:value-type="float">
            <text:p><text:s/>20.8 </text:p>
          </table:table-cell>
          <table:table-cell table:style-name="ce103" office:value-type="float" office:value="12.8" calcext:value-type="float">
            <text:p><text:s/>12.8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89]+[.J89]+[.K89]" office:value-type="float" office:value="7.9" calcext:value-type="float">
            <text:p><text:s/>7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.9" calcext:value-type="float">
            <text:p><text:s/>7.9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7.9" calcext:value-type="float">
            <text:p><text:s/>7.9 </text:p>
          </table:table-cell>
          <table:table-cell table:style-name="ce103" office:value-type="float" office:value="4.2" calcext:value-type="float">
            <text:p><text:s/>4.2 </text:p>
          </table:table-cell>
          <table:table-cell table:style-name="ce103" office:value-type="float" office:value="13.6" calcext:value-type="float">
            <text:p><text:s/>13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0.9" calcext:value-type="float">
            <text:p>10.90 </text:p>
          </table:table-cell>
          <table:table-cell table:style-name="ce193"/>
          <table:table-cell table:style-name="ce202" table:formula="of:=[.D89]+[.E89]-[.F89]+[.G89]-[.H89]-[.L89]-[.M89]-[.N89]-[.O89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89]+[.E89]+[.G89]-[.F89]-[.H89]-[.L89]-[.M89]-[.N89]" office:value-type="float" office:value="13.6" calcext:value-type="float">
            <text:p><text:s/>13.60 </text:p>
          </table:table-cell>
          <table:table-cell table:style-name="ce193" table:number-columns-repeated="1001"/>
        </table:table-row>
        <table:table-row table:style-name="ro9">
          <table:table-cell table:style-name="ce12">
            <draw:custom-shape table:end-cell-address="A3.A90" table:end-x="43.18mm" table:end-y="8.73mm" draw:z-index="3" draw:name="文字方塊 4" draw:style-name="gr4" draw:text-style-name="P2" svg:width="7.54mm" svg:height="6.6mm" svg:x="35.64mm" svg:y="2.1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office:string-value="烏溝蓄水塘" calcext:value-type="string">
            <text:p><text:s/>烏溝蓄水塘 </text:p>
          </table:table-cell>
          <table:table-cell table:style-name="ce78"/>
          <table:table-cell table:style-name="ce103" office:value-type="float" office:value="2.02" calcext:value-type="float">
            <text:p><text:s/>2.0 </text:p>
          </table:table-cell>
          <table:table-cell table:style-name="ce103" office:value-type="float" office:value="1.59" calcext:value-type="float">
            <text:p><text:s/>1.6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90]+[.J90]+[.K90]" office:value-type="float" office:value="0.63" calcext:value-type="float">
            <text:p><text:s/>0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0.63" calcext:value-type="float">
            <text:p><text:s/>0.6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0.48" calcext:value-type="float">
            <text:p><text:s/>0.5 </text:p>
            <draw:custom-shape table:end-cell-address="A3.N90" table:end-x="8.75mm" table:end-y="6.64mm" draw:z-index="13" draw:name="文字方塊 16" draw:style-name="gr2" draw:text-style-name="P2" svg:width="7.49mm" svg:height="6.36mm" svg:x="1.26mm" svg:y="0.2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2.5" calcext:value-type="float">
            <text:p><text:s/>2.5 </text:p>
            <draw:custom-shape table:end-cell-address="A3.O90" table:end-x="8.5mm" table:end-y="6.88mm" draw:z-index="14" draw:name="文字方塊 17" draw:style-name="gr2" draw:text-style-name="P2" svg:width="7.49mm" svg:height="6.36mm" svg:x="1.01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6.6" calcext:value-type="float">
            <text:p>6.60 </text:p>
          </table:table-cell>
          <table:table-cell table:style-name="ce193"/>
          <table:table-cell table:style-name="ce202" table:formula="of:=[.D90]+[.E90]-[.F90]+[.G90]-[.H90]-[.L90]-[.M90]-[.N90]-[.O90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0]+[.E90]+[.G90]-[.F90]-[.H90]-[.L90]-[.M90]-[.N90]" office:value-type="float" office:value="2.5" calcext:value-type="float">
            <text:p><text:s/>2.5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七美水庫" calcext:value-type="string">
            <text:p><text:s/>七美水庫 </text:p>
          </table:table-cell>
          <table:table-cell table:style-name="ce75"/>
          <table:table-cell table:style-name="ce103" office:value-type="float" office:value="11.7" calcext:value-type="float">
            <text:p><text:s/>11.7 </text:p>
          </table:table-cell>
          <table:table-cell table:style-name="ce103" office:value-type="float" office:value="17.2" calcext:value-type="float">
            <text:p><text:s/>17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91]+[.J91]+[.K91]" office:value-type="float" office:value="16.9" calcext:value-type="float">
            <text:p><text:s/>16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6.9" calcext:value-type="float">
            <text:p><text:s/>16.9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11.7" calcext:value-type="float">
            <text:p><text:s/>11.7 </text:p>
          </table:table-cell>
          <table:table-cell table:style-name="ce103" office:value-type="float" office:value="0.3" calcext:value-type="float">
            <text:p><text:s/>0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9.1" calcext:value-type="float">
            <text:p>19.10 </text:p>
          </table:table-cell>
          <table:table-cell table:style-name="ce193"/>
          <table:table-cell table:style-name="ce202" table:formula="of:=[.D91]+[.E91]-[.F91]+[.G91]-[.H91]-[.L91]-[.M91]-[.N91]-[.O91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1]+[.E91]+[.G91]-[.F91]-[.H91]-[.L91]-[.M91]-[.N91]" office:value-type="float" office:value="0.300000000000001" calcext:value-type="float">
            <text:p><text:s/>0.30 </text:p>
          </table:table-cell>
          <table:table-cell table:style-name="ce193" table:number-columns-repeated="1001"/>
        </table:table-row>
        <table:table-row table:style-name="ro9">
          <table:table-cell table:style-name="ce18" office:value-type="string" office:string-value="    金門地區計" calcext:value-type="string">
            <text:p><text:s text:c="5"/>金門地區計 </text:p>
          </table:table-cell>
          <table:table-cell table:style-name="ce54" office:value-type="string" calcext:value-type="string">
            <text:p>註<text:span text:style-name="T11">9</text:span></text:p>
          </table:table-cell>
          <table:table-cell table:style-name="ce75"/>
          <table:table-cell table:style-name="ce103" table:formula="of:=SUM([.D93:.D105])" office:value-type="float" office:value="547.1" calcext:value-type="float">
            <text:p><text:s/>547.1 </text:p>
          </table:table-cell>
          <table:table-cell table:style-name="ce103" table:formula="of:=SUM([.E93:.E105])" office:value-type="float" office:value="186.8" calcext:value-type="float">
            <text:p><text:s/>186.8 </text:p>
          </table:table-cell>
          <table:table-cell table:style-name="ce103" table:formula="of:=SUM([.F93:.F105])" office:value-type="float" office:value="0" calcext:value-type="float">
            <text:p><text:s/>- <text:s/></text:p>
          </table:table-cell>
          <table:table-cell table:style-name="ce103" table:formula="of:=SUM([.G93:.G105])" office:value-type="float" office:value="0" calcext:value-type="float">
            <text:p><text:s/>- <text:s/></text:p>
          </table:table-cell>
          <table:table-cell table:style-name="ce103" table:formula="of:=SUM([.H93:.H105])" office:value-type="float" office:value="397.8" calcext:value-type="float">
            <text:p><text:s/>397.8 </text:p>
          </table:table-cell>
          <table:table-cell table:style-name="ce103" table:formula="of:=SUM([.I93:.I105])" office:value-type="float" office:value="0" calcext:value-type="float">
            <text:p><text:s/>- <text:s/></text:p>
          </table:table-cell>
          <table:table-cell table:style-name="ce103" table:formula="of:=SUM([.J93:.J105])" office:value-type="float" office:value="397.8" calcext:value-type="float">
            <text:p><text:s/>397.8 </text:p>
          </table:table-cell>
          <table:table-cell table:style-name="ce103" table:formula="of:=SUM([.K93:.K105])" office:value-type="float" office:value="0" calcext:value-type="float">
            <text:p><text:s/>- <text:s/></text:p>
          </table:table-cell>
          <table:table-cell table:style-name="ce103" table:formula="of:=SUM([.L93:.L105])" office:value-type="float" office:value="0" calcext:value-type="float">
            <text:p><text:s/>- <text:s/></text:p>
          </table:table-cell>
          <table:table-cell table:style-name="ce103" table:formula="of:=SUM([.M93:.M105])" office:value-type="float" office:value="0" calcext:value-type="float">
            <text:p><text:s/>- <text:s/></text:p>
          </table:table-cell>
          <table:table-cell table:style-name="ce103" table:formula="of:=SUM([.N93:.N105])" office:value-type="float" office:value="35.1" calcext:value-type="float">
            <text:p><text:s/>35.1 </text:p>
          </table:table-cell>
          <table:table-cell table:style-name="ce103" table:formula="of:=SUM([.O93:.O105])" office:value-type="float" office:value="301" calcext:value-type="float">
            <text:p><text:s/>301.0 </text:p>
          </table:table-cell>
          <table:table-cell table:style-name="ce103" table:formula="of:=SUM([.P93:.P105])" office:value-type="float" office:value="0" calcext:value-type="float">
            <text:p><text:s/>- <text:s/></text:p>
          </table:table-cell>
          <table:table-cell table:style-name="ce181"/>
          <table:table-cell table:style-name="ce193"/>
          <table:table-cell table:style-name="ce202" table:formula="of:=[.D92]+[.E92]-[.F92]+[.G92]-[.H92]-[.L92]-[.M92]-[.N92]-[.O92]" office:value-type="float" office:value="0" calcext:value-type="float">
            <text:p>0.00 </text:p>
          </table:table-cell>
          <table:table-cell table:style-name="ce193" table:number-columns-repeated="3"/>
          <table:table-cell table:style-name="ce211"/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金沙水庫" calcext:value-type="string">
            <text:p><text:s/>金沙水庫 </text:p>
          </table:table-cell>
          <table:table-cell table:style-name="ce78"/>
          <table:table-cell table:style-name="ce103" office:value-type="float" office:value="55.7" calcext:value-type="float">
            <text:p><text:s/>55.7 </text:p>
          </table:table-cell>
          <table:table-cell table:style-name="ce103" office:value-type="float" office:value="22.3" calcext:value-type="float">
            <text:p><text:s/>22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93]+[.J93]+[.K93]" office:value-type="float" office:value="48.9" calcext:value-type="float">
            <text:p><text:s/>48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48.9" calcext:value-type="float">
            <text:p><text:s/>48.9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29.1" calcext:value-type="float">
            <text:p><text:s/>29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.4" calcext:value-type="float">
            <text:p>2.40 </text:p>
          </table:table-cell>
          <table:table-cell table:style-name="ce193"/>
          <table:table-cell table:style-name="ce202" table:formula="of:=[.D93]+[.E93]-[.F93]+[.G93]-[.H93]-[.L93]-[.M93]-[.N93]-[.O9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3]+[.E93]+[.G93]-[.F93]-[.H93]-[.L93]-[.M93]-[.N93]" office:value-type="float" office:value="29.1" calcext:value-type="float">
            <text:p><text:s/>29.10 </text:p>
          </table:table-cell>
          <table:table-cell table:style-name="ce193" table:number-columns-repeated="1001"/>
        </table:table-row>
        <table:table-row table:style-name="ro9">
          <table:table-cell table:style-name="ce12"/>
          <table:table-cell table:style-name="ce49" office:value-type="string" office:string-value="榮湖水庫" calcext:value-type="string">
            <text:p><text:s/>榮湖水庫 </text:p>
          </table:table-cell>
          <table:table-cell table:style-name="ce78"/>
          <table:table-cell table:style-name="ce103" office:value-type="float" office:value="41.5" calcext:value-type="float">
            <text:p><text:s/>41.5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table:formula="of:=[.I94]+[.J94]+[.K94]" office:value-type="float" office:value="15.8" calcext:value-type="float">
            <text:p><text:s/>15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5.8" calcext:value-type="float">
            <text:p><text:s/>15.8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8.4" calcext:value-type="float">
            <text:p><text:s/>8.4 </text:p>
          </table:table-cell>
          <table:table-cell table:style-name="ce103" office:value-type="float" office:value="17.3" calcext:value-type="float">
            <text:p><text:s/>17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.38" calcext:value-type="float">
            <text:p>2.38 </text:p>
          </table:table-cell>
          <table:table-cell table:style-name="ce193"/>
          <table:table-cell table:style-name="ce202" table:formula="of:=[.D94]+[.E94]-[.F94]+[.G94]-[.H94]-[.L94]-[.M94]-[.N94]-[.O9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4]+[.E94]+[.G94]-[.F94]-[.H94]-[.L94]-[.M94]-[.N94]" office:value-type="float" office:value="17.3" calcext:value-type="float">
            <text:p><text:s/>17.30 </text:p>
          </table:table-cell>
          <table:table-cell table:style-name="ce193" table:number-columns-repeated="1001"/>
        </table:table-row>
        <table:table-row table:style-name="ro12">
          <table:table-cell table:style-name="ce13"/>
          <table:table-cell table:style-name="ce51" office:value-type="string" office:string-value="田浦水庫" calcext:value-type="string">
            <text:p><text:s/>田浦水庫 </text:p>
          </table:table-cell>
          <table:table-cell table:style-name="ce87"/>
          <table:table-cell table:style-name="ce104" office:value-type="float" office:value="67.8" calcext:value-type="float">
            <text:p><text:s/>67.8 </text:p>
          </table:table-cell>
          <table:table-cell table:style-name="ce104" office:value-type="float" office:value="34.8" calcext:value-type="float">
            <text:p><text:s/>34.8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[.I95]+[.J95]+[.K95]" office:value-type="float" office:value="81.3" calcext:value-type="float">
            <text:p><text:s/>81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81.3" calcext:value-type="float">
            <text:p><text:s/>81.3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21.3" calcext:value-type="float">
            <text:p><text:s/>21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3.64" calcext:value-type="float">
            <text:p>3.64 </text:p>
          </table:table-cell>
          <table:table-cell table:style-name="ce193"/>
          <table:table-cell table:style-name="ce202" table:formula="of:=[.D95]+[.E95]-[.F95]+[.G95]-[.H95]-[.L95]-[.M95]-[.N95]-[.O95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5]+[.E95]+[.G95]-[.F95]-[.H95]-[.L95]-[.M95]-[.N95]" office:value-type="float" office:value="21.3" calcext:value-type="float">
            <text:p><text:s/>21.30 </text:p>
          </table:table-cell>
          <table:table-cell table:style-name="ce193" table:number-columns-repeated="1001"/>
        </table:table-row>
        <table:table-row table:style-name="ro13">
          <table:table-cell table:style-name="ce14"/>
          <table:table-cell table:style-name="ce52" office:value-type="string" office:string-value="擎天水庫" calcext:value-type="string">
            <text:p><text:s/>擎天水庫 </text:p>
          </table:table-cell>
          <table:table-cell table:style-name="ce88"/>
          <table:table-cell table:style-name="ce105" office:value-type="float" office:value="21.3" calcext:value-type="float">
            <text:p><text:s/>21.3 </text:p>
          </table:table-cell>
          <table:table-cell table:style-name="ce105" office:value-type="float" office:value="12" calcext:value-type="float">
            <text:p><text:s/>12.0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5" table:formula="of:=[.I96]+[.J96]+[.K96]" office:value-type="float" office:value="23.3" calcext:value-type="float">
            <text:p><text:s/>23.3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23.3" calcext:value-type="float">
            <text:p><text:s/>23.3 </text:p>
          </table:table-cell>
          <table:table-cell table:number-columns-repeated="4" table:style-name="ce105" office:value-type="float" office:value="0" calcext:value-type="float">
            <text:p><text:s/>- <text:s/></text:p>
          </table:table-cell>
          <table:table-cell table:style-name="ce105" office:value-type="float" office:value="10" calcext:value-type="float">
            <text:p><text:s/>10.0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26.3" calcext:value-type="float">
            <text:p>26.30 </text:p>
          </table:table-cell>
          <table:table-cell table:style-name="ce193"/>
          <table:table-cell table:style-name="ce202" table:formula="of:=[.D96]+[.E96]-[.F96]+[.G96]-[.H96]-[.L96]-[.M96]-[.N96]-[.O96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6]+[.E96]+[.G96]-[.F96]-[.H96]-[.L96]-[.M96]-[.N96]" office:value-type="float" office:value="10" calcext:value-type="float">
            <text:p><text:s/>10.0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山西水庫" calcext:value-type="string">
            <text:p><text:s/>山西水庫 </text:p>
          </table:table-cell>
          <table:table-cell table:style-name="ce78"/>
          <table:table-cell table:style-name="ce103" office:value-type="float" office:value="18.4" calcext:value-type="float">
            <text:p><text:s/>18.4 </text:p>
          </table:table-cell>
          <table:table-cell table:style-name="ce103" office:value-type="float" office:value="1.3" calcext:value-type="float">
            <text:p><text:s/>1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97]+[.J97]+[.K97]" office:value-type="float" office:value="14.8" calcext:value-type="float">
            <text:p><text:s/>14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4.8" calcext:value-type="float">
            <text:p><text:s/>14.8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4.9" calcext:value-type="float">
            <text:p><text:s/>4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4.3" calcext:value-type="float">
            <text:p>24.30 </text:p>
          </table:table-cell>
          <table:table-cell table:style-name="ce193"/>
          <table:table-cell table:style-name="ce202" table:formula="of:=[.D97]+[.E97]-[.F97]+[.G97]-[.H97]-[.L97]-[.M97]-[.N97]-[.O97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7]+[.E97]+[.G97]-[.F97]-[.H97]-[.L97]-[.M97]-[.N97]" office:value-type="float" office:value="4.9" calcext:value-type="float">
            <text:p><text:s/>4.9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太湖水庫" calcext:value-type="string">
            <text:p><text:s/>太湖水庫 </text:p>
          </table:table-cell>
          <table:table-cell table:style-name="ce78"/>
          <table:table-cell table:style-name="ce103" office:value-type="float" office:value="165.9" calcext:value-type="float">
            <text:p><text:s/>165.9 </text:p>
          </table:table-cell>
          <table:table-cell table:style-name="ce103" office:value-type="float" office:value="84.5" calcext:value-type="float">
            <text:p><text:s/>84.5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98]+[.J98]+[.K98]" office:value-type="float" office:value="141.6" calcext:value-type="float">
            <text:p><text:s/>141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41.6" calcext:value-type="float">
            <text:p><text:s/>141.6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108.8" calcext:value-type="float">
            <text:p><text:s/>108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7.15" calcext:value-type="float">
            <text:p>17.15 </text:p>
          </table:table-cell>
          <table:table-cell table:style-name="ce193"/>
          <table:table-cell table:style-name="ce202" table:formula="of:=[.D98]+[.E98]-[.F98]+[.G98]-[.H98]-[.L98]-[.M98]-[.N98]-[.O98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8]+[.E98]+[.G98]-[.F98]-[.H98]-[.L98]-[.M98]-[.N98]" office:value-type="float" office:value="108.8" calcext:value-type="float">
            <text:p><text:s/>108.8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陽明湖水庫" calcext:value-type="string">
            <text:p><text:s/>陽明湖水庫 </text:p>
          </table:table-cell>
          <table:table-cell table:style-name="ce76"/>
          <table:table-cell table:style-name="ce103" office:value-type="float" office:value="20.2" calcext:value-type="float">
            <text:p><text:s/>20.2 </text:p>
          </table:table-cell>
          <table:table-cell table:style-name="ce103" office:value-type="float" office:value="14.1" calcext:value-type="float">
            <text:p><text:s/>14.1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99]+[.J99]+[.K99]" office:value-type="float" office:value="27.6" calcext:value-type="float">
            <text:p><text:s/>27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7.6" calcext:value-type="float">
            <text:p><text:s/>27.6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6.7" calcext:value-type="float">
            <text:p><text:s/>6.7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37.23" calcext:value-type="float">
            <text:p>37.23 </text:p>
          </table:table-cell>
          <table:table-cell table:style-name="ce193"/>
          <table:table-cell table:style-name="ce202" table:formula="of:=[.D99]+[.E99]-[.F99]+[.G99]-[.H99]-[.L99]-[.M99]-[.N99]-[.O99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99]+[.E99]+[.G99]-[.F99]-[.H99]-[.L99]-[.M99]-[.N99]" office:value-type="float" office:value="6.7" calcext:value-type="float">
            <text:p><text:s/>6.7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瓊林水庫" calcext:value-type="string">
            <text:p><text:s/>瓊林水庫 </text:p>
          </table:table-cell>
          <table:table-cell table:style-name="ce78"/>
          <table:table-cell table:style-name="ce103" office:value-type="float" office:value="21.7" calcext:value-type="float">
            <text:p><text:s/>21.7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table:formula="of:=[.I100]+[.J100]+[.K100]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text:s/></text:p>
          </table:table-cell>
          <table:table-cell table:style-name="ce103" office:value-type="float" office:value="18.4" calcext:value-type="float">
            <text:p><text:s/>18.4 </text:p>
          </table:table-cell>
          <table:table-cell table:style-name="ce103" office:value-type="float" office:value="3.3" calcext:value-type="float">
            <text:p><text:s/>3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2.3" calcext:value-type="float">
            <text:p>22.30 </text:p>
          </table:table-cell>
          <table:table-cell table:style-name="ce193"/>
          <table:table-cell table:style-name="ce202" table:formula="of:=[.D100]+[.E100]-[.F100]+[.G100]-[.H100]-[.L100]-[.M100]-[.N100]-[.O100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00]+[.E100]+[.G100]-[.F100]-[.H100]-[.L100]-[.M100]-[.N100]" office:value-type="float" office:value="3.3" calcext:value-type="float">
            <text:p><text:s/>3.3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蘭湖水庫" calcext:value-type="string">
            <text:p><text:s/>蘭湖水庫 </text:p>
          </table:table-cell>
          <table:table-cell table:style-name="ce78"/>
          <table:table-cell table:style-name="ce103" office:value-type="float" office:value="37" calcext:value-type="float">
            <text:p><text:s/>37.0 </text:p>
          </table:table-cell>
          <table:table-cell table:style-name="ce103" office:value-type="float" office:value="0.7" calcext:value-type="float">
            <text:p><text:s/>0.7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101]+[.J101]+[.K101]" office:value-type="float" office:value="16.7" calcext:value-type="float">
            <text:p><text:s/>16.7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6.7" calcext:value-type="float">
            <text:p><text:s/>16.7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21" calcext:value-type="float">
            <text:p><text:s/>21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4.4" calcext:value-type="float">
            <text:p>24.40 </text:p>
          </table:table-cell>
          <table:table-cell table:style-name="ce193"/>
          <table:table-cell table:style-name="ce202" table:formula="of:=[.D101]+[.E101]-[.F101]+[.G101]-[.H101]-[.L101]-[.M101]-[.N101]-[.O101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01]+[.E101]+[.G101]-[.F101]-[.H101]-[.L101]-[.M101]-[.N101]" office:value-type="float" office:value="21" calcext:value-type="float">
            <text:p><text:s/>21.0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西湖水庫" calcext:value-type="string">
            <text:p><text:s/>西湖水庫 </text:p>
          </table:table-cell>
          <table:table-cell table:style-name="ce89"/>
          <table:table-cell table:style-name="ce103" office:value-type="float" office:value="40.7" calcext:value-type="float">
            <text:p><text:s/>40.7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table:formula="of:=[.I102]+[.J102]+[.K102]" office:value-type="float" office:value="0.6" calcext:value-type="float">
            <text:p><text:s/>0.6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0.6" calcext:value-type="float">
            <text:p><text:s/>0.6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8.3" calcext:value-type="float">
            <text:p><text:s/>8.3 </text:p>
          </table:table-cell>
          <table:table-cell table:style-name="ce103" office:value-type="float" office:value="31.8" calcext:value-type="float">
            <text:p><text:s/>31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.07" calcext:value-type="float">
            <text:p>2.07 </text:p>
          </table:table-cell>
          <table:table-cell table:style-name="ce193"/>
          <table:table-cell table:style-name="ce202" table:formula="of:=[.D102]+[.E102]-[.F102]+[.G102]-[.H102]-[.L102]-[.M102]-[.N102]-[.O102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02]+[.E102]+[.G102]-[.F102]-[.H102]-[.L102]-[.M102]-[.N102]" office:value-type="float" office:value="31.8" calcext:value-type="float">
            <text:p><text:s/>31.8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蓮湖水庫" calcext:value-type="string">
            <text:p><text:s/>蓮湖水庫 </text:p>
          </table:table-cell>
          <table:table-cell table:style-name="ce76"/>
          <table:table-cell table:style-name="ce103" office:value-type="float" office:value="8.4" calcext:value-type="float">
            <text:p><text:s/>8.4 </text:p>
          </table:table-cell>
          <table:table-cell table:style-name="ce103" office:value-type="float" office:value="1.4" calcext:value-type="float">
            <text:p><text:s/>1.4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103]+[.J103]+[.K103]" office:value-type="float" office:value="6" calcext:value-type="float">
            <text:p><text:s/>6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6" calcext:value-type="float">
            <text:p><text:s/>6.0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3.8" calcext:value-type="float">
            <text:p><text:s/>3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3.08" calcext:value-type="float">
            <text:p>3.08 </text:p>
          </table:table-cell>
          <table:table-cell table:style-name="ce193"/>
          <table:table-cell table:style-name="ce202" table:formula="of:=[.D103]+[.E103]-[.F103]+[.G103]-[.H103]-[.L103]-[.M103]-[.N103]-[.O103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03]+[.E103]+[.G103]-[.F103]-[.H103]-[.L103]-[.M103]-[.N103]" office:value-type="float" office:value="3.8" calcext:value-type="float">
            <text:p><text:s/>3.8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菱湖水庫" calcext:value-type="string">
            <text:p><text:s/>菱湖水庫 </text:p>
          </table:table-cell>
          <table:table-cell table:style-name="ce78"/>
          <table:table-cell table:style-name="ce103" office:value-type="float" office:value="8.6" calcext:value-type="float">
            <text:p><text:s/>8.6 </text:p>
          </table:table-cell>
          <table:table-cell table:style-name="ce103" office:value-type="float" office:value="0.3" calcext:value-type="float">
            <text:p><text:s/>0.3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104]+[.J104]+[.K104]" office:value-type="float" office:value="2.8" calcext:value-type="float">
            <text:p><text:s/>2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2.8" calcext:value-type="float">
            <text:p><text:s/>2.8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6.1" calcext:value-type="float">
            <text:p><text:s/>6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1" calcext:value-type="float">
            <text:p>11.00 </text:p>
          </table:table-cell>
          <table:table-cell table:style-name="ce193"/>
          <table:table-cell table:style-name="ce202" table:formula="of:=[.D104]+[.E104]-[.F104]+[.G104]-[.H104]-[.L104]-[.M104]-[.N104]-[.O104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04]+[.E104]+[.G104]-[.F104]-[.H104]-[.L104]-[.M104]-[.N104]" office:value-type="float" office:value="6.1" calcext:value-type="float">
            <text:p><text:s/>6.1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金湖水庫" calcext:value-type="string">
            <text:p><text:s/>金湖水庫 </text:p>
          </table:table-cell>
          <table:table-cell table:style-name="ce76"/>
          <table:table-cell table:style-name="ce103" office:value-type="float" office:value="39.9" calcext:value-type="float">
            <text:p><text:s/>39.9 </text:p>
          </table:table-cell>
          <table:table-cell table:style-name="ce103" office:value-type="float" office:value="15.4" calcext:value-type="float">
            <text:p><text:s/>15.4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[.I105]+[.J105]+[.K105]" office:value-type="float" office:value="18.4" calcext:value-type="float">
            <text:p><text:s/>18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8.4" calcext:value-type="float">
            <text:p><text:s/>18.4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36.9" calcext:value-type="float">
            <text:p><text:s/>36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2.5" calcext:value-type="float">
            <text:p>2.50 </text:p>
          </table:table-cell>
          <table:table-cell table:style-name="ce193"/>
          <table:table-cell table:style-name="ce202" table:formula="of:=[.D105]+[.E105]-[.F105]+[.G105]-[.H105]-[.L105]-[.M105]-[.N105]-[.O105]" office:value-type="float" office:value="0" calcext:value-type="float">
            <text:p>0.00 </text:p>
          </table:table-cell>
          <table:table-cell table:style-name="ce193"/>
          <table:table-cell table:style-name="ce193" office:value-type="string" calcext:value-type="string">
            <text:p>v</text:p>
          </table:table-cell>
          <table:table-cell table:style-name="ce193"/>
          <table:table-cell table:style-name="ce211" table:formula="of:=[.D105]+[.E105]+[.G105]-[.F105]-[.H105]-[.L105]-[.M105]-[.N105]" office:value-type="float" office:value="36.9" calcext:value-type="float">
            <text:p><text:s/>36.90 </text:p>
          </table:table-cell>
          <table:table-cell table:style-name="ce193" table:number-columns-repeated="1001"/>
        </table:table-row>
        <table:table-row table:style-name="ro15">
          <table:table-cell table:style-name="ce19" office:value-type="string" office:string-value="    連江地區計" calcext:value-type="string">
            <text:p><text:s text:c="5"/>連江地區計 </text:p>
          </table:table-cell>
          <table:table-cell table:style-name="ce54" office:value-type="string" calcext:value-type="string">
            <text:p>註<text:span text:style-name="T11">10</text:span></text:p>
          </table:table-cell>
          <table:table-cell table:style-name="ce78"/>
          <table:table-cell table:style-name="ce103" table:formula="of:=SUM([.D107:.D109])" office:value-type="float" office:value="87" calcext:value-type="float">
            <text:p><text:s/>87.0 </text:p>
          </table:table-cell>
          <table:table-cell table:style-name="ce103" table:formula="of:=SUM([.E107:.E109])" office:value-type="float" office:value="0" calcext:value-type="float">
            <text:p><text:s/>- <text:s/></text:p>
          </table:table-cell>
          <table:table-cell table:style-name="ce103" table:formula="of:=SUM([.F107:.F109])" office:value-type="float" office:value="0" calcext:value-type="float">
            <text:p><text:s/>- <text:s/></text:p>
          </table:table-cell>
          <table:table-cell table:style-name="ce103" table:formula="of:=SUM([.G107:.G109])" office:value-type="float" office:value="0" calcext:value-type="float">
            <text:p><text:s/>- <text:s/></text:p>
          </table:table-cell>
          <table:table-cell table:style-name="ce103" table:formula="of:=[.I106]+[.J106]+[.K106]" office:value-type="float" office:value="15.6" calcext:value-type="float">
            <text:p><text:s/>15.6 </text:p>
          </table:table-cell>
          <table:table-cell table:style-name="ce103" office:value-type="float" office:value="0.4" calcext:value-type="float">
            <text:p><text:s/>0.4 </text:p>
          </table:table-cell>
          <table:table-cell table:style-name="ce103" office:value-type="float" office:value="10.1" calcext:value-type="float">
            <text:p><text:s/>10.1 </text:p>
          </table:table-cell>
          <table:table-cell table:style-name="ce103" office:value-type="float" office:value="5.1" calcext:value-type="float">
            <text:p><text:s/>5.1 </text:p>
          </table:table-cell>
          <table:table-cell table:style-name="ce103" table:formula="of:=SUM([.L107:.L109])" office:value-type="float" office:value="0" calcext:value-type="float">
            <text:p><text:s/>- <text:s/></text:p>
          </table:table-cell>
          <table:table-cell table:style-name="ce103" table:formula="of:=SUM([.M107:.M109])" office:value-type="float" office:value="0" calcext:value-type="float">
            <text:p><text:s/>- <text:s/></text:p>
          </table:table-cell>
          <table:table-cell table:style-name="ce103" table:formula="of:=SUM([.N107:.N109])" office:value-type="float" office:value="0" calcext:value-type="float">
            <text:p><text:s/>- <text:s/></text:p>
          </table:table-cell>
          <table:table-cell table:style-name="ce103" table:formula="of:=SUM([.O107:.O109])" office:value-type="float" office:value="76.4" calcext:value-type="float">
            <text:p><text:s/>76.4 </text:p>
          </table:table-cell>
          <table:table-cell table:style-name="ce103" table:formula="of:=SUM([.P107:.P109])" office:value-type="float" office:value="0.1" calcext:value-type="float">
            <text:p><text:s/>0.1 </text:p>
          </table:table-cell>
          <table:table-cell table:style-name="ce103"/>
          <table:table-cell table:style-name="ce193"/>
          <table:table-cell table:style-name="ce202" table:formula="of:=[.D106]+[.E106]-[.F106]+[.G106]-[.H106]-[.L106]-[.M106]-[.N106]-[.O106]" office:value-type="float" office:value="-5" calcext:value-type="float">
            <text:p>-5.00 </text:p>
          </table:table-cell>
          <table:table-cell table:style-name="ce193" table:number-columns-repeated="3"/>
          <table:table-cell table:style-name="ce211" table:formula="of:=[.D106]+[.E106]+[.G106]-[.F106]-[.H106]-[.L106]-[.M106]-[.N106]" office:value-type="float" office:value="71.4" calcext:value-type="float">
            <text:p><text:s/>71.40 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東湧水庫" calcext:value-type="string">
            <text:p><text:s/>東湧水庫 </text:p>
          </table:table-cell>
          <table:table-cell table:style-name="ce78"/>
          <table:table-cell table:style-name="ce106" office:value-type="float" office:value="8.5" calcext:value-type="float">
            <text:p><text:s/>8.5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6" office:value-type="float" office:value="8.4" calcext:value-type="float">
            <text:p><text:s/>8.4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78" office:value-type="float" office:value="18.79" calcext:value-type="float">
            <text:p>18.79 </text:p>
          </table:table-cell>
          <table:table-cell table:style-name="ce193"/>
          <table:table-cell table:style-name="ce202" table:formula="of:=[.D107]+[.E107]-[.F107]+[.G107]-[.H107]-[.L107]-[.M107]-[.N107]-[.O107]" office:value-type="string" office:string-value="" calcext:value-type="error">
            <text:p>#VALUE!</text:p>
          </table:table-cell>
          <table:table-cell table:style-name="ce193" table:number-columns-repeated="3"/>
          <table:table-cell table:style-name="ce211" table:formula="of:=[.D107]+[.E107]+[.G107]-[.F107]-[.H107]-[.L107]-[.M107]-[.N107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14">
          <table:table-cell table:style-name="ce12"/>
          <table:table-cell table:style-name="ce49" office:value-type="string" office:string-value="板里水庫" calcext:value-type="string">
            <text:p><text:s/>板里水庫 </text:p>
          </table:table-cell>
          <table:table-cell table:style-name="ce78"/>
          <table:table-cell table:style-name="ce103" office:value-type="float" office:value="14.1" calcext:value-type="float">
            <text:p><text:s/>14.1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12.2" calcext:value-type="float">
            <text:p><text:s/>12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7.98" calcext:value-type="float">
            <text:p>17.98 </text:p>
          </table:table-cell>
          <table:table-cell table:style-name="ce193"/>
          <table:table-cell table:style-name="ce202" table:formula="of:=[.D108]+[.E108]-[.F108]+[.G108]-[.H108]-[.L108]-[.M108]-[.N108]-[.O108]" office:value-type="string" office:string-value="" calcext:value-type="error">
            <text:p>#VALUE!</text:p>
          </table:table-cell>
          <table:table-cell table:style-name="ce193" table:number-columns-repeated="3"/>
          <table:table-cell table:style-name="ce211" table:formula="of:=[.D108]+[.E108]+[.G108]-[.F108]-[.H108]-[.L108]-[.M108]-[.N108]" office:value-type="string" office:string-value="" calcext:value-type="error">
            <text:p>#VALUE!</text:p>
          </table:table-cell>
          <table:table-cell table:style-name="ce193" table:number-columns-repeated="1001"/>
        </table:table-row>
        <table:table-row table:style-name="ro15">
          <table:table-cell table:style-name="ce20" office:value-type="string" office:string-value="   連江南竿鄉小計" calcext:value-type="string">
            <text:p><text:s text:c="4"/>連江南竿鄉小計 </text:p>
          </table:table-cell>
          <table:table-cell table:style-name="ce50"/>
          <table:table-cell table:style-name="ce78"/>
          <table:table-cell table:style-name="ce103" table:formula="of:=SUM([.D110:.D116])" office:value-type="float" office:value="64.4" calcext:value-type="float">
            <text:p><text:s/>64.4 </text:p>
          </table:table-cell>
          <table:table-cell table:style-name="ce103" table:formula="of:=SUM([.E110:.E116])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SUM([.I109:.K109])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text:s/></text:p>
          </table:table-cell>
          <table:table-cell table:style-name="ce103" table:formula="of:=SUM([.O110:.O116])" office:value-type="float" office:value="55.8" calcext:value-type="float">
            <text:p><text:s/>55.8 </text:p>
          </table:table-cell>
          <table:table-cell table:style-name="ce103" office:value-type="float" office:value="0.1" calcext:value-type="float">
            <text:p><text:s/>0.1 </text:p>
          </table:table-cell>
          <table:table-cell table:style-name="ce103"/>
          <table:table-cell table:style-name="ce193"/>
          <table:table-cell table:style-name="ce202" table:formula="of:=[.D109]+[.E109]-[.F109]+[.G109]-[.H109]-[.L109]-[.M109]-[.N109]-[.O109]" office:value-type="float" office:value="8.6" calcext:value-type="float">
            <text:p>8.60 </text:p>
          </table:table-cell>
          <table:table-cell table:style-name="ce193" table:number-columns-repeated="3"/>
          <table:table-cell table:style-name="ce211" table:formula="of:=[.D109]+[.E109]+[.G109]-[.F109]-[.H109]-[.L109]-[.M109]-[.N109]" office:value-type="float" office:value="64.4" calcext:value-type="float">
            <text:p><text:s/>64.40 </text:p>
          </table:table-cell>
          <table:table-cell table:style-name="ce193" table:number-columns-repeated="1001"/>
        </table:table-row>
        <table:table-row table:style-name="ro14">
          <table:table-cell table:style-name="ce21"/>
          <table:table-cell table:style-name="ce49" office:value-type="string" office:string-value="邱桂山水庫" calcext:value-type="string">
            <text:p><text:s/>邱桂山水庫 </text:p>
          </table:table-cell>
          <table:table-cell table:style-name="ce78"/>
          <table:table-cell table:style-name="ce103" office:value-type="float" office:value="0.8" calcext:value-type="float">
            <text:p><text:s/>0.8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0.1" calcext:value-type="float">
            <text:p><text:s/>0.1 </text:p>
          </table:table-cell>
          <table:table-cell table:style-name="ce178" office:value-type="float" office:value="0.76" calcext:value-type="float">
            <text:p>0.76 </text:p>
          </table:table-cell>
          <table:table-cell table:style-name="ce196" table:number-columns-repeated="5"/>
          <table:table-cell table:style-name="ce211" table:formula="of:=[.D110]+[.E110]+[.G110]-[.F110]-[.H110]-[.L110]-[.M110]-[.N110]" office:value-type="string" office:string-value="" calcext:value-type="error">
            <text:p>#VALUE!</text:p>
          </table:table-cell>
          <table:table-cell table:style-name="ce196" table:number-columns-repeated="1001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12">(</text:span><text:span text:style-name="T13">上壩</text:span><text:span text:style-name="T14">)</text:span></text:p>
          </table:table-cell>
          <table:table-cell table:style-name="ce78"/>
          <table:table-cell table:style-name="ce103" office:value-type="float" office:value="1.8" calcext:value-type="float">
            <text:p><text:s/>1.8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1.4" calcext:value-type="float">
            <text:p><text:s/>1.4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7.4" calcext:value-type="float">
            <text:p>7.40 </text:p>
          </table:table-cell>
          <table:table-cell table:style-name="ce196" table:number-columns-repeated="5"/>
          <table:table-cell table:style-name="ce211" table:formula="of:=[.D111]+[.E111]+[.G111]-[.F111]-[.H111]-[.L111]-[.M111]-[.N111]" office:value-type="string" office:string-value="" calcext:value-type="error">
            <text:p>#VALUE!</text:p>
          </table:table-cell>
          <table:table-cell table:style-name="ce196" table:number-columns-repeated="1001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12">(</text:span><text:span text:style-name="T13">下壩</text:span><text:span text:style-name="T14">)</text:span></text:p>
          </table:table-cell>
          <table:table-cell table:style-name="ce78"/>
          <table:table-cell table:style-name="ce103" office:value-type="float" office:value="3.4" calcext:value-type="float">
            <text:p><text:s/>3.4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1.8" calcext:value-type="float">
            <text:p><text:s/>1.8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5.17" calcext:value-type="float">
            <text:p>15.17 </text:p>
          </table:table-cell>
          <table:table-cell table:style-name="ce196" table:number-columns-repeated="5"/>
          <table:table-cell table:style-name="ce211" table:formula="of:=[.D112]+[.E112]+[.G112]-[.F112]-[.H112]-[.L112]-[.M112]-[.N112]" office:value-type="string" office:string-value="" calcext:value-type="error">
            <text:p>#VALUE!</text:p>
          </table:table-cell>
          <table:table-cell table:style-name="ce196" table:number-columns-repeated="1001"/>
        </table:table-row>
        <table:table-row table:style-name="ro14">
          <table:table-cell table:style-name="ce22"/>
          <table:table-cell table:style-name="ce49" office:value-type="string" office:string-value="津沙一號水庫" calcext:value-type="string">
            <text:p><text:s/>津沙一號水庫 </text:p>
          </table:table-cell>
          <table:table-cell table:style-name="ce78"/>
          <table:table-cell table:style-name="ce103" office:value-type="float" office:value="0.9" calcext:value-type="float">
            <text:p><text:s/>0.9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78" office:value-type="float" office:value="0.18" calcext:value-type="float">
            <text:p>0.18 </text:p>
          </table:table-cell>
          <table:table-cell table:style-name="ce196" table:number-columns-repeated="5"/>
          <table:table-cell table:style-name="ce211" table:formula="of:=[.D113]+[.E113]+[.G113]-[.F113]-[.H113]-[.L113]-[.M113]-[.N113]" office:value-type="string" office:string-value="" calcext:value-type="error">
            <text:p>#VALUE!</text:p>
          </table:table-cell>
          <table:table-cell table:style-name="ce196" table:number-columns-repeated="1001"/>
        </table:table-row>
        <table:table-row table:style-name="ro9">
          <table:table-cell table:style-name="ce23"/>
          <table:table-cell table:style-name="ce51" office:value-type="string" office:string-value="津沙水庫" calcext:value-type="string">
            <text:p><text:s/>津沙水庫 </text:p>
          </table:table-cell>
          <table:table-cell table:style-name="ce87"/>
          <table:table-cell table:style-name="ce104" office:value-type="float" office:value="2.2" calcext:value-type="float">
            <text:p><text:s/>2.2 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2.9" calcext:value-type="float">
            <text:p><text:s/>2.9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79" office:value-type="float" office:value="16.67" calcext:value-type="float">
            <text:p>16.67 </text:p>
          </table:table-cell>
          <table:table-cell table:style-name="ce196" table:number-columns-repeated="5"/>
          <table:table-cell table:style-name="ce211" table:formula="of:=[.D114]+[.E114]+[.G114]-[.F114]-[.H114]-[.L114]-[.M114]-[.N114]" office:value-type="string" office:string-value="" calcext:value-type="error">
            <text:p>#VALUE!</text:p>
          </table:table-cell>
          <table:table-cell table:style-name="ce196" table:number-columns-repeated="1001"/>
        </table:table-row>
        <table:table-row table:style-name="ro11">
          <table:table-cell table:style-name="ce24"/>
          <table:table-cell table:style-name="ce52" office:value-type="string" office:string-value="勝利水庫" calcext:value-type="string">
            <text:p><text:s/>勝利水庫 </text:p>
          </table:table-cell>
          <table:table-cell table:style-name="ce88"/>
          <table:table-cell table:style-name="ce105" office:value-type="float" office:value="13.7" calcext:value-type="float">
            <text:p><text:s/>13.7 </text:p>
          </table:table-cell>
          <table:table-cell table:number-columns-repeated="10" table:style-name="ce105" office:value-type="string" office:string-value="…" calcext:value-type="string">
            <text:p><text:s/>… </text:p>
          </table:table-cell>
          <table:table-cell table:style-name="ce105" office:value-type="float" office:value="11.6" calcext:value-type="float">
            <text:p><text:s/>11.6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13.36" calcext:value-type="float">
            <text:p>13.36 </text:p>
          </table:table-cell>
          <table:table-cell table:style-name="ce196" table:number-columns-repeated="5"/>
          <table:table-cell table:style-name="ce211" table:formula="of:=[.D115]+[.E115]+[.G115]-[.F115]-[.H115]-[.L115]-[.M115]-[.N115]" office:value-type="string" office:string-value="" calcext:value-type="error">
            <text:p>#VALUE!</text:p>
          </table:table-cell>
          <table:table-cell table:style-name="ce196" table:number-columns-repeated="1001"/>
        </table:table-row>
        <table:table-row table:style-name="ro9">
          <table:table-cell table:style-name="ce25"/>
          <table:table-cell table:style-name="ce49" office:value-type="string" office:string-value="后沃水庫" calcext:value-type="string">
            <text:p><text:s/>后沃水庫 </text:p>
          </table:table-cell>
          <table:table-cell table:style-name="ce78"/>
          <table:table-cell table:style-name="ce103" office:value-type="float" office:value="41.6" calcext:value-type="float">
            <text:p><text:s/>41.6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38.1" calcext:value-type="float">
            <text:p><text:s/>38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78" office:value-type="float" office:value="15.26" calcext:value-type="float">
            <text:p>15.26 </text:p>
          </table:table-cell>
          <table:table-cell table:style-name="ce196" table:number-columns-repeated="5"/>
          <table:table-cell table:style-name="ce211" table:formula="of:=[.D116]+[.E116]+[.G116]-[.F116]-[.H116]-[.L116]-[.M116]-[.N116]" office:value-type="string" office:string-value="" calcext:value-type="error">
            <text:p>#VALUE!</text:p>
          </table:table-cell>
          <table:table-cell table:style-name="ce196" table:number-columns-repeated="1001"/>
        </table:table-row>
        <table:table-row table:style-name="ro5">
          <table:table-cell table:style-name="ce26"/>
          <table:table-cell table:style-name="ce55"/>
          <table:table-cell table:style-name="ce90"/>
          <table:table-cell table:style-name="ce107" table:number-columns-repeated="5"/>
          <table:table-cell table:style-name="ce133"/>
          <table:table-cell table:style-name="ce135"/>
          <table:table-cell table:style-name="ce107" table:number-columns-repeated="5"/>
          <table:table-cell table:style-name="ce163"/>
          <table:table-cell table:style-name="ce183"/>
          <table:table-cell table:style-name="ce193"/>
          <table:table-cell table:style-name="ce202"/>
          <table:table-cell table:style-name="ce193" table:number-columns-repeated="3"/>
          <table:table-cell table:style-name="ce211"/>
          <table:table-cell table:style-name="ce193" table:number-columns-repeated="1001"/>
        </table:table-row>
        <table:table-row table:style-name="ro1">
          <table:table-cell table:style-name="ce27" office:value-type="string" calcext:value-type="string">
            <text:p>填<text:span text:style-name="T5">  </text:span><text:span text:style-name="T6">表</text:span></text:p>
          </table:table-cell>
          <table:table-cell table:style-name="ce56"/>
          <table:table-cell table:style-name="ce91" office:value-type="string" calcext:value-type="string">
            <text:p><text:span text:style-name="T18">審核</text:span></text:p>
          </table:table-cell>
          <table:table-cell table:style-name="ce108"/>
          <table:table-cell table:style-name="ce91"/>
          <table:table-cell table:style-name="ce120"/>
          <table:table-cell table:style-name="ce91" office:value-type="string" office:string-value="業務主管人員" calcext:value-type="string">
            <text:p><text:s/>業務主管人員 </text:p>
          </table:table-cell>
          <table:table-cell table:style-name="ce114"/>
          <table:table-cell table:style-name="ce91"/>
          <table:table-cell table:style-name="ce120"/>
          <table:table-cell table:style-name="ce140" office:value-type="string" calcext:value-type="string">
            <text:p>機關首長</text:p>
          </table:table-cell>
          <table:table-cell table:style-name="ce121"/>
          <table:table-cell table:style-name="ce109"/>
          <table:table-cell table:style-name="ce121" table:number-columns-repeated="2"/>
          <table:table-cell table:style-name="ce164"/>
          <table:table-cell table:style-name="ce184" office:value-type="string" calcext:value-type="string">
            <text:p>中華民國108年4月15日修正</text:p>
          </table:table-cell>
          <table:table-cell table:number-columns-repeated="1007"/>
        </table:table-row>
        <table:table-row table:style-name="ro16">
          <table:table-cell table:style-name="ce28" office:value-type="string" calcext:value-type="string">
            <text:p><text:s/></text:p>
          </table:table-cell>
          <table:table-cell table:style-name="ce57"/>
          <table:table-cell table:style-name="ce92"/>
          <table:table-cell table:style-name="ce108"/>
          <table:table-cell table:style-name="ce114"/>
          <table:table-cell table:style-name="ce120"/>
          <table:table-cell table:style-name="ce114"/>
          <table:table-cell table:style-name="ce130"/>
          <table:table-cell table:style-name="ce120"/>
          <table:table-cell table:style-name="ce136" table:number-columns-repeated="2"/>
          <table:table-cell table:style-name="ce109" table:number-columns-repeated="4"/>
          <table:table-cell table:style-name="ce165"/>
          <table:table-cell table:style-name="ce185"/>
          <table:table-cell table:number-columns-repeated="1007"/>
        </table:table-row>
        <table:table-row table:style-name="ro1">
          <table:table-cell table:style-name="ce28"/>
          <table:table-cell table:style-name="ce57"/>
          <table:table-cell table:style-name="ce92"/>
          <table:table-cell table:style-name="ce108"/>
          <table:table-cell table:style-name="ce91"/>
          <table:table-cell table:style-name="ce120"/>
          <table:table-cell table:style-name="ce91" office:value-type="string" office:string-value="主辦統計人員" calcext:value-type="string">
            <text:p><text:s/>主辦統計人員 </text:p>
          </table:table-cell>
          <table:table-cell table:style-name="ce130"/>
          <table:table-cell table:style-name="ce120"/>
          <table:table-cell table:style-name="ce136" table:number-columns-repeated="2"/>
          <table:table-cell table:style-name="ce109" table:number-columns-repeated="4"/>
          <table:table-cell table:style-name="ce165"/>
          <table:table-cell table:style-name="ce186"/>
          <table:table-cell table:number-columns-repeated="1007"/>
        </table:table-row>
        <table:table-row table:style-name="ro1">
          <table:table-cell table:style-name="ce28"/>
          <table:table-cell table:style-name="ce57"/>
          <table:table-cell table:style-name="ce92"/>
          <table:table-cell table:style-name="ce108"/>
          <table:table-cell table:style-name="ce91"/>
          <table:table-cell table:style-name="ce120"/>
          <table:table-cell table:style-name="ce91"/>
          <table:table-cell table:style-name="ce130"/>
          <table:table-cell table:style-name="ce120"/>
          <table:table-cell table:style-name="ce136" table:number-columns-repeated="2"/>
          <table:table-cell table:style-name="ce109" table:number-columns-repeated="4"/>
          <table:table-cell table:style-name="ce165"/>
          <table:table-cell table:style-name="ce186"/>
          <table:table-cell table:number-columns-repeated="1007"/>
        </table:table-row>
        <table:table-row table:style-name="ro17">
          <table:table-cell table:style-name="ce29"/>
          <table:table-cell table:style-name="ce58"/>
          <table:table-cell table:style-name="ce92"/>
          <table:table-cell table:style-name="ce109"/>
          <table:table-cell table:style-name="ce115"/>
          <table:table-cell table:style-name="ce121" table:number-columns-repeated="2"/>
          <table:table-cell table:style-name="ce131"/>
          <table:table-cell table:style-name="ce121"/>
          <table:table-cell table:style-name="ce137" table:number-columns-repeated="2"/>
          <table:table-cell table:style-name="ce109" table:number-columns-repeated="4"/>
          <table:table-cell table:style-name="ce165"/>
          <table:table-cell table:style-name="ce186"/>
          <table:table-cell table:number-columns-repeated="1007"/>
        </table:table-row>
        <table:table-row table:style-name="ro18">
          <table:table-cell table:style-name="ce30" office:value-type="string" calcext:value-type="string" table:number-columns-spanned="17" table:number-rows-spanned="1">
            <text:p>資料來源：本署所屬北、中、南區水資源局及台灣電力股份有限公司、台灣糖業股份有限公司、台</text:p>
          </table:table-cell>
          <table:covered-table-cell table:number-columns-repeated="16" table:style-name="ce30"/>
          <table:table-cell table:number-columns-repeated="1007"/>
        </table:table-row>
        <table:table-row table:style-name="ro18">
          <table:table-cell table:style-name="ce31" office:value-type="string" calcext:value-type="string" table:number-columns-spanned="17" table:number-rows-spanned="1">
            <text:p>                    <text:span text:style-name="T7">灣自來水股份有限公司、臺北自來水事業處、金門縣政府、連江縣政府、臺北翡翠水庫          </text:span></text:p>
          </table:table-cell>
          <table:covered-table-cell table:number-columns-repeated="16" table:style-name="ce31"/>
          <table:table-cell table:number-columns-repeated="1007"/>
        </table:table-row>
        <table:table-row table:style-name="ro18">
          <table:table-cell table:style-name="ce31" office:value-type="string" calcext:value-type="string" table:number-columns-spanned="17" table:number-rows-spanned="1">
            <text:p>                    <text:span text:style-name="T7">管理局、高雄市政府、苗栗、南投、嘉南、屏東農田水利會等經公告之水庫管理單位。       </text:span></text:p>
          </table:table-cell>
          <table:covered-table-cell table:number-columns-repeated="16" table:style-name="ce31"/>
          <table:table-cell table:number-columns-repeated="1007"/>
        </table:table-row>
        <table:table-row table:style-name="ro18">
          <table:table-cell table:style-name="ce30" office:value-type="string" calcext:value-type="string" table:number-columns-spanned="17" table:number-rows-spanned="1">
            <text:p>填表說明：<text:span text:style-name="T8">1.</text:span><text:span text:style-name="T9">本表由本署主計室編製</text:span><text:span text:style-name="T10">1</text:span><text:span text:style-name="T9">式</text:span><text:span text:style-name="T10">2</text:span><text:span text:style-name="T9">份，</text:span><text:span text:style-name="T10">1</text:span><text:span text:style-name="T9">份送本署水源經營組，</text:span><text:span text:style-name="T10">1</text:span><text:span text:style-name="T9">份自存，並公布於本署網站。</text:span></text:p>
          </table:table-cell>
          <table:covered-table-cell table:number-columns-repeated="16" table:style-name="ce30"/>
          <table:table-cell table:number-columns-repeated="1007"/>
        </table:table-row>
        <table:table-row table:style-name="ro18">
          <table:table-cell table:style-name="ce32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59"/>
          <table:table-cell/>
          <table:table-cell table:style-name="ce110" table:number-columns-repeated="12"/>
          <table:table-cell table:style-name="ce166"/>
          <table:table-cell table:style-name="ce187"/>
          <table:table-cell table:number-columns-repeated="1007"/>
        </table:table-row>
        <table:table-row table:style-name="ro18">
          <table:table-cell table:style-name="ce32" office:value-type="string" office:string-value="         3.期末存水量=期初存水量+進水量-發電水量放流+發電水量回流-生活及農工業用水量" calcext:value-type="string" table:number-columns-spanned="17" table:number-rows-spanned="1">
            <text:p><text:s text:c="10"/>3.期末存水量=期初存水量+進水量-發電水量放流+發電水量回流-生活及農工業用水量 </text:p>
          </table:table-cell>
          <table:covered-table-cell table:number-columns-repeated="16" table:style-name="ce32"/>
          <table:table-cell table:number-columns-repeated="1007"/>
        </table:table-row>
        <table:table-row table:style-name="ro18">
          <table:table-cell table:style-name="ce32" office:value-type="string" office:string-value="          -其他放流量-洩洪量-損耗水量。但依水位線換算之庫容量扣除淤積量應相當於期末存水量。" calcext:value-type="string" table:number-columns-spanned="17" table:number-rows-spanned="1">
            <text:p><text:s text:c="11"/>-其他放流量-洩洪量-損耗水量。但依水位線換算之庫容量扣除淤積量應相當於期末存水量。 </text:p>
          </table:table-cell>
          <table:covered-table-cell table:number-columns-repeated="16" table:style-name="ce32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60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60"/>
          <table:table-cell table:number-columns-repeated="1007"/>
        </table:table-row>
        <table:table-row table:style-name="ro18">
          <table:table-cell table:style-name="ce34" office:value-type="string" office:string-value="         6.「月別」欄本署免填。" calcext:value-type="string" table:number-columns-spanned="11" table:number-rows-spanned="1">
            <text:p><text:s text:c="10"/>6.「月別」欄本署免填。 </text:p>
          </table:table-cell>
          <table:covered-table-cell table:number-columns-repeated="10" table:style-name="ce34"/>
          <table:table-cell table:style-name="ce144" table:number-columns-spanned="6" table:number-rows-spanned="1"/>
          <table:covered-table-cell table:number-columns-repeated="5" table:style-name="ce148"/>
          <table:table-cell table:number-columns-repeated="1007"/>
        </table:table-row>
        <table:table-row table:style-name="ro18">
          <table:table-cell table:style-name="ce35" office:value-type="string" calcext:value-type="string">
            <text:p>附 <text:s text:c="3"/>註：1.表內水庫資料為「...」，係川流式取水未蓄水。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6" office:value-type="string" office:string-value="         2.石門水庫部分水量放流至後池，由後池及水庫供應各標的用水。" calcext:value-type="string" table:number-columns-spanned="14" table:number-rows-spanned="1">
            <text:p><text:s text:c="10"/>2.石門水庫部分水量放流至後池，由後池及水庫供應各標的用水。 </text:p>
          </table:table-cell>
          <table:covered-table-cell table:number-columns-repeated="13" table:style-name="ce62"/>
          <table:table-cell table:number-columns-repeated="1010"/>
        </table:table-row>
        <table:table-row table:style-name="ro18">
          <table:table-cell table:style-name="ce37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7" office:value-type="string" office:string-value="         4.馬鞍壩因清淤工程，南溪壩因排洪，故年底水庫放空。" calcext:value-type="string">
            <text:p><text:s text:c="10"/>4.馬鞍壩因清淤工程，南溪壩因排洪，故年底水庫放空。 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7" office:value-type="string" office:string-value="         5.銃櫃壩與日月潭聯合運用，部分資料為「...」。" calcext:value-type="string">
            <text:p><text:s text:c="10"/>5.銃櫃壩與日月潭聯合運用，部分資料為「...」。 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7" office:value-type="string" office:string-value="         6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6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7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7" office:value-type="string" office:string-value="         7.甲仙攔河堰部分資料為「...」，係因引水至南化水庫聯合運用。" calcext:value-type="string">
            <text:p><text:s text:c="10"/>7.甲仙攔河堰部分資料為「...」，係因引水至南化水庫聯合運用。 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7" office:value-type="string" office:string-value="         8.高屏溪攔河堰部分資料為「...」，係因與澄清湖水庫聯合運用。" calcext:value-type="string">
            <text:p><text:s text:c="10"/>8.高屏溪攔河堰部分資料為「...」，係因與澄清湖水庫聯合運用。 </text:p>
          </table:table-cell>
          <table:table-cell table:style-name="ce61"/>
          <table:table-cell table:style-name="ce93"/>
          <table:table-cell table:style-name="ce111" table:number-columns-repeated="10"/>
          <table:table-cell table:style-name="ce152"/>
          <table:table-cell table:number-columns-repeated="1010"/>
        </table:table-row>
        <table:table-row table:style-name="ro18">
          <table:table-cell table:style-name="ce37" office:value-type="string" office:string-value="         9.金門地區各湖庫給水供應係統合運用，並有地下水加入運用之情形。" calcext:value-type="string">
            <text:p><text:s text:c="10"/>9.金門地區各湖庫給水供應係統合運用，並有地下水加入運用之情形。 </text:p>
          </table:table-cell>
          <table:table-cell table:style-name="ce61"/>
          <table:table-cell table:style-name="ce93"/>
          <table:table-cell table:style-name="ce111" table:number-columns-repeated="11"/>
          <table:table-cell table:number-columns-repeated="2"/>
          <table:table-cell table:style-name="ce111"/>
          <table:table-cell table:style-name="ce197"/>
          <table:table-cell table:number-columns-repeated="1006"/>
        </table:table-row>
        <table:table-row table:style-name="ro18">
          <table:table-cell table:style-name="ce37" office:value-type="string" office:string-value="         10.連江縣地區（東湧水庫、板里水庫、勝利水庫、儲水沃水庫、津沙水庫、津沙一號水庫、邱桂山水庫、后沃水庫）各水庫因無法取得個別資料且給水供應係統合運用，僅以合計數表達 。" calcext:value-type="string">
            <text:p><text:s text:c="10"/>10.連江縣地區（東湧水庫、板里水庫、勝利水庫、儲水沃水庫、津沙水庫、津沙一號水庫、邱桂山水庫、后沃水庫）各水庫因無法取得個別資料且給水供應係統合運用，僅以合計數表達 。 </text:p>
          </table:table-cell>
          <table:table-cell table:style-name="ce61"/>
          <table:table-cell table:style-name="ce93"/>
          <table:table-cell table:style-name="ce111" table:number-columns-repeated="9"/>
          <table:table-cell table:number-columns-repeated="4"/>
          <table:table-cell table:style-name="ce111"/>
          <table:table-cell table:style-name="ce197"/>
          <table:table-cell table:number-columns-repeated="1006"/>
        </table:table-row>
        <table:table-row table:style-name="ro18">
          <table:table-cell table:style-name="ce37" office:value-type="string" office:string-value="         11.總計欄與細數和不一致，係因四捨五入之故。" calcext:value-type="string">
            <text:p><text:s text:c="10"/>11.總計欄與細數和不一致，係因四捨五入之故。 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17" table:number-rows-spanned="1">
            <text:p>修正說明：<text:span text:style-name="T7">台灣自來水公司修正鳳山水庫、赤崁地下水庫、小池水庫及烏溝蓄水塘之水庫營運資料。</text:span></text:p>
          </table:table-cell>
          <table:covered-table-cell table:number-columns-repeated="16" table:style-name="ce30"/>
          <table:table-cell table:number-columns-repeated="1007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145" table:range-usable-as="print-range"/>
          <table:named-range table:name="Excel_BuiltIn_Print_Titles" table:base-cell-address="$A3.$A$1" table:cell-range-address="$A3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4.99mm" fo:margin-right="14.99mm" style:print-page-order="ltr" style:first-page-number="continue" style:scale-to="93%" style:writing-mode="lr-tb"/>
      <style:header-style>
        <style:header-footer-properties fo:min-height="7.5mm" fo:margin-left="4mm" fo:margin-right="4mm" fo:margin-bottom="3.53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5-04-14T16:15:58</meta:creation-date>
    <dc:creator>張佩宜</dc:creator>
    <dc:date>2019-04-15T15:45:31</dc:date>
    <meta:print-date>2018-04-24T16:42:45</meta:print-date>
    <meta:document-statistic meta:table-count="1" meta:cell-count="1948" meta:object-count="27"/>
    <meta:generator>LibreOffice/5.1.2.2$Windows_x86 LibreOffice_project/d3bf12ecb743fc0d20e0be0c58ca359301eb705f</meta:generator>
  </office:meta>
</office:document-meta>
</file>