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9.6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0.2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10701">
      <style:table-properties table:display="true" style:writing-mode="lr-tb"/>
    </style:style>
    <style:style style:name="ta2" style:family="table" style:master-page-name="PageStyle_5f_10702">
      <style:table-properties table:display="true" style:writing-mode="lr-tb"/>
    </style:style>
    <style:style style:name="ta3" style:family="table" style:master-page-name="PageStyle_5f_10703">
      <style:table-properties table:display="true" style:writing-mode="lr-tb"/>
    </style:style>
    <style:style style:name="ta4" style:family="table" style:master-page-name="PageStyle_5f_10704">
      <style:table-properties table:display="true" style:writing-mode="lr-tb"/>
    </style:style>
    <style:style style:name="ta5" style:family="table" style:master-page-name="PageStyle_5f_10705">
      <style:table-properties table:display="true" style:writing-mode="lr-tb"/>
    </style:style>
    <style:style style:name="ta6" style:family="table" style:master-page-name="PageStyle_5f_10706">
      <style:table-properties table:display="true" style:writing-mode="lr-tb"/>
    </style:style>
    <style:style style:name="ta7" style:family="table" style:master-page-name="PageStyle_5f_10707">
      <style:table-properties table:display="true" style:writing-mode="lr-tb"/>
    </style:style>
    <style:style style:name="ta8" style:family="table" style:master-page-name="PageStyle_5f_10708">
      <style:table-properties table:display="true" style:writing-mode="lr-tb"/>
    </style:style>
    <style:style style:name="ta9" style:family="table" style:master-page-name="PageStyle_5f_10709">
      <style:table-properties table:display="true" style:writing-mode="lr-tb"/>
    </style:style>
    <style:style style:name="ta10" style:family="table" style:master-page-name="PageStyle_5f_10710">
      <style:table-properties table:display="true" style:writing-mode="lr-tb"/>
    </style:style>
    <style:style style:name="ta11" style:family="table" style:master-page-name="PageStyle_5f_10711">
      <style:table-properties table:display="true" style:writing-mode="lr-tb"/>
    </style:style>
    <style:style style:name="ta12" style:family="table" style:master-page-name="PageStyle_5f_107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92mm" fo:min-width="16.71mm" fo:padding-top="0.5mm" fo:padding-bottom="0mm" fo:padding-left="0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99mm" fo:min-width="8.1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9.99mm" fo:min-width="8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99mm" fo:min-width="8.1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98mm" fo:min-width="8.1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0.01mm" fo:min-width="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0.02mm" fo:min-width="8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22mm" fo:min-width="16.71mm" fo:padding-top="0.5mm" fo:padding-bottom="0mm" fo:padding-left="0mm" fo:padding-right="0.7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01" table:style-name="ta1" table:print-ranges="'10701'.A1:'10701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1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619063" calcext:value-type="float">
            <text:p><text:s/>619,063 </text:p>
          </table:table-cell>
          <table:table-cell table:style-name="ce41" table:formula="of:=SUM([.D9:.D18])" office:value-type="float" office:value="725717" calcext:value-type="float">
            <text:p><text:s/>725,717 </text:p>
          </table:table-cell>
          <table:table-cell table:style-name="ce60" table:formula="of:=SUM([.E9:.E18])" office:value-type="float" office:value="-106654" calcext:value-type="float">
            <text:p>-106,654 </text:p>
          </table:table-cell>
          <table:table-cell table:style-name="ce66" table:formula="of:=+[.E8]/[.D8]*100" office:value-type="float" office:value="-14.696362356125" calcext:value-type="float">
            <text:p>-14.70 </text:p>
          </table:table-cell>
          <table:table-cell table:style-name="ce41"/>
          <table:table-cell table:style-name="ce78"/>
          <table:table-cell table:style-name="ce89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2123346" calcext:value-type="float">
            <text:p><text:s/>2,123,346 </text:p>
          </table:table-cell>
          <table:table-cell table:style-name="ce42" office:value-type="float" office:value="118867" calcext:value-type="float">
            <text:p><text:s/>118,867 </text:p>
          </table:table-cell>
          <table:table-cell table:style-name="ce42" office:value-type="float" office:value="100414" calcext:value-type="float">
            <text:p><text:s/>100,414 </text:p>
          </table:table-cell>
          <table:table-cell table:style-name="ce61" table:formula="of:=[.C9]-[.D9]" office:value-type="float" office:value="18453" calcext:value-type="float">
            <text:p>18,453 </text:p>
          </table:table-cell>
          <table:table-cell table:style-name="ce67" table:formula="of:=+[.E9]/[.D9]*100" office:value-type="float" office:value="18.3769195530504" calcext:value-type="float">
            <text:p>18.38 </text:p>
          </table:table-cell>
          <table:table-cell table:style-name="ce72">
            <draw:custom-shape table:end-cell-address="'10701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1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68" calcext:value-type="float">
            <text:p><text:s/>1,368 </text:p>
          </table:table-cell>
          <table:table-cell table:style-name="ce43" office:value-type="float" office:value="1988" calcext:value-type="float">
            <text:p><text:s/>1,988 </text:p>
          </table:table-cell>
          <table:table-cell table:style-name="ce61" table:formula="of:=[.C10]-[.D10]" office:value-type="float" office:value="-620" calcext:value-type="float">
            <text:p>-620 </text:p>
          </table:table-cell>
          <table:table-cell table:style-name="ce67" table:formula="of:=+[.E10]/[.D10]*100" office:value-type="float" office:value="-31.1871227364185" calcext:value-type="float">
            <text:p>-31.19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873375" calcext:value-type="float">
            <text:p><text:s/>873,375 </text:p>
          </table:table-cell>
          <table:table-cell table:style-name="ce43" office:value-type="float" office:value="15113" calcext:value-type="float">
            <text:p><text:s/>15,113 </text:p>
          </table:table-cell>
          <table:table-cell table:style-name="ce43" office:value-type="float" office:value="18302" calcext:value-type="float">
            <text:p><text:s/>18,302 </text:p>
          </table:table-cell>
          <table:table-cell table:style-name="ce61" table:formula="of:=[.C11]-[.D11]" office:value-type="float" office:value="-3189" calcext:value-type="float">
            <text:p>-3,189 </text:p>
          </table:table-cell>
          <table:table-cell table:style-name="ce67" table:formula="of:=+[.E11]/[.D11]*100" office:value-type="float" office:value="-17.4243252103595" calcext:value-type="float">
            <text:p>-17.42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184018" calcext:value-type="float">
            <text:p><text:s/>184,018 </text:p>
          </table:table-cell>
          <table:table-cell table:style-name="ce43" office:value-type="float" office:value="250110" calcext:value-type="float">
            <text:p><text:s/>250,110 </text:p>
          </table:table-cell>
          <table:table-cell table:style-name="ce61" table:formula="of:=[.C12]-[.D12]" office:value-type="float" office:value="-66092" calcext:value-type="float">
            <text:p>-66,092 </text:p>
          </table:table-cell>
          <table:table-cell table:style-name="ce67" table:formula="of:=+[.E12]/[.D12]*100" office:value-type="float" office:value="-26.4251729239135" calcext:value-type="float">
            <text:p>-26.43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123489" calcext:value-type="float">
            <text:p><text:s/>123,489 </text:p>
          </table:table-cell>
          <table:table-cell table:style-name="ce43" office:value-type="float" office:value="129269" calcext:value-type="float">
            <text:p><text:s/>129,269 </text:p>
          </table:table-cell>
          <table:table-cell table:style-name="ce61" table:formula="of:=[.C13]-[.D13]" office:value-type="float" office:value="-5780" calcext:value-type="float">
            <text:p>-5,780 </text:p>
          </table:table-cell>
          <table:table-cell table:style-name="ce67" table:formula="of:=+[.E13]/[.D13]*100" office:value-type="float" office:value="-4.47129628913351" calcext:value-type="float">
            <text:p>-4.47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670" calcext:value-type="float">
            <text:p><text:s/>18,670 </text:p>
          </table:table-cell>
          <table:table-cell table:style-name="ce43" office:value-type="float" office:value="28549" calcext:value-type="float">
            <text:p><text:s/>28,549 </text:p>
          </table:table-cell>
          <table:table-cell table:style-name="ce61" table:formula="of:=[.C14]-[.D14]" office:value-type="float" office:value="-9879" calcext:value-type="float">
            <text:p>-9,879 </text:p>
          </table:table-cell>
          <table:table-cell table:style-name="ce67" table:formula="of:=+[.E14]/[.D14]*100" office:value-type="float" office:value="-34.6036638761428" calcext:value-type="float">
            <text:p>-34.60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6773" calcext:value-type="float">
            <text:p><text:s/>6,773 </text:p>
          </table:table-cell>
          <table:table-cell table:style-name="ce43" office:value-type="float" office:value="16981" calcext:value-type="float">
            <text:p><text:s/>16,981 </text:p>
          </table:table-cell>
          <table:table-cell table:style-name="ce61" table:formula="of:=[.C15]-[.D15]" office:value-type="float" office:value="-10208" calcext:value-type="float">
            <text:p>-10,208 </text:p>
          </table:table-cell>
          <table:table-cell table:style-name="ce67" table:formula="of:=+[.E15]/[.D15]*100" office:value-type="float" office:value="-60.1142453330193" calcext:value-type="float">
            <text:p>-60.11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786" calcext:value-type="float">
            <text:p><text:s/>26,786 </text:p>
          </table:table-cell>
          <table:table-cell table:style-name="ce43" office:value-type="float" office:value="44925" calcext:value-type="float">
            <text:p><text:s/>44,925 </text:p>
          </table:table-cell>
          <table:table-cell table:style-name="ce61" table:formula="of:=[.C16]-[.D16]" office:value-type="float" office:value="-18139" calcext:value-type="float">
            <text:p>-18,139 </text:p>
          </table:table-cell>
          <table:table-cell table:style-name="ce67" table:formula="of:=+[.E16]/[.D16]*100" office:value-type="float" office:value="-40.3761825264329" calcext:value-type="float">
            <text:p>-40.38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8237" calcext:value-type="float">
            <text:p><text:s/>118,237 </text:p>
          </table:table-cell>
          <table:table-cell table:style-name="ce43" office:value-type="float" office:value="132931" calcext:value-type="float">
            <text:p><text:s/>132,931 </text:p>
          </table:table-cell>
          <table:table-cell table:style-name="ce61" table:formula="of:=[.C17]-[.D17]" office:value-type="float" office:value="-14694" calcext:value-type="float">
            <text:p>-14,694 </text:p>
          </table:table-cell>
          <table:table-cell table:style-name="ce67" table:formula="of:=+[.E17]/[.D17]*100" office:value-type="float" office:value="-11.0538550074851" calcext:value-type="float">
            <text:p>-11.05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742" calcext:value-type="float">
            <text:p><text:s/>5,742 </text:p>
          </table:table-cell>
          <table:table-cell table:style-name="ce44" office:value-type="float" office:value="2248" calcext:value-type="float">
            <text:p><text:s/>2,248 </text:p>
          </table:table-cell>
          <table:table-cell table:style-name="ce62" table:formula="of:=[.C18]-[.D18]" office:value-type="float" office:value="3494" calcext:value-type="float">
            <text:p>3,494 </text:p>
          </table:table-cell>
          <table:table-cell table:style-name="ce68" table:formula="of:=+[.E18]/[.D18]*100" office:value-type="float" office:value="155.427046263345" calcext:value-type="float">
            <text:p>155.43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3</text:span><text:span text:style-name="T4">月</text:span><text:span text:style-name="T5">9</text:span><text:span text:style-name="T4">日編製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1'.$A$1:.$G$32" table:range-usable-as="print-range"/>
        </table:named-expressions>
      </table:table>
      <table:table table:name="10702" table:style-name="ta2" table:print-ranges="'10702'.A1:'10702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2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59356" calcext:value-type="float">
            <text:p><text:s/>959,356 </text:p>
            <draw:custom-shape table:end-cell-address="'10702'.C9" table:end-x="9.98mm" table:end-y="2.39mm" draw:z-index="2" draw:name="文字方塊 11" draw:style-name="gr2" draw:text-style-name="P4" svg:width="9.23mm" svg:height="11.11mm" svg:x="0.75mm" svg:y="0.54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D9:.D18])" office:value-type="float" office:value="1107813" calcext:value-type="float">
            <text:p><text:s/>1,107,813 </text:p>
            <draw:custom-shape table:end-cell-address="'10702'.E9" table:end-x="7.49mm" table:end-y="2.39mm" draw:z-index="4" draw:name="文字方塊 13" draw:style-name="gr3" draw:text-style-name="P4" svg:width="9.24mm" svg:height="11.11mm" svg:x="24.66mm" svg:y="0.54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SUM([.E9:.E18])" office:value-type="float" office:value="-148457" calcext:value-type="float">
            <text:p>-148,457 </text:p>
          </table:table-cell>
          <table:table-cell table:style-name="ce66" table:formula="of:=+[.E8]/[.D8]*100" office:value-type="float" office:value="-13.400907914964" calcext:value-type="float">
            <text:p>-13.40 </text:p>
            <draw:custom-shape table:end-cell-address="'10702'.F9" table:end-x="10.5mm" table:end-y="2.39mm" draw:z-index="5" draw:name="文字方塊 14" draw:style-name="gr4" draw:text-style-name="P4" svg:width="9.25mm" svg:height="11.11mm" svg:x="1.25mm" svg:y="0.54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78"/>
          <table:table-cell table:style-name="ce89"/>
          <table:table-cell table:style-name="ce94" table:number-columns-repeated="2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666146" calcext:value-type="float">
            <text:p><text:s/>1,666,146 </text:p>
          </table:table-cell>
          <table:table-cell table:style-name="ce42" office:value-type="float" office:value="110786" calcext:value-type="float">
            <text:p><text:s/>110,786 </text:p>
          </table:table-cell>
          <table:table-cell table:style-name="ce42" office:value-type="float" office:value="159408" calcext:value-type="float">
            <text:p><text:s/>159,408 </text:p>
          </table:table-cell>
          <table:table-cell table:style-name="ce61" table:formula="of:=[.C9]-[.D9]" office:value-type="float" office:value="-48622" calcext:value-type="float">
            <text:p>-48,622 </text:p>
          </table:table-cell>
          <table:table-cell table:style-name="ce67" table:formula="of:=+[.E9]/[.D9]*100" office:value-type="float" office:value="-30.5016059419853" calcext:value-type="float">
            <text:p>-30.50 </text:p>
          </table:table-cell>
          <table:table-cell table:style-name="ce72">
            <draw:custom-shape table:end-cell-address="'10702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2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340" calcext:value-type="float">
            <text:p><text:s/>1,340 </text:p>
            <draw:custom-shape table:end-cell-address="'10702'.C10" table:end-x="10.24mm" table:end-y="11.1mm" draw:z-index="3" draw:name="文字方塊 12" draw:style-name="gr5" draw:text-style-name="P4" svg:width="9.23mm" svg:height="11.1mm" svg:x="1.01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0" calcext:value-type="float">
            <text:p><text:s/>- </text:p>
            <draw:custom-shape table:end-cell-address="'10702'.E10" table:end-x="7.74mm" table:end-y="11.1mm" draw:z-index="6" draw:name="文字方塊 15" draw:style-name="gr5" draw:text-style-name="P4" svg:width="9.23mm" svg:height="11.1mm" svg:x="24.92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table:formula="of:=[.C10]-[.D10]" office:value-type="float" office:value="1340" calcext:value-type="float">
            <text:p>1,3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312990" calcext:value-type="float">
            <text:p><text:s/>1,312,990 </text:p>
          </table:table-cell>
          <table:table-cell table:style-name="ce43" office:value-type="float" office:value="21861" calcext:value-type="float">
            <text:p><text:s/>21,861 </text:p>
          </table:table-cell>
          <table:table-cell table:style-name="ce43" office:value-type="float" office:value="31798" calcext:value-type="float">
            <text:p><text:s/>31,798 </text:p>
          </table:table-cell>
          <table:table-cell table:style-name="ce61" table:formula="of:=[.C11]-[.D11]" office:value-type="float" office:value="-9937" calcext:value-type="float">
            <text:p>-9,937 </text:p>
          </table:table-cell>
          <table:table-cell table:style-name="ce67" table:formula="of:=+[.E11]/[.D11]*100" office:value-type="float" office:value="-31.2503931064847" calcext:value-type="float">
            <text:p>-31.25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95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471635" calcext:value-type="float">
            <text:p><text:s/>471,635 </text:p>
          </table:table-cell>
          <table:table-cell table:style-name="ce43" office:value-type="float" office:value="584400" calcext:value-type="float">
            <text:p><text:s/>584,400 </text:p>
          </table:table-cell>
          <table:table-cell table:style-name="ce61" table:formula="of:=[.C12]-[.D12]" office:value-type="float" office:value="-112765" calcext:value-type="float">
            <text:p>-112,765 </text:p>
          </table:table-cell>
          <table:table-cell table:style-name="ce67" table:formula="of:=+[.E12]/[.D12]*100" office:value-type="float" office:value="-19.2958590006845" calcext:value-type="float">
            <text:p>-19.30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144106" calcext:value-type="float">
            <text:p><text:s/>144,106 </text:p>
          </table:table-cell>
          <table:table-cell table:style-name="ce43" office:value-type="float" office:value="100489" calcext:value-type="float">
            <text:p><text:s/>100,489 </text:p>
          </table:table-cell>
          <table:table-cell table:style-name="ce61" table:formula="of:=[.C13]-[.D13]" office:value-type="float" office:value="43617" calcext:value-type="float">
            <text:p>43,617 </text:p>
          </table:table-cell>
          <table:table-cell table:style-name="ce67" table:formula="of:=+[.E13]/[.D13]*100" office:value-type="float" office:value="43.4047507687409" calcext:value-type="float">
            <text:p>43.40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2671" calcext:value-type="float">
            <text:p><text:s/>22,671 </text:p>
          </table:table-cell>
          <table:table-cell table:style-name="ce43" office:value-type="float" office:value="28849" calcext:value-type="float">
            <text:p><text:s/>28,849 </text:p>
          </table:table-cell>
          <table:table-cell table:style-name="ce61" table:formula="of:=[.C14]-[.D14]" office:value-type="float" office:value="-6178" calcext:value-type="float">
            <text:p>-6,178 </text:p>
          </table:table-cell>
          <table:table-cell table:style-name="ce67" table:formula="of:=+[.E14]/[.D14]*100" office:value-type="float" office:value="-21.4149537245658" calcext:value-type="float">
            <text:p>-21.41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9335" calcext:value-type="float">
            <text:p><text:s/>19,335 </text:p>
          </table:table-cell>
          <table:table-cell table:style-name="ce43" office:value-type="float" office:value="21290" calcext:value-type="float">
            <text:p><text:s/>21,290 </text:p>
          </table:table-cell>
          <table:table-cell table:style-name="ce61" table:formula="of:=[.C15]-[.D15]" office:value-type="float" office:value="-1955" calcext:value-type="float">
            <text:p>-1,955 </text:p>
          </table:table-cell>
          <table:table-cell table:style-name="ce67" table:formula="of:=+[.E15]/[.D15]*100" office:value-type="float" office:value="-9.18271488961954" calcext:value-type="float">
            <text:p>-9.18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683" calcext:value-type="float">
            <text:p><text:s/>31,683 </text:p>
          </table:table-cell>
          <table:table-cell table:style-name="ce43" office:value-type="float" office:value="34418" calcext:value-type="float">
            <text:p><text:s/>34,418 </text:p>
          </table:table-cell>
          <table:table-cell table:style-name="ce61" table:formula="of:=[.C16]-[.D16]" office:value-type="float" office:value="-2735" calcext:value-type="float">
            <text:p>-2,735 </text:p>
          </table:table-cell>
          <table:table-cell table:style-name="ce67" table:formula="of:=+[.E16]/[.D16]*100" office:value-type="float" office:value="-7.94642338311349" calcext:value-type="float">
            <text:p>-7.95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0035" calcext:value-type="float">
            <text:p><text:s/>130,035 </text:p>
          </table:table-cell>
          <table:table-cell table:style-name="ce43" office:value-type="float" office:value="141866" calcext:value-type="float">
            <text:p><text:s/>141,866 </text:p>
          </table:table-cell>
          <table:table-cell table:style-name="ce61" table:formula="of:=[.C17]-[.D17]" office:value-type="float" office:value="-11831" calcext:value-type="float">
            <text:p>-11,831 </text:p>
          </table:table-cell>
          <table:table-cell table:style-name="ce67" table:formula="of:=+[.E17]/[.D17]*100" office:value-type="float" office:value="-8.33955986635276" calcext:value-type="float">
            <text:p>-8.34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5904" calcext:value-type="float">
            <text:p><text:s/>5,904 </text:p>
          </table:table-cell>
          <table:table-cell table:style-name="ce44" office:value-type="float" office:value="5295" calcext:value-type="float">
            <text:p><text:s/>5,295 </text:p>
          </table:table-cell>
          <table:table-cell table:style-name="ce62" table:formula="of:=[.C18]-[.D18]" office:value-type="float" office:value="609" calcext:value-type="float">
            <text:p>609 </text:p>
          </table:table-cell>
          <table:table-cell table:style-name="ce68" table:formula="of:=+[.E18]/[.D18]*100" office:value-type="float" office:value="11.5014164305949" calcext:value-type="float">
            <text:p>11.50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5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8</text:span><text:span text:style-name="T4">年</text:span><text:span text:style-name="T5">4</text:span><text:span text:style-name="T4">月</text:span><text:span text:style-name="T5">23</text:span><text:span text:style-name="T4">日修正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修正原因：</text:p>
          </table:table-cell>
          <table:table-cell table:style-name="ce16" office:value-type="string" calcext:value-type="string">
            <text:p>集集攔河堰遊客人次誤植。</text:p>
          </table:table-cell>
          <table:table-cell table:number-columns-repeated="1022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2'.$A$1:.$G$32" table:range-usable-as="print-range"/>
        </table:named-expressions>
      </table:table>
      <table:table table:name="10703" table:style-name="ta3" table:print-ranges="'10703'.A1:'10703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3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00548" calcext:value-type="float">
            <text:p><text:s/>800,548 </text:p>
          </table:table-cell>
          <table:table-cell table:style-name="ce41" table:formula="of:=SUM([.D9:.D18])" office:value-type="float" office:value="940603" calcext:value-type="float">
            <text:p><text:s/>940,603 </text:p>
          </table:table-cell>
          <table:table-cell table:style-name="ce60" table:formula="of:=SUM([.E9:.E18])" office:value-type="float" office:value="-140055" calcext:value-type="float">
            <text:p>-140,055 </text:p>
          </table:table-cell>
          <table:table-cell table:style-name="ce66" table:formula="of:=+[.E8]/[.D8]*100" office:value-type="float" office:value="-14.8899163621634" calcext:value-type="float">
            <text:p>-14.89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764728" calcext:value-type="float">
            <text:p><text:s/>1,764,728 </text:p>
          </table:table-cell>
          <table:table-cell table:style-name="ce42" office:value-type="float" office:value="106203" calcext:value-type="float">
            <text:p><text:s/>106,203 </text:p>
          </table:table-cell>
          <table:table-cell table:style-name="ce42" office:value-type="float" office:value="123096" calcext:value-type="float">
            <text:p><text:s/>123,096 </text:p>
          </table:table-cell>
          <table:table-cell table:style-name="ce61" table:formula="of:=[.C9]-[.D9]" office:value-type="float" office:value="-16893" calcext:value-type="float">
            <text:p>-16,893 </text:p>
          </table:table-cell>
          <table:table-cell table:style-name="ce67" table:formula="of:=+[.E9]/[.D9]*100" office:value-type="float" office:value="-13.723435367518" calcext:value-type="float">
            <text:p>-13.72 </text:p>
          </table:table-cell>
          <table:table-cell table:style-name="ce72">
            <draw:custom-shape table:end-cell-address="'10703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3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44" calcext:value-type="float">
            <text:p><text:s/>1,844 </text:p>
          </table:table-cell>
          <table:table-cell table:style-name="ce43" office:value-type="float" office:value="1573" calcext:value-type="float">
            <text:p><text:s/>1,573 </text:p>
          </table:table-cell>
          <table:table-cell table:style-name="ce61" table:formula="of:=[.C10]-[.D10]" office:value-type="float" office:value="271" calcext:value-type="float">
            <text:p>271 </text:p>
          </table:table-cell>
          <table:table-cell table:style-name="ce67" table:formula="of:=+[.E10]/[.D10]*100" office:value-type="float" office:value="17.2282263191354" calcext:value-type="float">
            <text:p>17.23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823306" calcext:value-type="float">
            <text:p><text:s/>823,306 </text:p>
          </table:table-cell>
          <table:table-cell table:style-name="ce43" office:value-type="float" office:value="15863" calcext:value-type="float">
            <text:p><text:s/>15,863 </text:p>
          </table:table-cell>
          <table:table-cell table:style-name="ce43" office:value-type="float" office:value="24042" calcext:value-type="float">
            <text:p><text:s/>24,042 </text:p>
          </table:table-cell>
          <table:table-cell table:style-name="ce61" table:formula="of:=[.C11]-[.D11]" office:value-type="float" office:value="-8179" calcext:value-type="float">
            <text:p>-8,179 </text:p>
          </table:table-cell>
          <table:table-cell table:style-name="ce67" table:formula="of:=+[.E11]/[.D11]*100" office:value-type="float" office:value="-34.0196323101239" calcext:value-type="float">
            <text:p>-34.02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352612" calcext:value-type="float">
            <text:p><text:s/>352,612 </text:p>
          </table:table-cell>
          <table:table-cell table:style-name="ce43" office:value-type="float" office:value="450477" calcext:value-type="float">
            <text:p><text:s/>450,477 </text:p>
          </table:table-cell>
          <table:table-cell table:style-name="ce61" table:formula="of:=[.C12]-[.D12]" office:value-type="float" office:value="-97865" calcext:value-type="float">
            <text:p>-97,865 </text:p>
          </table:table-cell>
          <table:table-cell table:style-name="ce67" table:formula="of:=+[.E12]/[.D12]*100" office:value-type="float" office:value="-21.7247495432619" calcext:value-type="float">
            <text:p>-21.72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101785" calcext:value-type="float">
            <text:p><text:s/>101,785 </text:p>
          </table:table-cell>
          <table:table-cell table:style-name="ce43" office:value-type="float" office:value="100532" calcext:value-type="float">
            <text:p><text:s/>100,532 </text:p>
          </table:table-cell>
          <table:table-cell table:style-name="ce61" table:formula="of:=[.C13]-[.D13]" office:value-type="float" office:value="1253" calcext:value-type="float">
            <text:p>1,253 </text:p>
          </table:table-cell>
          <table:table-cell table:style-name="ce67" table:formula="of:=+[.E13]/[.D13]*100" office:value-type="float" office:value="1.24636931524291" calcext:value-type="float">
            <text:p>1.25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732" calcext:value-type="float">
            <text:p><text:s/>23,732 </text:p>
          </table:table-cell>
          <table:table-cell table:style-name="ce43" office:value-type="float" office:value="29376" calcext:value-type="float">
            <text:p><text:s/>29,376 </text:p>
          </table:table-cell>
          <table:table-cell table:style-name="ce61" table:formula="of:=[.C14]-[.D14]" office:value-type="float" office:value="-5644" calcext:value-type="float">
            <text:p>-5,644 </text:p>
          </table:table-cell>
          <table:table-cell table:style-name="ce67" table:formula="of:=+[.E14]/[.D14]*100" office:value-type="float" office:value="-19.212962962963" calcext:value-type="float">
            <text:p>-19.21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6156" calcext:value-type="float">
            <text:p><text:s/>16,156 </text:p>
          </table:table-cell>
          <table:table-cell table:style-name="ce43" office:value-type="float" office:value="18697" calcext:value-type="float">
            <text:p><text:s/>18,697 </text:p>
          </table:table-cell>
          <table:table-cell table:style-name="ce61" table:formula="of:=[.C15]-[.D15]" office:value-type="float" office:value="-2541" calcext:value-type="float">
            <text:p>-2,541 </text:p>
          </table:table-cell>
          <table:table-cell table:style-name="ce67" table:formula="of:=+[.E15]/[.D15]*100" office:value-type="float" office:value="-13.5904155746911" calcext:value-type="float">
            <text:p>-13.59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6860" calcext:value-type="float">
            <text:p><text:s/>26,860 </text:p>
          </table:table-cell>
          <table:table-cell table:style-name="ce43" office:value-type="float" office:value="29667" calcext:value-type="float">
            <text:p><text:s/>29,667 </text:p>
          </table:table-cell>
          <table:table-cell table:style-name="ce61" table:formula="of:=[.C16]-[.D16]" office:value-type="float" office:value="-2807" calcext:value-type="float">
            <text:p>-2,807 </text:p>
          </table:table-cell>
          <table:table-cell table:style-name="ce67" table:formula="of:=+[.E16]/[.D16]*100" office:value-type="float" office:value="-9.46169144166919" calcext:value-type="float">
            <text:p>-9.46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8965" calcext:value-type="float">
            <text:p><text:s/>148,965 </text:p>
          </table:table-cell>
          <table:table-cell table:style-name="ce43" office:value-type="float" office:value="159133" calcext:value-type="float">
            <text:p><text:s/>159,133 </text:p>
          </table:table-cell>
          <table:table-cell table:style-name="ce61" table:formula="of:=[.C17]-[.D17]" office:value-type="float" office:value="-10168" calcext:value-type="float">
            <text:p>-10,168 </text:p>
          </table:table-cell>
          <table:table-cell table:style-name="ce67" table:formula="of:=+[.E17]/[.D17]*100" office:value-type="float" office:value="-6.38962377382441" calcext:value-type="float">
            <text:p>-6.39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6528" calcext:value-type="float">
            <text:p><text:s/>6,528 </text:p>
          </table:table-cell>
          <table:table-cell table:style-name="ce44" office:value-type="float" office:value="4010" calcext:value-type="float">
            <text:p><text:s/>4,010 </text:p>
          </table:table-cell>
          <table:table-cell table:style-name="ce62" table:formula="of:=[.C18]-[.D18]" office:value-type="float" office:value="2518" calcext:value-type="float">
            <text:p>2,518 </text:p>
          </table:table-cell>
          <table:table-cell table:style-name="ce68" table:formula="of:=+[.E18]/[.D18]*100" office:value-type="float" office:value="62.7930174563591" calcext:value-type="float">
            <text:p>62.79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5</text:span><text:span text:style-name="T4">月</text:span><text:span text:style-name="T5">7</text:span><text:span text:style-name="T4">日編製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3'.$A$1:.$G$32" table:range-usable-as="print-range"/>
        </table:named-expressions>
      </table:table>
      <table:table table:name="10704" table:style-name="ta4" table:print-ranges="'10704'.A1:'10704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4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22044" calcext:value-type="float">
            <text:p><text:s/>822,044 </text:p>
          </table:table-cell>
          <table:table-cell table:style-name="ce41" table:formula="of:=SUM([.D9:.D18])" office:value-type="float" office:value="774006" calcext:value-type="float">
            <text:p><text:s/>774,006 </text:p>
          </table:table-cell>
          <table:table-cell table:style-name="ce60" table:formula="of:=SUM([.E9:.E18])" office:value-type="float" office:value="48038" calcext:value-type="float">
            <text:p>48,038 </text:p>
          </table:table-cell>
          <table:table-cell table:style-name="ce66" table:formula="of:=+[.E8]/[.D8]*100" office:value-type="float" office:value="6.20641183660075" calcext:value-type="float">
            <text:p>6.21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840758" calcext:value-type="float">
            <text:p><text:s/>1,840,758 </text:p>
          </table:table-cell>
          <table:table-cell table:style-name="ce42" office:value-type="float" office:value="117153" calcext:value-type="float">
            <text:p><text:s/>117,153 </text:p>
          </table:table-cell>
          <table:table-cell table:style-name="ce42" office:value-type="float" office:value="109348" calcext:value-type="float">
            <text:p><text:s/>109,348 </text:p>
          </table:table-cell>
          <table:table-cell table:style-name="ce61" table:formula="of:=[.C9]-[.D9]" office:value-type="float" office:value="7805" calcext:value-type="float">
            <text:p>7,805 </text:p>
          </table:table-cell>
          <table:table-cell table:style-name="ce67" table:formula="of:=+[.E9]/[.D9]*100" office:value-type="float" office:value="7.13776200753557" calcext:value-type="float">
            <text:p>7.14 </text:p>
          </table:table-cell>
          <table:table-cell table:style-name="ce72">
            <draw:custom-shape table:end-cell-address="'10704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4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414" calcext:value-type="float">
            <text:p><text:s/>2,414 </text:p>
          </table:table-cell>
          <table:table-cell table:style-name="ce43" office:value-type="float" office:value="2044" calcext:value-type="float">
            <text:p><text:s/>2,044 </text:p>
          </table:table-cell>
          <table:table-cell table:style-name="ce61" table:formula="of:=[.C10]-[.D10]" office:value-type="float" office:value="370" calcext:value-type="float">
            <text:p>370 </text:p>
          </table:table-cell>
          <table:table-cell table:style-name="ce67" table:formula="of:=+[.E10]/[.D10]*100" office:value-type="float" office:value="18.1017612524462" calcext:value-type="float">
            <text:p>18.10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234010" calcext:value-type="float">
            <text:p><text:s/>1,234,010 </text:p>
          </table:table-cell>
          <table:table-cell table:style-name="ce43" office:value-type="float" office:value="24274" calcext:value-type="float">
            <text:p><text:s/>24,274 </text:p>
          </table:table-cell>
          <table:table-cell table:style-name="ce43" office:value-type="float" office:value="21751" calcext:value-type="float">
            <text:p><text:s/>21,751 </text:p>
          </table:table-cell>
          <table:table-cell table:style-name="ce61" table:formula="of:=[.C11]-[.D11]" office:value-type="float" office:value="2523" calcext:value-type="float">
            <text:p>2,523 </text:p>
          </table:table-cell>
          <table:table-cell table:style-name="ce67" table:formula="of:=+[.E11]/[.D11]*100" office:value-type="float" office:value="11.5994666911866" calcext:value-type="float">
            <text:p>11.60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6810" calcext:value-type="float">
            <text:p><text:s/>286,810 </text:p>
          </table:table-cell>
          <table:table-cell table:style-name="ce43" office:value-type="float" office:value="258924" calcext:value-type="float">
            <text:p><text:s/>258,924 </text:p>
          </table:table-cell>
          <table:table-cell table:style-name="ce61" table:formula="of:=[.C12]-[.D12]" office:value-type="float" office:value="27886" calcext:value-type="float">
            <text:p>27,886 </text:p>
          </table:table-cell>
          <table:table-cell table:style-name="ce67" table:formula="of:=+[.E12]/[.D12]*100" office:value-type="float" office:value="10.7699556626655" calcext:value-type="float">
            <text:p>10.77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8753" calcext:value-type="float">
            <text:p><text:s/>108,753 </text:p>
          </table:table-cell>
          <table:table-cell table:style-name="ce43" office:value-type="float" office:value="100532" calcext:value-type="float">
            <text:p><text:s/>100,532 </text:p>
          </table:table-cell>
          <table:table-cell table:style-name="ce61" table:formula="of:=[.C13]-[.D13]" office:value-type="float" office:value="8221" calcext:value-type="float">
            <text:p>8,221 </text:p>
          </table:table-cell>
          <table:table-cell table:style-name="ce67" table:formula="of:=+[.E13]/[.D13]*100" office:value-type="float" office:value="8.17749572275494" calcext:value-type="float">
            <text:p>8.18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522" calcext:value-type="float">
            <text:p><text:s/>31,522 </text:p>
          </table:table-cell>
          <table:table-cell table:style-name="ce43" office:value-type="float" office:value="30810" calcext:value-type="float">
            <text:p><text:s/>30,810 </text:p>
          </table:table-cell>
          <table:table-cell table:style-name="ce61" table:formula="of:=[.C14]-[.D14]" office:value-type="float" office:value="712" calcext:value-type="float">
            <text:p>712 </text:p>
          </table:table-cell>
          <table:table-cell table:style-name="ce67" table:formula="of:=+[.E14]/[.D14]*100" office:value-type="float" office:value="2.31093800714054" calcext:value-type="float">
            <text:p>2.31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712" calcext:value-type="float">
            <text:p><text:s/>27,712 </text:p>
          </table:table-cell>
          <table:table-cell table:style-name="ce43" office:value-type="float" office:value="25132" calcext:value-type="float">
            <text:p><text:s/>25,132 </text:p>
          </table:table-cell>
          <table:table-cell table:style-name="ce61" table:formula="of:=[.C15]-[.D15]" office:value-type="float" office:value="2580" calcext:value-type="float">
            <text:p>2,580 </text:p>
          </table:table-cell>
          <table:table-cell table:style-name="ce67" table:formula="of:=+[.E15]/[.D15]*100" office:value-type="float" office:value="10.2657965939838" calcext:value-type="float">
            <text:p>10.27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6303" calcext:value-type="float">
            <text:p><text:s/>36,303 </text:p>
          </table:table-cell>
          <table:table-cell table:style-name="ce43" office:value-type="float" office:value="38277" calcext:value-type="float">
            <text:p><text:s/>38,277 </text:p>
          </table:table-cell>
          <table:table-cell table:style-name="ce61" table:formula="of:=[.C16]-[.D16]" office:value-type="float" office:value="-1974" calcext:value-type="float">
            <text:p>-1,974 </text:p>
          </table:table-cell>
          <table:table-cell table:style-name="ce67" table:formula="of:=+[.E16]/[.D16]*100" office:value-type="float" office:value="-5.15714397680069" calcext:value-type="float">
            <text:p>-5.16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80177" calcext:value-type="float">
            <text:p><text:s/>180,177 </text:p>
          </table:table-cell>
          <table:table-cell table:style-name="ce43" office:value-type="float" office:value="181951" calcext:value-type="float">
            <text:p><text:s/>181,951 </text:p>
          </table:table-cell>
          <table:table-cell table:style-name="ce61" table:formula="of:=[.C17]-[.D17]" office:value-type="float" office:value="-1774" calcext:value-type="float">
            <text:p>-1,774 </text:p>
          </table:table-cell>
          <table:table-cell table:style-name="ce67" table:formula="of:=+[.E17]/[.D17]*100" office:value-type="float" office:value="-0.974987771432968" calcext:value-type="float">
            <text:p>-0.97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6926" calcext:value-type="float">
            <text:p><text:s/>6,926 </text:p>
          </table:table-cell>
          <table:table-cell table:style-name="ce44" office:value-type="float" office:value="5237" calcext:value-type="float">
            <text:p><text:s/>5,237 </text:p>
          </table:table-cell>
          <table:table-cell table:style-name="ce62" table:formula="of:=[.C18]-[.D18]" office:value-type="float" office:value="1689" calcext:value-type="float">
            <text:p>1,689 </text:p>
          </table:table-cell>
          <table:table-cell table:style-name="ce68" table:formula="of:=+[.E18]/[.D18]*100" office:value-type="float" office:value="32.2512889058621" calcext:value-type="float">
            <text:p>32.25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6</text:span><text:span text:style-name="T4">月</text:span><text:span text:style-name="T5">5</text:span><text:span text:style-name="T4">日編製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4'.$A$1:.$G$32" table:range-usable-as="print-range"/>
        </table:named-expressions>
      </table:table>
      <table:table table:name="10705" table:style-name="ta5" table:print-ranges="'10705'.A1:'10705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5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54964" calcext:value-type="float">
            <text:p><text:s/>754,964 </text:p>
          </table:table-cell>
          <table:table-cell table:style-name="ce41" table:formula="of:=SUM([.D9:.D18])" office:value-type="float" office:value="696559" calcext:value-type="float">
            <text:p><text:s/>696,559 </text:p>
          </table:table-cell>
          <table:table-cell table:style-name="ce60" table:formula="of:=SUM([.E9:.E18])" office:value-type="float" office:value="58405" calcext:value-type="float">
            <text:p>58,405 </text:p>
          </table:table-cell>
          <table:table-cell table:style-name="ce66" table:formula="of:=+[.E8]/[.D8]*100" office:value-type="float" office:value="8.3847886539403" calcext:value-type="float">
            <text:p>8.38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910546" calcext:value-type="float">
            <text:p><text:s/>1,910,546 </text:p>
          </table:table-cell>
          <table:table-cell table:style-name="ce42" office:value-type="float" office:value="127036" calcext:value-type="float">
            <text:p><text:s/>127,036 </text:p>
          </table:table-cell>
          <table:table-cell table:style-name="ce42" office:value-type="float" office:value="112443" calcext:value-type="float">
            <text:p><text:s/>112,443 </text:p>
          </table:table-cell>
          <table:table-cell table:style-name="ce61" table:formula="of:=[.C9]-[.D9]" office:value-type="float" office:value="14593" calcext:value-type="float">
            <text:p>14,593 </text:p>
          </table:table-cell>
          <table:table-cell table:style-name="ce67" table:formula="of:=+[.E9]/[.D9]*100" office:value-type="float" office:value="12.9781311420008" calcext:value-type="float">
            <text:p>12.98 </text:p>
          </table:table-cell>
          <table:table-cell table:style-name="ce72">
            <draw:custom-shape table:end-cell-address="'10705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5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477" calcext:value-type="float">
            <text:p><text:s/>2,477 </text:p>
          </table:table-cell>
          <table:table-cell table:style-name="ce43" office:value-type="float" office:value="2381" calcext:value-type="float">
            <text:p><text:s/>2,381 </text:p>
          </table:table-cell>
          <table:table-cell table:style-name="ce61" table:formula="of:=[.C10]-[.D10]" office:value-type="float" office:value="96" calcext:value-type="float">
            <text:p>96 </text:p>
          </table:table-cell>
          <table:table-cell table:style-name="ce67" table:formula="of:=+[.E10]/[.D10]*100" office:value-type="float" office:value="4.03191936161277" calcext:value-type="float">
            <text:p>4.03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919814" calcext:value-type="float">
            <text:p><text:s/>919,814 </text:p>
          </table:table-cell>
          <table:table-cell table:style-name="ce43" office:value-type="float" office:value="19685" calcext:value-type="float">
            <text:p><text:s/>19,685 </text:p>
          </table:table-cell>
          <table:table-cell table:style-name="ce43" office:value-type="float" office:value="20910" calcext:value-type="float">
            <text:p><text:s/>20,910 </text:p>
          </table:table-cell>
          <table:table-cell table:style-name="ce61" table:formula="of:=[.C11]-[.D11]" office:value-type="float" office:value="-1225" calcext:value-type="float">
            <text:p>-1,225 </text:p>
          </table:table-cell>
          <table:table-cell table:style-name="ce67" table:formula="of:=+[.E11]/[.D11]*100" office:value-type="float" office:value="-5.85844093735055" calcext:value-type="float">
            <text:p>-5.86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68972" calcext:value-type="float">
            <text:p><text:s/>268,972 </text:p>
          </table:table-cell>
          <table:table-cell table:style-name="ce43" office:value-type="float" office:value="207796" calcext:value-type="float">
            <text:p><text:s/>207,796 </text:p>
          </table:table-cell>
          <table:table-cell table:style-name="ce61" table:formula="of:=[.C12]-[.D12]" office:value-type="float" office:value="61176" calcext:value-type="float">
            <text:p>61,176 </text:p>
          </table:table-cell>
          <table:table-cell table:style-name="ce67" table:formula="of:=+[.E12]/[.D12]*100" office:value-type="float" office:value="29.440412712468" calcext:value-type="float">
            <text:p>29.44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6348" calcext:value-type="float">
            <text:p><text:s/>106,348 </text:p>
          </table:table-cell>
          <table:table-cell table:style-name="ce43" office:value-type="float" office:value="100214" calcext:value-type="float">
            <text:p><text:s/>100,214 </text:p>
          </table:table-cell>
          <table:table-cell table:style-name="ce61" table:formula="of:=[.C13]-[.D13]" office:value-type="float" office:value="6134" calcext:value-type="float">
            <text:p>6,134 </text:p>
          </table:table-cell>
          <table:table-cell table:style-name="ce67" table:formula="of:=+[.E13]/[.D13]*100" office:value-type="float" office:value="6.12090127127946" calcext:value-type="float">
            <text:p>6.12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0547" calcext:value-type="float">
            <text:p><text:s/>30,547 </text:p>
          </table:table-cell>
          <table:table-cell table:style-name="ce43" office:value-type="float" office:value="22196" calcext:value-type="float">
            <text:p><text:s/>22,196 </text:p>
          </table:table-cell>
          <table:table-cell table:style-name="ce61" table:formula="of:=[.C14]-[.D14]" office:value-type="float" office:value="8351" calcext:value-type="float">
            <text:p>8,351 </text:p>
          </table:table-cell>
          <table:table-cell table:style-name="ce67" table:formula="of:=+[.E14]/[.D14]*100" office:value-type="float" office:value="37.6238961975131" calcext:value-type="float">
            <text:p>37.62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822" calcext:value-type="float">
            <text:p><text:s/>28,822 </text:p>
          </table:table-cell>
          <table:table-cell table:style-name="ce43" office:value-type="float" office:value="33129" calcext:value-type="float">
            <text:p><text:s/>33,129 </text:p>
          </table:table-cell>
          <table:table-cell table:style-name="ce61" table:formula="of:=[.C15]-[.D15]" office:value-type="float" office:value="-4307" calcext:value-type="float">
            <text:p>-4,307 </text:p>
          </table:table-cell>
          <table:table-cell table:style-name="ce67" table:formula="of:=+[.E15]/[.D15]*100" office:value-type="float" office:value="-13.000694255788" calcext:value-type="float">
            <text:p>-13.00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5314" calcext:value-type="float">
            <text:p><text:s/>35,314 </text:p>
          </table:table-cell>
          <table:table-cell table:style-name="ce43" office:value-type="float" office:value="41176" calcext:value-type="float">
            <text:p><text:s/>41,176 </text:p>
          </table:table-cell>
          <table:table-cell table:style-name="ce61" table:formula="of:=[.C16]-[.D16]" office:value-type="float" office:value="-5862" calcext:value-type="float">
            <text:p>-5,862 </text:p>
          </table:table-cell>
          <table:table-cell table:style-name="ce67" table:formula="of:=+[.E16]/[.D16]*100" office:value-type="float" office:value="-14.2364484165533" calcext:value-type="float">
            <text:p>-14.24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1078" calcext:value-type="float">
            <text:p><text:s/>131,078 </text:p>
          </table:table-cell>
          <table:table-cell table:style-name="ce43" office:value-type="float" office:value="151422" calcext:value-type="float">
            <text:p><text:s/>151,422 </text:p>
          </table:table-cell>
          <table:table-cell table:style-name="ce61" table:formula="of:=[.C17]-[.D17]" office:value-type="float" office:value="-20344" calcext:value-type="float">
            <text:p>-20,344 </text:p>
          </table:table-cell>
          <table:table-cell table:style-name="ce67" table:formula="of:=+[.E17]/[.D17]*100" office:value-type="float" office:value="-13.4353000224538" calcext:value-type="float">
            <text:p>-13.44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4685" calcext:value-type="float">
            <text:p><text:s/>4,685 </text:p>
          </table:table-cell>
          <table:table-cell table:style-name="ce44" office:value-type="float" office:value="4892" calcext:value-type="float">
            <text:p><text:s/>4,892 </text:p>
          </table:table-cell>
          <table:table-cell table:style-name="ce62" table:formula="of:=[.C18]-[.D18]" office:value-type="float" office:value="-207" calcext:value-type="float">
            <text:p>-207 </text:p>
          </table:table-cell>
          <table:table-cell table:style-name="ce68" table:formula="of:=+[.E18]/[.D18]*100" office:value-type="float" office:value="-4.23139820114473" calcext:value-type="float">
            <text:p>-4.23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7</text:span><text:span text:style-name="T4">月</text:span><text:span text:style-name="T5">6</text:span><text:span text:style-name="T4">日編製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5'.$A$1:.$G$32" table:range-usable-as="print-range"/>
        </table:named-expressions>
      </table:table>
      <table:table table:name="10706" table:style-name="ta6" table:print-ranges="'10706'.A1:'10706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(修正表)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6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674834" calcext:value-type="float">
            <text:p><text:s/>674,834 </text:p>
            <draw:custom-shape table:end-cell-address="'10706'.C9" table:end-x="9.24mm" table:end-y="1.85mm" draw:z-index="5" draw:name="文字方塊 6" draw:style-name="gr3" draw:text-style-name="P4" svg:width="9.24mm" svg:height="11.11mm" svg:x="0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 table:formula="of:=SUM([.D9:.D18])" office:value-type="float" office:value="666698" calcext:value-type="float">
            <text:p><text:s/>666,698 </text:p>
          </table:table-cell>
          <table:table-cell table:style-name="ce60" table:formula="of:=SUM([.E9:.E18])" office:value-type="float" office:value="8136" calcext:value-type="float">
            <text:p>8,136 </text:p>
            <draw:custom-shape table:end-cell-address="'10706'.E9" table:end-x="9.25mm" table:end-y="1.85mm" draw:z-index="6" draw:name="文字方塊 8" draw:style-name="gr4" draw:text-style-name="P4" svg:width="9.25mm" svg:height="11.11mm" svg:x="0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formula="of:=+[.E8]/[.D8]*100" office:value-type="float" office:value="1.22034264389574" calcext:value-type="float">
            <text:p>1.22 </text:p>
            <draw:custom-shape table:end-cell-address="'10706'.F9" table:end-x="11.01mm" table:end-y="1.85mm" draw:z-index="7" draw:name="文字方塊 9" draw:style-name="gr4" draw:text-style-name="P4" svg:width="9.25mm" svg:height="11.11mm" svg:x="1.76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2035895" calcext:value-type="float">
            <text:p><text:s/>2,035,895 </text:p>
          </table:table-cell>
          <table:table-cell table:style-name="ce42" office:value-type="float" office:value="151575" calcext:value-type="float">
            <text:p><text:s/>151,575 </text:p>
          </table:table-cell>
          <table:table-cell table:style-name="ce42" office:value-type="float" office:value="189483" calcext:value-type="float">
            <text:p><text:s/>189,483 </text:p>
          </table:table-cell>
          <table:table-cell table:style-name="ce61" table:formula="of:=[.C9]-[.D9]" office:value-type="float" office:value="-37908" calcext:value-type="float">
            <text:p>-37,908 </text:p>
          </table:table-cell>
          <table:table-cell table:style-name="ce67" table:formula="of:=+[.E9]/[.D9]*100" office:value-type="float" office:value="-20.0060163708618" calcext:value-type="float">
            <text:p>-20.01 </text:p>
          </table:table-cell>
          <table:table-cell table:style-name="ce72">
            <draw:custom-shape table:end-cell-address="'10706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6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3140" calcext:value-type="float">
            <text:p><text:s/>3,140 </text:p>
          </table:table-cell>
          <table:table-cell table:style-name="ce43" office:value-type="float" office:value="2033" calcext:value-type="float">
            <text:p><text:s/>2,033 </text:p>
          </table:table-cell>
          <table:table-cell table:style-name="ce61" table:formula="of:=[.C10]-[.D10]" office:value-type="float" office:value="1107" calcext:value-type="float">
            <text:p>1,107 </text:p>
          </table:table-cell>
          <table:table-cell table:style-name="ce67" table:formula="of:=+[.E10]/[.D10]*100" office:value-type="float" office:value="54.4515494343335" calcext:value-type="float">
            <text:p>54.45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802600" calcext:value-type="float">
            <text:p><text:s/>802,600 </text:p>
          </table:table-cell>
          <table:table-cell table:style-name="ce43" office:value-type="float" office:value="18098" calcext:value-type="float">
            <text:p><text:s/>18,098 </text:p>
          </table:table-cell>
          <table:table-cell table:style-name="ce43" office:value-type="float" office:value="19387" calcext:value-type="float">
            <text:p><text:s/>19,387 </text:p>
          </table:table-cell>
          <table:table-cell table:style-name="ce61" table:formula="of:=[.C11]-[.D11]" office:value-type="float" office:value="-1289" calcext:value-type="float">
            <text:p>-1,289 </text:p>
          </table:table-cell>
          <table:table-cell table:style-name="ce67" table:formula="of:=+[.E11]/[.D11]*100" office:value-type="float" office:value="-6.64878526847888" calcext:value-type="float">
            <text:p>-6.65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82830" calcext:value-type="float">
            <text:p><text:s/>182,830 </text:p>
            <draw:custom-shape table:end-cell-address="'10706'.C12" table:end-x="9.98mm" table:end-y="11.65mm" draw:z-index="2" draw:name="文字方塊 3" draw:style-name="gr6" draw:text-style-name="P4" svg:width="9.23mm" svg:height="11.13mm" svg:x="0.75mm" svg:y="0.52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office:value-type="float" office:value="129015" calcext:value-type="float">
            <text:p><text:s/>129,015 </text:p>
          </table:table-cell>
          <table:table-cell table:style-name="ce61" table:formula="of:=[.C12]-[.D12]" office:value-type="float" office:value="53815" calcext:value-type="float">
            <text:p>53,815 </text:p>
            <draw:custom-shape table:end-cell-address="'10706'.E12" table:end-x="9.25mm" table:end-y="11.14mm" draw:z-index="3" draw:name="文字方塊 4" draw:style-name="gr7" draw:text-style-name="P4" svg:width="9.25mm" svg:height="11.14mm" svg:x="0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table:formula="of:=+[.E12]/[.D12]*100" office:value-type="float" office:value="41.712204007286" calcext:value-type="float">
            <text:p>41.71 </text:p>
            <draw:custom-shape table:end-cell-address="'10706'.F12" table:end-x="11.01mm" table:end-y="11.14mm" draw:z-index="4" draw:name="文字方塊 5" draw:style-name="gr7" draw:text-style-name="P4" svg:width="9.25mm" svg:height="11.14mm" svg:x="1.76mm" svg:y="0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04382" calcext:value-type="float">
            <text:p><text:s/>104,382 </text:p>
          </table:table-cell>
          <table:table-cell table:style-name="ce43" office:value-type="float" office:value="126403" calcext:value-type="float">
            <text:p><text:s/>126,403 </text:p>
          </table:table-cell>
          <table:table-cell table:style-name="ce61" table:formula="of:=[.C13]-[.D13]" office:value-type="float" office:value="-22021" calcext:value-type="float">
            <text:p>-22,021 </text:p>
          </table:table-cell>
          <table:table-cell table:style-name="ce67" table:formula="of:=+[.E13]/[.D13]*100" office:value-type="float" office:value="-17.4212637358291" calcext:value-type="float">
            <text:p>-17.42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234" calcext:value-type="float">
            <text:p><text:s/>21,234 </text:p>
          </table:table-cell>
          <table:table-cell table:style-name="ce43" office:value-type="float" office:value="21832" calcext:value-type="float">
            <text:p><text:s/>21,832 </text:p>
          </table:table-cell>
          <table:table-cell table:style-name="ce61" table:formula="of:=[.C14]-[.D14]" office:value-type="float" office:value="-598" calcext:value-type="float">
            <text:p>-598 </text:p>
          </table:table-cell>
          <table:table-cell table:style-name="ce67" table:formula="of:=+[.E14]/[.D14]*100" office:value-type="float" office:value="-2.73909857090509" calcext:value-type="float">
            <text:p>-2.74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3122" calcext:value-type="float">
            <text:p><text:s/>23,122 </text:p>
          </table:table-cell>
          <table:table-cell table:style-name="ce43" office:value-type="float" office:value="21723" calcext:value-type="float">
            <text:p><text:s/>21,723 </text:p>
          </table:table-cell>
          <table:table-cell table:style-name="ce61" table:formula="of:=[.C15]-[.D15]" office:value-type="float" office:value="1399" calcext:value-type="float">
            <text:p>1,399 </text:p>
          </table:table-cell>
          <table:table-cell table:style-name="ce67" table:formula="of:=+[.E15]/[.D15]*100" office:value-type="float" office:value="6.4401786125305" calcext:value-type="float">
            <text:p>6.44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892" calcext:value-type="float">
            <text:p><text:s/>25,892 </text:p>
          </table:table-cell>
          <table:table-cell table:style-name="ce43" office:value-type="float" office:value="21469" calcext:value-type="float">
            <text:p><text:s/>21,469 </text:p>
          </table:table-cell>
          <table:table-cell table:style-name="ce61" table:formula="of:=[.C16]-[.D16]" office:value-type="float" office:value="4423" calcext:value-type="float">
            <text:p>4,423 </text:p>
          </table:table-cell>
          <table:table-cell table:style-name="ce67" table:formula="of:=+[.E16]/[.D16]*100" office:value-type="float" office:value="20.6017979412176" calcext:value-type="float">
            <text:p>20.60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0139" calcext:value-type="float">
            <text:p><text:s/>140,139 </text:p>
          </table:table-cell>
          <table:table-cell table:style-name="ce43" office:value-type="float" office:value="132240" calcext:value-type="float">
            <text:p><text:s/>132,240 </text:p>
          </table:table-cell>
          <table:table-cell table:style-name="ce61" table:formula="of:=[.C17]-[.D17]" office:value-type="float" office:value="7899" calcext:value-type="float">
            <text:p>7,899 </text:p>
          </table:table-cell>
          <table:table-cell table:style-name="ce67" table:formula="of:=+[.E17]/[.D17]*100" office:value-type="float" office:value="5.97323049001815" calcext:value-type="float">
            <text:p>5.97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4422" calcext:value-type="float">
            <text:p><text:s/>4,422 </text:p>
          </table:table-cell>
          <table:table-cell table:style-name="ce44" office:value-type="float" office:value="3113" calcext:value-type="float">
            <text:p><text:s/>3,113 </text:p>
          </table:table-cell>
          <table:table-cell table:style-name="ce62" table:formula="of:=[.C18]-[.D18]" office:value-type="float" office:value="1309" calcext:value-type="float">
            <text:p>1,309 </text:p>
          </table:table-cell>
          <table:table-cell table:style-name="ce68" table:formula="of:=+[.E18]/[.D18]*100" office:value-type="float" office:value="42.0494699646643" calcext:value-type="float">
            <text:p>42.05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8</text:span><text:span text:style-name="T4">月</text:span><text:span text:style-name="T5">17</text:span><text:span text:style-name="T4">日修正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修正原因：</text:p>
          </table:table-cell>
          <table:table-cell table:style-name="ce36" office:value-type="string" calcext:value-type="string" table:number-columns-spanned="6" table:number-rows-spanned="1">
            <text:p>交通部觀光局修正日月潭水庫遊客人次。</text:p>
          </table:table-cell>
          <table:covered-table-cell table:number-columns-repeated="5" table:style-name="ce48"/>
          <table:table-cell table:number-columns-repeated="1017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6'.$A$1:.$G$32" table:range-usable-as="print-range"/>
        </table:named-expressions>
      </table:table>
      <table:table table:name="10707" table:style-name="ta7" table:print-ranges="'10707'.A1:'10707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7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31427" calcext:value-type="float">
            <text:p><text:s/>731,427 </text:p>
          </table:table-cell>
          <table:table-cell table:style-name="ce41" table:formula="of:=SUM([.D9:.D18])" office:value-type="float" office:value="676710" calcext:value-type="float">
            <text:p><text:s/>676,710 </text:p>
          </table:table-cell>
          <table:table-cell table:style-name="ce60" table:formula="of:=SUM([.E9:.E18])" office:value-type="float" office:value="54717" calcext:value-type="float">
            <text:p>54,717 </text:p>
          </table:table-cell>
          <table:table-cell table:style-name="ce66" table:formula="of:=+[.E8]/[.D8]*100" office:value-type="float" office:value="8.08573835173117" calcext:value-type="float">
            <text:p>8.09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2291494" calcext:value-type="float">
            <text:p><text:s/>2,291,494 </text:p>
          </table:table-cell>
          <table:table-cell table:style-name="ce42" office:value-type="float" office:value="140518" calcext:value-type="float">
            <text:p><text:s/>140,518 </text:p>
          </table:table-cell>
          <table:table-cell table:style-name="ce42" office:value-type="float" office:value="97919" calcext:value-type="float">
            <text:p><text:s/>97,919 </text:p>
          </table:table-cell>
          <table:table-cell table:style-name="ce61" table:formula="of:=[.C9]-[.D9]" office:value-type="float" office:value="42599" calcext:value-type="float">
            <text:p>42,599 </text:p>
          </table:table-cell>
          <table:table-cell table:style-name="ce67" table:formula="of:=+[.E9]/[.D9]*100" office:value-type="float" office:value="43.5043250033191" calcext:value-type="float">
            <text:p>43.50 </text:p>
          </table:table-cell>
          <table:table-cell table:style-name="ce72">
            <draw:custom-shape table:end-cell-address="'10707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7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619" calcext:value-type="float">
            <text:p><text:s/>2,619 </text:p>
          </table:table-cell>
          <table:table-cell table:style-name="ce43" office:value-type="float" office:value="3606" calcext:value-type="float">
            <text:p><text:s/>3,606 </text:p>
          </table:table-cell>
          <table:table-cell table:style-name="ce61" table:formula="of:=[.C10]-[.D10]" office:value-type="float" office:value="-987" calcext:value-type="float">
            <text:p>-987 </text:p>
          </table:table-cell>
          <table:table-cell table:style-name="ce67" table:formula="of:=+[.E10]/[.D10]*100" office:value-type="float" office:value="-27.3710482529118" calcext:value-type="float">
            <text:p>-27.37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039014" calcext:value-type="float">
            <text:p><text:s/>1,039,014 </text:p>
          </table:table-cell>
          <table:table-cell table:style-name="ce43" office:value-type="float" office:value="19422" calcext:value-type="float">
            <text:p><text:s/>19,422 </text:p>
          </table:table-cell>
          <table:table-cell table:style-name="ce43" office:value-type="float" office:value="27385" calcext:value-type="float">
            <text:p><text:s/>27,385 </text:p>
          </table:table-cell>
          <table:table-cell table:style-name="ce61" table:formula="of:=[.C11]-[.D11]" office:value-type="float" office:value="-7963" calcext:value-type="float">
            <text:p>-7,963 </text:p>
          </table:table-cell>
          <table:table-cell table:style-name="ce67" table:formula="of:=+[.E11]/[.D11]*100" office:value-type="float" office:value="-29.0779623881687" calcext:value-type="float">
            <text:p>-29.08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42121" calcext:value-type="float">
            <text:p><text:s/>242,121 </text:p>
          </table:table-cell>
          <table:table-cell table:style-name="ce43" office:value-type="float" office:value="201971" calcext:value-type="float">
            <text:p><text:s/>201,971 </text:p>
          </table:table-cell>
          <table:table-cell table:style-name="ce61" table:formula="of:=[.C12]-[.D12]" office:value-type="float" office:value="40150" calcext:value-type="float">
            <text:p>40,150 </text:p>
          </table:table-cell>
          <table:table-cell table:style-name="ce67" table:formula="of:=+[.E12]/[.D12]*100" office:value-type="float" office:value="19.8790915527477" calcext:value-type="float">
            <text:p>19.88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6423" calcext:value-type="float">
            <text:p><text:s/>116,423 </text:p>
          </table:table-cell>
          <table:table-cell table:style-name="ce43" office:value-type="float" office:value="125011" calcext:value-type="float">
            <text:p><text:s/>125,011 </text:p>
          </table:table-cell>
          <table:table-cell table:style-name="ce61" table:formula="of:=[.C13]-[.D13]" office:value-type="float" office:value="-8588" calcext:value-type="float">
            <text:p>-8,588 </text:p>
          </table:table-cell>
          <table:table-cell table:style-name="ce67" table:formula="of:=+[.E13]/[.D13]*100" office:value-type="float" office:value="-6.8697954579997" calcext:value-type="float">
            <text:p>-6.87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1635" calcext:value-type="float">
            <text:p><text:s/>21,635 </text:p>
          </table:table-cell>
          <table:table-cell table:style-name="ce43" office:value-type="float" office:value="22260" calcext:value-type="float">
            <text:p><text:s/>22,260 </text:p>
          </table:table-cell>
          <table:table-cell table:style-name="ce61" table:formula="of:=[.C14]-[.D14]" office:value-type="float" office:value="-625" calcext:value-type="float">
            <text:p>-625 </text:p>
          </table:table-cell>
          <table:table-cell table:style-name="ce67" table:formula="of:=+[.E14]/[.D14]*100" office:value-type="float" office:value="-2.80772686433064" calcext:value-type="float">
            <text:p>-2.81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832" calcext:value-type="float">
            <text:p><text:s/>29,832 </text:p>
          </table:table-cell>
          <table:table-cell table:style-name="ce43" office:value-type="float" office:value="28391" calcext:value-type="float">
            <text:p><text:s/>28,391 </text:p>
          </table:table-cell>
          <table:table-cell table:style-name="ce61" table:formula="of:=[.C15]-[.D15]" office:value-type="float" office:value="1441" calcext:value-type="float">
            <text:p>1,441 </text:p>
          </table:table-cell>
          <table:table-cell table:style-name="ce67" table:formula="of:=+[.E15]/[.D15]*100" office:value-type="float" office:value="5.07555211158466" calcext:value-type="float">
            <text:p>5.08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287" calcext:value-type="float">
            <text:p><text:s/>24,287 </text:p>
          </table:table-cell>
          <table:table-cell table:style-name="ce43" office:value-type="float" office:value="26602" calcext:value-type="float">
            <text:p><text:s/>26,602 </text:p>
          </table:table-cell>
          <table:table-cell table:style-name="ce61" table:formula="of:=[.C16]-[.D16]" office:value-type="float" office:value="-2315" calcext:value-type="float">
            <text:p>-2,315 </text:p>
          </table:table-cell>
          <table:table-cell table:style-name="ce67" table:formula="of:=+[.E16]/[.D16]*100" office:value-type="float" office:value="-8.70235320652583" calcext:value-type="float">
            <text:p>-8.70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0809" calcext:value-type="float">
            <text:p><text:s/>130,809 </text:p>
          </table:table-cell>
          <table:table-cell table:style-name="ce43" office:value-type="float" office:value="140222" calcext:value-type="float">
            <text:p><text:s/>140,222 </text:p>
          </table:table-cell>
          <table:table-cell table:style-name="ce61" table:formula="of:=[.C17]-[.D17]" office:value-type="float" office:value="-9413" calcext:value-type="float">
            <text:p>-9,413 </text:p>
          </table:table-cell>
          <table:table-cell table:style-name="ce67" table:formula="of:=+[.E17]/[.D17]*100" office:value-type="float" office:value="-6.71292664489167" calcext:value-type="float">
            <text:p>-6.71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3761" calcext:value-type="float">
            <text:p><text:s/>3,761 </text:p>
          </table:table-cell>
          <table:table-cell table:style-name="ce44" office:value-type="float" office:value="3343" calcext:value-type="float">
            <text:p><text:s/>3,343 </text:p>
          </table:table-cell>
          <table:table-cell table:style-name="ce62" table:formula="of:=[.C18]-[.D18]" office:value-type="float" office:value="418" calcext:value-type="float">
            <text:p>418 </text:p>
          </table:table-cell>
          <table:table-cell table:style-name="ce68" table:formula="of:=+[.E18]/[.D18]*100" office:value-type="float" office:value="12.5037391564463" calcext:value-type="float">
            <text:p>12.50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9</text:span><text:span text:style-name="T4">月</text:span><text:span text:style-name="T5">26</text:span><text:span text:style-name="T4">日編製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7'.$A$1:.$G$32" table:range-usable-as="print-range"/>
        </table:named-expressions>
      </table:table>
      <table:table table:name="10708" table:style-name="ta8" table:print-ranges="'10708'.A1:'10708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8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659787" calcext:value-type="float">
            <text:p><text:s/>659,787 </text:p>
          </table:table-cell>
          <table:table-cell table:style-name="ce41" table:formula="of:=SUM([.D9:.D18])" office:value-type="float" office:value="776567" calcext:value-type="float">
            <text:p><text:s/>776,567 </text:p>
          </table:table-cell>
          <table:table-cell table:style-name="ce60" table:formula="of:=SUM([.E9:.E18])" office:value-type="float" office:value="-116780" calcext:value-type="float">
            <text:p>-116,780 </text:p>
          </table:table-cell>
          <table:table-cell table:style-name="ce66" table:formula="of:=+[.E8]/[.D8]*100" office:value-type="float" office:value="-15.0379812688409" calcext:value-type="float">
            <text:p>-15.04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594367" calcext:value-type="float">
            <text:p><text:s/>1,594,367 </text:p>
          </table:table-cell>
          <table:table-cell table:style-name="ce42" office:value-type="float" office:value="97453" calcext:value-type="float">
            <text:p><text:s/>97,453 </text:p>
          </table:table-cell>
          <table:table-cell table:style-name="ce42" office:value-type="float" office:value="94505" calcext:value-type="float">
            <text:p><text:s/>94,505 </text:p>
          </table:table-cell>
          <table:table-cell table:style-name="ce61" table:formula="of:=[.C9]-[.D9]" office:value-type="float" office:value="2948" calcext:value-type="float">
            <text:p>2,948 </text:p>
          </table:table-cell>
          <table:table-cell table:style-name="ce67" table:formula="of:=+[.E9]/[.D9]*100" office:value-type="float" office:value="3.11941167134014" calcext:value-type="float">
            <text:p>3.12 </text:p>
          </table:table-cell>
          <table:table-cell table:style-name="ce72">
            <draw:custom-shape table:end-cell-address="'10708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8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2311" calcext:value-type="float">
            <text:p><text:s/>2,311 </text:p>
          </table:table-cell>
          <table:table-cell table:style-name="ce43" office:value-type="float" office:value="2941" calcext:value-type="float">
            <text:p><text:s/>2,941 </text:p>
          </table:table-cell>
          <table:table-cell table:style-name="ce61" table:formula="of:=[.C10]-[.D10]" office:value-type="float" office:value="-630" calcext:value-type="float">
            <text:p>-630 </text:p>
          </table:table-cell>
          <table:table-cell table:style-name="ce67" table:formula="of:=+[.E10]/[.D10]*100" office:value-type="float" office:value="-21.4212852771166" calcext:value-type="float">
            <text:p>-21.42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787590" calcext:value-type="float">
            <text:p><text:s/>787,590 </text:p>
          </table:table-cell>
          <table:table-cell table:style-name="ce43" office:value-type="float" office:value="16739" calcext:value-type="float">
            <text:p><text:s/>16,739 </text:p>
          </table:table-cell>
          <table:table-cell table:style-name="ce43" office:value-type="float" office:value="27844" calcext:value-type="float">
            <text:p><text:s/>27,844 </text:p>
          </table:table-cell>
          <table:table-cell table:style-name="ce61" table:formula="of:=[.C11]-[.D11]" office:value-type="float" office:value="-11105" calcext:value-type="float">
            <text:p>-11,105 </text:p>
          </table:table-cell>
          <table:table-cell table:style-name="ce67" table:formula="of:=+[.E11]/[.D11]*100" office:value-type="float" office:value="-39.882919120816" calcext:value-type="float">
            <text:p>-39.88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52090" calcext:value-type="float">
            <text:p><text:s/>252,090 </text:p>
          </table:table-cell>
          <table:table-cell table:style-name="ce43" office:value-type="float" office:value="281890" calcext:value-type="float">
            <text:p><text:s/>281,890 </text:p>
          </table:table-cell>
          <table:table-cell table:style-name="ce61" table:formula="of:=[.C12]-[.D12]" office:value-type="float" office:value="-29800" calcext:value-type="float">
            <text:p>-29,800 </text:p>
          </table:table-cell>
          <table:table-cell table:style-name="ce67" table:formula="of:=+[.E12]/[.D12]*100" office:value-type="float" office:value="-10.5714995210898" calcext:value-type="float">
            <text:p>-10.57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18372" calcext:value-type="float">
            <text:p><text:s/>118,372 </text:p>
          </table:table-cell>
          <table:table-cell table:style-name="ce43" office:value-type="float" office:value="147849" calcext:value-type="float">
            <text:p><text:s/>147,849 </text:p>
          </table:table-cell>
          <table:table-cell table:style-name="ce61" table:formula="of:=[.C13]-[.D13]" office:value-type="float" office:value="-29477" calcext:value-type="float">
            <text:p>-29,477 </text:p>
          </table:table-cell>
          <table:table-cell table:style-name="ce67" table:formula="of:=+[.E13]/[.D13]*100" office:value-type="float" office:value="-19.9372332582567" calcext:value-type="float">
            <text:p>-19.94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120" calcext:value-type="float">
            <text:p><text:s/>15,120 </text:p>
          </table:table-cell>
          <table:table-cell table:style-name="ce43" office:value-type="float" office:value="22104" calcext:value-type="float">
            <text:p><text:s/>22,104 </text:p>
          </table:table-cell>
          <table:table-cell table:style-name="ce61" table:formula="of:=[.C14]-[.D14]" office:value-type="float" office:value="-6984" calcext:value-type="float">
            <text:p>-6,984 </text:p>
          </table:table-cell>
          <table:table-cell table:style-name="ce67" table:formula="of:=+[.E14]/[.D14]*100" office:value-type="float" office:value="-31.5960912052117" calcext:value-type="float">
            <text:p>-31.60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786" calcext:value-type="float">
            <text:p><text:s/>20,786 </text:p>
          </table:table-cell>
          <table:table-cell table:style-name="ce43" office:value-type="float" office:value="27943" calcext:value-type="float">
            <text:p><text:s/>27,943 </text:p>
          </table:table-cell>
          <table:table-cell table:style-name="ce61" table:formula="of:=[.C15]-[.D15]" office:value-type="float" office:value="-7157" calcext:value-type="float">
            <text:p>-7,157 </text:p>
          </table:table-cell>
          <table:table-cell table:style-name="ce67" table:formula="of:=+[.E15]/[.D15]*100" office:value-type="float" office:value="-25.6128547400064" calcext:value-type="float">
            <text:p>-25.61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7921" calcext:value-type="float">
            <text:p><text:s/>17,921 </text:p>
          </table:table-cell>
          <table:table-cell table:style-name="ce43" office:value-type="float" office:value="26187" calcext:value-type="float">
            <text:p><text:s/>26,187 </text:p>
          </table:table-cell>
          <table:table-cell table:style-name="ce61" table:formula="of:=[.C16]-[.D16]" office:value-type="float" office:value="-8266" calcext:value-type="float">
            <text:p>-8,266 </text:p>
          </table:table-cell>
          <table:table-cell table:style-name="ce67" table:formula="of:=+[.E16]/[.D16]*100" office:value-type="float" office:value="-31.5652804826822" calcext:value-type="float">
            <text:p>-31.57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15659" calcext:value-type="float">
            <text:p><text:s/>115,659 </text:p>
          </table:table-cell>
          <table:table-cell table:style-name="ce43" office:value-type="float" office:value="141246" calcext:value-type="float">
            <text:p><text:s/>141,246 </text:p>
          </table:table-cell>
          <table:table-cell table:style-name="ce61" table:formula="of:=[.C17]-[.D17]" office:value-type="float" office:value="-25587" calcext:value-type="float">
            <text:p>-25,587 </text:p>
          </table:table-cell>
          <table:table-cell table:style-name="ce67" table:formula="of:=+[.E17]/[.D17]*100" office:value-type="float" office:value="-18.1152032623933" calcext:value-type="float">
            <text:p>-18.12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3336" calcext:value-type="float">
            <text:p><text:s/>3,336 </text:p>
          </table:table-cell>
          <table:table-cell table:style-name="ce44" office:value-type="float" office:value="4058" calcext:value-type="float">
            <text:p><text:s/>4,058 </text:p>
          </table:table-cell>
          <table:table-cell table:style-name="ce62" table:formula="of:=[.C18]-[.D18]" office:value-type="float" office:value="-722" calcext:value-type="float">
            <text:p>-722 </text:p>
          </table:table-cell>
          <table:table-cell table:style-name="ce68" table:formula="of:=+[.E18]/[.D18]*100" office:value-type="float" office:value="-17.7920157713159" calcext:value-type="float">
            <text:p>-17.79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10</text:span><text:span text:style-name="T4">月</text:span><text:span text:style-name="T5">26</text:span><text:span text:style-name="T4">日編製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8'.$A$1:.$G$32" table:range-usable-as="print-range"/>
        </table:named-expressions>
      </table:table>
      <table:table table:name="10709" table:style-name="ta9" table:print-ranges="'10709'.A1:'10709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9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18070" calcext:value-type="float">
            <text:p><text:s/>718,070 </text:p>
          </table:table-cell>
          <table:table-cell table:style-name="ce41" table:formula="of:=SUM([.D9:.D18])" office:value-type="float" office:value="594266" calcext:value-type="float">
            <text:p><text:s/>594,266 </text:p>
          </table:table-cell>
          <table:table-cell table:style-name="ce60" table:formula="of:=SUM([.E9:.E18])" office:value-type="float" office:value="123804" calcext:value-type="float">
            <text:p>123,804 </text:p>
          </table:table-cell>
          <table:table-cell table:style-name="ce66" table:formula="of:=+[.E8]/[.D8]*100" office:value-type="float" office:value="20.833094944015" calcext:value-type="float">
            <text:p>20.83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343331" calcext:value-type="float">
            <text:p><text:s/>1,343,331 </text:p>
          </table:table-cell>
          <table:table-cell table:style-name="ce42" office:value-type="float" office:value="83860" calcext:value-type="float">
            <text:p><text:s/>83,860 </text:p>
          </table:table-cell>
          <table:table-cell table:style-name="ce28" office:value-type="float" office:value="91244" calcext:value-type="float">
            <text:p><text:s/>91,244 </text:p>
          </table:table-cell>
          <table:table-cell table:style-name="ce61" table:formula="of:=[.C9]-[.D9]" office:value-type="float" office:value="-7384" calcext:value-type="float">
            <text:p>-7,384 </text:p>
          </table:table-cell>
          <table:table-cell table:style-name="ce67" table:formula="of:=+[.E9]/[.D9]*100" office:value-type="float" office:value="-8.09258690982421" calcext:value-type="float">
            <text:p>-8.09 </text:p>
          </table:table-cell>
          <table:table-cell table:style-name="ce72">
            <draw:custom-shape table:end-cell-address="'10709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09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91" calcext:value-type="float">
            <text:p><text:s/>1,891 </text:p>
          </table:table-cell>
          <table:table-cell table:style-name="ce28" office:value-type="float" office:value="1697" calcext:value-type="float">
            <text:p><text:s/>1,697 </text:p>
          </table:table-cell>
          <table:table-cell table:style-name="ce61" table:formula="of:=[.C10]-[.D10]" office:value-type="float" office:value="194" calcext:value-type="float">
            <text:p>194 </text:p>
          </table:table-cell>
          <table:table-cell table:style-name="ce67" table:formula="of:=+[.E10]/[.D10]*100" office:value-type="float" office:value="11.4319387153801" calcext:value-type="float">
            <text:p>11.43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293781" calcext:value-type="float">
            <text:p><text:s/>1,293,781 </text:p>
          </table:table-cell>
          <table:table-cell table:style-name="ce43" office:value-type="float" office:value="23115" calcext:value-type="float">
            <text:p><text:s/>23,115 </text:p>
          </table:table-cell>
          <table:table-cell table:style-name="ce27" office:value-type="float" office:value="21467" calcext:value-type="float">
            <text:p><text:s/>21,467 </text:p>
          </table:table-cell>
          <table:table-cell table:style-name="ce61" table:formula="of:=[.C11]-[.D11]" office:value-type="float" office:value="1648" calcext:value-type="float">
            <text:p>1,648 </text:p>
          </table:table-cell>
          <table:table-cell table:style-name="ce67" table:formula="of:=+[.E11]/[.D11]*100" office:value-type="float" office:value="7.67689942702753" calcext:value-type="float">
            <text:p>7.68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58770" calcext:value-type="float">
            <text:p><text:s/>258,770 </text:p>
          </table:table-cell>
          <table:table-cell table:style-name="ce27" office:value-type="float" office:value="130743" calcext:value-type="float">
            <text:p><text:s/>130,743 </text:p>
          </table:table-cell>
          <table:table-cell table:style-name="ce61" table:formula="of:=[.C12]-[.D12]" office:value-type="float" office:value="128027" calcext:value-type="float">
            <text:p>128,027 </text:p>
          </table:table-cell>
          <table:table-cell table:style-name="ce67" table:formula="of:=+[.E12]/[.D12]*100" office:value-type="float" office:value="97.9226421299802" calcext:value-type="float">
            <text:p>97.92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7300" calcext:value-type="float">
            <text:p><text:s/>127,300 </text:p>
          </table:table-cell>
          <table:table-cell table:style-name="ce28" office:value-type="float" office:value="127446" calcext:value-type="float">
            <text:p><text:s/>127,446 </text:p>
          </table:table-cell>
          <table:table-cell table:style-name="ce61" table:formula="of:=[.C13]-[.D13]" office:value-type="float" office:value="-146" calcext:value-type="float">
            <text:p>-146 </text:p>
          </table:table-cell>
          <table:table-cell table:style-name="ce67" table:formula="of:=+[.E13]/[.D13]*100" office:value-type="float" office:value="-0.114558322740612" calcext:value-type="float">
            <text:p>-0.11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4762" calcext:value-type="float">
            <text:p><text:s/>24,762 </text:p>
          </table:table-cell>
          <table:table-cell table:style-name="ce27" office:value-type="float" office:value="24305" calcext:value-type="float">
            <text:p><text:s/>24,305 </text:p>
          </table:table-cell>
          <table:table-cell table:style-name="ce61" table:formula="of:=[.C14]-[.D14]" office:value-type="float" office:value="457" calcext:value-type="float">
            <text:p>457 </text:p>
          </table:table-cell>
          <table:table-cell table:style-name="ce67" table:formula="of:=+[.E14]/[.D14]*100" office:value-type="float" office:value="1.88027154906398" calcext:value-type="float">
            <text:p>1.88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659" calcext:value-type="float">
            <text:p><text:s/>15,659 </text:p>
          </table:table-cell>
          <table:table-cell table:style-name="ce27" office:value-type="float" office:value="20812" calcext:value-type="float">
            <text:p><text:s/>20,812 </text:p>
          </table:table-cell>
          <table:table-cell table:style-name="ce61" table:formula="of:=[.C15]-[.D15]" office:value-type="float" office:value="-5153" calcext:value-type="float">
            <text:p>-5,153 </text:p>
          </table:table-cell>
          <table:table-cell table:style-name="ce67" table:formula="of:=+[.E15]/[.D15]*100" office:value-type="float" office:value="-24.7597539880838" calcext:value-type="float">
            <text:p>-24.76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8672" calcext:value-type="float">
            <text:p><text:s/>28,672 </text:p>
          </table:table-cell>
          <table:table-cell table:style-name="ce28" office:value-type="float" office:value="32302" calcext:value-type="float">
            <text:p><text:s/>32,302 </text:p>
          </table:table-cell>
          <table:table-cell table:style-name="ce61" table:formula="of:=[.C16]-[.D16]" office:value-type="float" office:value="-3630" calcext:value-type="float">
            <text:p>-3,630 </text:p>
          </table:table-cell>
          <table:table-cell table:style-name="ce67" table:formula="of:=+[.E16]/[.D16]*100" office:value-type="float" office:value="-11.2376942604173" calcext:value-type="float">
            <text:p>-11.24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9780" calcext:value-type="float">
            <text:p><text:s/>149,780 </text:p>
          </table:table-cell>
          <table:table-cell table:style-name="ce27" office:value-type="float" office:value="139463" calcext:value-type="float">
            <text:p><text:s/>139,463 </text:p>
          </table:table-cell>
          <table:table-cell table:style-name="ce61" table:formula="of:=[.C17]-[.D17]" office:value-type="float" office:value="10317" calcext:value-type="float">
            <text:p>10,317 </text:p>
          </table:table-cell>
          <table:table-cell table:style-name="ce67" table:formula="of:=+[.E17]/[.D17]*100" office:value-type="float" office:value="7.39766102837312" calcext:value-type="float">
            <text:p>7.40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4261" calcext:value-type="float">
            <text:p><text:s/>4,261 </text:p>
          </table:table-cell>
          <table:table-cell table:style-name="ce106" office:value-type="float" office:value="4787" calcext:value-type="float">
            <text:p><text:s/>4,787 </text:p>
          </table:table-cell>
          <table:table-cell table:style-name="ce62" table:formula="of:=[.C18]-[.D18]" office:value-type="float" office:value="-526" calcext:value-type="float">
            <text:p>-526 </text:p>
          </table:table-cell>
          <table:table-cell table:style-name="ce68" table:formula="of:=+[.E18]/[.D18]*100" office:value-type="float" office:value="-10.9880927512012" calcext:value-type="float">
            <text:p>-10.99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11</text:span><text:span text:style-name="T4">月</text:span><text:span text:style-name="T5">27</text:span><text:span text:style-name="T4">日編製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09'.$A$1:.$G$32" table:range-usable-as="print-range"/>
        </table:named-expressions>
      </table:table>
      <table:table table:name="10710" table:style-name="ta10" table:print-ranges="'10710'.A1:'10710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<text:span text:style-name="T12">10</text:span><text:span text:style-name="T13">日前編報</text:span>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10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/text:p>
          </table:table-cell>
          <table:table-cell table:style-name="ce52" office:value-type="string" calcext:value-type="string">
            <text:p>上年度<text:span text:style-name="T12"> </text:span>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39" office:value-type="string" calcext:value-type="string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3" office:value-type="string" calcext:value-type="string">
            <text:p>同月份</text:p>
          </table:table-cell>
          <table:table-cell table:style-name="ce58"/>
          <table:table-cell table:style-name="ce65"/>
          <table:table-cell table:style-name="ce3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人<text:span text:style-name="T12"> </text:span><text:span text:style-name="T13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9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30468" calcext:value-type="float">
            <text:p><text:s/>830,468 </text:p>
          </table:table-cell>
          <table:table-cell table:style-name="ce41" table:formula="of:=SUM([.D9:.D18])" office:value-type="float" office:value="822997" calcext:value-type="float">
            <text:p><text:s/>822,997 </text:p>
          </table:table-cell>
          <table:table-cell table:style-name="ce60" table:formula="of:=SUM([.E9:.E18])" office:value-type="float" office:value="7471" calcext:value-type="float">
            <text:p>7,471 </text:p>
          </table:table-cell>
          <table:table-cell table:style-name="ce66" table:formula="of:=+[.E8]/[.D8]*100" office:value-type="float" office:value="0.907779736742661" calcext:value-type="float">
            <text:p>0.91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797077" calcext:value-type="float">
            <text:p><text:s/>1,797,077 </text:p>
          </table:table-cell>
          <table:table-cell table:style-name="ce42" office:value-type="float" office:value="148971" calcext:value-type="float">
            <text:p><text:s/>148,971 </text:p>
          </table:table-cell>
          <table:table-cell table:style-name="ce28" office:value-type="float" office:value="107388" calcext:value-type="float">
            <text:p><text:s/>107,388 </text:p>
          </table:table-cell>
          <table:table-cell table:style-name="ce61" table:formula="of:=[.C9]-[.D9]" office:value-type="float" office:value="41583" calcext:value-type="float">
            <text:p>41,583 </text:p>
          </table:table-cell>
          <table:table-cell table:style-name="ce67" table:formula="of:=+[.E9]/[.D9]*100" office:value-type="float" office:value="38.7222035981674" calcext:value-type="float">
            <text:p>38.72 </text:p>
          </table:table-cell>
          <table:table-cell table:style-name="ce72">
            <draw:custom-shape table:end-cell-address="'10710'.G10" table:end-x="38.66mm" table:end-y="0.55mm" draw:z-index="0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10'.G10" table:end-x="38.66mm" table:end-y="0.55mm" draw:z-index="1" draw:name="Text Box 17" draw:style-name="gr1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7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774" calcext:value-type="float">
            <text:p><text:s/>1,774 </text:p>
          </table:table-cell>
          <table:table-cell table:style-name="ce28" office:value-type="float" office:value="3202" calcext:value-type="float">
            <text:p><text:s/>3,202 </text:p>
          </table:table-cell>
          <table:table-cell table:style-name="ce61" table:formula="of:=[.C10]-[.D10]" office:value-type="float" office:value="-1428" calcext:value-type="float">
            <text:p>-1,428 </text:p>
          </table:table-cell>
          <table:table-cell table:style-name="ce67" table:formula="of:=+[.E10]/[.D10]*100" office:value-type="float" office:value="-44.5971267957527" calcext:value-type="float">
            <text:p>-44.60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318024" calcext:value-type="float">
            <text:p><text:s/>1,318,024 </text:p>
          </table:table-cell>
          <table:table-cell table:style-name="ce43" office:value-type="float" office:value="22887" calcext:value-type="float">
            <text:p><text:s/>22,887 </text:p>
          </table:table-cell>
          <table:table-cell table:style-name="ce27" office:value-type="float" office:value="24544" calcext:value-type="float">
            <text:p><text:s/>24,544 </text:p>
          </table:table-cell>
          <table:table-cell table:style-name="ce61" table:formula="of:=[.C11]-[.D11]" office:value-type="float" office:value="-1657" calcext:value-type="float">
            <text:p>-1,657 </text:p>
          </table:table-cell>
          <table:table-cell table:style-name="ce67" table:formula="of:=+[.E11]/[.D11]*100" office:value-type="float" office:value="-6.7511408083442" calcext:value-type="float">
            <text:p>-6.75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8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6201" calcext:value-type="float">
            <text:p><text:s/>286,201 </text:p>
          </table:table-cell>
          <table:table-cell table:style-name="ce27" office:value-type="float" office:value="266091" calcext:value-type="float">
            <text:p><text:s/>266,091 </text:p>
          </table:table-cell>
          <table:table-cell table:style-name="ce61" table:formula="of:=[.C12]-[.D12]" office:value-type="float" office:value="20110" calcext:value-type="float">
            <text:p>20,110 </text:p>
          </table:table-cell>
          <table:table-cell table:style-name="ce67" table:formula="of:=+[.E12]/[.D12]*100" office:value-type="float" office:value="7.55756489321322" calcext:value-type="float">
            <text:p>7.56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8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5432" calcext:value-type="float">
            <text:p><text:s/>125,432 </text:p>
          </table:table-cell>
          <table:table-cell table:style-name="ce28" office:value-type="float" office:value="125341" calcext:value-type="float">
            <text:p><text:s/>125,341 </text:p>
          </table:table-cell>
          <table:table-cell table:style-name="ce61" table:formula="of:=[.C13]-[.D13]" office:value-type="float" office:value="91" calcext:value-type="float">
            <text:p>91 </text:p>
          </table:table-cell>
          <table:table-cell table:style-name="ce67" table:formula="of:=+[.E13]/[.D13]*100" office:value-type="float" office:value="0.07260194190249" calcext:value-type="float">
            <text:p>0.07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2479" calcext:value-type="float">
            <text:p><text:s/>32,479 </text:p>
          </table:table-cell>
          <table:table-cell table:style-name="ce27" office:value-type="float" office:value="38496" calcext:value-type="float">
            <text:p><text:s/>38,496 </text:p>
          </table:table-cell>
          <table:table-cell table:style-name="ce61" table:formula="of:=[.C14]-[.D14]" office:value-type="float" office:value="-6017" calcext:value-type="float">
            <text:p>-6,017 </text:p>
          </table:table-cell>
          <table:table-cell table:style-name="ce67" table:formula="of:=+[.E14]/[.D14]*100" office:value-type="float" office:value="-15.6301953449709" calcext:value-type="float">
            <text:p>-15.63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0706" calcext:value-type="float">
            <text:p><text:s/>20,706 </text:p>
          </table:table-cell>
          <table:table-cell table:style-name="ce27" office:value-type="float" office:value="22986" calcext:value-type="float">
            <text:p><text:s/>22,986 </text:p>
          </table:table-cell>
          <table:table-cell table:style-name="ce61" table:formula="of:=[.C15]-[.D15]" office:value-type="float" office:value="-2280" calcext:value-type="float">
            <text:p>-2,280 </text:p>
          </table:table-cell>
          <table:table-cell table:style-name="ce67" table:formula="of:=+[.E15]/[.D15]*100" office:value-type="float" office:value="-9.9190811798486" calcext:value-type="float">
            <text:p>-9.92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9595" calcext:value-type="float">
            <text:p><text:s/>29,595 </text:p>
          </table:table-cell>
          <table:table-cell table:style-name="ce28" office:value-type="float" office:value="35904" calcext:value-type="float">
            <text:p><text:s/>35,904 </text:p>
          </table:table-cell>
          <table:table-cell table:style-name="ce61" table:formula="of:=[.C16]-[.D16]" office:value-type="float" office:value="-6309" calcext:value-type="float">
            <text:p>-6,309 </text:p>
          </table:table-cell>
          <table:table-cell table:style-name="ce67" table:formula="of:=+[.E16]/[.D16]*100" office:value-type="float" office:value="-17.5718582887701" calcext:value-type="float">
            <text:p>-17.57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9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6849" calcext:value-type="float">
            <text:p><text:s/>156,849 </text:p>
          </table:table-cell>
          <table:table-cell table:style-name="ce27" office:value-type="float" office:value="194810" calcext:value-type="float">
            <text:p><text:s/>194,810 </text:p>
          </table:table-cell>
          <table:table-cell table:style-name="ce61" table:formula="of:=[.C17]-[.D17]" office:value-type="float" office:value="-37961" calcext:value-type="float">
            <text:p>-37,961 </text:p>
          </table:table-cell>
          <table:table-cell table:style-name="ce67" table:formula="of:=+[.E17]/[.D17]*100" office:value-type="float" office:value="-19.4861660079051" calcext:value-type="float">
            <text:p>-19.49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5574" calcext:value-type="float">
            <text:p><text:s/>5,574 </text:p>
          </table:table-cell>
          <table:table-cell table:style-name="ce106" office:value-type="float" office:value="4235" calcext:value-type="float">
            <text:p><text:s/>4,235 </text:p>
          </table:table-cell>
          <table:table-cell table:style-name="ce62" table:formula="of:=[.C18]-[.D18]" office:value-type="float" office:value="1339" calcext:value-type="float">
            <text:p>1,339 </text:p>
          </table:table-cell>
          <table:table-cell table:style-name="ce68" table:formula="of:=+[.E18]/[.D18]*100" office:value-type="float" office:value="31.6174734356553" calcext:value-type="float">
            <text:p>31.62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70" office:value-type="string" calcext:value-type="string" table:number-columns-spanned="2" table:number-rows-spanned="1">
            <text:p>民國<text:span text:style-name="T3">107</text:span><text:span text:style-name="T4">年</text:span><text:span text:style-name="T5">12</text:span><text:span text:style-name="T4">月</text:span><text:span text:style-name="T5">25</text:span><text:span text:style-name="T4">日編製</text:span></text:p>
          </table:table-cell>
          <table:covered-table-cell table:style-name="ce70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6"/>
          <table:table-cell table:style-name="ce55"/>
          <table:table-cell table:style-name="ce46"/>
          <table:table-cell table:style-name="ce54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4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5</text:span><text:span text:style-name="T4">日前將資料報送經濟部水利署，由經濟部水利署於次次月</text:span><text:span text:style-name="T5">10</text:span><text:span text:style-name="T4">日前完成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6">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10'.$A$1:.$G$32" table:range-usable-as="print-range"/>
        </table:named-expressions>
      </table:table>
      <table:table table:name="10711" table:style-name="ta11" table:print-ranges="'10711'.A1:'10711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11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107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text:span text:style-name="T13">人</text:span><text:span text:style-name="T15"> </text:span><text:span text:style-name="T13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116" office:value-type="string" calcext:value-type="string" table:number-columns-spanned="1" table:number-rows-spanned="3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5">
          <table:covered-table-cell table:style-name="ce108"/>
          <table:table-cell table:style-name="ce24" table:number-columns-repeated="2"/>
          <table:table-cell table:style-name="ce53"/>
          <table:table-cell table:style-name="ce58"/>
          <table:table-cell table:style-name="ce65"/>
          <table:covered-table-cell table:style-name="ce11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covered-table-cell table:style-name="ce109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<text:span text:style-name="T12">(</text:span><text:span text:style-name="T13">人</text:span><text:span text:style-name="T15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2">(</text:span><text:span text:style-name="T13">人</text:span><text:span text:style-name="T15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11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6">
          <table:table-cell table:style-name="ce110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69719" calcext:value-type="float">
            <text:p><text:s/>769,719 </text:p>
          </table:table-cell>
          <table:table-cell table:style-name="ce41" table:formula="of:=SUM([.D9:.D18])" office:value-type="float" office:value="769050" calcext:value-type="float">
            <text:p><text:s/>769,050 </text:p>
          </table:table-cell>
          <table:table-cell table:style-name="ce60" table:formula="of:=SUM([.E9:.E18])" office:value-type="float" office:value="669" calcext:value-type="float">
            <text:p>669 </text:p>
          </table:table-cell>
          <table:table-cell table:style-name="ce66" table:formula="of:=+[.E8]/[.D8]*100" office:value-type="float" office:value="0.0869904427540472" calcext:value-type="float">
            <text:p>0.09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16">
          <table:table-cell table:style-name="ce9" office:value-type="string" calcext:value-type="string">
            <text:p>石門水庫</text:p>
          </table:table-cell>
          <table:table-cell table:style-name="ce27" office:value-type="float" office:value="1889163" calcext:value-type="float">
            <text:p><text:s/>1,889,163 </text:p>
          </table:table-cell>
          <table:table-cell table:style-name="ce42" office:value-type="float" office:value="115022" calcext:value-type="float">
            <text:p><text:s/>115,022 </text:p>
          </table:table-cell>
          <table:table-cell table:style-name="ce42" office:value-type="float" office:value="113173" calcext:value-type="float">
            <text:p><text:s/>113,173 </text:p>
          </table:table-cell>
          <table:table-cell table:style-name="ce61" table:formula="of:=[.C9]-[.D9]" office:value-type="float" office:value="1849" calcext:value-type="float">
            <text:p>1,849 </text:p>
          </table:table-cell>
          <table:table-cell table:style-name="ce67" table:formula="of:=+[.E9]/[.D9]*100" office:value-type="float" office:value="1.6337819091126" calcext:value-type="float">
            <text:p>1.63 </text:p>
          </table:table-cell>
          <table:table-cell table:style-name="ce72">
            <draw:custom-shape table:end-cell-address="'10711'.G10" table:end-x="38.66mm" table:end-y="0.54mm" draw:z-index="0" draw:name="Text Box 17" draw:style-name="gr8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11'.G10" table:end-x="38.66mm" table:end-y="0.54mm" draw:z-index="1" draw:name="Text Box 17" draw:style-name="gr8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6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711" calcext:value-type="float">
            <text:p><text:s/>1,711 </text:p>
          </table:table-cell>
          <table:table-cell table:style-name="ce43" office:value-type="float" office:value="3830" calcext:value-type="float">
            <text:p><text:s/>3,830 </text:p>
          </table:table-cell>
          <table:table-cell table:style-name="ce61" table:formula="of:=[.C10]-[.D10]" office:value-type="float" office:value="-2119" calcext:value-type="float">
            <text:p>-2,119 </text:p>
          </table:table-cell>
          <table:table-cell table:style-name="ce67" table:formula="of:=+[.E10]/[.D10]*100" office:value-type="float" office:value="-55.3263707571802" calcext:value-type="float">
            <text:p>-55.33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6">
          <table:table-cell table:style-name="ce9" office:value-type="string" calcext:value-type="string">
            <text:p>曾文水庫</text:p>
          </table:table-cell>
          <table:table-cell table:style-name="ce28" office:value-type="float" office:value="1083247" calcext:value-type="float">
            <text:p><text:s/>1,083,247 </text:p>
          </table:table-cell>
          <table:table-cell table:style-name="ce43" office:value-type="float" office:value="27927" calcext:value-type="float">
            <text:p><text:s/>27,927 </text:p>
          </table:table-cell>
          <table:table-cell table:style-name="ce43" office:value-type="float" office:value="23659" calcext:value-type="float">
            <text:p><text:s/>23,659 </text:p>
          </table:table-cell>
          <table:table-cell table:style-name="ce61" table:formula="of:=[.C11]-[.D11]" office:value-type="float" office:value="4268" calcext:value-type="float">
            <text:p>4,268 </text:p>
          </table:table-cell>
          <table:table-cell table:style-name="ce67" table:formula="of:=+[.E11]/[.D11]*100" office:value-type="float" office:value="18.0396466460966" calcext:value-type="float">
            <text:p>18.04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6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6733" calcext:value-type="float">
            <text:p><text:s/>286,733 </text:p>
          </table:table-cell>
          <table:table-cell table:style-name="ce43" office:value-type="float" office:value="219304" calcext:value-type="float">
            <text:p><text:s/>219,304 </text:p>
          </table:table-cell>
          <table:table-cell table:style-name="ce61" table:formula="of:=[.C12]-[.D12]" office:value-type="float" office:value="67429" calcext:value-type="float">
            <text:p>67,429 </text:p>
          </table:table-cell>
          <table:table-cell table:style-name="ce67" table:formula="of:=+[.E12]/[.D12]*100" office:value-type="float" office:value="30.7468172035166" calcext:value-type="float">
            <text:p>30.75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24527" calcext:value-type="float">
            <text:p><text:s/>124,527 </text:p>
          </table:table-cell>
          <table:table-cell table:style-name="ce43" office:value-type="float" office:value="123451" calcext:value-type="float">
            <text:p><text:s/>123,451 </text:p>
          </table:table-cell>
          <table:table-cell table:style-name="ce61" table:formula="of:=[.C13]-[.D13]" office:value-type="float" office:value="1076" calcext:value-type="float">
            <text:p>1,076 </text:p>
          </table:table-cell>
          <table:table-cell table:style-name="ce67" table:formula="of:=+[.E13]/[.D13]*100" office:value-type="float" office:value="0.871600878081182" calcext:value-type="float">
            <text:p>0.87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984" calcext:value-type="float">
            <text:p><text:s/>27,984 </text:p>
          </table:table-cell>
          <table:table-cell table:style-name="ce43" office:value-type="float" office:value="35361" calcext:value-type="float">
            <text:p><text:s/>35,361 </text:p>
          </table:table-cell>
          <table:table-cell table:style-name="ce61" table:formula="of:=[.C14]-[.D14]" office:value-type="float" office:value="-7377" calcext:value-type="float">
            <text:p>-7,377 </text:p>
          </table:table-cell>
          <table:table-cell table:style-name="ce67" table:formula="of:=+[.E14]/[.D14]*100" office:value-type="float" office:value="-20.8619665733435" calcext:value-type="float">
            <text:p>-20.86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4839" calcext:value-type="float">
            <text:p><text:s/>14,839 </text:p>
          </table:table-cell>
          <table:table-cell table:style-name="ce43" office:value-type="float" office:value="21800" calcext:value-type="float">
            <text:p><text:s/>21,800 </text:p>
          </table:table-cell>
          <table:table-cell table:style-name="ce61" table:formula="of:=[.C15]-[.D15]" office:value-type="float" office:value="-6961" calcext:value-type="float">
            <text:p>-6,961 </text:p>
          </table:table-cell>
          <table:table-cell table:style-name="ce67" table:formula="of:=+[.E15]/[.D15]*100" office:value-type="float" office:value="-31.9311926605505" calcext:value-type="float">
            <text:p>-31.93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7542" calcext:value-type="float">
            <text:p><text:s/>27,542 </text:p>
          </table:table-cell>
          <table:table-cell table:style-name="ce43" office:value-type="float" office:value="31860" calcext:value-type="float">
            <text:p><text:s/>31,860 </text:p>
          </table:table-cell>
          <table:table-cell table:style-name="ce61" table:formula="of:=[.C16]-[.D16]" office:value-type="float" office:value="-4318" calcext:value-type="float">
            <text:p>-4,318 </text:p>
          </table:table-cell>
          <table:table-cell table:style-name="ce67" table:formula="of:=+[.E16]/[.D16]*100" office:value-type="float" office:value="-13.5530445699937" calcext:value-type="float">
            <text:p>-13.55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39164" calcext:value-type="float">
            <text:p><text:s/>139,164 </text:p>
          </table:table-cell>
          <table:table-cell table:style-name="ce43" office:value-type="float" office:value="192700" calcext:value-type="float">
            <text:p><text:s/>192,700 </text:p>
          </table:table-cell>
          <table:table-cell table:style-name="ce61" table:formula="of:=[.C17]-[.D17]" office:value-type="float" office:value="-53536" calcext:value-type="float">
            <text:p>-53,536 </text:p>
          </table:table-cell>
          <table:table-cell table:style-name="ce67" table:formula="of:=+[.E17]/[.D17]*100" office:value-type="float" office:value="-27.7820446289569" calcext:value-type="float">
            <text:p>-27.78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4270" calcext:value-type="float">
            <text:p><text:s/>4,270 </text:p>
          </table:table-cell>
          <table:table-cell table:style-name="ce44" office:value-type="float" office:value="3912" calcext:value-type="float">
            <text:p><text:s/>3,912 </text:p>
          </table:table-cell>
          <table:table-cell table:style-name="ce62" table:formula="of:=[.C18]-[.D18]" office:value-type="float" office:value="358" calcext:value-type="float">
            <text:p>358 </text:p>
          </table:table-cell>
          <table:table-cell table:style-name="ce68" table:formula="of:=+[.E18]/[.D18]*100" office:value-type="float" office:value="9.15132924335378" calcext:value-type="float">
            <text:p>9.15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115" office:value-type="string" calcext:value-type="string" table:number-columns-spanned="2" table:number-rows-spanned="1">
            <text:p>民國<text:span text:style-name="T3">108</text:span><text:span text:style-name="T4">年</text:span><text:span text:style-name="T5">1</text:span><text:span text:style-name="T4">月</text:span><text:span text:style-name="T5">28</text:span><text:span text:style-name="T4">日編製</text:span></text:p>
          </table:table-cell>
          <table:covered-table-cell table:style-name="ce115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113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111" office:value-type="string" calcext:value-type="string">
            <text:p>審核</text:p>
          </table:table-cell>
          <table:table-cell table:style-name="ce112"/>
          <table:table-cell table:style-name="ce114"/>
          <table:table-cell table:style-name="ce112"/>
          <table:table-cell table:style-name="ce113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113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11'.$A$1:.$G$31" table:range-usable-as="print-range"/>
        </table:named-expressions>
      </table:table>
      <table:table table:name="10712" table:style-name="ta12" table:print-ranges="'10712'.A1:'10712'.G31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8"/>
        <table:table-column table:style-name="co8" table:default-cell-style-name="ce88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7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 </text:span><text:span text:style-name="T4">開</text:span><text:span text:style-name="T5">  </text:span><text:span text:style-name="T4">類</text:span></text:p>
          </table:table-cell>
          <table:table-cell table:style-name="ce19"/>
          <table:table-cell table:style-name="ce37"/>
          <table:table-cell table:style-name="ce50" table:number-columns-repeated="2"/>
          <table:table-cell table:style-name="ce64" office:value-type="string" calcext:value-type="string">
            <text:p>編<text:span text:style-name="T12"> </text:span><text:span text:style-name="T13">製</text:span><text:span text:style-name="T15"> </text:span><text:span text:style-name="T13">機</text:span><text:span text:style-name="T15"> </text:span><text:span text:style-name="T13">關</text:span></text:p>
          </table:table-cell>
          <table:table-cell table:style-name="ce64" office:value-type="string" calcext:value-type="string">
            <text:p>經濟部水利署</text:p>
          </table:table-cell>
          <table:table-cell table:style-name="ce22" table:number-columns-repeated="2"/>
          <table:table-cell table:style-name="ce92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3">      </text:span><text:span text:style-name="T4">報</text:span></text:p>
          </table:table-cell>
          <table:table-cell table:style-name="ce20" office:value-type="string" calcext:value-type="string">
            <text:p>次次月底前編報</text:p>
          </table:table-cell>
          <table:table-cell table:style-name="ce38"/>
          <table:table-cell table:style-name="ce51" table:number-columns-repeated="2"/>
          <table:table-cell table:style-name="ce64" office:value-type="string" calcext:value-type="string">
            <text:p>表<text:span text:style-name="T12">       </text:span><text:span text:style-name="T13">號</text:span></text:p>
          </table:table-cell>
          <table:table-cell table:style-name="ce71" office:value-type="string" calcext:value-type="string">
            <text:p><text:s/>2553-01-01</text:p>
          </table:table-cell>
          <table:table-cell table:style-name="ce76" table:number-columns-repeated="2"/>
          <table:table-cell table:style-name="ce93"/>
          <table:table-cell table:style-name="ce19" table:number-columns-repeated="3"/>
          <table:table-cell table:style-name="ce101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6">107</text:span><text:span text:style-name="T7">年</text:span><text:span text:style-name="T8">12</text:span><text:span text:style-name="T7">月</text:span></text:p>
          </table:table-cell>
          <table:covered-table-cell table:number-columns-repeated="6" table:style-name="ce22"/>
          <table:table-cell table:style-name="ce77"/>
          <table:table-cell table:number-columns-repeated="1016"/>
        </table:table-row>
        <table:table-row table:style-name="ro4">
          <table:table-cell table:style-name="ce107" office:value-type="string" calcext:value-type="string" table:number-columns-spanned="1" table:number-rows-spanned="3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2"> </text:span><text:span text:style-name="T13">客</text:span><text:span text:style-name="T15"> </text:span><text:span text:style-name="T13">人</text:span><text:span text:style-name="T15"> </text:span><text:span text:style-name="T13">次</text:span></text:p>
          </table:table-cell>
          <table:table-cell table:style-name="ce52" office:value-type="string" calcext:value-type="string">
            <text:p>上年度同月份</text:p>
          </table:table-cell>
          <table:table-cell table:style-name="ce57" office:value-type="string" calcext:value-type="string">
            <text:p>增<text:span text:style-name="T12"> </text:span><text:span text:style-name="T13">減</text:span><text:span text:style-name="T15"> </text:span><text:span text:style-name="T13">數</text:span></text:p>
          </table:table-cell>
          <table:table-cell table:style-name="ce52" office:value-type="string" calcext:value-type="string">
            <text:p>成<text:span text:style-name="T12"> </text:span><text:span text:style-name="T13">長</text:span><text:span text:style-name="T15"> </text:span><text:span text:style-name="T13">率</text:span></text:p>
          </table:table-cell>
          <table:table-cell table:style-name="ce116" office:value-type="string" calcext:value-type="string" table:number-columns-spanned="1" table:number-rows-spanned="3">
            <text:p>備<text:span text:style-name="T12">       </text:span><text:span text:style-name="T13">註</text:span></text:p>
          </table:table-cell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5">
          <table:covered-table-cell table:style-name="ce108"/>
          <table:table-cell table:style-name="ce24" table:number-columns-repeated="2"/>
          <table:table-cell table:style-name="ce53"/>
          <table:table-cell table:style-name="ce58"/>
          <table:table-cell table:style-name="ce65"/>
          <table:covered-table-cell table:style-name="ce117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5">
          <table:covered-table-cell table:style-name="ce109"/>
          <table:table-cell table:style-name="ce25" office:value-type="string" calcext:value-type="string">
            <text:p>(<text:span text:style-name="T14">元</text:span><text:span text:style-name="T15">)</text:span></text:p>
          </table:table-cell>
          <table:table-cell table:style-name="ce40" office:value-type="string" calcext:value-type="string">
            <text:p><text:span text:style-name="T12">(</text:span><text:span text:style-name="T13">人</text:span><text:span text:style-name="T15">)</text:span></text:p>
          </table:table-cell>
          <table:table-cell table:style-name="ce40" office:value-type="string" calcext:value-type="string">
            <text:p>遊客人次(人)</text:p>
          </table:table-cell>
          <table:table-cell table:style-name="ce40" office:value-type="string" calcext:value-type="string">
            <text:p><text:span text:style-name="T12">(</text:span><text:span text:style-name="T13">人</text:span><text:span text:style-name="T15">)</text:span></text:p>
          </table:table-cell>
          <table:table-cell table:style-name="ce25" office:value-type="string" calcext:value-type="string">
            <text:p>(%)</text:p>
          </table:table-cell>
          <table:covered-table-cell table:style-name="ce118"/>
          <table:table-cell table:style-name="ce22"/>
          <table:table-cell table:style-name="ce85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6">
          <table:table-cell table:style-name="ce110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68460" calcext:value-type="float">
            <text:p><text:s/>868,460 </text:p>
          </table:table-cell>
          <table:table-cell table:style-name="ce41" table:formula="of:=SUM([.D9:.D18])" office:value-type="float" office:value="864432" calcext:value-type="float">
            <text:p><text:s/>864,432 </text:p>
          </table:table-cell>
          <table:table-cell table:style-name="ce60" table:formula="of:=SUM([.E9:.E18])" office:value-type="float" office:value="4028" calcext:value-type="float">
            <text:p>4,028 </text:p>
          </table:table-cell>
          <table:table-cell table:style-name="ce66" table:formula="of:=+[.E8]/[.D8]*100" office:value-type="float" office:value="0.465970718344531" calcext:value-type="float">
            <text:p>0.47 </text:p>
          </table:table-cell>
          <table:table-cell table:style-name="ce41"/>
          <table:table-cell table:style-name="ce78"/>
          <table:table-cell table:style-name="ce89"/>
          <table:table-cell table:style-name="ce41"/>
          <table:table-cell table:style-name="ce94"/>
          <table:table-cell table:style-name="ce99" table:number-columns-repeated="2"/>
          <table:table-cell table:style-name="ce102"/>
          <table:table-cell table:style-name="ce99" table:number-columns-repeated="1010"/>
        </table:table-row>
        <table:table-row table:style-name="ro16">
          <table:table-cell table:style-name="ce9" office:value-type="string" calcext:value-type="string">
            <text:p>石門水庫</text:p>
          </table:table-cell>
          <table:table-cell table:style-name="ce27" office:value-type="float" office:value="2387560" calcext:value-type="float">
            <text:p><text:s/>2,387,560 </text:p>
          </table:table-cell>
          <table:table-cell table:style-name="ce42" office:value-type="float" office:value="148304" calcext:value-type="float">
            <text:p><text:s/>148,304 </text:p>
          </table:table-cell>
          <table:table-cell table:style-name="ce42" office:value-type="float" office:value="183764" calcext:value-type="float">
            <text:p><text:s/>183,764 </text:p>
          </table:table-cell>
          <table:table-cell table:style-name="ce61" table:formula="of:=[.C9]-[.D9]" office:value-type="float" office:value="-35460" calcext:value-type="float">
            <text:p>-35,460 </text:p>
          </table:table-cell>
          <table:table-cell table:style-name="ce67" table:formula="of:=+[.E9]/[.D9]*100" office:value-type="float" office:value="-19.2964889749897" calcext:value-type="float">
            <text:p>-19.30 </text:p>
          </table:table-cell>
          <table:table-cell table:style-name="ce72">
            <draw:custom-shape table:end-cell-address="'10712'.G10" table:end-x="38.66mm" table:end-y="0.54mm" draw:z-index="0" draw:name="Text Box 17" draw:style-name="gr8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712'.G10" table:end-x="38.66mm" table:end-y="0.54mm" draw:z-index="1" draw:name="Text Box 17" draw:style-name="gr8" draw:text-style-name="P2" svg:width="17.47mm" svg:height="8.72mm" svg:x="21.19mm" svg:y="2.4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9"/>
          <table:table-cell table:style-name="ce90"/>
          <table:table-cell table:style-name="ce28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6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3" office:value-type="float" office:value="1886" calcext:value-type="float">
            <text:p><text:s/>1,886 </text:p>
          </table:table-cell>
          <table:table-cell table:style-name="ce43" office:value-type="float" office:value="1334" calcext:value-type="float">
            <text:p><text:s/>1,334 </text:p>
          </table:table-cell>
          <table:table-cell table:style-name="ce61" table:formula="of:=[.C10]-[.D10]" office:value-type="float" office:value="552" calcext:value-type="float">
            <text:p>552 </text:p>
          </table:table-cell>
          <table:table-cell table:style-name="ce67" table:formula="of:=+[.E10]/[.D10]*100" office:value-type="float" office:value="41.3793103448276" calcext:value-type="float">
            <text:p>41.38 </text:p>
          </table:table-cell>
          <table:table-cell table:style-name="ce73" office:value-type="string" calcext:value-type="string">
            <text:p>來賓登記表</text:p>
          </table:table-cell>
          <table:table-cell table:style-name="ce79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6">
          <table:table-cell table:style-name="ce9" office:value-type="string" calcext:value-type="string">
            <text:p>曾文水庫</text:p>
          </table:table-cell>
          <table:table-cell table:style-name="ce28" office:value-type="float" office:value="1197116" calcext:value-type="float">
            <text:p><text:s/>1,197,116 </text:p>
          </table:table-cell>
          <table:table-cell table:style-name="ce43" office:value-type="float" office:value="29510" calcext:value-type="float">
            <text:p><text:s/>29,510 </text:p>
          </table:table-cell>
          <table:table-cell table:style-name="ce43" office:value-type="float" office:value="37802" calcext:value-type="float">
            <text:p><text:s/>37,802 </text:p>
          </table:table-cell>
          <table:table-cell table:style-name="ce61" table:formula="of:=[.C11]-[.D11]" office:value-type="float" office:value="-8292" calcext:value-type="float">
            <text:p>-8,292 </text:p>
          </table:table-cell>
          <table:table-cell table:style-name="ce67" table:formula="of:=+[.E11]/[.D11]*100" office:value-type="float" office:value="-21.9353473361198" calcext:value-type="float">
            <text:p>-21.94 </text:p>
          </table:table-cell>
          <table:table-cell table:style-name="ce73" office:value-type="string" calcext:value-type="string">
            <text:p>門票數</text:p>
          </table:table-cell>
          <table:table-cell table:style-name="ce80"/>
          <table:table-cell table:style-name="ce90"/>
          <table:table-cell table:style-name="ce27"/>
          <table:table-cell table:style-name="ce98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6">
          <table:table-cell table:style-name="ce9" office:value-type="string" calcext:value-type="string">
            <text:p>日月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288320" calcext:value-type="float">
            <text:p><text:s/>288,320 </text:p>
          </table:table-cell>
          <table:table-cell table:style-name="ce43" office:value-type="float" office:value="223242" calcext:value-type="float">
            <text:p><text:s/>223,242 </text:p>
          </table:table-cell>
          <table:table-cell table:style-name="ce61" table:formula="of:=[.C12]-[.D12]" office:value-type="float" office:value="65078" calcext:value-type="float">
            <text:p>65,078 </text:p>
          </table:table-cell>
          <table:table-cell table:style-name="ce67" table:formula="of:=+[.E12]/[.D12]*100" office:value-type="float" office:value="29.1513245715412" calcext:value-type="float">
            <text:p>29.15 </text:p>
          </table:table-cell>
          <table:table-cell table:style-name="ce73" office:value-type="string" calcext:value-type="string">
            <text:p>概估<text:span text:style-name="T3">(</text:span><text:span text:style-name="T4">以遊客量推估公式</text:span><text:span text:style-name="T5">)</text:span></text:p>
          </table:table-cell>
          <table:table-cell table:style-name="ce81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3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蘭潭水庫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3" office:value-type="float" office:value="142538" calcext:value-type="float">
            <text:p><text:s/>142,538 </text:p>
          </table:table-cell>
          <table:table-cell table:style-name="ce43" office:value-type="float" office:value="120453" calcext:value-type="float">
            <text:p><text:s/>120,453 </text:p>
          </table:table-cell>
          <table:table-cell table:style-name="ce61" table:formula="of:=[.C13]-[.D13]" office:value-type="float" office:value="22085" calcext:value-type="float">
            <text:p>22,085 </text:p>
          </table:table-cell>
          <table:table-cell table:style-name="ce67" table:formula="of:=+[.E13]/[.D13]*100" office:value-type="float" office:value="18.3349522220285" calcext:value-type="float">
            <text:p>18.33 </text:p>
          </table:table-cell>
          <table:table-cell table:style-name="ce73" office:value-type="string" calcext:value-type="string">
            <text:p>概估<text:span text:style-name="T3">(</text:span><text:span text:style-name="T4">出入口流量監視器</text:span><text:span text:style-name="T5">)</text:span>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1187" calcext:value-type="float">
            <text:p><text:s/>31,187 </text:p>
          </table:table-cell>
          <table:table-cell table:style-name="ce43" office:value-type="float" office:value="34992" calcext:value-type="float">
            <text:p><text:s/>34,992 </text:p>
          </table:table-cell>
          <table:table-cell table:style-name="ce61" table:formula="of:=[.C14]-[.D14]" office:value-type="float" office:value="-3805" calcext:value-type="float">
            <text:p>-3,805 </text:p>
          </table:table-cell>
          <table:table-cell table:style-name="ce67" table:formula="of:=+[.E14]/[.D14]*100" office:value-type="float" office:value="-10.8739140374943" calcext:value-type="float">
            <text:p>-10.87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25395" calcext:value-type="float">
            <text:p><text:s/>25,395 </text:p>
          </table:table-cell>
          <table:table-cell table:style-name="ce43" office:value-type="float" office:value="37517" calcext:value-type="float">
            <text:p><text:s/>37,517 </text:p>
          </table:table-cell>
          <table:table-cell table:style-name="ce61" table:formula="of:=[.C15]-[.D15]" office:value-type="float" office:value="-12122" calcext:value-type="float">
            <text:p>-12,122 </text:p>
          </table:table-cell>
          <table:table-cell table:style-name="ce67" table:formula="of:=+[.E15]/[.D15]*100" office:value-type="float" office:value="-32.3106858224272" calcext:value-type="float">
            <text:p>-32.31 </text:p>
          </table:table-cell>
          <table:table-cell table:style-name="ce73" office:value-type="string" calcext:value-type="string">
            <text:p>門票數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33073" calcext:value-type="float">
            <text:p><text:s/>33,073 </text:p>
          </table:table-cell>
          <table:table-cell table:style-name="ce43" office:value-type="float" office:value="30753" calcext:value-type="float">
            <text:p><text:s/>30,753 </text:p>
          </table:table-cell>
          <table:table-cell table:style-name="ce61" table:formula="of:=[.C16]-[.D16]" office:value-type="float" office:value="2320" calcext:value-type="float">
            <text:p>2,320 </text:p>
          </table:table-cell>
          <table:table-cell table:style-name="ce67" table:formula="of:=+[.E16]/[.D16]*100" office:value-type="float" office:value="7.54397944915943" calcext:value-type="float">
            <text:p>7.54 </text:p>
          </table:table-cell>
          <table:table-cell table:style-name="ce73" office:value-type="string" calcext:value-type="string">
            <text:p>門票數</text:p>
          </table:table-cell>
          <table:table-cell table:style-name="ce83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43" office:value-type="float" office:value="159966" calcext:value-type="float">
            <text:p><text:s/>159,966 </text:p>
          </table:table-cell>
          <table:table-cell table:style-name="ce43" office:value-type="float" office:value="190439" calcext:value-type="float">
            <text:p><text:s/>190,439 </text:p>
          </table:table-cell>
          <table:table-cell table:style-name="ce61" table:formula="of:=[.C17]-[.D17]" office:value-type="float" office:value="-30473" calcext:value-type="float">
            <text:p>-30,473 </text:p>
          </table:table-cell>
          <table:table-cell table:style-name="ce67" table:formula="of:=+[.E17]/[.D17]*100" office:value-type="float" office:value="-16.0014492829725" calcext:value-type="float">
            <text:p>-16.00 </text:p>
          </table:table-cell>
          <table:table-cell table:style-name="ce73" office:value-type="string" calcext:value-type="string">
            <text:p>門票數及人工計數器</text:p>
          </table:table-cell>
          <table:table-cell table:style-name="ce82"/>
          <table:table-cell table:style-name="ce90"/>
          <table:table-cell table:style-name="ce27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0"/>
        </table:table-row>
        <table:table-row table:style-name="ro16">
          <table:table-cell table:style-name="ce10" office:value-type="string" calcext:value-type="string">
            <text:p>龍鑾潭水庫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44" office:value-type="float" office:value="8281" calcext:value-type="float">
            <text:p><text:s/>8,281 </text:p>
          </table:table-cell>
          <table:table-cell table:style-name="ce44" office:value-type="float" office:value="4136" calcext:value-type="float">
            <text:p><text:s/>4,136 </text:p>
          </table:table-cell>
          <table:table-cell table:style-name="ce62" table:formula="of:=[.C18]-[.D18]" office:value-type="float" office:value="4145" calcext:value-type="float">
            <text:p>4,145 </text:p>
          </table:table-cell>
          <table:table-cell table:style-name="ce68" table:formula="of:=+[.E18]/[.D18]*100" office:value-type="float" office:value="100.217601547389" calcext:value-type="float">
            <text:p>100.22 </text:p>
          </table:table-cell>
          <table:table-cell table:style-name="ce74" office:value-type="string" calcext:value-type="string">
            <text:p>來賓登記表</text:p>
          </table:table-cell>
          <table:table-cell table:style-name="ce82"/>
          <table:table-cell table:style-name="ce90"/>
          <table:table-cell table:style-name="ce98"/>
          <table:table-cell table:style-name="ce81" table:number-columns-repeated="2"/>
          <table:table-cell table:style-name="ce104"/>
          <table:table-cell table:style-name="ce81" table:number-columns-repeated="1011"/>
        </table:table-row>
        <table:table-row table:style-name="ro10">
          <table:table-cell table:style-name="ce11"/>
          <table:table-cell table:style-name="ce30"/>
          <table:table-cell table:style-name="ce45" table:number-columns-repeated="2"/>
          <table:table-cell table:style-name="ce63"/>
          <table:table-cell table:style-name="ce69"/>
          <table:table-cell table:style-name="ce75"/>
          <table:table-cell table:style-name="ce84"/>
          <table:table-cell table:style-name="ce91"/>
          <table:table-cell table:style-name="ce96" table:number-columns-repeated="2"/>
          <table:table-cell table:style-name="ce100" table:number-columns-repeated="2"/>
          <table:table-cell table:style-name="ce96"/>
          <table:table-cell table:style-name="ce100" table:number-columns-repeated="1010"/>
        </table:table-row>
        <table:table-row table:style-name="ro11">
          <table:table-cell table:number-columns-repeated="5"/>
          <table:table-cell table:style-name="ce115" office:value-type="string" calcext:value-type="string" table:number-columns-spanned="2" table:number-rows-spanned="1">
            <text:p>民國<text:span text:style-name="T3">108</text:span><text:span text:style-name="T4">年</text:span><text:span text:style-name="T5">2</text:span><text:span text:style-name="T4">月</text:span><text:span text:style-name="T5">25</text:span><text:span text:style-name="T4">日編製</text:span></text:p>
          </table:table-cell>
          <table:covered-table-cell table:style-name="ce115"/>
          <table:table-cell table:style-name="ce48"/>
          <table:table-cell table:style-name="ce91"/>
          <table:table-cell table:style-name="ce97" table:number-columns-repeated="2"/>
          <table:table-cell table:number-columns-repeated="1013"/>
        </table:table-row>
        <table:table-row table:style-name="ro12">
          <table:table-cell table:style-name="ce13"/>
          <table:table-cell table:style-name="ce19" table:number-columns-repeated="2"/>
          <table:table-cell table:style-name="ce113" office:value-type="string" calcext:value-type="string">
            <text:p>業務主管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4" office:value-type="string" calcext:value-type="string">
            <text:p>填表</text:p>
          </table:table-cell>
          <table:table-cell table:style-name="ce111" office:value-type="string" calcext:value-type="string">
            <text:p>審核</text:p>
          </table:table-cell>
          <table:table-cell table:style-name="ce112"/>
          <table:table-cell table:style-name="ce114"/>
          <table:table-cell table:style-name="ce112"/>
          <table:table-cell table:style-name="ce113" office:value-type="string" calcext:value-type="string">
            <text:p>機關首長</text:p>
          </table:table-cell>
          <table:table-cell table:style-name="ce50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113" office:value-type="string" calcext:value-type="string">
            <text:p>主辦統計人員</text:p>
          </table:table-cell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2">
          <table:table-cell table:style-name="ce13"/>
          <table:table-cell table:style-name="ce19" table:number-columns-repeated="2"/>
          <table:table-cell table:style-name="ce56"/>
          <table:table-cell table:style-name="ce19"/>
          <table:table-cell table:style-name="ce50" table:number-columns-repeated="2"/>
          <table:table-cell table:style-name="ce85" table:number-columns-repeated="2"/>
          <table:table-cell table:style-name="ce19" table:number-columns-repeated="4"/>
          <table:table-cell table:style-name="ce101"/>
          <table:table-cell table:style-name="ce19" table:number-columns-repeated="1010"/>
        </table:table-row>
        <table:table-row table:style-name="ro13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7" table:number-columns-repeated="5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6">本表由本署主計室編製</text:span><text:span text:style-name="T5">1</text:span><text:span text:style-name="T4">式</text:span><text:span text:style-name="T5">2</text:span><text:span text:style-name="T4">份，</text:span><text:span text:style-name="T5">1</text:span><text:span text:style-name="T4">份送本署水源經營組，</text:span><text:span text:style-name="T5">1</text:span><text:span text:style-name="T4">份自存，並公布於本署網站。</text:span></text:p>
          </table:table-cell>
          <table:table-cell table:style-name="ce47" table:number-columns-repeated="4"/>
          <table:table-cell table:style-name="ce34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6">各填報單位於次次月</text:span><text:span text:style-name="T5">15</text:span><text:span text:style-name="T4">日前將資料報送本署，由本署於次次月底前完成彙編。</text:span></text:p>
          </table:table-cell>
          <table:covered-table-cell table:number-columns-repeated="5" table:style-name="ce48"/>
          <table:table-cell table:style-name="ce87"/>
          <table:table-cell table:style-name="ce86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6" office:value-type="string" calcext:value-type="string">
            <text:p>附<text:span text:style-name="T3">        </text:span><text:span text:style-name="T4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3">93</text:span><text:span text:style-name="T4">年</text:span><text:span text:style-name="T5">8</text:span><text:span text:style-name="T4">月</text:span><text:span text:style-name="T5">1</text:span><text:span text:style-name="T4">日起人員一律免費入園，門票收入係依入園車輛按車次計費；遊</text:span></text:p>
          </table:table-cell>
          <table:covered-table-cell table:number-columns-repeated="5" table:style-name="ce48"/>
          <table:table-cell table:style-name="ce86" table:number-columns-repeated="2"/>
          <table:table-cell table:style-name="ce34" table:number-columns-repeated="4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9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3">*30</text:span><text:span text:style-name="T4">、假日</text:span><text:span text:style-name="T5">*33</text:span><text:span text:style-name="T4">人，小客車</text:span><text:span text:style-name="T5">*2.4</text:span><text:span text:style-name="T4">人，機車</text:span><text:span text:style-name="T5">*1.27</text:span><text:span text:style-name="T4">人，以四捨五入計算。</text:span></text:p>
          </table:table-cell>
          <table:covered-table-cell table:number-columns-repeated="5" table:style-name="ce48"/>
          <table:table-cell table:style-name="ce34" table:number-columns-repeated="6"/>
          <table:table-cell table:style-name="ce105"/>
          <table:table-cell table:style-name="ce34" table:number-columns-repeated="1010"/>
        </table:table-row>
        <table:table-row table:style-name="ro13">
          <table:table-cell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01'.$A$1" table:cell-range-address="$'10712'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9mm" style:first-page-number="16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9mm" style:first-page-number="16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meta:creation-date>2018-03-06T08:41:49</meta:creation-date>
    <dc:creator>張佩宜</dc:creator>
    <dc:date>2019-04-23T09:58:43</dc:date>
    <meta:print-date>2019-04-23T09:54:32</meta:print-date>
    <meta:document-statistic meta:table-count="12" meta:cell-count="1334" meta:object-count="35"/>
    <meta:generator>LibreOffice/5.1.2.2$Windows_x86 LibreOffice_project/d3bf12ecb743fc0d20e0be0c58ca359301eb705f</meta:generator>
  </office:meta>
</office:document-meta>
</file>