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 style:list-style-name="WW8Num4">
      <style:paragraph-properties fo:line-height="0.882cm"/>
    </style:style>
    <style:style style:name="P5" style:family="paragraph" style:parent-style-name="Standard" style:list-style-name="WW8Num2">
      <style:paragraph-properties fo:line-height="0.811cm" fo:text-align="justify" style:justify-single-word="false"/>
      <style:text-properties fo:font-size="16pt" style:font-name-asian="標楷體" style:font-size-asian="16pt" style:font-name-complex="標楷體" style:font-size-complex="14pt"/>
    </style:style>
    <style:style style:name="P6" style:family="paragraph" style:parent-style-name="Standard">
      <style:paragraph-properties fo:line-height="0.882cm" fo:text-align="justify" style:justify-single-word="false"/>
      <style:text-properties fo:color="#000000" fo:font-size="16pt" fo:font-weight="bold" style:font-name-asian="標楷體" style:font-size-asian="16pt" style:font-weight-asian="bold" style:font-size-complex="14pt"/>
    </style:style>
    <style:style style:name="P7" style:family="paragraph" style:parent-style-name="Standard">
      <style:paragraph-properties fo:line-height="0.882cm" fo:text-align="justify" style:justify-single-word="false"/>
      <style:text-properties fo:color="#000000" fo:font-size="16pt" style:font-name-asian="標楷體" style:font-size-asian="16pt" style:font-size-complex="14pt"/>
    </style:style>
    <style:style style:name="P8" style:family="paragraph" style:parent-style-name="Standard" style:list-style-name="WW8Num1">
      <style:paragraph-properties fo:line-height="0.811cm" fo:text-align="justify" style:justify-single-word="false"/>
    </style:style>
    <style:style style:name="P9" style:family="paragraph" style:parent-style-name="Standard" style:list-style-name="WW8Num4">
      <style:paragraph-properties fo:line-height="0.811cm" fo:text-align="justify" style:justify-single-word="false"/>
    </style:style>
    <style:style style:name="P10" style:family="paragraph" style:parent-style-name="Standard">
      <style:paragraph-properties fo:margin-left="0.75cm" fo:margin-right="0cm" fo:line-height="0.882cm" fo:text-indent="0cm" style:auto-text-indent="false"/>
    </style:style>
    <style:style style:name="P11" style:family="paragraph" style:parent-style-name="Standard">
      <style:paragraph-properties fo:margin-left="1.894cm" fo:margin-right="0cm" fo:line-height="0.882cm" fo:text-align="justify" style:justify-single-word="false" fo:text-indent="-0.434cm" style:auto-text-indent="false"/>
    </style:style>
    <style:style style:name="P12" style:family="paragraph" style:parent-style-name="Standard">
      <style:paragraph-properties fo:margin-left="2.499cm" fo:margin-right="0cm" fo:line-height="0.882cm" fo:text-indent="-1.75cm" style:auto-text-indent="false"/>
    </style:style>
    <style:style style:name="P13" style:family="paragraph" style:parent-style-name="Standard">
      <style:paragraph-properties fo:margin-left="0cm" fo:margin-right="0cm" fo:line-height="0.811cm" fo:text-align="justify" style:justify-single-word="false" fo:text-indent="0.847cm" style:auto-text-indent="false"/>
    </style:style>
    <style:style style:name="P14" style:family="paragraph" style:parent-style-name="Standard">
      <style:paragraph-properties fo:margin-left="3.688cm" fo:margin-right="0cm" fo:line-height="0.811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847cm" fo:margin-right="0cm" fo:line-height="0.811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2.962cm" fo:margin-right="0cm" fo:line-height="0.811cm" fo:text-align="justify" style:justify-single-word="false" fo:text-indent="-1.129cm" style:auto-text-indent="false"/>
    </style:style>
    <style:style style:name="P17" style:family="paragraph" style:parent-style-name="Standard">
      <style:paragraph-properties fo:margin-left="3.526cm" fo:margin-right="0cm" fo:line-height="0.811cm" fo:text-align="justify" style:justify-single-word="false" fo:text-indent="-1.693cm" style:auto-text-indent="false"/>
    </style:style>
    <style:style style:name="P18" style:family="paragraph" style:parent-style-name="Standard">
      <style:paragraph-properties fo:margin-left="3.034cm" fo:margin-right="0cm" fo:line-height="0.811cm" fo:text-align="justify" style:justify-single-word="false" fo:text-indent="-1.129cm" style:auto-text-indent="false"/>
    </style:style>
    <style:style style:name="P19" style:family="paragraph" style:parent-style-name="Standard">
      <style:paragraph-properties fo:margin-left="3.387cm" fo:margin-right="0cm" fo:line-height="0.882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1.058cm" fo:margin-right="0cm" fo:line-height="0.882cm" fo:text-align="justify" style:justify-single-word="false" fo:text-indent="1.191cm" style:auto-text-indent="false"/>
    </style:style>
    <style:style style:name="P21" style:family="paragraph" style:parent-style-name="Standard" style:list-style-name="WW8Num3">
      <style:paragraph-properties fo:margin-left="3.251cm" fo:margin-right="0cm" fo:line-height="0.882cm" fo:text-align="justify" style:justify-single-word="false" fo:orphans="2" fo:widows="2" fo:text-indent="-2.125cm" style:auto-text-indent="false" style:snap-to-layout-grid="false"/>
    </style:style>
    <style:style style:name="P22" style:family="paragraph" style:parent-style-name="Standard">
      <style:paragraph-properties fo:margin-left="3.251cm" fo:margin-right="0cm" fo:line-height="0.882cm" fo:text-align="justify" style:justify-single-word="false" fo:orphans="2" fo:widows="2" fo:text-indent="0cm" style:auto-text-indent="false" style:snap-to-layout-grid="false"/>
    </style:style>
    <style:style style:name="P23" style:family="paragraph" style:parent-style-name="Standard">
      <style:paragraph-properties fo:margin-left="3.251cm" fo:margin-right="0cm" fo:line-height="0.882cm" fo:text-align="justify" style:justify-single-word="false" fo:orphans="2" fo:widows="2" fo:text-indent="0cm" style:auto-text-indent="false" style:snap-to-layout-grid="false"/>
      <style:text-properties fo:color="#000000" fo:font-size="16pt" style:font-name-asian="標楷體" style:font-size-asian="16pt" style:font-size-complex="16pt"/>
    </style:style>
    <style:style style:name="P24" style:family="paragraph" style:parent-style-name="Standard">
      <style:paragraph-properties fo:margin-left="0cm" fo:margin-right="0cm" fo:line-height="0.882cm" fo:text-align="justify" style:justify-single-word="false" fo:text-indent="2.822cm" style:auto-text-indent="false"/>
    </style:style>
    <style:style style:name="P25" style:family="paragraph" style:parent-style-name="Standard">
      <style:paragraph-properties fo:margin-left="6.202cm" fo:margin-right="0cm" fo:line-height="0.882cm" fo:text-align="justify" style:justify-single-word="false" fo:text-indent="-3.387cm" style:auto-text-indent="false"/>
    </style:style>
    <style:style style:name="P26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weight-complex="bold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 style:font-name-complex="標楷體" style:font-size-complex="14pt"/>
    </style:style>
    <style:style style:name="T8" style:family="text">
      <style:text-properties fo:font-size="16pt" style:font-name-asian="標楷體" style:font-size-asian="16pt" style:font-name-complex="標楷體" style:font-size-complex="14pt"/>
    </style:style>
    <style:style style:name="T9" style:family="text">
      <style:text-properties fo:font-size="16pt" style:font-name-asian="標楷體" style:font-size-asian="16pt" style:font-size-complex="14pt"/>
    </style:style>
    <style:style style:name="T10" style:family="text">
      <style:text-properties fo:font-size="16pt" style:font-name-asian="標楷體" style:font-size-asian="16pt" style:font-size-complex="14pt"/>
    </style:style>
    <style:style style:name="T11" style:family="text">
      <style:text-properties fo:font-size="16pt" style:font-name-asian="標楷體" style:font-size-asian="16pt" style:language-asian="zh" style:country-asian="HK" style:font-name-complex="標楷體" style:font-size-complex="14pt"/>
    </style:style>
    <style:style style:name="T12" style:family="text">
      <style:text-properties fo:font-size="16pt" style:font-name-asian="標楷體" style:font-size-asian="16pt" style:language-asian="zh" style:country-asian="HK" style:font-size-complex="14pt"/>
    </style:style>
    <style:style style:name="T13" style:family="text">
      <style:text-properties fo:font-size="16pt" style:font-name-asian="標楷體" style:font-size-asian="16pt" style:language-asian="zh" style:country-asian="HK"/>
    </style:style>
    <style:style style:name="T14" style:family="text">
      <style:text-properties fo:font-size="16pt" style:font-name-asian="Times New Roman" style:font-size-asian="16pt" style:font-name-complex="Times New Roman" style:font-size-complex="14pt"/>
    </style:style>
    <style:style style:name="T15" style:family="text">
      <style:text-properties fo:font-size="16pt" style:font-name-asian="Times New Roman" style:font-size-asian="16pt" style:font-size-complex="14pt"/>
    </style:style>
    <style:style style:name="T16" style:family="text">
      <style:text-properties fo:font-size="16pt" style:letter-kerning="true" style:font-name-asian="標楷體" style:font-size-asian="16pt" style:font-size-complex="16pt" style:font-weight-complex="bold"/>
    </style:style>
    <style:style style:name="T17" style:family="text">
      <style:text-properties fo:font-size="16pt" style:text-underline-style="solid" style:text-underline-width="auto" style:text-underline-color="font-color" style:font-name-asian="標楷體" style:font-size-asian="16pt" style:font-size-complex="14pt"/>
    </style:style>
    <style:style style:name="T18" style:family="text">
      <style:text-properties fo:font-size="16pt" style:text-underline-style="solid" style:text-underline-width="auto" style:text-underline-color="font-color" style:font-name-asian="標楷體" style:font-size-asian="16pt" style:font-size-complex="14pt"/>
    </style:style>
    <style:style style:name="T19" style:family="text">
      <style:text-properties fo:font-size="16pt" style:text-underline-style="solid" style:text-underline-width="auto" style:text-underline-color="font-color" style:font-name-asian="Times New Roman" style:font-size-asian="16pt" style:font-size-complex="14pt"/>
    </style:style>
    <style:style style:name="T20" style:family="text">
      <style:text-properties fo:color="#000000"/>
    </style:style>
    <style:style style:name="T21" style:family="text">
      <style:text-properties fo:color="#000000" fo:font-size="16pt" fo:font-weight="bold" style:font-name-asian="標楷體" style:font-size-asian="16pt" style:font-weight-asian="bold"/>
    </style:style>
    <style:style style:name="T22" style:family="text">
      <style:text-properties fo:color="#000000" fo:font-size="16pt" fo:font-weight="bold" style:font-name-asian="標楷體" style:font-size-asian="16pt" style:font-weight-asian="bold" style:font-size-complex="14pt"/>
    </style:style>
    <style:style style:name="T23" style:family="text">
      <style:text-properties fo:color="#000000" fo:font-size="16pt" fo:font-weight="bold" style:font-name-asian="標楷體" style:font-size-asian="16pt" style:font-weight-asian="bold" style:font-name-complex="標楷體" style:font-size-complex="14pt"/>
    </style:style>
    <style:style style:name="T24" style:family="text">
      <style:text-properties fo:color="#000000" fo:font-size="16pt" style:font-name-asian="標楷體" style:font-size-asian="16pt"/>
    </style:style>
    <style:style style:name="T25" style:family="text">
      <style:text-properties fo:color="#000000" fo:font-size="16pt" style:font-name-asian="標楷體" style:font-size-asian="16pt"/>
    </style:style>
    <style:style style:name="T26" style:family="text">
      <style:text-properties fo:color="#000000" fo:font-size="16pt" style:font-name-asian="標楷體" style:font-size-asian="16pt" style:font-name-complex="標楷體"/>
    </style:style>
    <style:style style:name="T27" style:family="text">
      <style:text-properties fo:color="#000000" fo:font-size="16pt" style:font-name-asian="標楷體" style:font-size-asian="16pt" style:font-name-complex="標楷體"/>
    </style:style>
    <style:style style:name="T28" style:family="text">
      <style:text-properties fo:color="#000000" fo:font-size="16pt" style:font-name-asian="標楷體" style:font-size-asian="16pt" style:font-name-complex="標楷體" style:font-size-complex="14pt"/>
    </style:style>
    <style:style style:name="T29" style:family="text">
      <style:text-properties fo:color="#000000" fo:font-size="16pt" style:font-name-asian="標楷體" style:font-size-asian="16pt" style:font-name-complex="標楷體" style:font-size-complex="14pt"/>
    </style:style>
    <style:style style:name="T30" style:family="text">
      <style:text-properties fo:color="#000000" fo:font-size="16pt" style:font-name-asian="標楷體" style:font-size-asian="16pt" style:font-size-complex="14pt"/>
    </style:style>
    <style:style style:name="T31" style:family="text">
      <style:text-properties fo:color="#000000" fo:font-size="16pt" style:font-name-asian="標楷體" style:font-size-asian="16pt" style:font-size-complex="14pt"/>
    </style:style>
    <style:style style:name="T32" style:family="text">
      <style:text-properties fo:color="#000000" fo:font-size="16pt" style:font-name-asian="標楷體" style:font-size-asian="16pt" style:language-asian="zh" style:country-asian="HK" style:font-size-complex="14pt"/>
    </style:style>
    <style:style style:name="T33" style:family="text">
      <style:text-properties fo:color="#000000" fo:font-size="16pt" style:font-name-asian="標楷體" style:font-size-asian="16pt" style:language-asian="zh" style:country-asian="HK" style:font-name-complex="標楷體" style:font-size-complex="14pt"/>
    </style:style>
    <style:style style:name="T34" style:family="text">
      <style:text-properties fo:color="#000000" fo:font-size="16pt" style:font-name-asian="標楷體" style:font-size-asian="16pt" style:font-size-complex="16pt"/>
    </style:style>
    <style:style style:name="T35" style:family="text">
      <style:text-properties fo:color="#000000" fo:font-size="16pt" style:font-name-asian="標楷體" style:font-size-asian="16pt" style:font-size-complex="16pt" style:font-weight-complex="bold"/>
    </style:style>
    <style:style style:name="T36" style:family="text">
      <style:text-properties fo:color="#000000" fo:font-size="16pt" style:font-name-asian="標楷體" style:font-size-asian="16pt" style:font-size-complex="16pt" style:font-weight-complex="bold"/>
    </style:style>
    <style:style style:name="T37" style:family="text">
      <style:text-properties fo:color="#000000" fo:font-size="16pt" style:font-name-asian="標楷體" style:font-size-asian="16pt" style:font-size-complex="16pt"/>
    </style:style>
    <style:style style:name="T38" style:family="text">
      <style:text-properties fo:color="#000000" fo:font-size="16pt" style:font-name-asian="Times New Roman" style:font-size-asian="16pt" style:font-name-complex="Times New Roman" style:font-size-complex="14pt"/>
    </style:style>
    <style:style style:name="T39" style:family="text">
      <style:text-properties fo:color="#000000" fo:font-size="16pt" style:font-name-asian="Times New Roman" style:font-size-asian="16pt" style:font-size-complex="14pt"/>
    </style:style>
    <style:style style:name="T40" style:family="text">
      <style:text-properties fo:color="#000000" style:font-name="標楷體" fo:font-size="16pt" style:font-name-asian="標楷體" style:font-size-asian="16pt" style:font-name-complex="標楷體" style:font-size-complex="14pt"/>
    </style:style>
    <style:style style:name="T4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2" style:family="text">
      <style:text-properties style:font-name-complex="標楷體"/>
    </style:style>
    <style:style style:name="T43" style:family="text">
      <style:text-properties fo:color="#ff0000" fo:font-size="16pt" style:font-name-asian="標楷體" style:font-size-asian="16pt" style:font-name-complex="標楷體" style:font-size-complex="14pt"/>
    </style:style>
    <style:style style:name="T44" style:family="text">
      <style:text-properties style:letter-kerning="true"/>
    </style:style>
    <style:style style:name="T45" style:family="text">
      <style:text-properties style:letter-kerning="true" style:font-name-asian="Times New Roman"/>
    </style:style>
    <style:style style:name="T46" style:family="text">
      <style:text-properties style:letter-kerning="true" style:font-name-asian="標楷體"/>
    </style:style>
    <style:style style:name="T47" style:family="text">
      <style:text-properties style:letter-kerning="true" style:font-name-asian="標楷體"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經濟部水利署10</text:span><text:span text:style-name="T1">7</text:span><text:span text:style-name="T1">年度補助</text:span><text:span text:style-name="T1">宜蘭</text:span><text:span text:style-name="T1">縣政府</text:span><text:span text:style-name="T3">工程執行及</text:span></text:p>
      <text:p text:style-name="P1">經費支用情形查核意見</text:p>
      <text:p text:style-name="P3"><text:span text:style-name="T21">一、</text:span><text:span text:style-name="T22">計畫</text:span><text:span text:style-name="T21">執行進度</text:span></text:p>
      <text:p text:style-name="P10"><text:span text:style-name="T5">（一）「流域綜合治理計畫」10</text:span><text:span text:style-name="T5">7</text:span><text:span text:style-name="T5">年度辦理案件如下：</text:span></text:p>
      <text:p text:style-name="P11"><text:span text:style-name="T24">1.應急工程：計</text:span><text:span text:style-name="T24">4</text:span><text:span text:style-name="T24">件工程，截至10</text:span><text:span text:style-name="T24">7</text:span><text:span text:style-name="T24">年12月底止</text:span><text:span text:style-name="T24">4</text:span><text:span text:style-name="T24">件工程</text:span><text:span text:style-name="T24">均施工中</text:span><text:span text:style-name="T24">。</text:span></text:p>
      <text:p text:style-name="P11"><text:span text:style-name="T24">2.橋梁改建：計</text:span><text:span text:style-name="T24">7</text:span><text:span text:style-name="T24">件工程，截至10</text:span><text:span text:style-name="T24">7</text:span><text:span text:style-name="T24">年12月底止</text:span><text:span text:style-name="T24">，2</text:span><text:span text:style-name="T24">件工程</text:span><text:span text:style-name="T24">已完工，5件工程施</text:span><text:span text:style-name="T24">工中。</text:span></text:p>
      <text:p text:style-name="P11"><text:span text:style-name="T24">3</text:span><text:span text:style-name="T24">.</text:span><text:span text:style-name="T26">防災社區獎勵金：計執行10件，截至107年12月底止均已執行完成。</text:span></text:p>
      <text:p text:style-name="P12"><text:span text:style-name="T26">（二）</text:span><text:span text:style-name="T24">「重要</text:span><text:span text:style-name="T24">河川環境營造</text:span><text:span text:style-name="T30">計畫</text:span><text:span text:style-name="T24">」：計1件工程，</text:span><text:span text:style-name="T26">目前施工中</text:span><text:span text:style-name="T26">。</text:span></text:p>
      <text:p text:style-name="P12"><text:span text:style-name="T26">（三）</text:span><text:span text:style-name="T30">縣市管河川及區域排水整體改善計畫</text:span><text:span text:style-name="T30">：</text:span><text:span text:style-name="T24">計3件工程，</text:span><text:span text:style-name="T24">截至10</text:span><text:span text:style-name="T24">7</text:span><text:span text:style-name="T24">年12月底止</text:span><text:span text:style-name="T24">3件</text:span><text:span text:style-name="T24">工程</text:span><text:span text:style-name="T24">均施工中</text:span><text:span text:style-name="T30">。</text:span></text:p>
      <text:p text:style-name="P12"><text:span text:style-name="T26">（四）</text:span><text:span text:style-name="T30">全國水環境改善計畫</text:span><text:span text:style-name="T30">：</text:span><text:span text:style-name="T24">計</text:span><text:span text:style-name="T24">2</text:span><text:span text:style-name="T24">件工程</text:span><text:span text:style-name="T24">，</text:span><text:span text:style-name="T24">截至10</text:span><text:span text:style-name="T24">7</text:span><text:span text:style-name="T24">年12月底止</text:span><text:span text:style-name="T24">2件</text:span><text:span text:style-name="T24">工程</text:span><text:span text:style-name="T24">均施工中</text:span><text:span text:style-name="T26">。</text:span></text:p>
      <text:p text:style-name="P6">二、整體經費與補助款支用情形</text:p>
      <text:p text:style-name="P13"><text:span text:style-name="T9">（一）流域綜合治理計畫：</text:span><text:span text:style-name="T9">（抽查2件，已納入市府預算。）</text:span></text:p>
      <text:list xml:id="list8606326572311944555" text:style-name="WW8Num1">
        <text:list-item>
          <text:p text:style-name="P8"><text:span text:style-name="T23">補助工程</text:span><text:span text:style-name="T28">：（抽查</text:span><text:span text:style-name="T28">2</text:span><text:span text:style-name="T28">件，</text:span><text:span text:style-name="T28">應急工程1件及橋梁改建工程1件</text:span><text:span text:style-name="T28">）</text:span><text:span text:style-name="T38"> <text:s text:c="38"/></text:span></text:p>
        </text:list-item>
      </text:list>
      <text:list xml:id="list1997932220882765055" text:style-name="WW8Num4">
        <text:list-item>
          <text:p text:style-name="P9"><text:soft-page-break/><text:span text:style-name="T11">十三股排水(5K+000~5K+180)護岸整建應急工程</text:span><text:span text:style-name="T7">：核定經費</text:span><text:span text:style-name="T9">2,560</text:span><text:span text:style-name="T12">萬</text:span><text:span text:style-name="T7">元，中央補助</text:span><text:span text:style-name="T9">82</text:span><text:span text:style-name="T9">%</text:span><text:span text:style-name="T28">為</text:span><text:span text:style-name="T30">2,099</text:span><text:span text:style-name="T32">萬</text:span><text:span text:style-name="T30">2</text:span><text:span text:style-name="T33">千</text:span><text:span text:style-name="T28">元。本工程發包後總經費</text:span><text:span text:style-name="T30">2,686</text:span><text:span text:style-name="T28">萬</text:span><text:span text:style-name="T28">876</text:span><text:span text:style-name="T28">元（包括工作費</text:span><text:span text:style-name="T30">2,428</text:span><text:span text:style-name="T32">萬</text:span><text:span text:style-name="T28">元、工程管理費</text:span><text:span text:style-name="T28">42</text:span><text:span text:style-name="T28">萬</text:span><text:span text:style-name="T28">582</text:span><text:span text:style-name="T28">元、設計監造費</text:span><text:span text:style-name="T28">196</text:span><text:span text:style-name="T33">萬6,908</text:span><text:span text:style-name="T28">元、</text:span><text:span text:style-name="T33">其他費</text:span><text:span text:style-name="T28">19</text:span><text:span text:style-name="T28">萬</text:span><text:span text:style-name="T28">3,386</text:span><text:span text:style-name="T28">元）。</text:span><text:span text:style-name="T7">截至107年底，</text:span><text:span text:style-name="T7">本署第</text:span><text:span text:style-name="T11">一</text:span><text:span text:style-name="T7">河川局已核撥</text:span><text:span text:style-name="T7">1889</text:span><text:span text:style-name="T7">萬</text:span><text:span text:style-name="T7">2,800</text:span><text:span text:style-name="T7">元，核銷數為</text:span><text:span text:style-name="T7">1,626</text:span><text:span text:style-name="T7">萬</text:span><text:span text:style-name="T7">5,248</text:span><text:span text:style-name="T7">元</text:span><text:span text:style-name="T9">，餘款請縣府依規定儘速辦理核銷。</text:span></text:p>
        </text:list-item>
        <text:list-item>
          <text:p text:style-name="P9"><text:span text:style-name="T7">武暖排水第一期改善工程-橋樑改建</text:span><text:span text:style-name="T7">：核定經費</text:span><text:span text:style-name="T9">2,214</text:span><text:span text:style-name="T7">萬元，中央補助</text:span><text:span text:style-name="T9">82</text:span><text:span text:style-name="T9">%</text:span><text:span text:style-name="T7">為</text:span><text:span text:style-name="T7">2,214</text:span><text:span text:style-name="T7">萬元。本工程發包後總經</text:span><text:span text:style-name="T7">費為</text:span><text:span text:style-name="T9">2,841</text:span><text:span text:style-name="T7">萬</text:span><text:span text:style-name="T9">2,443</text:span><text:span text:style-name="T7">元（包括工作費</text:span><text:span text:style-name="T9">2,447</text:span><text:span text:style-name="T7">萬</text:span><text:span text:style-name="T9">7,394</text:span><text:span text:style-name="T7">元、工程管理費</text:span><text:span text:style-name="T7">42</text:span><text:span text:style-name="T11">萬</text:span><text:span text:style-name="T7">7,890</text:span><text:span text:style-name="T7">元、設計監造費</text:span><text:span text:style-name="T7">224</text:span><text:span text:style-name="T7">萬</text:span><text:span text:style-name="T7">1,931</text:span><text:span text:style-name="T7">元及</text:span><text:span text:style-name="T11">其他</text:span><text:span text:style-name="T7">費</text:span><text:span text:style-name="T7">126</text:span><text:span text:style-name="T7">萬</text:span><text:span text:style-name="T7">5</text:span><text:span text:style-name="T7">,</text:span><text:span text:style-name="T7">228</text:span><text:span text:style-name="T7">元）。</text:span><text:span text:style-name="T7">該</text:span><text:span text:style-name="T7">工程已於</text:span><text:span text:style-name="T9">10</text:span><text:span text:style-name="T9">7</text:span><text:span text:style-name="T7">年</text:span><text:span text:style-name="T7">6</text:span><text:span text:style-name="T7">月</text:span><text:span text:style-name="T7">24</text:span><text:span text:style-name="T7">日完工，目前</text:span><text:span text:style-name="T7">已</text:span><text:span text:style-name="T7">完成驗收決算</text:span><text:span text:style-name="T7">，決算金額為2,854萬230元</text:span><text:span text:style-name="T7">（包括工作費</text:span><text:span text:style-name="T7">2,540</text:span><text:span text:style-name="T7">萬</text:span><text:span text:style-name="T7">9,117</text:span><text:span text:style-name="T7">元、工程管理費</text:span><text:span text:style-name="T7">43萬8,126</text:span><text:span text:style-name="T7">元、設計監造費</text:span><text:span text:style-name="T7">228</text:span><text:span text:style-name="T7">萬</text:span><text:span text:style-name="T7">3,046</text:span><text:span text:style-name="T7">元</text:span><text:span text:style-name="T7">、</text:span><text:span text:style-name="T7">空污費</text:span><text:span text:style-name="T7">9,941</text:span><text:span text:style-name="T7">元及</text:span><text:span text:style-name="T11">測量鑽探</text:span><text:span text:style-name="T7">費40</text:span><text:span text:style-name="T7">萬元）</text:span><text:span text:style-name="T7">，</text:span><text:span text:style-name="T7">本署第</text:span><text:span text:style-name="T11">一</text:span><text:span text:style-name="T7">河川局已核撥</text:span><text:span text:style-name="T7">2,214</text:span><text:span text:style-name="T7">萬元，已核銷數</text:span><text:span text:style-name="T7">2,214</text:span><text:span text:style-name="T7">萬元</text:span><text:span text:style-name="T9">。</text:span><text:span text:style-name="T7">另本工程尚有打除鋼筋混凝土回收有價</text:span><text:span text:style-name="T11">料收入</text:span><text:span text:style-name="T7">10</text:span><text:span text:style-name="T11">萬1,040</text:span><text:span text:style-name="T7">元，業依補助比例繳回8</text:span><text:span text:style-name="T11">萬2,852元</text:span><text:span text:style-name="T7">。</text:span></text:p>
        </text:list-item>
        <text:list-item>
          <text:p text:style-name="P4"><text:soft-page-break/><text:span text:style-name="T5">非工程措施</text:span><text:span text:style-name="T5">：</text:span></text:p>
        </text:list-item>
      </text:list>
      <text:p text:style-name="P14"><text:span text:style-name="T9">有關補助106年度自主防災社區獎勵金部分：經查為</text:span><text:span text:style-name="T12">礁鄉玉田社區</text:span><text:span text:style-name="T9">、</text:span><text:span text:style-name="T12">蘇澳鎮蘇北社區及壯圍鄉新南社區</text:span><text:span text:style-name="T9">等8</text:span><text:span text:style-name="T16">村</text:span><text:span text:style-name="T9">防災社區，獎勵補助各為新台幣20萬元、5</text:span><text:span text:style-name="T12">萬及</text:span><text:span text:style-name="T9">5,000元，核定獎勵金29</text:span><text:span text:style-name="T12">萬元</text:span><text:span text:style-name="T7">。</text:span></text:p>
      <text:p text:style-name="P15"><text:span text:style-name="T9">（</text:span><text:span text:style-name="T12">二</text:span><text:span text:style-name="T9">）</text:span><text:span text:style-name="T11">前瞻基礎建設計畫:</text:span> <text:span text:style-name="T11">（抽查2件，已納入市府預算。）</text:span></text:p>
      <text:p text:style-name="P16"><text:span text:style-name="T7">1.</text:span><text:span text:style-name="T23"> 補助工程</text:span><text:span text:style-name="T28">：（抽查</text:span><text:span text:style-name="T28">2</text:span><text:span text:style-name="T28">件，</text:span><text:span text:style-name="T33">縣市管河川及區域排水整體改善計畫</text:span><text:span text:style-name="T28">1件及</text:span><text:span text:style-name="T33">全國水環境改善計畫</text:span><text:span text:style-name="T28">1件</text:span><text:span text:style-name="T28">）</text:span></text:p>
      <text:p text:style-name="P17"><text:span text:style-name="T14"><text:s text:c="3"/></text:span><text:span text:style-name="T7">(1)</text:span> <text:span text:style-name="T7">茅仔寮抽水站及引水渠道新建工程</text:span><text:span text:style-name="T7">：核定經費</text:span><text:span text:style-name="T9">2</text:span><text:span text:style-name="T12">億6,855</text:span><text:span text:style-name="T7">萬9</text:span><text:span text:style-name="T11">仟</text:span><text:span text:style-name="T7">元，中央補助</text:span><text:span text:style-name="T9">100</text:span><text:span text:style-name="T9">%</text:span><text:span text:style-name="T7">。本工程發包後總經費</text:span><text:span text:style-name="T9">2</text:span><text:span text:style-name="T12">億6,855</text:span><text:span text:style-name="T7">萬9</text:span><text:span text:style-name="T11">仟</text:span><text:span text:style-name="T7">元（包括工作費</text:span><text:span text:style-name="T9">2</text:span><text:span text:style-name="T12">億5,076</text:span><text:span text:style-name="T7">萬元、工程管理費</text:span><text:span text:style-name="T7">205</text:span><text:span text:style-name="T7">萬</text:span><text:span text:style-name="T7">1,445</text:span><text:span text:style-name="T7">元、設計監造費</text:span><text:span text:style-name="T7">1,321</text:span><text:span text:style-name="T7">萬7,140元</text:span><text:span text:style-name="T7">及</text:span><text:span text:style-name="T7">空污費</text:span><text:span text:style-name="T7">60</text:span><text:span text:style-name="T7">萬</text:span><text:span text:style-name="T7">3,039</text:span><text:span text:style-name="T7">元）。本署第</text:span><text:span text:style-name="T11">一</text:span><text:span text:style-name="T7">河川局已核撥</text:span><text:span text:style-name="T7">621</text:span><text:span text:style-name="T7">萬</text:span><text:span text:style-name="T7">9,500</text:span><text:span text:style-name="T7">元，核銷數為</text:span><text:span text:style-name="T7">317</text:span><text:span text:style-name="T7">萬</text:span><text:span text:style-name="T7">3,044</text:span><text:span text:style-name="T7">元</text:span><text:span text:style-name="T9">，請縣府依規定儘速辦理核銷，剩餘款請儘速辦理請款及核銷。</text:span></text:p>
      <text:p text:style-name="P17"><text:span text:style-name="T14"><text:s text:c="3"/></text:span><text:span text:style-name="T7">(2)安農溪第一期河道環境改善：</text:span><text:span text:style-name="T7">核定經費</text:span><text:span text:style-name="T7">2,800</text:span><text:span text:style-name="T7">萬元</text:span><text:span text:style-name="T7">，</text:span><text:span text:style-name="T7">中央補助</text:span><text:span text:style-name="T7">82%計2,296萬元；</text:span><text:span text:style-name="T7">本工程發包總經費</text:span><text:span text:style-name="T7">2,790</text:span><text:span text:style-name="T7">萬</text:span><text:span text:style-name="T7">8,730</text:span><text:span text:style-name="T7">元（包括工作費</text:span><text:span text:style-name="T7">2,547</text:span><text:span text:style-name="T7">萬</text:span><text:span text:style-name="T7">691</text:span><text:span text:style-name="T7">元、工程管理費</text:span><text:soft-page-break/><text:span text:style-name="T7">43</text:span><text:span text:style-name="T7">萬</text:span><text:span text:style-name="T7">8,867</text:span><text:span text:style-name="T7">元、設計監造費</text:span><text:span text:style-name="T7">193</text:span><text:span text:style-name="T7">萬</text:span><text:span text:style-name="T7">5,599</text:span><text:span text:style-name="T7">元、空污費</text:span><text:span text:style-name="T7">6</text:span><text:span text:style-name="T7">萬</text:span><text:span text:style-name="T7">3,573</text:span><text:span text:style-name="T7">元）。</text:span><text:span text:style-name="T7">經查本案工程</text:span><text:span text:style-name="T7">已於1</text:span><text:span text:style-name="T7">08</text:span><text:span text:style-name="T7">年</text:span><text:span text:style-name="T7">1</text:span><text:span text:style-name="T7">月</text:span><text:span text:style-name="T7">19</text:span><text:span text:style-name="T7">日完工</text:span><text:span text:style-name="T7">，</text:span><text:span text:style-name="T11">正辦理</text:span><text:span text:style-name="T7">驗收</text:span><text:span text:style-name="T7">程序</text:span><text:span text:style-name="T11">中</text:span><text:span text:style-name="T9">，</text:span><text:span text:style-name="T7">本署第</text:span><text:span text:style-name="T11">一</text:span><text:span text:style-name="T7">河川局已核撥</text:span><text:span text:style-name="T7">1,861</text:span><text:span text:style-name="T7">萬</text:span><text:span text:style-name="T7">5,761</text:span><text:span text:style-name="T7">元，核銷數為</text:span><text:span text:style-name="T7">1,389</text:span><text:span text:style-name="T7">萬</text:span><text:span text:style-name="T7">2,150</text:span><text:span text:style-name="T7">元</text:span><text:span text:style-name="T9">，請縣府依規定儘速辦理核銷，剩餘款請儘速辦理請款及核銷。</text:span></text:p>
      <text:p text:style-name="P2"><text:span text:style-name="T5">（</text:span><text:span text:style-name="T13">三</text:span><text:span text:style-name="T5">）重要河川環境營造工程：</text:span><text:span text:style-name="T5">（抽查1件，已納入市府預算。）</text:span></text:p>
      <text:p text:style-name="P18"><text:span text:style-name="T30">1.</text:span><text:span text:style-name="T22">補助工程</text:span><text:span text:style-name="T30">：（抽查</text:span><text:span text:style-name="T30">1</text:span><text:span text:style-name="T30">件，</text:span><text:span text:style-name="T30">橋梁改建工程1件</text:span><text:span text:style-name="T30">，</text:span><text:span text:style-name="T28">）</text:span></text:p>
      <text:list xml:id="list5571923738802495885" text:style-name="WW8Num2">
        <text:list-item>
          <text:list>
            <text:list-item>
              <text:list>
                <text:list-item>
                  <text:list>
                    <text:list-item>
                      <text:p text:style-name="P5">宜蘭橋改建工程：</text:p>
                    </text:list-item>
                  </text:list>
                </text:list-item>
              </text:list>
            </text:list-item>
          </text:list>
        </text:list-item>
      </text:list>
      <text:p text:style-name="P19"><text:span text:style-name="T7">核定經費</text:span><text:span text:style-name="T9">4</text:span><text:span text:style-name="T12">億</text:span><text:span text:style-name="T9">6</text:span><text:span text:style-name="T11">千萬</text:span><text:span text:style-name="T7">元，中央補助</text:span><text:span text:style-name="T9">50</text:span><text:span text:style-name="T9">%</text:span><text:span text:style-name="T9">計2</text:span><text:span text:style-name="T12">億</text:span><text:span text:style-name="T9">3</text:span><text:span text:style-name="T11">千萬</text:span><text:span text:style-name="T7">元</text:span><text:span text:style-name="T9">，</text:span><text:span text:style-name="T28">本工程發包後總經費</text:span><text:span text:style-name="T30">4</text:span><text:span text:style-name="T32">億1,687</text:span><text:span text:style-name="T28">萬9元（包括工作費</text:span><text:span text:style-name="T30">3</text:span><text:span text:style-name="T32">億7,220</text:span><text:span text:style-name="T28">萬3,524元、工程管理費</text:span><text:span text:style-name="T28">288</text:span><text:span text:style-name="T28">萬</text:span><text:span text:style-name="T28">7,112</text:span><text:span text:style-name="T28">元、設計監造費</text:span><text:span text:style-name="T28">1,938</text:span><text:span text:style-name="T33">萬9,933</text:span><text:span text:style-name="T28">元、</text:span><text:span text:style-name="T33">其他費</text:span><text:span text:style-name="T28">2,238</text:span><text:span text:style-name="T28">萬</text:span><text:span text:style-name="T28">9,440</text:span><text:span text:style-name="T28">元）。</text:span><text:span text:style-name="T7">截至107年底，</text:span><text:span text:style-name="T7">本署第</text:span><text:span text:style-name="T11">一</text:span><text:span text:style-name="T7">河川局已核撥</text:span><text:span text:style-name="T7">6,125</text:span><text:span text:style-name="T7">萬</text:span><text:span text:style-name="T7">1,204</text:span><text:span text:style-name="T7">元，</text:span><text:span text:style-name="T11">尚未辦理</text:span><text:span text:style-name="T7">核銷</text:span><text:span text:style-name="T9">，餘款請縣府依規定儘速辦理核銷。</text:span></text:p>
      <text:p text:style-name="P6">三、內部控管機制</text:p>
      <text:p text:style-name="P20"><text:span text:style-name="T30">主要係依據公共工程委員會訂頒之「公共工程標案管理系統」相</text:span><text:span text:style-name="T40">關規定按月辦理填報各工程進度並加以控管。另宜蘭縣政</text:span><text:soft-page-break/><text:span text:style-name="T40">府執行之「流域綜合治理計畫」及「前瞻基礎建設計畫」案件均納入重大工程會報控管進度，進度落後案件除檢討原因外，落後進度達10%以上案件將由</text:span><text:span text:style-name="T30">品質稽核小組邀集專家學者辦理現場查核</text:span><text:span text:style-name="T40">，針對落後原因提出改善方案。</text:span></text:p>
      <text:p text:style-name="P6">四、計畫執行效益</text:p>
      <text:list xml:id="list7972376538837168286" text:style-name="WW8Num3">
        <text:list-item>
          <text:p text:style-name="P21"><text:span text:style-name="T30">十三股排水(5K+000~5K+180)護岸整建應急工程</text:span><text:span text:style-name="T24">：</text:span><text:span text:style-name="T24">改善</text:span><text:span text:style-name="T24">排水護岸約360公尺</text:span><text:span text:style-name="T24">及無名橋(5K+180)1座</text:span><text:span text:style-name="T30">，改善淹水面積約78公頃</text:span><text:span text:style-name="T35">。</text:span></text:p>
        </text:list-item>
        <text:list-item>
          <text:p text:style-name="P21"><text:span text:style-name="T30">武暖排水第一期改善工程-橋樑改建</text:span><text:span text:style-name="T30">：</text:span><text:span text:style-name="T30">改善橋樑1座(0K+298)</text:span><text:span text:style-name="T30">，</text:span><text:span text:style-name="T41">改善後梁底高程及通水斷面可滿足計畫洪水位</text:span><text:span text:style-name="T35">。</text:span></text:p>
        </text:list-item>
        <text:list-item>
          <text:p text:style-name="P21"><text:span text:style-name="T35">106年度水患自主防災社區獎勵金</text:span><text:span text:style-name="T34">：提升社區抗災、避災、減災之預防措施</text:span><text:span text:style-name="T35">，並推動水患防災資訊普及化，加強民眾自主防災能力。</text:span></text:p>
        </text:list-item>
        <text:list-item>
          <text:p text:style-name="P21"><text:span text:style-name="T41">宜蘭橋改建工程：改善橋梁1座，改善後梁底高程及通水斷面可滿足計畫洪水位</text:span><text:span text:style-name="T35">。</text:span></text:p>
        </text:list-item>
        <text:list-item>
          <text:p text:style-name="P21"><text:span text:style-name="T30">茅仔寮抽水站及引水渠道新建工程：增設抽水站2座，改善淹水面積</text:span><text:span text:style-name="T39"> </text:span><text:span text:style-name="T30">40 公頃，保護人口約1500人。</text:span></text:p>
        </text:list-item>
        <text:list-item>
          <text:p text:style-name="P21"><text:span text:style-name="T28">安農溪第一期河道環境改善工程：</text:span><text:span text:style-name="T41">建置安農溪親水休憩步道及串聯既有步道，休憩空間整合加寬，專用道立體交叉及聯外景點的指標系統建置完善，營造親水空間約1.05公頃。</text:span></text:p>
        </text:list-item>
      </text:list>
      <text:p text:style-name="P6">五、其他事項</text:p>
      <text:p text:style-name="P22"><text:span text:style-name="T34">106年度自主防災社區獎勵金部分，請宜蘭縣政府依「經濟部水利署辦理流域綜合治理計畫績優水患自主防</text:span><text:soft-page-break/><text:span text:style-name="T34">災社區獎勵作業要點」相關規定，填具「水患自主防災社區全年獎勵金運用情形表(經費)」及「水患自主防災社區全年獎勵金運用情形表(作業)」等相關附表資料送一河局，俾利掌握社區獎勵金運用情形。</text:span></text:p>
      <text:p text:style-name="P23"/>
      <text:p text:style-name="P7"/>
      <text:p text:style-name="P3"><text:span text:style-name="T9">查核人員：第</text:span><text:span text:style-name="T9">一</text:span><text:span text:style-name="T9">河川局：</text:span><text:span text:style-name="T17">陳靖薇</text:span></text:p>
      <text:p text:style-name="P3"><text:span text:style-name="T15"><text:s text:c="10"/></text:span><text:span text:style-name="T9">主</text:span><text:span text:style-name="T15"> <text:s/></text:span><text:span text:style-name="T9">計</text:span><text:span text:style-name="T15"> <text:s/></text:span><text:span text:style-name="T9">室：</text:span><text:span text:style-name="T17">陳小蜜</text:span></text:p>
      <text:p text:style-name="P24"><text:span text:style-name="T9">工程事務組：</text:span><text:span text:style-name="T17">蔡淑芬</text:span></text:p>
      <text:p text:style-name="P24"><text:span text:style-name="T9">防</text:span><text:span text:style-name="T15"> </text:span><text:span text:style-name="T9">災</text:span><text:span text:style-name="T15"> </text:span><text:span text:style-name="T9">中心：</text:span><text:span text:style-name="T17">謝佩伶</text:span></text:p>
      <text:p text:style-name="P25"><text:span text:style-name="T9">河川海岸組：</text:span><text:span text:style-name="T17">黃月琴</text:span><text:span text:style-name="T9">、</text:span><text:span text:style-name="T17">賴炯賓</text:span><text:span text:style-name="T9">、</text:span><text:span text:style-name="T17">陳金印</text:span><text:span text:style-name="T9">、</text:span><text:span text:style-name="T17">姚又瑜</text:span></text:p>
      <text:p text:style-name="P3"><text:span text:style-name="T9">查核日期：</text:span><text:span text:style-name="T17">10</text:span><text:span text:style-name="T17">8</text:span><text:span text:style-name="T17">年</text:span><text:span text:style-name="T19"> </text:span><text:span text:style-name="T17">3月</text:span><text:span text:style-name="T19"> </text:span><text:span text:style-name="T17">10</text:span><text:span text:style-name="T1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84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38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92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97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688cm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5.5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6.22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76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1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true" style:font-name-asian="Times New Roman"/>
    </style:style>
    <style:style style:name="MT2" style:family="text">
      <style:text-properties style:letter-kerning="true" style:font-name-asian="標楷體"/>
    </style:style>
    <style:style style:name="MT3" style:family="text">
      <style:text-properties style:letter-kerning="true" style:font-name-asian="標楷體" style:font-name-complex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cm" fo:margin-bottom="1.75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.058cm" fo:min-width="0cm"><text:p text:style-name="Footer"><text:span text:style-name="Page_20_Number">第</text:span><text:span text:style-name="Page_20_Number"><text:span text:style-name="MT1"> </text:span></text:span><text:span text:style-name="MT2"><text:page-number text:select-page="current">6</text:page-number></text:span><text:span text:style-name="Page_20_Number"><text:span text:style-name="MT1"> </text:span></text:span><text:span text:style-name="Page_20_Number"><text:span text:style-name="MT3">頁，共</text:span></text:span><text:span text:style-name="Page_20_Number"><text:span text:style-name="MT1"> </text:span></text:span><text:span text:style-name="MT2"><text:page-count style:num-format="1">6</text:page-count></text:span><text:span text:style-name="Page_20_Number"><text:span text:style-name="MT1"> </text:span></text:span><text:span text:style-name="Page_20_Number"><text:span text:style-name="MT3">頁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99年度「易淹水地區水患治理計畫」委託及補助高雄市政府工程執行及經費支用情形查核意見</dc:title>
    <meta:initial-creator>kscg</meta:initial-creator>
    <meta:creation-date>2019-04-26T12:38:00</meta:creation-date>
    <dc:creator>莊佳惠</dc:creator>
    <dc:date>2019-04-26T12:38:00</dc:date>
    <meta:print-date>2019-04-12T18:48:00</meta:print-date>
    <meta:editing-cycles>2</meta:editing-cycles>
    <meta:document-statistic meta:table-count="0" meta:image-count="0" meta:object-count="0" meta:page-count="6" meta:paragraph-count="43" meta:word-count="2048" meta:character-count="2522" meta:non-whitespace-character-count="2450"/>
    <meta:generator>LibreOffice/5.1.2.2$Windows_x86 LibreOffice_project/d3bf12ecb743fc0d20e0be0c58ca359301eb705f</meta:generator>
    <meta:user-defined meta:name="KSOProductBuildVer">1028-10.8.2.6633</meta:user-defined>
  </office:meta>
</office:document-meta>
</file>