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justify" style:justify-single-word="false" style:snap-to-layout-grid="false"/>
    </style:style>
    <style:style style:name="P3" style:family="paragraph" style:parent-style-name="Standard" style:list-style-name="WW8Num22">
      <style:paragraph-properties fo:line-height="0.882cm" fo:text-align="justify" style:justify-single-word="false" style:snap-to-layout-grid="false"/>
    </style:style>
    <style:style style:name="P4" style:family="paragraph" style:parent-style-name="Standard" style:list-style-name="WW8Num19">
      <style:paragraph-properties fo:line-height="0.882cm" fo:text-align="justify" style:justify-single-word="false" style:snap-to-layout-grid="false"/>
    </style:style>
    <style:style style:name="P5" style:family="paragraph" style:parent-style-name="Standard" style:list-style-name="WW8Num5">
      <style:paragraph-properties fo:line-height="0.882cm" fo:text-align="justify" style:justify-single-word="false" style:snap-to-layout-grid="false"/>
    </style:style>
    <style:style style:name="P6" style:family="paragraph" style:parent-style-name="Standard" style:list-style-name="WW8Num2">
      <style:paragraph-properties fo:line-height="0.882cm" fo:text-align="justify" style:justify-single-word="false" style:snap-to-layout-grid="false"/>
    </style:style>
    <style:style style:name="P7" style:family="paragraph" style:parent-style-name="Standard" style:list-style-name="WW8Num21">
      <style:paragraph-properties fo:line-height="0.882cm" fo:text-align="justify" style:justify-single-word="false" style:snap-to-layout-grid="false"/>
    </style:style>
    <style:style style:name="P8" style:family="paragraph" style:parent-style-name="Standard">
      <style:paragraph-properties fo:line-height="0.882cm" fo:text-align="justify" style:justify-single-word="false" style:snap-to-layout-grid="false"/>
      <style:text-properties fo:color="#000000" fo:font-size="16pt" fo:font-weight="bold" style:font-name-asian="標楷體" style:font-size-asian="16pt" style:font-weight-asian="bold" style:font-name-complex="標楷體" style:font-size-complex="16pt"/>
    </style:style>
    <style:style style:name="P9" style:family="paragraph" style:parent-style-name="Standard" style:list-style-name="WW8Num19">
      <style:paragraph-properties fo:line-height="0.882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10" style:family="paragraph" style:parent-style-name="Standard" style:list-style-name="WW8Num5">
      <style:paragraph-properties fo:line-height="0.882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11" style:family="paragraph" style:parent-style-name="Standard" style:list-style-name="WW8Num2">
      <style:paragraph-properties fo:line-height="0.882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12" style:family="paragraph" style:parent-style-name="Standard" style:list-style-name="WW8Num12">
      <style:paragraph-properties fo:margin-left="2cm" fo:margin-right="0cm" fo:line-height="0.882cm" fo:text-align="justify" style:justify-single-word="false" fo:text-indent="-1.154cm" style:auto-text-indent="false" style:snap-to-layout-grid="false"/>
    </style:style>
    <style:style style:name="P13" style:family="paragraph" style:parent-style-name="Standard" style:list-style-name="WW8Num9">
      <style:paragraph-properties fo:margin-left="2cm" fo:margin-right="0cm" fo:line-height="0.882cm" fo:text-align="justify" style:justify-single-word="false" fo:text-indent="-1.154cm" style:auto-text-indent="false" style:snap-to-layout-grid="false"/>
    </style:style>
    <style:style style:name="P14" style:family="paragraph" style:parent-style-name="Standard" style:list-style-name="WW8Num8">
      <style:paragraph-properties fo:margin-left="2cm" fo:margin-right="0cm" fo:line-height="0.882cm" fo:text-align="justify" style:justify-single-word="false" fo:text-indent="-1.154cm" style:auto-text-indent="false" style:snap-to-layout-grid="false"/>
    </style:style>
    <style:style style:name="P15" style:family="paragraph" style:parent-style-name="Standard" style:list-style-name="WW8Num12">
      <style:paragraph-properties fo:margin-left="2cm" fo:margin-right="0cm" fo:line-height="0.882cm" fo:text-align="justify" style:justify-single-word="false" fo:text-indent="-1.154cm" style:auto-text-indent="false" style:snap-to-layout-grid="false"/>
      <style:text-properties fo:color="#000000" style:font-name="標楷體" fo:font-size="16pt" style:font-name-asian="標楷體" style:font-size-asian="16pt" style:font-name-complex="標楷體" style:font-size-complex="16pt"/>
    </style:style>
    <style:style style:name="P16" style:family="paragraph" style:parent-style-name="Standard" style:list-style-name="WW8Num9">
      <style:paragraph-properties fo:margin-left="2cm" fo:margin-right="0cm" fo:line-height="0.882cm" fo:text-align="justify" style:justify-single-word="false" fo:text-indent="-1.154cm" style:auto-text-indent="false" style:snap-to-layout-grid="false"/>
      <style:text-properties fo:color="#000000" style:font-name="標楷體" fo:font-size="16pt" style:font-name-asian="標楷體" style:font-size-asian="16pt" style:font-name-complex="標楷體" style:font-size-complex="16pt"/>
    </style:style>
    <style:style style:name="P17" style:family="paragraph" style:parent-style-name="Standard" style:list-style-name="WW8Num8">
      <style:paragraph-properties fo:margin-left="2cm" fo:margin-right="0cm" fo:line-height="0.882cm" fo:text-align="justify" style:justify-single-word="false" fo:text-indent="-1.154cm" style:auto-text-indent="false" style:snap-to-layout-grid="false"/>
      <style:text-properties fo:color="#000000" style:font-name="標楷體" fo:font-size="16pt" style:font-name-asian="標楷體" style:font-size-asian="16pt" style:font-name-complex="標楷體" style:font-size-complex="16pt"/>
    </style:style>
    <style:style style:name="P18" style:family="paragraph" style:parent-style-name="Standard" style:list-style-name="WW8Num15">
      <style:paragraph-properties fo:margin-left="2.501cm" fo:margin-right="0cm" fo:line-height="0.882cm" fo:text-align="justify" style:justify-single-word="false" fo:text-indent="-0.75cm" style:auto-text-indent="false" style:snap-to-layout-grid="false"/>
    </style:style>
    <style:style style:name="P19" style:family="paragraph" style:parent-style-name="Standard" style:list-style-name="WW8Num1">
      <style:paragraph-properties fo:margin-left="2.501cm" fo:margin-right="0cm" fo:line-height="0.882cm" fo:text-align="justify" style:justify-single-word="false" fo:text-indent="-0.75cm" style:auto-text-indent="false" style:snap-to-layout-grid="false"/>
    </style:style>
    <style:style style:name="P20" style:family="paragraph" style:parent-style-name="Standard" style:list-style-name="WW8Num15">
      <style:paragraph-properties fo:margin-left="2.501cm" fo:margin-right="0cm" fo:line-height="0.882cm" fo:text-align="justify" style:justify-single-word="false" fo:text-indent="-0.75cm" style:auto-text-indent="false" style:snap-to-layout-grid="false"/>
      <style:text-properties fo:color="#000000" style:font-name="標楷體" fo:font-size="16pt" style:font-name-asian="標楷體" style:font-size-asian="16pt" style:font-name-complex="標楷體" style:font-size-complex="16pt"/>
    </style:style>
    <style:style style:name="P21" style:family="paragraph" style:parent-style-name="Standard" style:list-style-name="WW8Num1">
      <style:paragraph-properties fo:margin-left="2.501cm" fo:margin-right="0cm" fo:line-height="0.882cm" fo:text-align="justify" style:justify-single-word="false" fo:text-indent="-0.75cm" style:auto-text-indent="false" style:snap-to-layout-grid="false"/>
      <style:text-properties fo:color="#000000" style:font-name="標楷體" fo:font-size="16pt" style:font-name-asian="標楷體" style:font-size-asian="16pt" style:font-name-complex="標楷體" style:font-size-complex="16pt"/>
    </style:style>
    <style:style style:name="P22" style:family="paragraph" style:parent-style-name="Standard" style:list-style-name="WW8Num20">
      <style:paragraph-properties fo:margin-left="2.501cm" fo:margin-right="0cm" fo:line-height="0.882cm" fo:text-align="justify" style:justify-single-word="false" fo:text-indent="-0.75cm" style:auto-text-indent="false" style:snap-to-layout-grid="false"/>
      <style:text-properties fo:color="#000000" style:font-name="標楷體" fo:font-size="16pt" style:font-name-asian="標楷體" style:font-size-asian="16pt" style:font-name-complex="標楷體" style:font-size-complex="16pt"/>
    </style:style>
    <style:style style:name="P23" style:family="paragraph" style:parent-style-name="Standard" style:list-style-name="WW8Num17">
      <style:paragraph-properties fo:margin-left="2.501cm" fo:margin-right="0cm" fo:line-height="0.882cm" fo:text-align="justify" style:justify-single-word="false" fo:text-indent="-0.75cm" style:auto-text-indent="false" style:snap-to-layout-grid="false"/>
      <style:text-properties fo:color="#000000" style:font-name="標楷體" fo:font-size="16pt" style:font-name-asian="標楷體" style:font-size-asian="16pt" style:font-name-complex="標楷體" style:font-size-complex="16pt"/>
    </style:style>
    <style:style style:name="P24" style:family="paragraph" style:parent-style-name="Standard" style:list-style-name="WW8Num18">
      <style:paragraph-properties fo:margin-left="2.501cm" fo:margin-right="0cm" fo:line-height="0.882cm" fo:text-align="justify" style:justify-single-word="false" fo:text-indent="-0.75cm" style:auto-text-indent="false" style:snap-to-layout-grid="false"/>
      <style:text-properties fo:color="#000000" style:font-name="標楷體" fo:font-size="16pt" style:font-name-asian="標楷體" style:font-size-asian="16pt" style:font-name-complex="標楷體" style:font-size-complex="16pt"/>
    </style:style>
    <style:style style:name="P25" style:family="paragraph" style:parent-style-name="Standard" style:list-style-name="WW8Num3">
      <style:paragraph-properties fo:margin-left="2.117cm" fo:margin-right="0cm" fo:line-height="0.882cm" fo:text-align="justify" style:justify-single-word="false" fo:text-indent="-0.616cm" style:auto-text-indent="false" style:snap-to-layout-grid="false"/>
    </style:style>
    <style:style style:name="P26" style:family="paragraph" style:parent-style-name="Standard" style:list-style-name="WW8Num6">
      <style:paragraph-properties fo:margin-left="2.251cm" fo:margin-right="0cm" fo:line-height="0.882cm" fo:text-align="justify" style:justify-single-word="false" fo:text-indent="-0.75cm" style:auto-text-indent="false" style:snap-to-layout-grid="false"/>
    </style:style>
    <style:style style:name="P27" style:family="paragraph" style:parent-style-name="Standard" style:list-style-name="WW8Num10">
      <style:paragraph-properties fo:margin-left="2.251cm" fo:margin-right="0cm" fo:line-height="0.882cm" fo:text-align="justify" style:justify-single-word="false" fo:text-indent="-0.75cm" style:auto-text-indent="false" style:snap-to-layout-grid="false"/>
    </style:style>
    <style:style style:name="P28" style:family="paragraph" style:parent-style-name="Standard" style:list-style-name="WW8Num6">
      <style:paragraph-properties fo:margin-left="2.251cm" fo:margin-right="0cm" fo:line-height="0.882cm" fo:text-align="justify" style:justify-single-word="false" fo:text-indent="-0.75cm" style:auto-text-indent="false" style:snap-to-layout-grid="false"/>
      <style:text-properties fo:color="#000000" style:font-name="標楷體" fo:font-size="16pt" style:font-name-asian="標楷體" style:font-size-asian="16pt" style:font-name-complex="標楷體" style:font-size-complex="16pt"/>
    </style:style>
    <style:style style:name="P29" style:family="paragraph" style:parent-style-name="Standard">
      <style:paragraph-properties fo:margin-left="1.976cm" fo:margin-right="0cm" fo:line-height="0.882cm" fo:text-align="justify" style:justify-single-word="false" fo:text-indent="-1.129cm" style:auto-text-indent="false" style:snap-to-layout-grid="false"/>
    </style:style>
    <style:style style:name="P30" style:family="paragraph" style:parent-style-name="Standard" style:list-style-name="WW8Num4">
      <style:paragraph-properties fo:margin-left="2cm" fo:margin-right="0cm" fo:line-height="0.882cm" fo:text-align="justify" style:justify-single-word="false" fo:text-indent="-1.249cm" style:auto-text-indent="false" style:snap-to-layout-grid="false">
        <style:tab-stops>
          <style:tab-stop style:position="0.751cm"/>
        </style:tab-stops>
      </style:paragraph-properties>
    </style:style>
    <style:style style:name="P31" style:family="paragraph" style:parent-style-name="Standard" style:list-style-name="WW8Num4">
      <style:paragraph-properties fo:margin-left="2cm" fo:margin-right="0cm" fo:line-height="0.882cm" fo:text-align="justify" style:justify-single-word="false" fo:text-indent="-1.249cm" style:auto-text-indent="false" style:snap-to-layout-grid="false">
        <style:tab-stops>
          <style:tab-stop style:position="0.751cm"/>
        </style:tab-stops>
      </style:paragraph-properties>
      <style:text-properties fo:color="#000000" style:font-name="標楷體" fo:font-size="16pt" style:font-name-asian="標楷體" style:font-size-asian="16pt" style:font-name-complex="標楷體" style:font-size-complex="16pt"/>
    </style:style>
    <style:style style:name="P32" style:family="paragraph" style:parent-style-name="Standard" style:list-style-name="WW8Num7">
      <style:paragraph-properties fo:margin-left="3.251cm" fo:margin-right="0cm" fo:line-height="0.882cm" fo:text-align="justify" style:justify-single-word="false" fo:text-indent="-0.75cm" style:auto-text-indent="false" style:snap-to-layout-grid="false"/>
    </style:style>
    <style:style style:name="P33" style:family="paragraph" style:parent-style-name="Standard" style:list-style-name="WW8Num7">
      <style:paragraph-properties fo:margin-left="3.251cm" fo:margin-right="0cm" fo:line-height="0.882cm" fo:text-align="justify" style:justify-single-word="false" fo:text-indent="-0.75cm" style:auto-text-indent="false" style:snap-to-layout-grid="false"/>
      <style:text-properties fo:color="#000000" fo:font-size="16pt" style:font-name-asian="標楷體" style:font-size-asian="16pt" style:font-name-complex="標楷體" style:font-size-complex="16pt" style:font-weight-complex="bold"/>
    </style:style>
    <style:style style:name="P34" style:family="paragraph" style:parent-style-name="Standard" style:list-style-name="WW8Num11">
      <style:paragraph-properties fo:margin-left="3.81cm" fo:margin-right="0cm" fo:line-height="0.882cm" fo:text-align="justify" style:justify-single-word="false" fo:text-indent="-0.559cm" style:auto-text-indent="false" style:snap-to-layout-grid="false"/>
    </style:style>
    <style:style style:name="P35" style:family="paragraph" style:parent-style-name="Standard" style:list-style-name="WW8Num14">
      <style:paragraph-properties fo:margin-left="3.81cm" fo:margin-right="0cm" fo:line-height="0.882cm" fo:text-align="justify" style:justify-single-word="false" fo:text-indent="-0.559cm" style:auto-text-indent="false" style:snap-to-layout-grid="false"/>
    </style:style>
    <style:style style:name="P36" style:family="paragraph" style:parent-style-name="Standard" style:list-style-name="WW8Num11">
      <style:paragraph-properties fo:margin-left="3.81cm" fo:margin-right="0cm" fo:line-height="0.882cm" fo:text-align="justify" style:justify-single-word="false" fo:text-indent="-0.559cm" style:auto-text-indent="false" style:snap-to-layout-grid="false"/>
      <style:text-properties fo:color="#000000" fo:font-size="16pt" style:font-name-asian="標楷體" style:font-size-asian="16pt" style:font-name-complex="標楷體" style:font-size-complex="16pt"/>
    </style:style>
    <style:style style:name="P37" style:family="paragraph" style:parent-style-name="Standard" style:list-style-name="WW8Num14">
      <style:paragraph-properties fo:margin-left="3.81cm" fo:margin-right="0cm" fo:line-height="0.882cm" fo:text-align="justify" style:justify-single-word="false" fo:text-indent="-0.559cm" style:auto-text-indent="false" style:snap-to-layout-grid="false"/>
      <style:text-properties fo:color="#000000" fo:font-size="16pt" style:font-name-asian="標楷體" style:font-size-asian="16pt" style:font-name-complex="標楷體" style:font-size-complex="16pt"/>
    </style:style>
    <style:style style:name="P38" style:family="paragraph" style:parent-style-name="Standard" style:list-style-name="WW8Num13">
      <style:paragraph-properties fo:margin-left="3.81cm" fo:margin-right="0cm" fo:line-height="0.882cm" fo:text-align="justify" style:justify-single-word="false" fo:text-indent="-0.559cm" style:auto-text-indent="false" style:snap-to-layout-grid="false"/>
      <style:text-properties fo:color="#000000" fo:font-size="16pt" style:font-name-asian="標楷體" style:font-size-asian="16pt" style:font-name-complex="標楷體" style:font-size-complex="16pt"/>
    </style:style>
    <style:style style:name="P39" style:family="paragraph" style:parent-style-name="Standard">
      <style:paragraph-properties fo:margin-left="5.99cm" fo:margin-right="0cm" fo:line-height="0.882cm" fo:text-align="justify" style:justify-single-word="false" fo:text-indent="-3.175cm" style:auto-text-indent="false"/>
    </style:style>
    <style:style style:name="P40" style:family="paragraph" style:parent-style-name="Standard">
      <style:paragraph-properties fo:margin-left="0cm" fo:margin-right="0cm" fo:line-height="0.882cm" fo:text-align="justify" style:justify-single-word="false" fo:text-indent="2.822cm" style:auto-text-indent="false"/>
    </style:style>
    <style:style style:name="P41" style:family="paragraph" style:parent-style-name="Standard">
      <style:paragraph-properties fo:margin-left="6.202cm" fo:margin-right="0cm" fo:line-height="0.882cm" fo:text-align="justify" style:justify-single-word="false" fo:text-indent="-3.387cm" style:auto-text-indent="false"/>
    </style:style>
    <style:style style:name="P42" style:family="paragraph" style:parent-style-name="Standard" style:master-page-name="Standard">
      <style:paragraph-properties fo:line-height="0.988cm" fo:text-align="center" style:justify-single-word="false" style:page-number="auto"/>
    </style:style>
    <style:style style:name="T1" style:family="text">
      <style:text-properties fo:font-weight="bold" style:font-weight-asian="bold"/>
    </style:style>
    <style:style style:name="T2" style:family="text">
      <style:text-properties style:font-name="標楷體"/>
    </style:style>
    <style:style style:name="T3" style:family="text">
      <style:text-properties style:font-name="標楷體"/>
    </style:style>
    <style:style style:name="T4" style:family="text">
      <style:text-properties style:font-name="標楷體" style:letter-kerning="true" style:font-name-asian="標楷體" style:font-name-complex="標楷體"/>
    </style:style>
    <style:style style:name="T5" style:family="text">
      <style:text-properties style:font-name="標楷體" style:letter-kerning="true"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asian="標楷體"/>
    </style:style>
    <style:style style:name="T8" style:family="text">
      <style:text-properties fo:color="#000000" style:font-name="標楷體" fo:font-size="18pt" fo:font-weight="bold" style:font-name-asian="標楷體" style:font-size-asian="18pt" style:font-weight-asian="bold" style:font-name-complex="標楷體" style:font-size-complex="18pt"/>
    </style:style>
    <style:style style:name="T9" style:family="text">
      <style:text-properties fo:color="#000000" style:font-name="標楷體" fo:font-size="18pt" fo:font-weight="bold" style:font-name-asian="標楷體" style:font-size-asian="18pt" style:font-weight-asian="bold" style:font-name-complex="標楷體" style:font-size-complex="18pt"/>
    </style:style>
    <style:style style:name="T10" style:family="text">
      <style:text-properties fo:color="#000000" style:font-name="標楷體" fo:font-size="18pt" fo:font-weight="bold" style:font-name-asian="標楷體" style:font-size-asian="18pt" style:font-weight-asian="bold" style:font-name-complex="標楷體" style:font-weight-complex="bold"/>
    </style:style>
    <style:style style:name="T11" style:family="text">
      <style:text-properties fo:color="#000000" style:font-name="標楷體" fo:font-size="18pt" fo:font-weight="bold" style:font-name-asian="標楷體" style:font-size-asian="18pt" style:font-weight-asian="bold" style:font-name-complex="標楷體" style:font-weight-complex="bold"/>
    </style:style>
    <style:style style:name="T12" style:family="text">
      <style:text-properties fo:color="#000000" style:font-name="標楷體" fo:font-size="16pt" fo:font-weight="bold" style:font-name-asian="標楷體" style:font-size-asian="16pt" style:font-weight-asian="bold" style:font-name-complex="標楷體" style:font-size-complex="16pt"/>
    </style:style>
    <style:style style:name="T13" style:family="text">
      <style:text-properties fo:color="#000000" style:font-name="標楷體" fo:font-size="16pt" style:font-name-asian="標楷體" style:font-size-asian="16pt" style:font-name-complex="標楷體" style:font-size-complex="16pt"/>
    </style:style>
    <style:style style:name="T14" style:family="text">
      <style:text-properties fo:color="#000000" style:font-name="標楷體" fo:font-size="16pt" style:font-name-asian="標楷體" style:font-size-asian="16pt" style:font-name-complex="標楷體" style:font-size-complex="16pt"/>
    </style:style>
    <style:style style:name="T15" style:family="text">
      <style:text-properties fo:color="#000000" style:font-name="標楷體" fo:font-size="16pt" style:font-name-asian="標楷體" style:font-size-asian="16pt" style:font-name-complex="標楷體" style:font-size-complex="14pt"/>
    </style:style>
    <style:style style:name="T16" style:family="text">
      <style:text-properties fo:color="#000000" style:font-name="標楷體" fo:font-size="16pt" style:font-name-asian="標楷體" style:font-size-asian="16pt" style:font-name-complex="標楷體" style:font-size-complex="14pt"/>
    </style:style>
    <style:style style:name="T17"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4pt"/>
    </style:style>
    <style:style style:name="T18"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4pt"/>
    </style:style>
    <style:style style:name="T19" style:family="text">
      <style:text-properties fo:color="#000000" fo:font-size="16pt" fo:font-weight="bold" style:font-name-asian="標楷體" style:font-size-asian="16pt" style:font-weight-asian="bold" style:font-name-complex="標楷體" style:font-size-complex="16pt"/>
    </style:style>
    <style:style style:name="T20" style:family="text">
      <style:text-properties fo:color="#000000" fo:font-size="16pt" fo:font-weight="bold" style:font-name-asian="標楷體" style:font-size-asian="16pt" style:font-weight-asian="bold" style:font-name-complex="標楷體" style:font-size-complex="16pt"/>
    </style:style>
    <style:style style:name="T21" style:family="text">
      <style:text-properties fo:color="#000000" fo:font-size="16pt" fo:font-weight="bold" style:font-name-asian="標楷體" style:font-size-asian="16pt" style:font-weight-asian="bold" style:font-size-complex="16pt"/>
    </style:style>
    <style:style style:name="T22" style:family="text">
      <style:text-properties fo:color="#000000" fo:font-size="16pt" style:font-name-asian="標楷體" style:font-size-asian="16pt" style:font-name-complex="標楷體"/>
    </style:style>
    <style:style style:name="T23" style:family="text">
      <style:text-properties fo:color="#000000" fo:font-size="16pt" style:font-name-asian="標楷體" style:font-size-asian="16pt" style:font-name-complex="標楷體" style:font-size-complex="16pt"/>
    </style:style>
    <style:style style:name="T24" style:family="text">
      <style:text-properties fo:color="#000000" fo:font-size="16pt" style:font-name-asian="標楷體" style:font-size-asian="16pt" style:font-name-complex="標楷體" style:font-size-complex="16pt" style:font-weight-complex="bold"/>
    </style:style>
    <style:style style:name="T25" style:family="text">
      <style:text-properties fo:color="#000000" fo:font-size="16pt" style:font-name-asian="標楷體" style:font-size-asian="16pt" style:font-name-complex="標楷體" style:font-size-complex="16pt"/>
    </style:style>
    <style:style style:name="T26" style:family="text">
      <style:text-properties fo:color="#000000" fo:font-size="16pt" style:font-name-asian="標楷體" style:font-size-asian="16pt" style:font-name-complex="標楷體" style:font-size-complex="14pt"/>
    </style:style>
    <style:style style:name="T27" style:family="text">
      <style:text-properties fo:color="#000000" fo:font-size="16pt" style:font-name-asian="標楷體" style:font-size-asian="16pt" style:font-name-complex="標楷體" style:font-size-complex="14pt"/>
    </style:style>
    <style:style style:name="T28" style:family="text">
      <style:text-properties fo:color="#000000" fo:font-size="16pt" style:font-name-asian="標楷體" style:font-size-asian="16pt" style:font-size-complex="16pt"/>
    </style:style>
    <style:style style:name="T29" style:family="text">
      <style:text-properties fo:color="#000000" fo:font-size="16pt" style:font-name-asian="標楷體" style:font-size-asian="16pt" style:font-size-complex="16pt"/>
    </style:style>
    <style:style style:name="T30" style:family="text">
      <style:text-properties fo:color="#000000" fo:font-size="16pt" style:font-name-asian="標楷體" style:font-size-asian="16pt" style:font-size-complex="14pt"/>
    </style:style>
    <style:style style:name="T31" style:family="text">
      <style:text-properties fo:color="#000000" fo:font-size="16pt" style:font-name-asian="Times New Roman" style:font-size-asian="16pt" style:font-size-complex="16pt"/>
    </style:style>
    <style:style style:name="T32" style:family="text">
      <style:text-properties fo:color="#000000" fo:font-size="16pt" style:font-name-asian="Times New Roman" style:font-size-asian="16pt" style:font-size-complex="14pt"/>
    </style:style>
    <style:style style:name="T33" style:family="text">
      <style:text-properties fo:color="#000000" fo:font-size="16pt" style:font-name-asian="Times New Roman" style:font-size-asian="16pt" style:font-name-complex="Times New Roman" style:font-size-complex="14pt"/>
    </style:style>
    <style:style style:name="T34" style:family="text">
      <style:text-properties fo:color="#000000" fo:font-size="16pt" style:letter-kerning="true" style:font-name-asian="標楷體" style:font-size-asian="16pt" style:font-size-complex="16pt" style:font-weight-complex="bold"/>
    </style:style>
    <style:style style:name="T35" style:family="text">
      <style:text-properties fo:color="#000000" fo:font-size="16pt" style:letter-kerning="true" style:font-name-asian="標楷體" style:font-size-asian="16pt" style:font-size-complex="16pt" style:font-weight-complex="bold"/>
    </style:style>
    <style:style style:name="T36" style:family="text">
      <style:text-properties fo:color="#000000" fo:font-size="16pt" style:text-underline-style="solid" style:text-underline-width="auto" style:text-underline-color="font-color" style:font-name-asian="標楷體" style:font-size-asian="16pt" style:font-size-complex="14pt"/>
    </style:style>
    <style:style style:name="T37" style:family="text">
      <style:text-properties fo:color="#000000" fo:font-size="16pt" style:text-underline-style="solid" style:text-underline-width="auto" style:text-underline-color="font-color" style:font-name-asian="標楷體" style:font-size-asian="16pt" style:font-size-complex="14pt"/>
    </style:style>
    <style:style style:name="T38" style:family="text">
      <style:text-properties fo:color="#000000" fo:font-size="16pt" style:text-underline-style="solid" style:text-underline-width="auto" style:text-underline-color="font-color" style:font-name-asian="標楷體" style:font-size-asian="16pt" style:font-name-complex="標楷體" style:font-size-complex="14pt"/>
    </style:style>
    <style:style style:name="T39" style:family="text">
      <style:text-properties fo:color="#000000" fo:font-size="16pt" fo:letter-spacing="-0.018cm" style:font-name-asian="標楷體" style:font-size-asian="16pt" style:font-name-complex="標楷體" style:font-size-complex="14pt"/>
    </style:style>
    <style:style style:name="T40" style:family="text">
      <style:text-properties fo:color="#000000" fo:font-size="16pt" fo:letter-spacing="-0.018cm" style:font-name-asian="Times New Roman" style:font-size-asian="16pt" style:font-name-complex="Times New Roman" style:font-size-complex="14pt"/>
    </style:style>
    <style:style style:name="T41" style:family="text">
      <style:text-properties style:letter-kerning="true"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8">經濟部</text:span><text:span text:style-name="T10">水利署</text:span><text:span text:style-name="T10">107</text:span><text:span text:style-name="T10">年度</text:span><text:span text:style-name="T8">補助</text:span><text:span text:style-name="T8">雲林縣</text:span><text:span text:style-name="T8">政府</text:span><text:span text:style-name="T10">工程執行及經費支用情形查核意見</text:span></text:p>
      <text:p text:style-name="P2"><text:span text:style-name="T12">一、計畫</text:span><text:span text:style-name="T19">執行</text:span><text:span text:style-name="T12">進度</text:span></text:p>
      <text:list xml:id="list407017188110737242" text:style-name="WW8Num12">
        <text:list-item>
          <text:p text:style-name="P15">流域綜合治理計畫：</text:p>
        </text:list-item>
      </text:list>
      <text:list xml:id="list6815597719889729177" text:style-name="WW8Num15">
        <text:list-item>
          <text:p text:style-name="P18"><text:span text:style-name="T13">應急工程：計40件工程，截至108年2月底止30件</text:span><text:span text:style-name="T13">工程</text:span><text:span text:style-name="T13">已完工，另7件工程施工中(1</text:span><text:span text:style-name="T13">件併案辦理)，1件停工中，1件發包中</text:span><text:span text:style-name="T13">。</text:span></text:p>
        </text:list-item>
        <text:list-item>
          <text:p text:style-name="P18"><text:span text:style-name="T13">橋梁改建工程：14</text:span><text:span text:style-name="T13">件工程，截至10</text:span><text:span text:style-name="T13">8</text:span><text:span text:style-name="T13">年2月底止</text:span><text:span text:style-name="T13">9</text:span><text:span text:style-name="T13">件</text:span><text:span text:style-name="T13">工程</text:span><text:span text:style-name="T13">已完工，另</text:span><text:span text:style-name="T13">2</text:span><text:span text:style-name="T13">件工程施工中</text:span><text:span text:style-name="T13">，3件設計中(規劃檢討新增案件)</text:span><text:span text:style-name="T13">。</text:span></text:p>
        </text:list-item>
        <text:list-item>
          <text:p text:style-name="P18"><text:span text:style-name="T13">治理工程用地：107年度補助雲林縣政府辦理用地取得共計24件，已成立預算，並已向本署第五河川局請撥部份金額，尚有案件未將決算書送第五河川局備查。</text:span></text:p>
        </text:list-item>
        <text:list-item>
          <text:p text:style-name="P20">補助直轄市、縣(市)辦理非工程措施：</text:p>
        </text:list-item>
      </text:list>
      <text:list xml:id="list7354784604947585857" text:style-name="WW8Num22">
        <text:list-item>
          <text:p text:style-name="P3"><text:span text:style-name="T13">非工程措施：</text:span><text:span text:style-name="T22">計執行3件，截至107年12月底止均已執行完成</text:span><text:span text:style-name="T13">。</text:span></text:p>
        </text:list-item>
        <text:list-item>
          <text:p text:style-name="P3"><text:span text:style-name="T13">防災社區獎勵金</text:span><text:span text:style-name="T13">：</text:span><text:span text:style-name="T22">計執行36件，截至107年12月底止均已執行完成</text:span><text:span text:style-name="T13">。</text:span></text:p>
        </text:list-item>
      </text:list>
      <text:list xml:id="list171939633336823" text:continue-list="list407017188110737242" text:style-name="WW8Num12">
        <text:list-item>
          <text:p text:style-name="P15">前瞻基礎建設-縣市管河川及區域排水整體改善計畫</text:p>
        </text:list-item>
      </text:list>
      <text:list xml:id="list2508802125234338455" text:style-name="WW8Num3">
        <text:list-item>
          <text:p text:style-name="P25"><text:span text:style-name="T13">治理工程：</text:span><text:span text:style-name="T13">計</text:span><text:span text:style-name="T13">24</text:span><text:span text:style-name="T13">件工程，截至108年2月底止1件</text:span><text:span text:style-name="T13">工程</text:span><text:span text:style-name="T13">已完工，另</text:span><text:span text:style-name="T13">4</text:span><text:span text:style-name="T13">件工程施工中</text:span><text:span text:style-name="T13">，</text:span><text:span text:style-name="T13">2</text:span><text:span text:style-name="T13">件停工中，</text:span><text:span text:style-name="T13">1</text:span><text:span text:style-name="T13">件訂約中，1件委託第四河川局辦理，14件辦理設計中。</text:span></text:p>
        </text:list-item>
        <text:list-item>
          <text:p text:style-name="P25"><text:span text:style-name="T13">治理工程用地：107年度補助雲林縣政府辦理用地取得共計10件，已成立預算，並已向本署第五河川局請撥部份金額，縣府尚未發價及將決算書送第五河川局備查。</text:span></text:p>
        </text:list-item>
      </text:list>
      <text:list xml:id="list171937680668089" text:continue-list="list171939633336823" text:style-name="WW8Num12">
        <text:list-item>
          <text:p text:style-name="P12"><text:span text:style-name="T13">前瞻基礎建設-全國水環境改善計畫：</text:span><text:span text:style-name="T28">核定</text:span><text:span text:style-name="T28">2</text:span><text:span text:style-name="T28">件工程，</text:span><text:span text:style-name="T13">截至107年底1件施工中，1件辦理發包作業中(已於108年1月</text:span><text:soft-page-break/><text:span text:style-name="T13">10日決標)。</text:span></text:p>
        </text:list-item>
        <text:list-item>
          <text:p text:style-name="P12"><text:span text:style-name="T13">重要河川環境營造計畫-橋梁改建工程：計1件工程，於107年4月17日開工，107年12月7日完工，刻正辦理決算中。</text:span></text:p>
        </text:list-item>
      </text:list>
      <text:p text:style-name="P8">二、整體經費與補助款支用情形</text:p>
      <text:list xml:id="list3557068557460839163" text:style-name="WW8Num9">
        <text:list-item>
          <text:p text:style-name="P16">流域綜合治理計畫：</text:p>
        </text:list-item>
      </text:list>
      <text:list xml:id="list1283036488074686188" text:style-name="WW8Num6">
        <text:list-item>
          <text:p text:style-name="P26"><text:span text:style-name="T13">抽查</text:span><text:span text:style-name="T28">應急</text:span><text:span text:style-name="T13">工程2件：</text:span></text:p>
        </text:list-item>
      </text:list>
      <text:list xml:id="list8997814949844438783" text:style-name="WW8Num19">
        <text:list-item>
          <text:p text:style-name="P9">阿勸排水無名橋護岸改善應急工程：本案為補助工程，核定經費為320萬4,000元，中央補助82%計262萬7,000元，已納入縣府預算，工程發包總經費420萬7,263元，本工程已完工驗收，工程決算金額為415萬2,522元。本署第五河川局已核撥262萬7,000元，核銷數為262萬7,000元。截至查核日止，縣府撥付廠商工程款379萬2,071元、設計監造費24萬6,678元及空污費6,040元，縣府其他違約罰款為4,808元已繳回第五河川局2,531元；有關其他違約罰款應依補助比例繳回，本案補助比例為63.26%，計應繳回3,042元，故請補繳回511元。</text:p>
        </text:list-item>
        <text:list-item>
          <text:p text:style-name="P4"><text:span text:style-name="T13">西螺鎮甘厝大排廣興段側牆改善應急工程：本案為補助工程，核定經費389萬7,000元，中央補助82%計319萬5,000元，已納入縣府預算，工程發包總經費395萬3,171元，本工程已完工驗收，工程決算金額為394萬2,028元。本署第五河川局已核撥319萬5,000元，核銷數為319萬5,000元。截至查核日止，縣府撥付廠商工程款358萬元、設計監造費25萬3,298元及空污費6,860元，縣府已繳回第五河川局挖除剩餘土方料及AC折價款8萬7,977元及其他違約罰款2,298元。</text:span></text:p>
        </text:list-item>
      </text:list>
      <text:list xml:id="list171938661818141" text:continue-list="list1283036488074686188" text:style-name="WW8Num6">
        <text:list-item>
          <text:p text:style-name="P26"><text:span text:style-name="T28">抽查</text:span><text:span text:style-name="T13">橋樑</text:span><text:span text:style-name="T28">改建</text:span><text:span text:style-name="T13">工程1件：阿勸大排(出口段)橋樑改建工程：</text:span><text:soft-page-break/><text:span text:style-name="T13">本案核定經費1,000萬元，中央補助82%計820萬元，已納入縣府預算，工程發包總經費1,588萬3,430元，變更後總經費為1,425萬7,565元，本工程已完工驗收，工程決算金額為1,407萬6,032元。本署第五河川局已核撥820萬元，核銷數為820萬元。截至查核日止，縣府撥付廠商工程款1,325萬5,234元、設計監造費61萬9,432元及空污費1萬513元，另外有關廠商其他違約罰款2萬3,583元應請依補助比率繳回。</text:span></text:p>
        </text:list-item>
        <text:list-item>
          <text:p text:style-name="P28">抽查用地徵收3件：</text:p>
        </text:list-item>
      </text:list>
      <text:list xml:id="list24916229353197422" text:style-name="WW8Num5">
        <text:list-item>
          <text:p text:style-name="P10">大義崙幹線大義二號橋下游段治理工程用地費：中央補助用地費核定117千元，已向本署第五河川局請撥117千元用地作業費，決算書已送予第五河川局備查。</text:p>
        </text:list-item>
        <text:list-item>
          <text:p text:style-name="P10">大有大排滯洪池用地費：中央補助用地費25,265千元，已向本署第五河川局請撥25,264千元(協議價購25,263千元、作業費1千元)，決算書已送予第五河川局備查。</text:p>
        </text:list-item>
        <text:list-item>
          <text:p text:style-name="P5"><text:span text:style-name="T13">舊虎尾溪褒忠橋下游段治理工程用地費：中央補助用地費8,232千元，已向本署第五河川局請撥8,232千元協議價購款，惟決算書尚未送予第五河川局備查。</text:span></text:p>
        </text:list-item>
      </text:list>
      <text:list xml:id="list171938788897178" text:continue-list="list171938661818141" text:style-name="WW8Num6">
        <text:list-item>
          <text:p text:style-name="P26"><text:span text:style-name="T23">非工程</text:span><text:span text:style-name="T13">措施</text:span><text:span text:style-name="T24">：</text:span><text:span text:style-name="T31"> </text:span></text:p>
        </text:list-item>
      </text:list>
      <text:list xml:id="list9001909712929387855" text:style-name="WW8Num2">
        <text:list-item>
          <text:p text:style-name="P6"><text:span text:style-name="T13">雲林縣107年度易淹水地區水患自主防災社區推動計畫：本案為補助計畫，核定經費400萬元，中央補助82%計328萬元，已納入縣府預算。契約金額為810萬元，超過中央補助部分由縣府自籌。</text:span><text:span text:style-name="T15">本案已於107年12月30日完成，目前已辦理完成驗收及決算，決算金額為328萬元，截至查核日，</text:span><text:span text:style-name="T13">本署第五河川局已核撥328萬元，縣府撥付逢甲大學委託專業服務費243萬元，已核銷98萬4,000元，請縣府依契約及相關規定儘速辦理辦理核銷結案；另</text:span><text:span text:style-name="T15">雲林縣辦理採購項目與核定工項不一致(防</text:span><text:soft-page-break/><text:span text:style-name="T15">災地圖年曆製作)，依項目需減列補助經費。經查補助金額應減列118,900元，請雲林縣辦理繳回。</text:span></text:p>
        </text:list-item>
        <text:list-item>
          <text:p text:style-name="P6"><text:span text:style-name="T13">雲林縣107年度移動式抽水機購置-</text:span><text:span text:style-name="T15">107年度雲林縣12英吋移動式抽水機採購案：</text:span><text:span text:style-name="T13">本案為補助計畫，核定經費2,040萬元，中央補助45%計918萬元，已納入縣府預算。本案發包經費為1,955萬元，已驗收完成，結算金額為1,955萬元。</text:span><text:span text:style-name="T15">截至查核日，</text:span><text:span text:style-name="T13">本署第五河川局已核撥879萬7,500元，縣府撥付廠商款586萬5,000元，已核銷數為263萬9,250元，請縣府依契約及相關規定儘速辦理核銷結案；另</text:span><text:span text:style-name="T15">部分採購項目未依核定單價辦理，超額部分不予補助，超額補助金額計179,300元，請雲林縣辦理繳回。</text:span></text:p>
        </text:list-item>
        <text:list-item>
          <text:p text:style-name="P6"><text:span text:style-name="T13">雲林縣107年度水情監測設施建置或擴充:本案為補助計畫，核定經費500萬，中央補助45%計225萬元，已納入縣府預算。本案發包經費為372萬2,000元，已驗收完成，結算金額為372萬2,000元。本署第五河川局已核撥167萬4,900元，尚未辦理核銷，請縣府依契約及相關規定儘速辦理核銷結案。</text:span></text:p>
        </text:list-item>
        <text:list-item>
          <text:p text:style-name="P11">雲林縣106年度水患自主防災社區評鑑：經查後大埤鄉西鎮村等36件防災社區獎勵補助，核定經費與核撥、核銷數相符，計123萬元。</text:p>
        </text:list-item>
      </text:list>
      <text:list xml:id="list171937979819551" text:continue-list="list3557068557460839163" text:style-name="WW8Num9">
        <text:list-item>
          <text:p text:style-name="P16">前瞻基礎建設-縣市管河川及區域排水整體改善計畫</text:p>
        </text:list-item>
      </text:list>
      <text:list xml:id="list6862054304210683535" text:style-name="WW8Num10">
        <text:list-item>
          <text:p text:style-name="P27"><text:span text:style-name="T28">治理工程</text:span><text:span text:style-name="T28">：抽查治理工程1件-羊稠厝大排下崙二號橋至光豐橋加高治理工程：本案核定經費935萬元，中央全額補助，已納入縣府預算，工程發包總經費為914萬219元，本工程已完工驗收，工程決算金額為895萬5,226元。截至查核日止，本署第五河川局已核撥895萬5,226元，已核銷數為400萬9,000元，縣府撥付廠商工程款807萬8,351</text:span><text:soft-page-break/><text:span text:style-name="T28">元、設計監造費18萬7,091元及空汙費9,146元。縣府已繳回第五河川局剩餘土方挖除料回購款10萬6,015元，另外有關廠商監造計畫書違約罰款1,462元應請依補助比率繳回並請縣府儘速辦理核銷結案。</text:span></text:p>
        </text:list-item>
        <text:list-item>
          <text:p text:style-name="P27"><text:span text:style-name="T28">用地取得</text:span><text:span text:style-name="T28">：有才</text:span><text:span text:style-name="T13">寮排水新美橋上游治理工程(用地費): 中央補助用地費核定14,400千元，本年度向本署第五河川局請撥14,400千元(協議價購14,222千元、作業費178千元)，決算書尚未送予第五河川局備查。</text:span></text:p>
        </text:list-item>
      </text:list>
      <text:list xml:id="list171938642810659" text:continue-list="list171937979819551" text:style-name="WW8Num9">
        <text:list-item>
          <text:p text:style-name="P13"><text:span text:style-name="T13">前瞻基礎建設-全國水環境改善計畫：抽查工程1件-雲林溪水與綠計畫第二期：本案核定經費8,000萬元，中央補助82%計6,560萬，已納入縣府預算，工程發包總經費為7,057萬13元。截至查核日止，本署第五河川局已核撥2,893萬3,705元，尚未辦理核銷，縣府撥付廠商設計監造費127萬4,479元，其中勞務違約罰款33,668元應請依補助比率繳回。本工程尚在施工中，請縣府儘速趕辦倘</text:span><text:span text:style-name="T13">工程如有逾期罰款及其他違約金，應依補助比例繳回。</text:span></text:p>
        </text:list-item>
        <text:list-item>
          <text:p text:style-name="P13"><text:span text:style-name="T13">重要河川環境營造計畫：</text:span><text:span text:style-name="T23">抽查橋樑改建工程1件-</text:span><text:span text:style-name="T13">大湖口溪三結橋改建工程：本案補助經費為853萬元，已納入縣府預算，工程發包總經費2,056萬5,113元，變更後總經費為2,233萬1,345元，本工程已完工尚辦理驗收中。本署第五河川局已核撥767萬7,022元，未辦理核銷。截至查核日止，縣府撥付廠商工程款1,701萬4,667元。</text:span><text:span text:style-name="T28">本工程應請儘速辦理決算並辦理末期款請撥，工程如有逾期罰款及其他違約金，應依補助比例繳回。</text:span></text:p>
        </text:list-item>
      </text:list>
      <text:p text:style-name="P8">三、內部控管機制</text:p>
      <text:p text:style-name="P29"><text:span text:style-name="T13">(一)主要係依據公共工程委員會訂頒之「公共工程標案管理系統」相關規定按月辦理填報各工程進度並加以控管。</text:span></text:p>
      <text:p text:style-name="P29"><text:span text:style-name="T13">(</text:span><text:span text:style-name="T13">二</text:span><text:span text:style-name="T13">)</text:span><text:span text:style-name="T13">雲林縣政府定期召開工程進度檢討會議針對各工程進度嚴</text:span><text:soft-page-break/><text:span text:style-name="T13">加控管，又府內採購中心稽核科工程施工查核小組不定期依工程施工查核小組組織準則及工程施工查核小組作業辦法規定，不定期抽查該府及所屬機關辦理之工程品質及進度等事宜。</text:span></text:p>
      <text:p text:style-name="P29"><text:span text:style-name="T13">(</text:span><text:span text:style-name="T13">三</text:span><text:span text:style-name="T13">)</text:span><text:span text:style-name="T13">另該府水利處亦定期</text:span><text:span text:style-name="T13">(</text:span><text:span text:style-name="T13">每週五</text:span><text:span text:style-name="T13">)</text:span><text:span text:style-name="T13">召開工程進度追蹤會議，檢討所辦理之工程進度；用地進度會議則每</text:span><text:span text:style-name="T13">2</text:span><text:span text:style-name="T13">周召開進度檢討會議，以利控管期程。</text:span></text:p>
      <text:p text:style-name="P8">四、計畫執行效益</text:p>
      <text:list xml:id="list4648400962168500835" text:style-name="WW8Num4">
        <text:list-item>
          <text:p text:style-name="P31">流域綜合治理計畫：</text:p>
        </text:list-item>
      </text:list>
      <text:list xml:id="list6115589621322702743" text:style-name="WW8Num1">
        <text:list-item>
          <text:p text:style-name="P19"><text:span text:style-name="T28">應急</text:span><text:span text:style-name="T13">工程：</text:span></text:p>
        </text:list-item>
      </text:list>
      <text:list xml:id="list3128605638899474233" text:style-name="WW8Num21">
        <text:list-item>
          <text:p text:style-name="P7"><text:span text:style-name="T13">阿勸排水無名橋護岸改善應急工程：新設排水路100公尺，可改善淹水面積約15公頃。</text:span></text:p>
        </text:list-item>
        <text:list-item>
          <text:p text:style-name="P7"><text:span text:style-name="T13">西螺鎮甘厝大排廣興段側牆改善應急工程：新設排水路70公尺，可改善淹水面積約40公頃。</text:span></text:p>
        </text:list-item>
      </text:list>
      <text:list xml:id="list171939216304387" text:continue-list="list6115589621322702743" text:style-name="WW8Num1">
        <text:list-item>
          <text:p text:style-name="P19"><text:span text:style-name="T13">橋梁改建工程-阿勸大排</text:span><text:span text:style-name="T13">(</text:span><text:span text:style-name="T13">出口段</text:span><text:span text:style-name="T13">)</text:span><text:span text:style-name="T13">橋樑改建工程：橋樑改建一座，可改善淹水面積約35公頃。</text:span></text:p>
        </text:list-item>
        <text:list-item>
          <text:p text:style-name="P21">非工程措施：</text:p>
        </text:list-item>
      </text:list>
      <text:list xml:id="list2658082530410734789" text:style-name="WW8Num7">
        <text:list-item>
          <text:p text:style-name="P32"><text:span text:style-name="T23">107年度</text:span><text:span text:style-name="T13">雲林縣水患自主防災社區推動</text:span><text:span text:style-name="T23">計畫</text:span></text:p>
        </text:list-item>
      </text:list>
      <text:list xml:id="list6282535667943003205" text:style-name="WW8Num11">
        <text:list-item>
          <text:p text:style-name="P36">整合社區內、外資源，激發民眾建立防災意識，以提昇社區抗災、避災、減災之防災能力。</text:p>
        </text:list-item>
        <text:list-item>
          <text:p text:style-name="P34"><text:span text:style-name="T23">凝聚社區自主防災力量，建立社區自主防災組織，強化防災緊急聯絡網。</text:span></text:p>
        </text:list-item>
      </text:list>
      <text:list xml:id="list171939369151523" text:continue-list="list2658082530410734789" text:style-name="WW8Num7">
        <text:list-item>
          <text:p text:style-name="P32"><text:span text:style-name="T23">雲林縣</text:span><text:span text:style-name="T13">107年度移動式抽水機購置</text:span><text:span text:style-name="T23">案</text:span><text:span text:style-name="T34">。</text:span></text:p>
        </text:list-item>
      </text:list>
      <text:list xml:id="list4028154911560028062" text:style-name="WW8Num14">
        <text:list-item>
          <text:p text:style-name="P37">移動式抽水機購置可提昇防救災能量，以減少未完成整治之區域排水內水淹水情況，加強地勢低窪地區排水功能並降低地區發生積淹水可能性。</text:p>
        </text:list-item>
        <text:list-item>
          <text:p text:style-name="P37">落實水文監測與管理機制，架構水利業務運作與資料運作的實質環境，達到水情預報功能，有效提昇<text:soft-page-break/>施政治理。</text:p>
        </text:list-item>
        <text:list-item>
          <text:p text:style-name="P35"><text:span text:style-name="T23">掌握颱風豪雨期間即時水情，作為相關防救災措施之重要決策參考，達到洪水與淹水預警功能。</text:span></text:p>
        </text:list-item>
      </text:list>
      <text:list xml:id="list171939543911661" text:continue-list="list171939369151523" text:style-name="WW8Num7">
        <text:list-item>
          <text:p text:style-name="P32"><text:span text:style-name="T13">自主防災社區獎勵</text:span><text:span text:style-name="T13">：該縣北港鎮南安里、四湖鄉廣溝社區、大埤鄉西鎮村、土庫鎮埤腳里、虎尾鎮崛頭里、口湖鄉過港村、虎尾鎮埒內里、口湖鄉謝厝村、大埤鄉興安村、麥寮鄉中興村、口湖鄉下崙村、口湖鄉成龍村、口湖鄉青蚶村、口湖鄉崙中村、口湖鄉崙東村、口湖鄉梧北村、口湖鄉蚵寮村、口湖頂湖村、土庫鎮溪邊里、大埤北鎮村、大埤鄉南和村、元長鄉瓦磘村、斗六市榴中里、水林鄉大溝村、水林鄉松北村、水林鄉蕃薯村、台西鄉海口村、台西鄉溪頂村、四湖鄉箔子村、四湖鄉箔東村、虎尾鎮立仁里、崙背香草湖村、麥寮鄉三盛村、麥寮鄉施厝村、褒忠鄉有才村及古坑鄉樟湖村等36村里參與</text:span><text:span text:style-name="T13">評鑑</text:span><text:span text:style-name="T13">，</text:span><text:span text:style-name="T13">透過評鑑獎勵機制，社區得添購防汛用品，並辦理社區演練及觀摩，強化自主防災社區防、減災能量。</text:span></text:p>
        </text:list-item>
        <text:list-item>
          <text:p text:style-name="P33">水情災情監測與監控設施建置</text:p>
        </text:list-item>
      </text:list>
      <text:list xml:id="list1842073331711810770" text:style-name="WW8Num13">
        <text:list-item>
          <text:p text:style-name="P38">掌握颱風豪雨期間即時水情，作為相關防救災措施之重要決策參考，達到洪水與淹水預警功能。</text:p>
        </text:list-item>
        <text:list-item>
          <text:p text:style-name="P38">有效節省未來防災巡視之單位時間及人力成本，可迅速掌握現場水情訊息，縮短災情判斷及災情預警通報之處理時間。</text:p>
        </text:list-item>
      </text:list>
      <text:list xml:id="list171938174771833" text:continue-list="list4648400962168500835" text:style-name="WW8Num4">
        <text:list-item>
          <text:p text:style-name="P30"><text:span text:style-name="T13">前瞻基礎建設-縣市管河川及區域排水整體改善計畫-排水路加高350m，可改善淹水面積約150公頃。</text:span></text:p>
        </text:list-item>
        <text:list-item>
          <text:p text:style-name="P31">前瞻基礎建設-全國水環境改善計畫：完成雲林溪水與綠計畫第二期水環境改善。</text:p>
        </text:list-item>
        <text:list-item>
          <text:p text:style-name="P31">重要河川環境營造計畫-橋梁改建工程：大湖口溪三結橋改建工程：依大湖口溪治理計畫三結橋改建前梁底高程低於<text:soft-page-break/>計畫洪水位約2.3公尺，橋長亦較計畫河寬短約17公尺，改建前常因阻礙大湖口溪水流造成淹水，本年度配合大湖口溪治理計畫改建，提高梁底高程及加長橋長，可避免阻礙大湖口溪水流，改善當地淹水情形。</text:p>
        </text:list-item>
      </text:list>
      <text:p text:style-name="P8">五、其他事項</text:p>
      <text:list xml:id="list4702680020325995021" text:style-name="WW8Num8">
        <text:list-item>
          <text:p text:style-name="P17">阿勸排水無名橋護岸改善應急工程</text:p>
        </text:list-item>
      </text:list>
      <text:list xml:id="list8475214856537407149" text:style-name="WW8Num20">
        <text:list-item>
          <text:p text:style-name="P22">本案因廠商逾期提送土方載運作業計畫書，雲林縣政府於107年6月15日簽罰款4,808元，並需於辦理結算時扣款，惟查廠商逾期提送計畫書之罰款屬懲罰性違約金，應請承包廠商繳納而非逕由結算工程款中扣除。</text:p>
        </text:list-item>
        <text:list-item>
          <text:p text:style-name="P22">工程保險單中被保險人列有廠商、雲林縣政府及其主次承包商，請雲林縣政府查明將主次承包商列為被保險人是否妥適。</text:p>
        </text:list-item>
      </text:list>
      <text:list xml:id="list171938272217398" text:continue-list="list4702680020325995021" text:style-name="WW8Num8">
        <text:list-item>
          <text:p text:style-name="P17">西螺鎮甘厝大排廣興段側牆改善應急工程</text:p>
        </text:list-item>
      </text:list>
      <text:list xml:id="list61664525662791125" text:style-name="WW8Num17">
        <text:list-item>
          <text:p text:style-name="P23">本案因廠商逾期提送品質及施工計畫書9日，雲林縣政府於107年6月25日簽罰款2,803元，並需於工程驗收付款於工程款扣抵，惟查廠商逾期提送計畫書之罰款屬懲罰性違約金，應請承包廠商繳納而非逕由結算工程款中扣除。</text:p>
        </text:list-item>
        <text:list-item>
          <text:p text:style-name="P23">工程保險單中被保險人列有廠商、雲林縣政府、其主次承包商及新光工程顧問公司，請雲林縣政府查明將主次承包商及工程顧問公司列為被保險人是否妥適。</text:p>
        </text:list-item>
      </text:list>
      <text:list xml:id="list171939637555800" text:continue-list="list171938272217398" text:style-name="WW8Num8">
        <text:list-item>
          <text:p text:style-name="P17">阿勸大排(出口段)橋樑改建工程</text:p>
        </text:list-item>
      </text:list>
      <text:list xml:id="list6533951557298384747" text:style-name="WW8Num18">
        <text:list-item>
          <text:p text:style-name="P24">開、決標紀錄中有關數量摘要未填寫。</text:p>
        </text:list-item>
        <text:list-item>
          <text:p text:style-name="P24">工程契約書中有關總表、詳細價目表、單價分析表及資源統計表均為【標單】版本，未轉為【契約】版本。</text:p>
        </text:list-item>
        <text:list-item>
          <text:p text:style-name="P24">工程結算驗收證明書中契約號、發文字號及工地工程人員任職起迄均未填寫。</text:p>
        </text:list-item>
        <text:list-item>
          <text:p text:style-name="P24"><text:soft-page-break/>工程保險單中被保險人列有廠商、麥寮鄉公所及其主次承包商，請查明將主次承包商列為被保險人是否妥適。</text:p>
        </text:list-item>
        <text:list-item>
          <text:p text:style-name="P24">依本契約第15條規定廠商應提送竣工圖，惟查本案竣工圖未有廠商核章。</text:p>
        </text:list-item>
      </text:list>
      <text:list xml:id="list171939024460047" text:continue-list="list171939637555800" text:style-name="WW8Num8">
        <text:list-item>
          <text:p text:style-name="P14"><text:span text:style-name="T13">大湖口溪三結橋改建工程：依本契約第15條規定廠商應提送竣工圖，惟查本案竣工圖未有廠商核章。</text:span></text:p>
        </text:list-item>
        <text:list-item>
          <text:p text:style-name="P14"><text:span text:style-name="T13">羊稠厝大排下崙二號橋至光豐橋加高治理工程：本案107年10月15日廠商報竣，同年10月19日監造單位提報結算及竣工圖，並經由主辦機關簽請驗收，於107年11月29日驗收合格，已逾越契約15條及採購法細則第94條規定「無初驗程序者需於接獲廠商通知備驗或可得驗收之程序完成後30日內辦理驗收，並做成驗收紀錄」之期限且未見依照採購法細則第95條規定簽准延期。</text:span></text:p>
        </text:list-item>
        <text:list-item>
          <text:p text:style-name="P17">雲林溪水與綠計畫第二期，前因民眾抗爭而停工，目前雖已復工，請雲林縣政府持續與當地居民溝通，並加速趕辦，以期能如期完成，達成預期效益。</text:p>
        </text:list-item>
      </text:list>
      <text:p text:style-name="P1"><text:span text:style-name="T26">查核人員：第</text:span><text:span text:style-name="T26">五</text:span><text:span text:style-name="T26">河川局：</text:span><text:span text:style-name="T36">蘇細煌、蘇大昌、張慈珈、陳盈憲</text:span></text:p>
      <text:p text:style-name="P1"><text:span text:style-name="T32"><text:s text:c="10"/></text:span><text:span text:style-name="T26">主</text:span><text:span text:style-name="T33"> <text:s/></text:span><text:span text:style-name="T26">計</text:span><text:span text:style-name="T33"> <text:s/></text:span><text:span text:style-name="T26">室：</text:span><text:span text:style-name="T36">楊淳涵</text:span></text:p>
      <text:p text:style-name="P39"><text:span text:style-name="T39">防</text:span><text:span text:style-name="T40"> </text:span><text:span text:style-name="T39">災</text:span><text:span text:style-name="T40"> </text:span><text:span text:style-name="T39">中</text:span><text:span text:style-name="T40"> </text:span><text:span text:style-name="T39">心</text:span><text:span text:style-name="T26">：</text:span><text:span text:style-name="T38">謝佩伶</text:span></text:p>
      <text:p text:style-name="P40"><text:span text:style-name="T26">土地管理組：</text:span><text:span text:style-name="T38">陳建中</text:span></text:p>
      <text:p text:style-name="P40"><text:span text:style-name="T26">工程事務組：</text:span><text:span text:style-name="T36">陳憲儀</text:span></text:p>
      <text:p text:style-name="P41"><text:span text:style-name="T26">河川海岸組：</text:span><text:span text:style-name="T38">張健煌</text:span><text:span text:style-name="T26">、</text:span><text:span text:style-name="T38">黃月琴</text:span><text:span text:style-name="T26">、</text:span><text:span text:style-name="T38">陳金印</text:span><text:span text:style-name="T26">、</text:span><text:span text:style-name="T38">陳展裕</text:span></text:p>
      <text:p text:style-name="P1"><text:span text:style-name="T15">查核日期：</text:span><text:span text:style-name="T17">10</text:span><text:span text:style-name="T17">8</text:span><text:span text:style-name="T17">年</text:span><text:span text:style-name="T17">3</text:span><text:span text:style-name="T17">月</text:span><text:span text:style-name="T17">14</text:span><text:span text:style-name="T1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6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name-asian="標楷體" style:font-family-asian="標楷體" style:font-family-generic-asian="script"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847cm" fo:text-indent="-0.847cm" fo:margin-left="3.8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847cm" fo:text-indent="-0.847cm" fo:margin-left="3.8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847cm" fo:text-indent="-0.847cm" fo:margin-left="3.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847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letter-kerning="true"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span text:style-name="MT1">第</text:span></text:span><text:span text:style-name="Page_20_Number"><text:span text:style-name="MT1"> </text:span></text:span><text:span text:style-name="Page_20_Number"><text:span text:style-name="MT1"><text:page-number text:select-page="current">9</text:page-number></text:span></text:span><text:span text:style-name="Page_20_Number"><text:span text:style-name="MT1"> 頁，共 </text:span></text:span><text:span text:style-name="Page_20_Number"><text:span text:style-name="MT1"><text:page-count style:num-format="1">9</text:page-count></text:span></text:span><text:span text:style-name="Page_20_Number"><text:span text:style-name="MT1"> 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99年度「易淹水地區水患治理計畫」委託及補助高雄市政府工程執行及經費支用情形查核意見</dc:title>
    <meta:initial-creator>kscg</meta:initial-creator>
    <meta:creation-date>2019-04-26T12:39:00</meta:creation-date>
    <dc:creator>莊佳惠</dc:creator>
    <dc:date>2019-04-26T12:39:00</dc:date>
    <meta:print-date>2019-03-13T09:44:00</meta:print-date>
    <meta:editing-cycles>2</meta:editing-cycles>
    <meta:editing-duration>PT1M</meta:editing-duration>
    <meta:document-statistic meta:table-count="0" meta:image-count="0" meta:object-count="0" meta:page-count="9" meta:paragraph-count="83" meta:word-count="5003" meta:character-count="5633" meta:non-whitespace-character-count="5610"/>
    <meta:generator>LibreOffice/5.1.2.2$Windows_x86 LibreOffice_project/d3bf12ecb743fc0d20e0be0c58ca359301eb705f</meta:generator>
  </office:meta>
</office:document-meta>
</file>