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882cm"/>
    </style:style>
    <style:style style:name="P2" style:family="paragraph" style:parent-style-name="Standard">
      <style:paragraph-properties fo:line-height="0.882cm" fo:text-align="justify" style:justify-single-word="false"/>
    </style:style>
    <style:style style:name="P3"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4pt"/>
    </style:style>
    <style:style style:name="P4" style:family="paragraph" style:parent-style-name="Standard">
      <style:paragraph-properties fo:line-height="0.882cm" fo:text-align="justify" style:justify-single-word="false"/>
      <style:text-properties fo:color="#000000" fo:font-size="16pt" fo:font-weight="bold" style:font-name-asian="標楷體" style:font-size-asian="16pt" style:font-weight-asian="bold" style:font-name-complex="標楷體" style:font-size-complex="16pt"/>
    </style:style>
    <style:style style:name="P5" style:family="paragraph" style:parent-style-name="Standard">
      <style:paragraph-properties fo:line-height="0.882cm" fo:text-align="justify" style:justify-single-word="false"/>
      <style:text-properties fo:color="#000000" fo:font-size="16pt" style:font-name-asian="標楷體" style:font-size-asian="16pt" style:font-name-complex="標楷體" style:font-size-complex="14pt"/>
    </style:style>
    <style:style style:name="P6" style:family="paragraph" style:parent-style-name="Standard">
      <style:paragraph-properties fo:line-height="0.811cm" fo:text-align="justify" style:justify-single-word="false"/>
    </style:style>
    <style:style style:name="P7" style:family="paragraph" style:parent-style-name="Standard">
      <style:paragraph-properties fo:margin-left="2.173cm" fo:margin-right="0cm" fo:line-height="0.882cm" fo:text-align="justify" style:justify-single-word="false" fo:text-indent="-2.173cm" style:auto-text-indent="false"/>
    </style:style>
    <style:style style:name="P8" style:family="paragraph" style:parent-style-name="Standard">
      <style:paragraph-properties fo:margin-left="1.79cm" fo:margin-right="0cm" fo:line-height="0.882cm" fo:text-align="justify" style:justify-single-word="false" fo:text-indent="-0.457cm" style:auto-text-indent="false"/>
      <style:text-properties fo:color="#000000" fo:font-size="16pt" style:font-name-asian="標楷體" style:font-size-asian="16pt"/>
    </style:style>
    <style:style style:name="P9" style:family="paragraph" style:parent-style-name="Standard">
      <style:paragraph-properties fo:margin-left="0cm" fo:margin-right="0cm" fo:line-height="0.811cm" fo:text-align="justify" style:justify-single-word="false" fo:text-indent="0.847cm" style:auto-text-indent="false"/>
    </style:style>
    <style:style style:name="P10" style:family="paragraph" style:parent-style-name="Standard">
      <style:paragraph-properties fo:margin-left="4.748cm" fo:margin-right="0cm" fo:line-height="0.811cm" fo:text-align="justify" style:justify-single-word="false" fo:text-indent="-3.161cm" style:auto-text-indent="false"/>
    </style:style>
    <style:style style:name="P11" style:family="paragraph" style:parent-style-name="Standard">
      <style:paragraph-properties fo:margin-left="3.104cm" fo:margin-right="0cm" fo:line-height="0.811cm" fo:text-align="justify" style:justify-single-word="false" fo:text-indent="-3.104cm" style:auto-text-indent="false"/>
    </style:style>
    <style:style style:name="P12" style:family="paragraph" style:parent-style-name="Standard">
      <style:paragraph-properties fo:margin-left="2.999cm" fo:margin-right="0cm" fo:line-height="0.811cm" fo:text-align="justify" style:justify-single-word="false" fo:text-indent="-1.411cm" style:auto-text-indent="false"/>
    </style:style>
    <style:style style:name="P13" style:family="paragraph" style:parent-style-name="Standard">
      <style:paragraph-properties fo:margin-left="2.499cm" fo:margin-right="0cm" fo:line-height="0.811cm" fo:text-align="justify" style:justify-single-word="false" fo:text-indent="-1.75cm" style:auto-text-indent="false"/>
    </style:style>
    <style:style style:name="P14" style:family="paragraph" style:parent-style-name="Standard">
      <style:paragraph-properties fo:margin-left="2.997cm" fo:margin-right="0cm" fo:line-height="0.811cm" fo:text-align="justify" style:justify-single-word="false" fo:text-indent="-2.997cm" style:auto-text-indent="false"/>
    </style:style>
    <style:style style:name="P15" style:family="paragraph" style:parent-style-name="Standard">
      <style:paragraph-properties fo:margin-left="2.997cm" fo:margin-right="0cm" fo:line-height="0.811cm" fo:text-align="justify" style:justify-single-word="false" fo:text-indent="-2.997cm" style:auto-text-indent="false">
        <style:tab-stops>
          <style:tab-stop style:position="0.751cm"/>
        </style:tab-stops>
      </style:paragraph-properties>
    </style:style>
    <style:style style:name="P16" style:family="paragraph" style:parent-style-name="Standard">
      <style:paragraph-properties fo:margin-left="2.999cm" fo:margin-right="0cm" fo:line-height="0.811cm" fo:text-align="justify" style:justify-single-word="false" fo:text-indent="-1.75cm" style:auto-text-indent="false"/>
    </style:style>
    <style:style style:name="P17" style:family="paragraph" style:parent-style-name="Standard">
      <style:paragraph-properties fo:margin-left="2.499cm" fo:margin-right="0cm" fo:line-height="0.811cm" fo:text-align="justify" style:justify-single-word="false" fo:text-indent="-1.247cm" style:auto-text-indent="false"/>
    </style:style>
    <style:style style:name="P18" style:family="paragraph" style:parent-style-name="Standard">
      <style:paragraph-properties fo:margin-left="7.751cm" fo:margin-right="0cm" fo:line-height="0.811cm" fo:text-align="justify" style:justify-single-word="false" fo:text-indent="-7.751cm" style:auto-text-indent="false">
        <style:tab-stops>
          <style:tab-stop style:position="1cm"/>
        </style:tab-stops>
      </style:paragraph-properties>
    </style:style>
    <style:style style:name="P19" style:family="paragraph" style:parent-style-name="Standard">
      <style:paragraph-properties fo:margin-left="2.254cm" fo:margin-right="0cm" fo:line-height="0.811cm" fo:text-align="justify" style:justify-single-word="false" fo:text-indent="-3.104cm" style:auto-text-indent="false"/>
    </style:style>
    <style:style style:name="P20" style:family="paragraph" style:parent-style-name="Standard">
      <style:paragraph-properties fo:margin-left="2.247cm" fo:margin-right="0cm" fo:line-height="0.811cm" fo:text-align="justify" style:justify-single-word="false" fo:text-indent="-2.247cm" style:auto-text-indent="false"/>
      <style:text-properties fo:color="#000000" fo:font-size="16pt" style:font-size-asian="16pt" style:font-size-complex="14pt"/>
    </style:style>
    <style:style style:name="P21" style:family="paragraph" style:parent-style-name="Standard">
      <style:paragraph-properties fo:margin-left="2.501cm" fo:margin-right="0cm" fo:line-height="0.811cm" fo:text-align="justify" style:justify-single-word="false" fo:text-indent="-2.501cm" style:auto-text-indent="false">
        <style:tab-stops>
          <style:tab-stop style:position="0.751cm"/>
        </style:tab-stops>
      </style:paragraph-properties>
    </style:style>
    <style:style style:name="P22" style:family="paragraph" style:parent-style-name="Standard">
      <style:paragraph-properties fo:margin-left="2.501cm" fo:margin-right="0cm" fo:line-height="0.811cm" fo:text-align="justify" style:justify-single-word="false" fo:text-indent="-2.501cm" style:auto-text-indent="false">
        <style:tab-stops>
          <style:tab-stop style:position="0.751cm"/>
        </style:tab-stops>
      </style:paragraph-properties>
      <style:text-properties fo:color="#000000" fo:font-size="16pt" style:font-name-asian="Times New Roman" style:font-size-asian="16pt" style:font-name-complex="Times New Roman" style:font-size-complex="14pt"/>
    </style:style>
    <style:style style:name="P23" style:family="paragraph" style:parent-style-name="Standard">
      <style:paragraph-properties fo:margin-left="1.058cm" fo:margin-right="0cm" fo:line-height="0.882cm" fo:text-align="justify" style:justify-single-word="false" fo:text-indent="0.526cm" style:auto-text-indent="false"/>
    </style:style>
    <style:style style:name="P24" style:family="paragraph" style:parent-style-name="Standard">
      <style:paragraph-properties fo:margin-left="1.058cm" fo:margin-right="0cm" fo:line-height="0.882cm" fo:text-align="justify" style:justify-single-word="false" fo:text-indent="0.526cm" style:auto-text-indent="false"/>
      <style:text-properties fo:color="#000000" fo:font-size="16pt" style:font-name-asian="標楷體" style:font-size-asian="16pt" style:font-name-complex="標楷體" style:font-size-complex="14pt"/>
    </style:style>
    <style:style style:name="P25" style:family="paragraph" style:parent-style-name="Standard">
      <style:paragraph-properties fo:margin-left="2.748cm" fo:margin-right="0cm" fo:line-height="0.882cm" fo:text-align="justify" style:justify-single-word="false" fo:text-indent="-1.626cm" style:auto-text-indent="false">
        <style:tab-stops>
          <style:tab-stop style:position="0cm"/>
        </style:tab-stops>
      </style:paragraph-properties>
    </style:style>
    <style:style style:name="P26" style:family="paragraph" style:parent-style-name="Standard">
      <style:paragraph-properties fo:margin-left="2.748cm" fo:margin-right="0cm" fo:line-height="0.882cm" fo:text-align="justify" style:justify-single-word="false" fo:text-indent="-1.626cm" style:auto-text-indent="false">
        <style:tab-stops>
          <style:tab-stop style:position="0cm"/>
        </style:tab-stops>
      </style:paragraph-properties>
      <style:text-properties fo:color="#000000" fo:font-size="16pt" style:font-name-asian="標楷體" style:font-size-asian="16pt" style:font-name-complex="標楷體" style:font-size-complex="14pt"/>
    </style:style>
    <style:style style:name="P27" style:family="paragraph" style:parent-style-name="Standard">
      <style:paragraph-properties fo:margin-left="2.748cm" fo:margin-right="0cm" fo:line-height="0.882cm" fo:text-align="justify" style:justify-single-word="false" fo:text-indent="-1.626cm" style:auto-text-indent="false">
        <style:tab-stops>
          <style:tab-stop style:position="0cm"/>
        </style:tab-stops>
      </style:paragraph-properties>
      <style:text-properties fo:color="#000000" fo:font-size="16pt" style:font-size-asian="16pt" style:font-size-complex="14pt"/>
    </style:style>
    <style:style style:name="P28" style:family="paragraph" style:parent-style-name="Standard">
      <style:paragraph-properties fo:margin-left="2.819cm" fo:margin-right="0cm" fo:line-height="0.882cm" fo:text-align="justify" style:justify-single-word="false" fo:text-indent="-1.693cm" style:auto-text-indent="false"/>
    </style:style>
    <style:style style:name="P29" style:family="paragraph" style:parent-style-name="Standard">
      <style:paragraph-properties fo:margin-left="0cm" fo:margin-right="0cm" fo:line-height="0.882cm" fo:text-align="justify" style:justify-single-word="false" fo:text-indent="2.822cm" style:auto-text-indent="false"/>
    </style:style>
    <style:style style:name="P30" style:family="paragraph" style:parent-style-name="Standard">
      <style:paragraph-properties fo:margin-left="6.202cm" fo:margin-right="0cm" fo:line-height="0.882cm" fo:text-align="justify" style:justify-single-word="false" fo:text-indent="-3.387cm" style:auto-text-indent="false"/>
    </style:style>
    <style:style style:name="P31" style:family="paragraph" style:parent-style-name="Standard" style:master-page-name="Standard">
      <style:paragraph-properties fo:line-height="1.023cm" fo:text-align="center" style:justify-single-word="false" style:page-number="auto"/>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fo:color="#000000" fo:font-size="18pt" fo:font-weight="bold" style:font-name-asian="標楷體" style:font-size-asian="18pt" style:font-weight-asian="bold" style:font-name-complex="標楷體" style:font-size-complex="18pt"/>
    </style:style>
    <style:style style:name="T4" style:family="text">
      <style:text-properties fo:color="#000000" fo:font-size="18pt" fo:font-weight="bold" style:font-name-asian="標楷體" style:font-size-asian="18pt" style:font-weight-asian="bold" style:font-name-complex="標楷體" style:font-size-complex="18pt"/>
    </style:style>
    <style:style style:name="T5" style:family="text">
      <style:text-properties fo:color="#000000" fo:font-size="18pt" fo:font-weight="bold" style:font-name-asian="標楷體" style:font-size-asian="18pt" style:font-weight-asian="bold" style:font-name-complex="標楷體" style:font-weight-complex="bold"/>
    </style:style>
    <style:style style:name="T6" style:family="text">
      <style:text-properties fo:color="#000000" fo:font-size="18pt" fo:font-weight="bold" style:font-name-asian="標楷體" style:font-size-asian="18pt" style:font-weight-asian="bold" style:font-size-complex="18pt"/>
    </style:style>
    <style:style style:name="T7" style:family="text">
      <style:text-properties fo:color="#000000" fo:font-size="18pt" fo:font-weight="bold" style:font-name-asian="標楷體" style:font-size-asian="18pt" style:font-weight-asian="bold" style:font-size-complex="18pt"/>
    </style:style>
    <style:style style:name="T8" style:family="text">
      <style:text-properties fo:color="#000000" fo:font-size="18pt" fo:font-weight="bold" style:font-name-asian="標楷體" style:font-size-asian="18pt" style:font-weight-asian="bold" style:font-weight-complex="bold"/>
    </style:style>
    <style:style style:name="T9" style:family="text">
      <style:text-properties fo:color="#000000" fo:font-size="16pt" fo:font-weight="bold" style:font-name-asian="標楷體" style:font-size-asian="16pt" style:font-weight-asian="bold" style:font-size-complex="14pt"/>
    </style:style>
    <style:style style:name="T10" style:family="text">
      <style:text-properties fo:color="#000000" fo:font-size="16pt" fo:font-weight="bold" style:font-name-asian="標楷體" style:font-size-asian="16pt" style:font-weight-asian="bold" style:font-name-complex="標楷體" style:font-size-complex="14pt"/>
    </style:style>
    <style:style style:name="T11" style:family="text">
      <style:text-properties fo:color="#000000" fo:font-size="16pt" fo:font-weight="bold" style:font-name-asian="Times New Roman" style:font-size-asian="16pt" style:font-weight-asian="bold" style:font-name-complex="Times New Roman" style:font-size-complex="14pt"/>
    </style:style>
    <style:style style:name="T12" style:family="text">
      <style:text-properties fo:color="#000000" fo:font-size="16pt" style:font-name-asian="Times New Roman" style:font-size-asian="16pt"/>
    </style:style>
    <style:style style:name="T13" style:family="text">
      <style:text-properties fo:color="#000000" fo:font-size="16pt" style:font-name-asian="Times New Roman" style:font-size-asian="16pt"/>
    </style:style>
    <style:style style:name="T14" style:family="text">
      <style:text-properties fo:color="#000000" fo:font-size="16pt" style:font-name-asian="Times New Roman" style:font-size-asian="16pt" style:font-size-complex="14pt"/>
    </style:style>
    <style:style style:name="T15" style:family="text">
      <style:text-properties fo:color="#000000" fo:font-size="16pt" style:font-name-asian="Times New Roman" style:font-size-asian="16pt" style:font-size-complex="14pt"/>
    </style:style>
    <style:style style:name="T16" style:family="text">
      <style:text-properties fo:color="#000000" fo:font-size="16pt" style:font-name-asian="Times New Roman" style:font-size-asian="16pt" style:font-name-complex="Times New Roman" style:font-size-complex="14pt"/>
    </style:style>
    <style:style style:name="T17" style:family="text">
      <style:text-properties fo:color="#000000" fo:font-size="16pt" style:font-name-asian="標楷體" style:font-size-asian="16pt"/>
    </style:style>
    <style:style style:name="T18" style:family="text">
      <style:text-properties fo:color="#000000" fo:font-size="16pt" style:font-name-asian="標楷體" style:font-size-asian="16pt" style:font-name-complex="標楷體"/>
    </style:style>
    <style:style style:name="T19" style:family="text">
      <style:text-properties fo:color="#000000" fo:font-size="16pt" style:font-name-asian="標楷體" style:font-size-asian="16pt" style:font-name-complex="標楷體" style:font-size-complex="14pt"/>
    </style:style>
    <style:style style:name="T20" style:family="text">
      <style:text-properties fo:color="#000000" fo:font-size="16pt" style:font-name-asian="標楷體" style:font-size-asian="16pt" style:font-name-complex="標楷體" style:font-size-complex="14pt"/>
    </style:style>
    <style:style style:name="T21" style:family="text">
      <style:text-properties fo:color="#000000" fo:font-size="16pt" style:font-name-asian="標楷體" style:font-size-asian="16pt" style:font-name-complex="標楷體" style:font-size-complex="14pt" style:font-weight-complex="bold"/>
    </style:style>
    <style:style style:name="T22" style:family="text">
      <style:text-properties fo:color="#000000" fo:font-size="16pt" style:font-name-asian="標楷體" style:font-size-asian="16pt" style:font-name-complex="標楷體" style:font-size-complex="16pt" style:font-weight-complex="bold"/>
    </style:style>
    <style:style style:name="T23" style:family="text">
      <style:text-properties fo:color="#000000" fo:font-size="16pt" style:font-name-asian="標楷體" style:font-size-asian="16pt" style:font-name-complex="標楷體" style:font-size-complex="16pt" style:font-weight-complex="bold"/>
    </style:style>
    <style:style style:name="T24" style:family="text">
      <style:text-properties fo:color="#000000" fo:font-size="16pt" style:font-name-asian="標楷體" style:font-size-asian="16pt"/>
    </style:style>
    <style:style style:name="T25" style:family="text">
      <style:text-properties fo:color="#000000" fo:font-size="16pt" style:font-name-asian="標楷體" style:font-size-asian="16pt" style:font-size-complex="14pt"/>
    </style:style>
    <style:style style:name="T26" style:family="text">
      <style:text-properties fo:color="#000000" fo:font-size="16pt" style:font-name-asian="標楷體" style:font-size-asian="16pt" style:font-size-complex="14pt"/>
    </style:style>
    <style:style style:name="T27" style:family="text">
      <style:text-properties fo:color="#000000" fo:font-size="16pt" style:font-name-asian="標楷體" style:font-size-asian="16pt" style:font-size-complex="16pt"/>
    </style:style>
    <style:style style:name="T28"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29" style:family="text">
      <style:text-properties fo:color="#000000" fo:font-size="16pt" style:text-underline-style="solid" style:text-underline-width="auto" style:text-underline-color="font-color" style:font-name-asian="標楷體" style:font-size-asian="16pt" style:font-name-complex="標楷體" style:font-size-complex="14pt"/>
    </style:style>
    <style:style style:name="T30" style:family="text">
      <style:text-properties fo:color="#000000" fo:font-size="16pt" style:text-underline-style="solid" style:text-underline-width="auto" style:text-underline-color="font-color" style:font-name-asian="標楷體" style:font-size-asian="16pt" style:font-size-complex="14pt"/>
    </style:style>
    <style:style style:name="T31" style:family="text">
      <style:text-properties fo:color="#000000" fo:font-size="16pt" style:text-underline-style="solid" style:text-underline-width="auto" style:text-underline-color="font-color" style:font-name-asian="標楷體" style:font-size-asian="16pt" style:font-size-complex="14pt"/>
    </style:style>
    <style:style style:name="T32" style:family="text">
      <style:text-properties fo:color="#000000" fo:font-size="16pt" style:text-underline-style="solid" style:text-underline-width="auto" style:text-underline-color="font-color" style:font-name-asian="Times New Roman" style:font-size-asian="16pt" style:font-size-complex="14pt"/>
    </style:style>
    <style:style style:name="T33" style:family="text">
      <style:text-properties fo:color="#000000" fo:font-size="16pt" style:text-underline-style="solid" style:text-underline-width="auto" style:text-underline-color="font-color" style:font-name-asian="Times New Roman" style:font-size-asian="16pt" style:font-name-complex="Times New Roman" style:font-size-complex="14pt"/>
    </style:style>
    <style:style style:name="T34" style:family="text">
      <style:text-properties fo:color="#000000" style:font-name="標楷體" fo:font-size="16pt" style:font-name-asian="標楷體" style:font-size-asian="16pt" style:font-name-complex="標楷體"/>
    </style:style>
    <style:style style:name="T35" style:family="text">
      <style:text-properties fo:color="#000000" style:font-name="標楷體" fo:font-size="16pt" style:font-name-asian="標楷體" style:font-size-asian="16pt" style:font-name-complex="標楷體" style:font-size-complex="16pt"/>
    </style:style>
    <style:style style:name="T36" style:family="text">
      <style:text-properties fo:color="#000000" style:font-name="標楷體" fo:font-size="16pt" style:font-name-asian="標楷體" style:font-size-asian="16pt" style:font-name-complex="標楷體" style:font-size-complex="14pt"/>
    </style:style>
    <style:style style:name="T37" style:family="text">
      <style:text-properties style:font-weight-complex="bold"/>
    </style:style>
    <style:style style:name="T38" style:family="text">
      <style:text-properties style:font-weight-complex="bold"/>
    </style:style>
    <style:style style:name="T39" style:family="text">
      <style:text-properties style:font-name-asian="Times New Roman" style:font-name-complex="Times New Roman"/>
    </style:style>
    <style:style style:name="T40" style:family="text">
      <style:text-properties style:letter-kerning="true"/>
    </style:style>
    <style:style style:name="T41" style:family="text">
      <style:text-properties style:letter-kerning="true" style:font-name-asian="Times New Roman"/>
    </style:style>
    <style:style style:name="T42" style:family="text">
      <style:text-properties style:letter-kerning="true" style:font-name-asian="標楷體"/>
    </style:style>
    <style:style style:name="T43" style:family="text">
      <style:text-properties style:letter-kerning="true" style:font-name-asian="標楷體" style:font-name-complex="標楷體"/>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text:span text:style-name="T3">經濟部水利署</text:span><text:span text:style-name="T6">10</text:span><text:span text:style-name="T6">7</text:span><text:span text:style-name="T3">年度補助</text:span><text:span text:style-name="T3">臺南</text:span><text:span text:style-name="T3">市政府</text:span><text:span text:style-name="T5">工程執行及經費支用情形查核意見</text:span></text:p>
      <text:p text:style-name="P3">一、計畫執行進度</text:p>
      <text:p text:style-name="P1"><text:span text:style-name="T12"><text:s text:c="3"/></text:span><text:span text:style-name="T18">（一）「流域綜合治理計畫」</text:span><text:span text:style-name="T17">10</text:span><text:span text:style-name="T17">7</text:span><text:span text:style-name="T18">年度辦理案件如下：</text:span></text:p>
      <text:p text:style-name="P7"><text:span text:style-name="T12"><text:s text:c="6"/></text:span><text:span text:style-name="T17">1.</text:span><text:span text:style-name="T18">應</text:span><text:span text:style-name="T17">急工程：計</text:span><text:span text:style-name="T17">24</text:span><text:span text:style-name="T17">件工程，截至10</text:span><text:span text:style-name="T17">7</text:span><text:span text:style-name="T17">年12月底止</text:span><text:span text:style-name="T17">3</text:span><text:span text:style-name="T17">件工程已完工，另</text:span><text:span text:style-name="T17">21</text:span><text:span text:style-name="T17">件工程施工中。</text:span></text:p>
      <text:p text:style-name="P7"><text:span text:style-name="T12"><text:s text:c="6"/></text:span><text:span text:style-name="T17">2.橋梁改建：計</text:span><text:span text:style-name="T17">7</text:span><text:span text:style-name="T17">件工程，截至106年12月底止</text:span><text:span text:style-name="T17">2</text:span><text:span text:style-name="T17">件工程已完工</text:span><text:span text:style-name="T17">2</text:span><text:span text:style-name="T17">件</text:span><text:span text:style-name="T17">，另4件</text:span><text:span text:style-name="T17">工程尚未發</text:span><text:span text:style-name="T17">包</text:span><text:span text:style-name="T17">，1件工程施工中。</text:span></text:p>
      <text:p text:style-name="P7"><text:span text:style-name="T12"><text:s text:c="6"/></text:span><text:span text:style-name="T17">3.非工程措施：計執行3件，截至107年12月底止均已執行完成</text:span><text:span text:style-name="T17">。</text:span></text:p>
      <text:p text:style-name="P7"><text:span text:style-name="T12"><text:s text:c="4"/></text:span><text:span text:style-name="T17">（二）</text:span><text:span text:style-name="T17">「縣市管河川及區域排水整體改善計畫」107年度辦理案件如下：</text:span></text:p>
      <text:p text:style-name="P7"><text:span text:style-name="T12"><text:s text:c="8"/></text:span><text:span text:style-name="T17">治理工程：計執行34件，截至107年12月底止4件工程施工中，另30件工程</text:span><text:span text:style-name="T17">尚未發</text:span><text:span text:style-name="T17">包。</text:span></text:p>
      <text:p text:style-name="P7"><text:span text:style-name="T12"><text:s text:c="4"/></text:span><text:span text:style-name="T17">（三）「全國水環境改善計畫」107年度辦理案件如下：</text:span></text:p>
      <text:p text:style-name="P7"><text:span text:style-name="T12"><text:s text:c="8"/></text:span><text:span text:style-name="T17">環境營造工程：計3件工程，截至107年12月底止3件工程均在施工中。</text:span></text:p>
      <text:p text:style-name="P7"><text:span text:style-name="T12"><text:s text:c="4"/></text:span><text:span text:style-name="T17">（四）</text:span><text:span text:style-name="T17">「區域排水整治及環境營造計畫」10</text:span><text:span text:style-name="T17">7</text:span><text:span text:style-name="T17">年度補助該府執行工程如下：計</text:span><text:span text:style-name="T17">1</text:span><text:span text:style-name="T17">件工程，截至10</text:span><text:span text:style-name="T17">7</text:span><text:span text:style-name="T17">年12月底止</text:span><text:span text:style-name="T17">已完</text:span><text:span text:style-name="T17">工。</text:span></text:p>
      <text:p text:style-name="P8"/>
      <text:p text:style-name="P3"><text:soft-page-break/>二、整體經費與補助款支用情形</text:p>
      <text:p text:style-name="P9"><text:span text:style-name="T19">（一）流域綜合治理計畫</text:span></text:p>
      <text:p text:style-name="P10"><text:span text:style-name="T25">1.</text:span><text:span text:style-name="T10"> </text:span><text:span text:style-name="T19">補助工程：（抽查</text:span><text:span text:style-name="T19">7</text:span><text:span text:style-name="T19">件，已納入市府預算。）</text:span></text:p>
      <text:p text:style-name="P11"><text:span text:style-name="T14"><text:s text:c="6"/></text:span><text:span text:style-name="T19">（</text:span><text:span text:style-name="T25">1</text:span><text:span text:style-name="T19">）</text:span><text:span text:style-name="T19">柳營區五軍營排水應急工程</text:span><text:span text:style-name="T19">：核定經費</text:span><text:span text:style-name="T25">450</text:span><text:span text:style-name="T19">萬元，中央補助</text:span><text:span text:style-name="T25">78%</text:span><text:span text:style-name="T19">為</text:span><text:span text:style-name="T19">351</text:span><text:span text:style-name="T19">萬元。</text:span><text:span text:style-name="T34">工程發包總經費475萬3,411元，本工程已完工驗收，工程決算金額為475萬3,410元。本署第六河川局</text:span><text:span text:style-name="T19">已</text:span><text:span text:style-name="T19">按補助金額</text:span><text:span text:style-name="T19">核撥</text:span><text:span text:style-name="T19">351</text:span><text:span text:style-name="T19">萬元，</text:span><text:span text:style-name="T34">市府報</text:span><text:span text:style-name="T19">第六河川局</text:span><text:span text:style-name="T19">核銷數為</text:span><text:span text:style-name="T19">315</text:span><text:span text:style-name="T19">萬</text:span><text:span text:style-name="T19">9,000</text:span><text:span text:style-name="T19">元</text:span><text:span text:style-name="T34">。截至查核日止，市府撥付廠商工程款</text:span><text:span text:style-name="T19">435</text:span><text:span text:style-name="T19">萬</text:span><text:span text:style-name="T19">3,700</text:span><text:span text:style-name="T19">元</text:span><text:span text:style-name="T34">、設計監造費</text:span><text:span text:style-name="T19">23</text:span><text:span text:style-name="T19">萬</text:span><text:span text:style-name="T19">8,884</text:span><text:span text:style-name="T19">元</text:span><text:span text:style-name="T34">及空污費1萬1,610元，市府已繳回第六河川局工程逾期違約金2,730元。</text:span></text:p>
      <text:p text:style-name="P11"><text:span text:style-name="T14"><text:s text:c="6"/></text:span><text:span text:style-name="T19">（</text:span><text:span text:style-name="T25">2</text:span><text:span text:style-name="T19">）</text:span><text:span text:style-name="T19">學甲區下溪洲排水護岸應急工程</text:span><text:span text:style-name="T19">：核定經費</text:span><text:span text:style-name="T19">750</text:span><text:span text:style-name="T19">萬元，中央補助</text:span><text:span text:style-name="T25">78%</text:span><text:span text:style-name="T19">為</text:span><text:span text:style-name="T19">585</text:span><text:span text:style-name="T19">萬元。</text:span><text:span text:style-name="T34">工程發包總經費915萬6,434元，本工程已完工驗收，工程決算金額為918萬1,062元。本署第六河川局</text:span><text:span text:style-name="T19">已</text:span><text:span text:style-name="T19">按補助金額</text:span><text:span text:style-name="T19">核撥</text:span><text:span text:style-name="T19">585</text:span><text:span text:style-name="T19">萬元，</text:span><text:span text:style-name="T34">市府報</text:span><text:span text:style-name="T19">第六河川局</text:span><text:span text:style-name="T19">核銷數為</text:span><text:span text:style-name="T19">2</text:span><text:span text:style-name="T19">萬</text:span><text:span text:style-name="T19">696</text:span><text:span text:style-name="T19">元</text:span><text:span text:style-name="T34">。截至查核日止，市府撥付廠商工程款</text:span><text:span text:style-name="T19">854</text:span><text:span text:style-name="T19">萬元</text:span><text:span text:style-name="T34">、設計監造費</text:span><text:span text:style-name="T19">39</text:span><text:span text:style-name="T19">萬</text:span><text:span text:style-name="T19">2,389</text:span><text:span text:style-name="T19">元</text:span><text:span text:style-name="T34">及空污費2萬4,628元，市府已繳回第六河川局工程剩餘土方價款2萬6,746元；惟尚未辦理經費核銷部分，</text:span><text:soft-page-break/><text:span text:style-name="T34">應請依相關規定儘速辦理。</text:span></text:p>
      <text:p text:style-name="P12"><text:span text:style-name="T19">（</text:span><text:span text:style-name="T19">3</text:span><text:span text:style-name="T19">）</text:span><text:span text:style-name="T19">六甲區龜子港排水應急工程</text:span><text:span text:style-name="T19">：核定經費</text:span><text:span text:style-name="T19">2,200</text:span><text:span text:style-name="T19">萬元，中央補助</text:span><text:span text:style-name="T25">78%</text:span><text:span text:style-name="T19">為</text:span><text:span text:style-name="T19">1,716</text:span><text:span text:style-name="T19">萬元。</text:span><text:span text:style-name="T34">工程發包總經費2,198萬4,804元，第一次變更工程總經費為2,057萬2,887元。本署第六河川局</text:span><text:span text:style-name="T19">已核撥</text:span><text:span text:style-name="T19">1,543</text:span><text:span text:style-name="T19">萬</text:span><text:span text:style-name="T19">3,332</text:span><text:span text:style-name="T19">元，</text:span><text:span text:style-name="T34">市府報</text:span><text:span text:style-name="T19">第六河川局</text:span><text:span text:style-name="T19">核銷數為</text:span><text:span text:style-name="T19">937</text:span><text:span text:style-name="T19">萬</text:span><text:span text:style-name="T19">230</text:span><text:span text:style-name="T19">元</text:span><text:span text:style-name="T34">。截至查核日止，市府撥付廠商工程款</text:span><text:span text:style-name="T19">1,095</text:span><text:span text:style-name="T19">萬</text:span><text:span text:style-name="T19">4,168</text:span><text:span text:style-name="T19">元</text:span><text:span text:style-name="T34">、設計監造費</text:span><text:span text:style-name="T19">69</text:span><text:span text:style-name="T19">萬</text:span><text:span text:style-name="T19">6,288</text:span><text:span text:style-name="T19">元</text:span><text:span text:style-name="T34">及空污費5萬4,400元。本工程尚未完工，</text:span><text:span text:style-name="T19">請市府儘速趕辦。</text:span></text:p>
      <text:p text:style-name="P11"><text:span text:style-name="T16"><text:s text:c="6"/></text:span><text:span text:style-name="T19">（</text:span><text:span text:style-name="T19">4</text:span><text:span text:style-name="T19">）</text:span><text:span text:style-name="T19">麻豆排水文瑞橋改建工程-橋梁上部結構</text:span><text:span text:style-name="T19">：核定經費</text:span><text:span text:style-name="T19">4,500</text:span><text:span text:style-name="T19">萬元，中央補助</text:span><text:span text:style-name="T25">78%</text:span><text:span text:style-name="T19">為</text:span><text:span text:style-name="T19">3,510</text:span><text:span text:style-name="T19">萬元。</text:span><text:span text:style-name="T34">工程發包總經費4,979萬1,629元，工程決算金額為4,944萬5,271元。本署第六河川局已</text:span><text:span text:style-name="T19">核撥</text:span><text:span text:style-name="T19">3,504</text:span><text:span text:style-name="T19">萬</text:span><text:span text:style-name="T19">8,930</text:span><text:span text:style-name="T19">元，</text:span><text:span text:style-name="T34">市府報</text:span><text:span text:style-name="T19">第六河川局</text:span><text:span text:style-name="T19">核銷數為</text:span><text:span text:style-name="T19">3,504</text:span><text:span text:style-name="T19">萬</text:span><text:span text:style-name="T19">8,930</text:span><text:span text:style-name="T19">元</text:span><text:span text:style-name="T34">。截至查核日止，市府撥付廠商工程款</text:span><text:span text:style-name="T19">4,412萬5,271</text:span><text:span text:style-name="T19">元</text:span><text:span text:style-name="T34">。另查核是日會場提供查核之相關會計帳冊明細資料未見</text:span><text:span text:style-name="T35">齊全，建請爾後辦理補助款查核，應請市府及相關執行單位備妥，俾利查帳核對。</text:span></text:p>
      <text:p text:style-name="P6"><text:span text:style-name="T16"><text:s text:c="3"/></text:span><text:span text:style-name="T19">（</text:span><text:span text:style-name="T19">二</text:span><text:span text:style-name="T19">）</text:span><text:span text:style-name="T19">區域排水整治及環境營造</text:span><text:span text:style-name="T19">計畫</text:span></text:p>
      <text:p text:style-name="P6"><text:soft-page-break/><text:span text:style-name="T11"><text:s text:c="9"/></text:span><text:span text:style-name="T19">補助工程：（抽查</text:span><text:span text:style-name="T19">1</text:span><text:span text:style-name="T19">件，已納入市府預算。）</text:span></text:p>
      <text:p text:style-name="P13"><text:span text:style-name="T14"><text:s text:c="6"/></text:span><text:span text:style-name="T19">台南永華六區橋樑曾文溪排水潮見橋改建工程</text:span><text:span text:style-name="T19">：</text:span><text:span text:style-name="T36">中央核定補助經費為4,029萬6,000元，</text:span><text:span text:style-name="T34">工程發包總經費9,109萬3,942元，第三次變更工程總經費為9,639萬1,623元，本工程辦理結算作業中。本署第六河川局</text:span><text:span text:style-name="T19">已核撥</text:span><text:span text:style-name="T19">3,226</text:span><text:span text:style-name="T19">萬</text:span><text:span text:style-name="T19">7,107</text:span><text:span text:style-name="T19">元，</text:span><text:span text:style-name="T34">市府報</text:span><text:span text:style-name="T19">第六河川局</text:span><text:span text:style-name="T19">核銷數為</text:span><text:span text:style-name="T19">1,637</text:span><text:span text:style-name="T19">萬</text:span><text:span text:style-name="T19">420</text:span><text:span text:style-name="T19">元</text:span><text:span text:style-name="T34">。截至查核日止，市府撥付廠商工程款</text:span><text:span text:style-name="T19">7,884</text:span><text:span text:style-name="T19">萬</text:span><text:span text:style-name="T19">8,816</text:span><text:span text:style-name="T19">元</text:span><text:span text:style-name="T34">、設計監造費</text:span><text:span text:style-name="T19">331</text:span><text:span text:style-name="T19">萬</text:span><text:span text:style-name="T19">4,597</text:span><text:span text:style-name="T19">元</text:span><text:span text:style-name="T34">及空污費14萬2,318元；另懲罰性違約金20萬8,741元尚未依補助比率繳回，</text:span><text:span text:style-name="T19">倘若尚有其他罰款等，應請一併繳回</text:span><text:span text:style-name="T34">本署第六河川局並儘速辦理核銷結案。</text:span></text:p>
      <text:p text:style-name="P6"><text:span text:style-name="T16"><text:s text:c="3"/></text:span><text:span text:style-name="T19">（</text:span><text:span text:style-name="T19">三</text:span><text:span text:style-name="T19">）</text:span><text:span text:style-name="T19">前瞻基礎建設計畫特別預算</text:span></text:p>
      <text:p text:style-name="P6"><text:span text:style-name="T14"><text:s text:c="6"/></text:span><text:span text:style-name="T25">1.</text:span><text:span text:style-name="T19">補助工程：（抽查</text:span><text:span text:style-name="T19">4</text:span><text:span text:style-name="T19">件，已納入市府預算。）</text:span></text:p>
      <text:p text:style-name="P14"><text:span text:style-name="T14"><text:s text:c="2"/></text:span><text:span text:style-name="T14"><text:s text:c="4"/></text:span><text:span text:style-name="T19">（</text:span><text:span text:style-name="T25">1</text:span><text:span text:style-name="T19">）</text:span><text:span text:style-name="T19">將軍區保源中排一護岸改善工程</text:span><text:span text:style-name="T19">：核定經費</text:span><text:span text:style-name="T19">1,000</text:span><text:span text:style-name="T19">萬元，</text:span><text:span text:style-name="T16"> <text:s/></text:span><text:span text:style-name="T19">中央補助</text:span><text:span text:style-name="T25">100</text:span><text:span text:style-name="T25">%</text:span><text:span text:style-name="T19">為</text:span><text:span text:style-name="T19">1,000</text:span><text:span text:style-name="T19">萬元。</text:span><text:span text:style-name="T34">工程發包總經費915萬6,856元，已驗收完成，本工程辦理結算作業中。本署第六河川局</text:span><text:span text:style-name="T19">已核撥</text:span><text:span text:style-name="T19">832</text:span><text:span text:style-name="T19">萬</text:span><text:span text:style-name="T19">3,957</text:span><text:span text:style-name="T19">元，</text:span><text:span text:style-name="T34">市府尚未</text:span><text:span text:style-name="T19">辦理經費</text:span><text:span text:style-name="T19">核銷</text:span><text:span text:style-name="T34">。截至查核日止，市府撥付廠商工程款</text:span><text:span text:style-name="T19">342</text:span><text:span text:style-name="T19">萬</text:span><text:span text:style-name="T19">6,049</text:span><text:span text:style-name="T19">元</text:span><text:span text:style-name="T34">及空污費2萬4,124元；請市府依契約及相關規定儘</text:span><text:soft-page-break/><text:span text:style-name="T34">速辦理核銷結案。</text:span></text:p>
      <text:p text:style-name="P16"><text:span text:style-name="T16"><text:s text:c="2"/></text:span><text:span text:style-name="T19">（</text:span><text:span text:style-name="T25">2</text:span><text:span text:style-name="T19">）</text:span><text:span text:style-name="T19">柳營區大腳腿排水五軍營橋上游段治理工程一工區</text:span><text:span text:style-name="T19">：核定經費</text:span><text:span text:style-name="T19">5,000</text:span><text:span text:style-name="T19">萬元，中央補助</text:span><text:span text:style-name="T25">100</text:span><text:span text:style-name="T25">%</text:span><text:span text:style-name="T19">為</text:span><text:span text:style-name="T19">5,000</text:span><text:span text:style-name="T19">萬元</text:span><text:span text:style-name="T19">，市府委由本署第六河川代辦工程，</text:span><text:span text:style-name="T34">工程發包總經費4,901萬 6,814元，本工程尚在執行中。本署第六河川局</text:span><text:span text:style-name="T19">已核撥</text:span><text:span text:style-name="T19">補助經費2,450</text:span><text:span text:style-name="T19">萬</text:span><text:span text:style-name="T19">8,407</text:span><text:span text:style-name="T19">元，</text:span><text:span text:style-name="T34">市府尚未</text:span><text:span text:style-name="T19">辦理經費</text:span><text:span text:style-name="T19">核銷</text:span><text:span text:style-name="T19">；另市府撥付第六河川局代辦工程費用114萬4,891元</text:span><text:span text:style-name="T34">。截至查核日止，第六河川局撥付技術顧問公司設計費</text:span><text:span text:style-name="T19">79</text:span><text:span text:style-name="T19">萬</text:span><text:span text:style-name="T19">1,827</text:span><text:span text:style-name="T19">元</text:span><text:span text:style-name="T34">及空污費12萬2,187元；本工程尚未完工，</text:span><text:span text:style-name="T19">請市府及本署第六河川局儘速趕辦。</text:span></text:p>
      <text:p text:style-name="P14"><text:span text:style-name="T16"><text:s text:c="6"/></text:span><text:span text:style-name="T19">（</text:span><text:span text:style-name="T25">3</text:span><text:span text:style-name="T19">）</text:span><text:span text:style-name="T19">柳營區大腳腿排水上游段治理工程</text:span><text:span text:style-name="T19">：核定經費</text:span><text:span text:style-name="T19">2,630</text:span><text:span text:style-name="T19">萬</text:span><text:span text:style-name="T16"> <text:s/></text:span><text:span text:style-name="T19">元，中央補助</text:span><text:span text:style-name="T25">100</text:span><text:span text:style-name="T25">%</text:span><text:span text:style-name="T19">為</text:span><text:span text:style-name="T19">2,630</text:span><text:span text:style-name="T19">萬元</text:span><text:span text:style-name="T19">，</text:span><text:span text:style-name="T34">工程發包總經費2,450萬 1,164元，本工程尚在執行中。本署第六河川局</text:span><text:span text:style-name="T19">已核撥</text:span><text:span text:style-name="T19">1,225</text:span><text:span text:style-name="T19">萬</text:span><text:span text:style-name="T19">582</text:span><text:span text:style-name="T19">元，</text:span><text:span text:style-name="T34">市府尚未</text:span><text:span text:style-name="T19">辦理經費</text:span><text:span text:style-name="T19">核銷</text:span><text:span text:style-name="T34">。截至查核日止，市府撥付技術顧問公司設計費</text:span><text:span text:style-name="T19">40</text:span><text:span text:style-name="T19">萬</text:span><text:span text:style-name="T19">5,175</text:span><text:span text:style-name="T19">元</text:span><text:span text:style-name="T19">、鑑界費2萬元</text:span><text:span text:style-name="T34">及空污費6萬747元；本工程尚未完工，</text:span><text:span text:style-name="T19">請市府儘速趕辦。</text:span></text:p>
      <text:p text:style-name="P14"><text:span text:style-name="T16"><text:s text:c="6"/></text:span><text:span text:style-name="T19">（</text:span><text:span text:style-name="T19">4</text:span><text:span text:style-name="T19">）</text:span><text:span text:style-name="T19">月津港環狀水域綠色水岸整建計畫(既有部份)</text:span><text:span text:style-name="T19">：核定經</text:span><text:span text:style-name="T16"> </text:span><text:span text:style-name="T19">費</text:span><text:span text:style-name="T19">7,000</text:span><text:span text:style-name="T19">萬元，中央補助</text:span><text:span text:style-name="T25">78</text:span><text:span text:style-name="T25">%</text:span><text:span text:style-name="T19">為</text:span><text:span text:style-name="T19">5,460</text:span><text:span text:style-name="T19">萬元</text:span><text:span text:style-name="T19">，</text:span><text:span text:style-name="T34">工程發包總</text:span><text:soft-page-break/><text:span text:style-name="T34">經費6,430萬 1,059元，本工程尚在執行中。本署第六河川局</text:span><text:span text:style-name="T19">已核撥</text:span><text:span text:style-name="T19">4,501</text:span><text:span text:style-name="T19">萬</text:span><text:span text:style-name="T19">6,180</text:span><text:span text:style-name="T19">元，</text:span><text:span text:style-name="T34">市府尚未</text:span><text:span text:style-name="T19">辦理經費</text:span><text:span text:style-name="T19">核銷</text:span><text:span text:style-name="T34">。截至查核日止，市府撥付廠商工程款3</text:span><text:span text:style-name="T19">,579</text:span><text:span text:style-name="T19">萬</text:span><text:span text:style-name="T19">996</text:span><text:span text:style-name="T19">元</text:span><text:span text:style-name="T34">、設計監造費</text:span><text:span text:style-name="T19">162</text:span><text:span text:style-name="T19">萬</text:span><text:span text:style-name="T19">6,504</text:span><text:span text:style-name="T19">元</text:span><text:span text:style-name="T34">及空污費15萬8,293元；本工程尚未完工，</text:span><text:span text:style-name="T19">請市府儘速趕辦。</text:span></text:p>
      <text:p text:style-name="P15"><text:span text:style-name="T16"><text:s text:c="6"/></text:span><text:span text:style-name="T19">2. 補助治理工程用地費：（抽查1件，已納入市府預算。）</text:span></text:p>
      <text:p text:style-name="P17"><text:span text:style-name="T16"><text:s text:c="4"/></text:span><text:span text:style-name="T19">劉厝排水治理工程：本案107年度總經費84,975仟元，依</text:span><text:span text:style-name="T16"> </text:span><text:span text:style-name="T19">補助比例63％屬中央補助用地費為53,534仟元，已向本署第六河川局請撥53,534仟元，包括協議價購52,941仟元、作業費592仟元。</text:span></text:p>
      <text:p text:style-name="P18"><text:span text:style-name="T16"><text:s text:c="3"/></text:span><text:span text:style-name="T19">（</text:span><text:span text:style-name="T19">三</text:span><text:span text:style-name="T19">）</text:span><text:span text:style-name="T18">非工程措施</text:span><text:span text:style-name="T21">：</text:span><text:span text:style-name="T19">（</text:span><text:span text:style-name="T19">抽查3件，已納入市府預算。</text:span><text:span text:style-name="T19">）</text:span></text:p>
      <text:p text:style-name="P19"><text:span text:style-name="T14"><text:s text:c="6"/></text:span><text:span text:style-name="T14"><text:s text:c="3"/></text:span><text:span text:style-name="T25">1</text:span><text:span text:style-name="T25">.</text:span><text:span text:style-name="T19">107年度流域綜合治理計畫非工程措施-水位雨量站及即時影像站建置採購案：核定經費340萬元，中央補助40%為136萬元。本案發包後總經費為316萬元。107年底，本署第六河川局已核撥126萬4,000元，本案已於107年11月27日完成，辦理完成驗收及決算，決算金額為316萬元(本署126萬4,000元)，完成核銷。</text:span></text:p>
      <text:p text:style-name="P20"><text:span text:style-name="T39"><text:s text:c="6"/></text:span><text:span text:style-name="T2">2.107年度12英吋移動式抽水機採購案：核定經費240萬元，中央補助40%為96萬元。本案發包後總經費236萬元。截至</text:span><text:soft-page-break/><text:span text:style-name="T2">107年底，本署第六河川局已核撥94萬4,000元，本案已於107年12月3日完成，目前已辦理完成驗收及決算，決算金額為236萬元(本署94萬4,000元)，完成核銷。</text:span></text:p>
      <text:p text:style-name="P20"><text:span text:style-name="T39"><text:s text:c="6"/></text:span><text:span text:style-name="T2">3.107年度臺南市水患自主防災社區新設推動計畫：核定經費200萬元，中央補助78%為156萬元。本案發包預算為600萬元，發包後總經費576萬元(含市府自籌社區維運經費)，其中本署補助金額為149萬7,600元。截至107年底，本署第六河川局已核撥149萬7,600元，本案已於107年12月20日完成，已辦理完成驗收及決算。</text:span></text:p>
      <text:p text:style-name="P22"><text:s text:c="2"/></text:p>
      <text:p text:style-name="P21"><text:span text:style-name="T16"><text:s text:c="2"/></text:span><text:span text:style-name="T10">三、內部控管機制</text:span></text:p>
      <text:p text:style-name="P23"><text:span text:style-name="T14"><text:s text:c="2"/></text:span><text:span text:style-name="T19">主要係依據公共工程委員會訂頒之「公共工程標案管理系統」相關規定按月辦理填報各工程進度，並每月召開工程進度檢討會議加以控管。凡有進度落後情形，均於該系統上登錄工程落後原因，加以列管，惟原因可歸責於廠商之事由致工程進度落後達15%以上，則另函文要求承包廠商應確實依約執行，積極趕工，限期趕上工程進度。</text:span></text:p>
      <text:p text:style-name="P24">另臺南市政府針對每案工程皆設立Line群組供監造單位及施工承商每日回報施工進度及工地狀況，並即時討論處理。</text:p>
      <text:p text:style-name="P3">四、計畫執行效益</text:p>
      <text:p text:style-name="P25"><text:soft-page-break/><text:span text:style-name="T19">（一）</text:span><text:span text:style-name="T19">柳營區五軍營排水應急工程：新建護岸坡面工長度200公尺，可有效提升柳營區重溪里防洪效益，改善淹水面積約10公頃，保護人數約400人。</text:span></text:p>
      <text:p text:style-name="P25"><text:span text:style-name="T19">（二）學甲區下溪洲排水護岸應急工程：新建護岸坡面工長度200公尺，可有效提升學甲市區及豐和里防洪效益，受益面積48公頃，保護人口約1,000人。</text:span></text:p>
      <text:p text:style-name="P25"><text:span text:style-name="T19">（三）六甲區龜子港排水應急工程：施作龜子港排水坡面工及防洪牆共計295公尺，可改善汛期期間龜子港排水新文橋下游段淹水問題，改善淹水面積約300公頃，保護人口約1,000人。</text:span></text:p>
      <text:p text:style-name="P25"><text:span text:style-name="T19">（四）將軍區保源中排一護岸改善工程：新建護岸坡面工長度275公尺，可有效提升將軍區苓子寮里防洪效益，改善淹水面積10公頃，保護人口約1,000人。</text:span></text:p>
      <text:p text:style-name="P25"><text:span text:style-name="T19">（五）柳營區大腳腿排水五軍營橋上游段治理工程一工區：新建護岸長度900公尺，可有效提升柳營區重溪里防洪效益，改善淹水面積150公頃，保護人口約800人。</text:span></text:p>
      <text:p text:style-name="P25"><text:span text:style-name="T19">（六）柳營區大腳腿排水上游段治理工程：新建大腳腿排水護岸長度共計330公尺及橋梁改建1座，可有效提升柳營區重溪里大腳腿排水上游段及柳營科技工業區防洪效益，</text:span><text:soft-page-break/><text:span text:style-name="T19">改善淹水面積約350公頃，保護人口約2,500人。</text:span></text:p>
      <text:p text:style-name="P25"><text:span text:style-name="T19">（七）月津港環狀水域綠色水岸整建計畫(既有部份)：邊坡基礎工程3,000公尺、新建步道500公尺、圬水截流管406公尺、水岸綠帶植生美化、堤頂排水設施3,000公尺，可有效提升鹽水區水秀里、福得里及橋南里防洪效益及生態美化。</text:span></text:p>
      <text:p text:style-name="P26">（八）台南永華六區橋樑曾文溪排水潮見橋改建工程：藉改造鳳山溪沿線周邊截流抽水站景觀環境，除拆除站內閒置設備以達到空間再利用外，亦將站體外觀美化以融合於周邊環境。</text:p>
      <text:p text:style-name="P25"><text:span text:style-name="T19">（九）107年度流域綜合治理計畫非工程措施-水位雨量站及即時影像站建置採購案</text:span></text:p>
      <text:p text:style-name="P27"><text:span text:style-name="T39"><text:s text:c="4"/></text:span><text:span text:style-name="T2">1.掌握颱風豪雨期間即時水情，作為相關防救災措施之重要決策參考，以預為進行洪水與淹水警示。</text:span></text:p>
      <text:p text:style-name="P27"><text:span text:style-name="T39"><text:s text:c="4"/></text:span><text:span text:style-name="T2">2.有效節省整體防災巡視之所需時間及人力成本，並達到迅速掌握現場水情訊息，縮短災情判斷及災情預警通報之功效。</text:span></text:p>
      <text:p text:style-name="P26">（十）107年度12英吋移動式抽水機採購案</text:p>
      <text:p text:style-name="P25"><text:span text:style-name="T16"><text:s text:c="9"/></text:span><text:span text:style-name="T19">為氣候變遷效應及所轄行政區域幅員擴大，本案增購12</text:span><text:soft-page-break/><text:span text:style-name="T19">英吋移動式抽水機2台以強化台南市易淹水地區之災害防救及應變能力</text:span><text:span text:style-name="T16"> </text:span></text:p>
      <text:p text:style-name="P25"><text:span text:style-name="T19">（十一）107年度臺南市水患自主防災社區新設推動計畫：該市新成立西港區新復里、北門區三光里、下營區大屯里、麻豆區中民里及七股區龍山里等5村里，推動水患自主防災社區運作，建立疏散避難警戒值及應變裝備購置等，強化社區防、減災能量。</text:span></text:p>
      <text:p text:style-name="P4">五、其他事項</text:p>
      <text:p text:style-name="P28"><text:span text:style-name="T19">（一）</text:span><text:span text:style-name="T25">107</text:span><text:span text:style-name="T19">年度已完成之工程，請儘速辦理決算</text:span><text:span text:style-name="T19">及核銷並</text:span><text:span text:style-name="T19">繳回節餘款事宜。</text:span></text:p>
      <text:p text:style-name="P28"><text:span text:style-name="T19">（二）</text:span><text:span text:style-name="T25">10</text:span><text:span text:style-name="T25">7</text:span><text:span text:style-name="T19">年度已執行完成之工程，請善盡維護及管理工作，以發揮其效益。</text:span></text:p>
      <text:p text:style-name="P28"><text:span text:style-name="T19">（三）各項工程請</text:span><text:span text:style-name="T19">臺南</text:span><text:span text:style-name="T19">市政府確實依「</text:span><text:span text:style-name="T22">經濟部水利署辦理流域綜合治理計畫執行作業注意事項</text:span><text:span text:style-name="T19">」規定辦理請款</text:span><text:span text:style-name="T36">，</text:span><text:span text:style-name="T19">並</text:span><text:span text:style-name="T19">於每月</text:span><text:span text:style-name="T25">15</text:span><text:span text:style-name="T19">日前查填經費累計表及補助費支用情形表送第六河川局辦理經費核銷。</text:span></text:p>
      <text:p text:style-name="P28"><text:span text:style-name="T19">（四）本署補助辦理之工程，請市府按時到公共工程委員會標案管理系統填報最新執行情形，其中經費來源機關欄位請務必填為「經濟部水利署」，以利本署督導管控執行情</text:span><text:soft-page-break/><text:span text:style-name="T19">形。</text:span></text:p>
      <text:p text:style-name="P28"><text:span text:style-name="T19">（五）工程進度落後標案，請儘速排除落後原因，加速趕辦。</text:span></text:p>
      <text:p text:style-name="P5"/>
      <text:p text:style-name="P2"><text:span text:style-name="T19">查核人員：第六河川局：</text:span><text:span text:style-name="T28">黃仁宏</text:span><text:span text:style-name="T19">、</text:span><text:span text:style-name="T28">方昆冬</text:span><text:span text:style-name="T19">、</text:span><text:span text:style-name="T28">黃祐泰</text:span><text:span text:style-name="T36">、</text:span><text:span text:style-name="T28">洪婉茹</text:span></text:p>
      <text:p text:style-name="P2"><text:span text:style-name="T14"><text:s text:c="10"/></text:span><text:span text:style-name="T19">主</text:span><text:span text:style-name="T14"> <text:s/></text:span><text:span text:style-name="T19">計</text:span><text:span text:style-name="T14"> <text:s/></text:span><text:span text:style-name="T19">室：</text:span><text:span text:style-name="T30">賴宜靚</text:span></text:p>
      <text:p text:style-name="P29"><text:span text:style-name="T19">水利防災中心：</text:span><text:span text:style-name="T30">張成璞</text:span></text:p>
      <text:p text:style-name="P29"><text:span text:style-name="T19">工程事務組：</text:span><text:span text:style-name="T28">蘇漢</text:span></text:p>
      <text:p text:style-name="P29"><text:span text:style-name="T19">土地管理組：</text:span><text:span text:style-name="T28">丁振興</text:span><text:span text:style-name="T19">、</text:span><text:span text:style-name="T28">謝孟勳</text:span></text:p>
      <text:p text:style-name="P30"><text:span text:style-name="T19">河川海岸組：</text:span><text:span text:style-name="T28">黃惠卿</text:span><text:span text:style-name="T19">、</text:span><text:span text:style-name="T28">黃月琴</text:span><text:span text:style-name="T19">、</text:span><text:span text:style-name="T28">簡榮成</text:span><text:span text:style-name="T19">、</text:span><text:span text:style-name="T28">涂敬新</text:span><text:span text:style-name="T14"> <text:s text:c="6"/></text:span></text:p>
      <text:p text:style-name="P2"><text:span text:style-name="T19">查核日期：</text:span><text:span text:style-name="T16"> </text:span><text:span text:style-name="T30">10</text:span><text:span text:style-name="T30">8</text:span><text:span text:style-name="T30"> </text:span><text:span text:style-name="T28">年</text:span><text:span text:style-name="T33"> </text:span><text:span text:style-name="T28">3</text:span><text:span text:style-name="T30"> 月</text:span><text:span text:style-name="T32"> </text:span><text:span text:style-name="T30">15</text:span><text:span text:style-name="T30"> 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4" style:display-name="Heading 4" style:family="paragraph" style:parent-style-name="Standard" style:next-style-name="Standard" style:default-outline-level="4" style:class="text">
      <style:paragraph-properties fo:margin-left="0.882cm" fo:margin-right="0cm" fo:margin-top="0.088cm" fo:margin-bottom="0cm" loext:contextual-spacing="false" style:line-height-at-least="0.847cm" fo:text-align="justify" style:justify-single-word="false" fo:text-indent="-0.353cm" style:auto-text-indent="false" fo:keep-with-next="always"/>
      <style:text-properties fo:font-size="14pt" fo:language="none" fo:country="none" style:font-name-asian="標楷體" style:font-family-asian="標楷體" style:font-family-generic-asian="script" style:font-size-asian="14pt"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text-properties fo:color="#000000"/>
    </style:style>
    <style:style style:name="WW8Num7z2" style:family="text">
      <style:text-properties fo:color="#000000"/>
    </style:style>
    <style:style style:name="WW8Num7z3" style:family="text"/>
    <style:style style:name="WW8Num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fo:color="#000000"/>
    </style:style>
    <style:style style:name="WW8Num8z2" style:family="text">
      <style:text-properties fo:color="#000000"/>
    </style:style>
    <style:style style:name="WW8Num8z3" style:family="text"/>
    <style:style style:name="WW8Num8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b050"/>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style>
    <style:style style:name="WW8Num14z2" style:family="text">
      <style:text-properties style:font-name-complex="Times New Roman" style:font-family-complex="'Times New Roman'"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標楷體"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text-properties fo:color="#000000"/>
    </style:style>
    <style:style style:name="WW8Num19z2" style:family="text">
      <style:text-properties fo:color="#000000"/>
    </style:style>
    <style:style style:name="WW8Num19z3"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5z1" style:family="text">
      <style:text-properties fo:color="#000000"/>
    </style:style>
    <style:style style:name="WW8Num25z2" style:family="text">
      <style:text-properties fo:color="#000000"/>
    </style:style>
    <style:style style:name="WW8Num25z3" style:family="text"/>
    <style:style style:name="WW8Num25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7z1" style:family="text">
      <style:text-properties fo:color="#000000"/>
    </style:style>
    <style:style style:name="WW8Num27z2" style:family="text">
      <style:text-properties fo:color="#000000"/>
    </style:style>
    <style:style style:name="WW8Num27z3" style:family="text"/>
    <style:style style:name="WW8Num27z4"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5" style:family="text"/>
    <style:style style:name="WW8Num27z6" style:family="text"/>
    <style:style style:name="WW8Num27z7" style:family="text"/>
    <style:style style:name="WW8Num27z8" style:family="text"/>
    <style:style style:name="WW8Num28z0" style:family="text">
      <style:text-properties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style:font-size-complex="16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4z1" style:family="text">
      <style:text-properties fo:color="#000000"/>
    </style:style>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預設段落字型" style:family="text"/>
    <style:style style:name="Page_20_Number" style:display-name="Page Number" style:family="text" style:parent-style-name="預設段落字型"/>
    <style:style style:name="標題_20_4_20_字元" style:display-name="標題 4 字元" style:family="text">
      <style:text-properties fo:font-size="14pt" style:letter-kerning="true" style:font-name-asian="標楷體" style:font-family-asian="標楷體" style:font-family-generic-asian="script" style:font-size-asian="14pt" style:font-size-complex="1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431cm" fo:text-indent="-0.847cm" fo:margin-left="2.4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77cm" fo:text-indent="-0.847cm" fo:margin-left="3.27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24cm" fo:text-indent="-0.847cm" fo:margin-left="4.12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71cm" fo:text-indent="-0.847cm" fo:margin-left="4.97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17cm" fo:text-indent="-0.847cm" fo:margin-left="5.817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64cm" fo:text-indent="-0.847cm" fo:margin-left="6.664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11cm" fo:text-indent="-0.847cm" fo:margin-left="7.51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57cm" fo:text-indent="-0.847cm" fo:margin-left="8.35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04cm" fo:text-indent="-0.847cm" fo:margin-left="9.2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27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3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18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2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87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2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56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2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8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11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14z2"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17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17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3"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9.313cm" fo:text-indent="-0.847cm" fo:margin-left="9.31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10.16cm"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425cm" fo:text-indent="-0.847cm" fo:margin-left="3.425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272cm" fo:text-indent="-0.847cm" fo:margin-left="4.27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965cm" fo:text-indent="-0.847cm" fo:margin-left="5.96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6.812cm" fo:text-indent="-0.847cm" fo:margin-left="6.81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8.505cm"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bullet text:level="2" text:style-name="WW8Num22z1" style:num-suffix="." text:bullet-char="">
        <style:list-level-properties text:list-level-position-and-space-mode="label-alignment">
          <style:list-level-label-alignment text:label-followed-by="listtab" text:list-tab-stop-position="3.425cm" fo:text-indent="-0.847cm" fo:margin-left="3.425cm"/>
        </style:list-level-properties>
        <style:text-properties style:font-name="Wingdings"/>
      </text:list-level-style-bullet>
      <text:list-level-style-number text:level="3" text:style-name="WW8Num22z2"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7.659cm" fo:text-indent="-0.847cm" fo:margin-left="7.65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8.505cm" fo:text-indent="-0.847cm" fo:margin-left="8.50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9.352cm" fo:text-indent="-0.847cm" fo:margin-left="9.3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4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5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0.885cm" fo:text-indent="-0.847cm" fo:margin-left="0.885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1.732cm" fo:text-indent="-0.847cm" fo:margin-left="1.732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2.579cm" fo:text-indent="-0.847cm" fo:margin-left="2.579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3.425cm" fo:text-indent="-0.847cm" fo:margin-left="3.425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4.272cm" fo:text-indent="-0.847cm" fo:margin-left="4.272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119cm" fo:text-indent="-0.847cm" fo:margin-left="5.119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5.965cm" fo:text-indent="-0.847cm" fo:margin-left="5.965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6.812cm" fo:text-indent="-0.847cm" fo:margin-left="6.8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bullet text:level="5" text:style-name="WW8Num27z4"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text:start-value="6">
        <style:list-level-properties text:list-level-position-and-space-mode="label-alignment">
          <style:list-level-label-alignment text:label-followed-by="listtab" fo:text-indent="-1.905cm" fo:margin-left="3.40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fo:text-align="end">
          <style:list-level-label-alignment text:label-followed-by="listtab" fo:text-indent="-0.847cm" fo:margin-left="4.159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5.006cm"/>
        </style:list-level-properties>
      </text:list-level-style-number>
      <text:list-level-style-number text:level="3" text:style-name="WW8Num29z2" style:num-prefix="(" style:num-suffix=")" style:num-format="一, 二, 三, ..." text:start-value="5">
        <style:list-level-properties text:list-level-position-and-space-mode="label-alignment">
          <style:list-level-label-alignment text:label-followed-by="listtab" fo:text-indent="-1.27cm" fo:margin-left="6.276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699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546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393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9.239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10.086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9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壱, 弐, 参,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text:start-value="5">
        <style:list-level-properties text:list-level-position-and-space-mode="label-alignment">
          <style:list-level-label-alignment text:label-followed-by="listtab" fo:text-indent="-1.905cm" fo:margin-left="1.90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prefix="(" style:num-suffix=")" style:num-format="壱, 弐, 参, ...">
        <style:list-level-properties text:list-level-position-and-space-mode="label-alignment">
          <style:list-level-label-alignment text:label-followed-by="listtab" text:list-tab-stop-position="1.984cm" fo:text-indent="-1.138cm" fo:margin-left="1.984cm"/>
        </style:list-level-properties>
      </text:list-level-style-number>
      <text:list-level-style-number text:level="2" text:style-name="WW8Num34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letter-kerning="true" style:font-name-asian="Times New Roman"/>
    </style:style>
    <style:style style:name="MT2" style:family="text">
      <style:text-properties style:letter-kerning="true" style:font-name-asian="標楷體"/>
    </style:style>
    <style:style style:name="MT3" style:family="text">
      <style:text-properties style:letter-kerning="true"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0"><draw:text-box fo:min-height="0.058cm" fo:min-width="0cm"><text:p text:style-name="Footer"><text:span text:style-name="Page_20_Number">第</text:span><text:span text:style-name="Page_20_Number"><text:span text:style-name="MT1"> </text:span></text:span><text:span text:style-name="Page_20_Number"><text:span text:style-name="MT2"><text:page-number text:select-page="current">11</text:page-number></text:span></text:span><text:span text:style-name="Page_20_Number"><text:span text:style-name="MT1"> </text:span></text:span><text:span text:style-name="Page_20_Number"><text:span text:style-name="MT3">頁，共</text:span></text:span><text:span text:style-name="Page_20_Number"><text:span text:style-name="MT1"> </text:span></text:span><text:span text:style-name="Page_20_Number"><text:span text:style-name="MT2"><text:page-count style:num-format="1">11</text:page-count></text:span></text:span><text:span text:style-name="Page_20_Number"><text:span text:style-name="MT1"> </text:span></text:span><text:span text:style-name="Page_20_Number"><text:span text:style-name="MT3">頁</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署99年度「易淹水地區水患治理計畫」委託及補助高雄市政府工程執行及經費支用情形查核意見</dc:title>
    <meta:initial-creator>kscg</meta:initial-creator>
    <meta:creation-date>2019-04-26T12:39:00</meta:creation-date>
    <dc:creator>莊佳惠</dc:creator>
    <dc:date>2019-04-26T12:39:00</dc:date>
    <meta:print-date>2019-03-14T15:13:00</meta:print-date>
    <meta:editing-cycles>2</meta:editing-cycles>
    <meta:document-statistic meta:table-count="0" meta:image-count="0" meta:object-count="0" meta:page-count="11" meta:paragraph-count="66" meta:word-count="3968" meta:character-count="4816" meta:non-whitespace-character-count="4602"/>
    <meta:generator>LibreOffice/5.1.2.2$Windows_x86 LibreOffice_project/d3bf12ecb743fc0d20e0be0c58ca359301eb705f</meta:generator>
  </office:meta>
</office:document-meta>
</file>