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fo:text-align="justify" style:justify-single-word="false"/>
      <style:text-properties fo:font-size="16pt" fo:font-weight="bold" style:font-name-asian="標楷體" style:font-size-asian="16pt" style:font-weight-asian="bold" style:font-size-complex="14pt"/>
    </style:style>
    <style:style style:name="P3" style:family="paragraph" style:parent-style-name="Standard">
      <style:paragraph-properties fo:line-height="0.882cm" fo:text-align="justify" style:justify-single-word="false"/>
      <style:text-properties fo:font-size="16pt" fo:font-weight="bold" style:font-name-asian="標楷體" style:font-size-asian="16pt" style:font-weight-asian="bold" style:font-size-complex="14pt"/>
    </style:style>
    <style:style style:name="P4" style:family="paragraph" style:parent-style-name="Standard" style:list-style-name="WW8Num8">
      <style:paragraph-properties fo:line-height="0.811cm" fo:text-align="justify" style:justify-single-word="false"/>
      <style:text-properties fo:font-size="16pt" style:font-name-asian="標楷體" style:font-size-asian="16pt" style:font-name-complex="標楷體" style:font-size-complex="14pt"/>
    </style:style>
    <style:style style:name="P5" style:family="paragraph" style:parent-style-name="Standard" style:list-style-name="WW8Num3">
      <style:paragraph-properties fo:line-height="0.811cm" fo:text-align="justify" style:justify-single-word="false"/>
      <style:text-properties fo:font-size="16pt" style:font-name-asian="標楷體" style:font-size-asian="16pt" style:font-name-complex="標楷體" style:font-size-complex="14pt"/>
    </style:style>
    <style:style style:name="P6" style:family="paragraph" style:parent-style-name="Standard" style:list-style-name="WW8Num7">
      <style:paragraph-properties fo:line-height="0.811cm" fo:text-align="justify" style:justify-single-word="false"/>
      <style:text-properties fo:font-size="16pt" style:font-name-asian="標楷體" style:font-size-asian="16pt" style:font-size-complex="14pt"/>
    </style:style>
    <style:style style:name="P7" style:family="paragraph" style:parent-style-name="Standard">
      <style:paragraph-properties fo:line-height="0.882cm"/>
    </style:style>
    <style:style style:name="P8" style:family="paragraph" style:parent-style-name="Standard">
      <style:paragraph-properties fo:line-height="0.882cm" fo:text-align="justify" style:justify-single-word="false"/>
    </style:style>
    <style:style style:name="P9" style:family="paragraph" style:parent-style-name="Standard" style:list-style-name="WW8Num1">
      <style:paragraph-properties fo:line-height="0.811cm" fo:text-align="justify" style:justify-single-word="false"/>
    </style:style>
    <style:style style:name="P10" style:family="paragraph" style:parent-style-name="Standard" style:list-style-name="WW8Num8">
      <style:paragraph-properties fo:line-height="0.811cm" fo:text-align="justify" style:justify-single-word="false"/>
    </style:style>
    <style:style style:name="P11" style:family="paragraph" style:parent-style-name="Standard" style:list-style-name="WW8Num2">
      <style:paragraph-properties fo:line-height="0.811cm" fo:text-align="justify" style:justify-single-word="false"/>
    </style:style>
    <style:style style:name="P12"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size-complex="14pt"/>
    </style:style>
    <style:style style:name="P13" style:family="paragraph" style:parent-style-name="Standard">
      <style:paragraph-properties fo:margin-left="2.528cm" fo:margin-right="0cm" fo:line-height="0.882cm" fo:text-align="justify" style:justify-single-word="false" fo:text-indent="-1.693cm" style:auto-text-indent="false"/>
    </style:style>
    <style:style style:name="P14" style:family="paragraph" style:parent-style-name="Standard">
      <style:paragraph-properties fo:margin-left="2.535cm" fo:margin-right="0cm" fo:line-height="0.882cm" fo:text-align="justify" style:justify-single-word="false" fo:text-indent="-0.536cm" style:auto-text-indent="false"/>
    </style:style>
    <style:style style:name="P15" style:family="paragraph" style:parent-style-name="Standard">
      <style:paragraph-properties fo:margin-left="2.524cm" fo:margin-right="0cm" fo:line-height="0.882cm" fo:text-align="justify" style:justify-single-word="false" fo:text-indent="-0.526cm" style:auto-text-indent="false"/>
    </style:style>
    <style:style style:name="P16" style:family="paragraph" style:parent-style-name="Standard">
      <style:paragraph-properties fo:margin-left="0cm" fo:margin-right="0cm" fo:line-height="0.811cm" fo:text-align="justify" style:justify-single-word="false" fo:text-indent="0.847cm" style:auto-text-indent="false"/>
    </style:style>
    <style:style style:name="P17" style:family="paragraph" style:parent-style-name="Standard" style:list-style-name="WW8Num1">
      <style:paragraph-properties fo:margin-top="0.318cm" fo:margin-bottom="0cm" loext:contextual-spacing="false" fo:text-align="justify" style:justify-single-word="false" style:snap-to-layout-grid="false"/>
    </style:style>
    <style:style style:name="P18" style:family="paragraph" style:parent-style-name="Standard" style:list-style-name="WW8Num6">
      <style:paragraph-properties fo:margin-left="3.752cm" fo:margin-right="0cm" fo:line-height="0.811cm" fo:text-align="justify" style:justify-single-word="false" fo:text-indent="-1cm" style:auto-text-indent="false"/>
    </style:style>
    <style:style style:name="P19" style:family="paragraph" style:parent-style-name="Standard">
      <style:paragraph-properties fo:margin-left="3.034cm" fo:margin-right="0cm" fo:line-height="0.811cm" fo:text-align="justify" style:justify-single-word="false" fo:text-indent="-1.129cm" style:auto-text-indent="false"/>
    </style:style>
    <style:style style:name="P20" style:family="paragraph" style:parent-style-name="Standard">
      <style:paragraph-properties fo:margin-left="2.842cm" fo:margin-right="0cm" fo:line-height="0.811cm" fo:text-align="justify" style:justify-single-word="false" fo:text-indent="0cm" style:auto-text-indent="false"/>
      <style:text-properties fo:font-size="16pt" style:font-name-asian="標楷體" style:font-size-asian="16pt" style:font-size-complex="14pt"/>
    </style:style>
    <style:style style:name="P21" style:family="paragraph" style:parent-style-name="Standard" style:list-style-name="WW8Num9">
      <style:paragraph-properties fo:margin-left="4.251cm" fo:margin-right="0cm" fo:line-height="0.811cm" fo:text-align="justify" style:justify-single-word="false" fo:text-indent="-1cm" style:auto-text-indent="false"/>
    </style:style>
    <style:style style:name="P22" style:family="paragraph" style:parent-style-name="Standard" style:list-style-name="WW8Num9">
      <style:paragraph-properties fo:margin-left="4.251cm" fo:margin-right="0cm" fo:line-height="0.811cm" fo:text-align="justify" style:justify-single-word="false" fo:text-indent="-1cm" style:auto-text-indent="false"/>
      <style:text-properties fo:font-size="16pt" style:font-name-asian="標楷體" style:font-size-asian="16pt" style:font-size-complex="14pt"/>
    </style:style>
    <style:style style:name="P23" style:family="paragraph" style:parent-style-name="Standard">
      <style:paragraph-properties fo:margin-left="1.058cm" fo:margin-right="0cm" fo:line-height="0.882cm" fo:text-align="justify" style:justify-single-word="false" fo:text-indent="1.191cm" style:auto-text-indent="false"/>
      <style:text-properties fo:font-size="16pt" style:font-name-asian="標楷體" style:font-size-asian="16pt" style:font-size-complex="14pt"/>
    </style:style>
    <style:style style:name="P24" style:family="paragraph" style:parent-style-name="Standard" style:list-style-name="WW8Num4">
      <style:paragraph-properties fo:margin-left="3.251cm" fo:margin-right="0cm" fo:line-height="0.882cm" fo:text-align="justify" style:justify-single-word="false" fo:orphans="2" fo:widows="2" fo:text-indent="-2.125cm" style:auto-text-indent="false" style:snap-to-layout-grid="false"/>
    </style:style>
    <style:style style:name="P25" style:family="paragraph" style:parent-style-name="Standard" style:list-style-name="WW8Num5">
      <style:paragraph-properties fo:margin-left="2.251cm" fo:margin-right="0cm" fo:line-height="0.882cm" fo:text-align="justify" style:justify-single-word="false" fo:text-indent="-1.125cm" style:auto-text-indent="false"/>
    </style:style>
    <style:style style:name="P26" style:family="paragraph" style:parent-style-name="Standard" style:list-style-name="WW8Num5">
      <style:paragraph-properties fo:margin-left="2.251cm" fo:margin-right="0cm" fo:line-height="0.882cm" fo:text-align="justify" style:justify-single-word="false" fo:text-indent="-1.125cm" style:auto-text-indent="false"/>
      <style:text-properties fo:font-size="16pt" style:font-name-asian="標楷體" style:font-size-asian="16pt" style:font-size-complex="14pt"/>
    </style:style>
    <style:style style:name="P27" style:family="paragraph" style:parent-style-name="Standard">
      <style:paragraph-properties fo:margin-left="0cm" fo:margin-right="0cm" fo:line-height="0.882cm" fo:text-align="justify" style:justify-single-word="false" fo:text-indent="2.822cm" style:auto-text-indent="false"/>
    </style:style>
    <style:style style:name="P28" style:family="paragraph" style:parent-style-name="Standard">
      <style:paragraph-properties fo:margin-left="6.202cm" fo:margin-right="0cm" fo:line-height="0.882cm" fo:text-align="justify" style:justify-single-word="false" fo:text-indent="-3.387cm" style:auto-text-indent="false"/>
    </style:style>
    <style:style style:name="P29" style:family="paragraph" style:parent-style-name="Standard" style:master-page-name="Standard">
      <style:paragraph-properties fo:line-height="0.988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weight-complex="bold"/>
    </style:style>
    <style:style style:name="T5" style:family="text">
      <style:text-properties fo:font-size="16pt" fo:font-weight="bold" style:font-name-asian="標楷體" style:font-size-asian="16pt" style:font-weight-asian="bold" style:font-size-complex="14pt"/>
    </style:style>
    <style:style style:name="T6" style:family="text">
      <style:text-properties fo:font-size="16pt" fo:font-weight="bold" style:font-name-asian="標楷體" style:font-size-asian="16pt" style:font-weight-asian="bold" style:font-name-complex="標楷體" style:font-size-complex="14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4pt"/>
    </style:style>
    <style:style style:name="T10" style:family="text">
      <style:text-properties fo:font-size="16pt" style:font-name-asian="標楷體" style:font-size-asian="16pt" style:font-size-complex="14pt"/>
    </style:style>
    <style:style style:name="T11" style:family="text">
      <style:text-properties fo:font-size="16pt" style:font-name-asian="標楷體" style:font-size-asian="16pt" style:font-name-complex="標楷體" style:font-size-complex="14pt"/>
    </style:style>
    <style:style style:name="T12" style:family="text">
      <style:text-properties fo:font-size="16pt" style:font-name-asian="標楷體" style:font-size-asian="16pt" style:font-name-complex="標楷體" style:font-size-complex="14pt"/>
    </style:style>
    <style:style style:name="T13" style:family="text">
      <style:text-properties fo:font-size="16pt" style:font-name-asian="標楷體" style:font-size-asian="16pt" style:font-size-complex="16pt"/>
    </style:style>
    <style:style style:name="T14" style:family="text">
      <style:text-properties fo:font-size="16pt" style:text-underline-style="solid" style:text-underline-width="auto" style:text-underline-color="font-color" style:font-name-asian="標楷體" style:font-size-asian="16pt" style:font-size-complex="14pt"/>
    </style:style>
    <style:style style:name="T15" style:family="text">
      <style:text-properties fo:font-size="16pt" style:text-underline-style="solid" style:text-underline-width="auto" style:text-underline-color="font-color" style:font-name-asian="標楷體" style:font-size-asian="16pt" style:font-size-complex="14pt"/>
    </style:style>
    <style:style style:name="T16" style:family="text">
      <style:text-properties fo:font-size="16pt" style:text-underline-style="solid" style:text-underline-width="auto" style:text-underline-color="font-color" style:font-name-asian="Times New Roman" style:font-size-asian="16pt" style:font-size-complex="14pt"/>
    </style:style>
    <style:style style:name="T17" style:family="text">
      <style:text-properties fo:font-size="16pt" style:font-name-asian="Times New Roman" style:font-size-asian="16pt" style:font-size-complex="14pt"/>
    </style:style>
    <style:style style:name="T18" style:family="text">
      <style:text-properties style:font-name-complex="標楷體"/>
    </style:style>
    <style:style style:name="T19" style:family="text">
      <style:text-properties style:font-name="標楷體" fo:font-size="16pt" style:font-name-asian="標楷體" style:font-size-asian="16pt" style:font-name-complex="標楷體" style:font-size-complex="14pt"/>
    </style:style>
    <style:style style:name="T20" style:family="text">
      <style:text-properties fo:color="#000000" fo:font-weight="bold" style:font-weight-asian="bold"/>
    </style:style>
    <style:style style:name="T21" style:family="text">
      <style:text-properties style:letter-kerning="true"/>
    </style:style>
    <style:style style:name="T22" style:family="text">
      <style:text-properties style:letter-kerning="true" style:font-name-asian="Times New Roman"/>
    </style:style>
    <style:style style:name="T23" style:family="text">
      <style:text-properties style:letter-kerning="true" style:font-name-asian="標楷體"/>
    </style:style>
    <style:style style:name="T24"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經濟部水利署10</text:span><text:span text:style-name="T1">7</text:span><text:span text:style-name="T1">年度補助屏東縣政府</text:span><text:span text:style-name="T3">工程執行及</text:span></text:p>
      <text:p text:style-name="P1">經費支用情形查核意見</text:p>
      <text:p text:style-name="P2">一、計畫執行進度</text:p>
      <text:p text:style-name="P13"><text:span text:style-name="T7">（一）「流域綜合治理計畫」10</text:span><text:span text:style-name="T7">7</text:span><text:span text:style-name="T7">年度補助該府執行案件如下：</text:span></text:p>
      <text:p text:style-name="P14"><text:span text:style-name="T7">1.應急工程：計</text:span><text:span text:style-name="T7">13</text:span><text:span text:style-name="T7">件工程，截至10</text:span><text:span text:style-name="T7">7</text:span><text:span text:style-name="T7">年12月底止</text:span><text:span text:style-name="T7">7</text:span><text:span text:style-name="T7">件工程已完工，另</text:span><text:span text:style-name="T7">6</text:span><text:span text:style-name="T7">件工程施工中。</text:span></text:p>
      <text:p text:style-name="P14"><text:span text:style-name="T7">2.橋梁改建：計</text:span><text:span text:style-name="T7">9</text:span><text:span text:style-name="T7">件工程，截至10</text:span><text:span text:style-name="T7">7</text:span><text:span text:style-name="T7">年12月底止</text:span><text:span text:style-name="T7">4</text:span><text:span text:style-name="T7">件工程已完工，另</text:span><text:span text:style-name="T7">5</text:span><text:span text:style-name="T7">件工程施工中。</text:span></text:p>
      <text:p text:style-name="P14"><text:span text:style-name="T7">3.治理工程用地：計執行</text:span><text:span text:style-name="T7">7</text:span><text:span text:style-name="T7">件，截至10</text:span><text:span text:style-name="T7">7</text:span><text:span text:style-name="T7">年12月底止</text:span><text:span text:style-name="T7">3</text:span><text:span text:style-name="T7">件已執行完成，另</text:span><text:span text:style-name="T7">4</text:span><text:span text:style-name="T7">件執行中。</text:span></text:p>
      <text:p text:style-name="P14"><text:span text:style-name="T7">4.</text:span><text:span text:style-name="T7">防災社區獎勵：計執行2件，截至107年12月底止均已執行完成。</text:span></text:p>
      <text:p text:style-name="P14"><text:span text:style-name="T7">5.非工程措施：計執行1件，截至107年12月底止均已執行完成。</text:span></text:p>
      <text:p text:style-name="P13"><text:span text:style-name="T7">（二）「</text:span><text:span text:style-name="T7">前瞻基礎建設計畫-縣市管河川及區域排水整體改善計畫</text:span><text:span text:style-name="T7">」10</text:span><text:span text:style-name="T7">7</text:span><text:span text:style-name="T7">年度補助該府執行案件如下：</text:span></text:p>
      <text:p text:style-name="P15"><text:span text:style-name="T7">1.治理工程</text:span><text:span text:style-name="T7">：</text:span><text:span text:style-name="T7">塭豐抽水站機組改善工程</text:span><text:span text:style-name="T7">：於</text:span><text:span text:style-name="T7">107</text:span><text:span text:style-name="T7">年</text:span><text:span text:style-name="T7">10</text:span><text:span text:style-name="T7">月</text:span><text:span text:style-name="T7">23</text:span><text:span text:style-name="T7">日</text:span><text:span text:style-name="T7">發包</text:span><text:span text:style-name="T7">，</text:span><text:span text:style-name="T7">預定於108</text:span><text:span text:style-name="T7">年</text:span><text:span text:style-name="T7">7</text:span><text:span text:style-name="T7">月</text:span><text:span text:style-name="T7">30</text:span><text:span text:style-name="T7">日</text:span><text:span text:style-name="T7">完工。</text:span></text:p>
      <text:p text:style-name="P15"><text:span text:style-name="T7">2.</text:span><text:span text:style-name="T7">治理工程用地：計執行</text:span><text:span text:style-name="T7">11</text:span><text:span text:style-name="T7">件，截至10</text:span><text:span text:style-name="T7">7</text:span><text:span text:style-name="T7">年12月底止</text:span><text:span text:style-name="T7">皆尚</text:span><text:soft-page-break/><text:span text:style-name="T7">未執行完畢</text:span><text:span text:style-name="T7">。</text:span></text:p>
      <text:p text:style-name="P13"><text:span text:style-name="T7">（</text:span><text:span text:style-name="T7">三</text:span><text:span text:style-name="T7">）</text:span><text:span text:style-name="T7">前瞻基礎建設計畫-全國水環境計畫</text:span><text:span text:style-name="T7">：10</text:span><text:span text:style-name="T7">7</text:span><text:span text:style-name="T7">年度補助該府執行案件</text:span><text:span text:style-name="T7">計6件，</text:span><text:span text:style-name="T7">截至10</text:span><text:span text:style-name="T7">7</text:span><text:span text:style-name="T7">年12月底止</text:span><text:span text:style-name="T7">2</text:span><text:span text:style-name="T7">件工程已完工，另</text:span><text:span text:style-name="T7">4</text:span><text:span text:style-name="T7">件工程施工中。</text:span></text:p>
      <text:p text:style-name="P3">二、整體經費與補助款支用情形</text:p>
      <text:p text:style-name="P16"><text:span text:style-name="T9">（一）流域綜合治理計畫：</text:span></text:p>
      <text:list xml:id="list7659148514668455898" text:style-name="WW8Num1">
        <text:list-item>
          <text:p text:style-name="P9"><text:span text:style-name="T6">補助工程</text:span><text:span text:style-name="T11">：</text:span><text:span text:style-name="T11">（抽查2件，經查已納入該府107年度預算。）</text:span></text:p>
        </text:list-item>
      </text:list>
      <text:list xml:id="list1121731112327551933" text:style-name="WW8Num8">
        <text:list-item>
          <text:p text:style-name="P10"><text:span text:style-name="T11">屏東市復興南路牛稠溪支線排水應急工程：核定金額840萬元，中央補助90%計756萬元，工程決算總經費為678萬8,877元，本署補助610萬9,989元部分，本署第七河川局撥付610萬9,989元，核銷547萬4,867元</text:span><text:span text:style-name="T19">，</text:span><text:span text:style-name="T11">相關工程經費(尾款)縣府(公所)業已支付廠商，請縣府依規定儘速辦理核銷作業，以利結案</text:span><text:span text:style-name="T19">；</text:span><text:span text:style-name="T11">另逾期罰款37,842元，請依補助比率繳回本署。</text:span></text:p>
        </text:list-item>
        <text:list-item>
          <text:p text:style-name="P4">枋寮鄉北勢溪橋下游排水支線應急工程：核定金額750萬元，中央補助90%計675萬元，工程決算總經費為708萬4,162元，本署補助637萬5,749元部分，本署第七河川局撥付575萬9,869元，核銷575萬<text:soft-page-break/>9,869元，請縣府依規定儘速辦理請款核銷作業，以利結案。</text:p>
        </text:list-item>
      </text:list>
      <text:list xml:id="list172423234071972" text:continue-list="list7659148514668455898" text:style-name="WW8Num1">
        <text:list-item>
          <text:p text:style-name="P17"><text:span text:style-name="T7">抽查用地徵收</text:span><text:span text:style-name="T7">3</text:span><text:span text:style-name="T7">件：</text:span></text:p>
        </text:list-item>
      </text:list>
      <text:list xml:id="list7665703273980629229" text:style-name="WW8Num6">
        <text:list-item>
          <text:p text:style-name="P18"><text:span text:style-name="T9">頭溝水排水改善工程</text:span><text:span text:style-name="T9">(</text:span><text:span text:style-name="T9">萬巒一號橋至屏</text:span><text:span text:style-name="T9">111</text:span><text:span text:style-name="T9">線鹿竂橋</text:span><text:span text:style-name="T9">)</text:span><text:span text:style-name="T9">：中央補助用地費核定</text:span><text:span text:style-name="T9">2,000</text:span><text:span text:style-name="T9">萬元，經查已納入該府年度預算，已向本署第七河川局請撥</text:span><text:span text:style-name="T9">2,000</text:span><text:span text:style-name="T9">萬元，包括用地補償費</text:span><text:span text:style-name="T9">1,971</text:span><text:span text:style-name="T9">萬</text:span><text:span text:style-name="T9">7,760</text:span><text:span text:style-name="T9">元、用地作業費</text:span><text:span text:style-name="T9">28</text:span><text:span text:style-name="T9">萬</text:span><text:span text:style-name="T9">2,240</text:span><text:span text:style-name="T9">元，各項費用均已辦理發放，惟因辦理經費調整及向第七河川局請撥不足經費作業中，目前尚未完成決算作業，建請依相關規定儘速辦理。</text:span></text:p>
        </text:list-item>
        <text:list-item>
          <text:p text:style-name="P18"><text:span text:style-name="T9">番仔寮排水改善工程(第二期)(7K+808~9K+103)：中央補助用地費1,400萬元，經查已納入該府年度預算，已向本署第七河川局請撥446萬4,837元，包括用地補償費429萬6,837元、用地作業費16萬8,000元，各項費用均已辦理發放，決算書已送予第七河川局備查（107年8月16日屏府水工字第10729984200號函）。</text:span></text:p>
        </text:list-item>
        <text:list-item>
          <text:p text:style-name="P18"><text:span text:style-name="T9">埔羌溪排水改善工程(第二期)(2K+350~新泰橋)：中央補助用地費1,400萬元，經查已納入該府年度預算，</text:span><text:soft-page-break/><text:span text:style-name="T9">已向本署第七河川局請撥4,392萬3,180元，包括用地補償費43,251,180元、用地作業費67萬2,000元，各項費用均已辦理發放，決算書已送予第七河川局備查（107年8月16日屏府水工字第10729984200號函）。</text:span></text:p>
        </text:list-item>
      </text:list>
      <text:list xml:id="list172422248022553" text:continue-list="list172423234071972" text:style-name="WW8Num1">
        <text:list-item>
          <text:p text:style-name="P17"><text:span text:style-name="T7">非工程措施</text:span><text:span text:style-name="T7">：</text:span><text:span text:style-name="T7">（抽查2件）</text:span></text:p>
        </text:list-item>
      </text:list>
      <text:list xml:id="list9118663869451862376" text:style-name="WW8Num2">
        <text:list-item>
          <text:p text:style-name="P11"><text:span text:style-name="T9">屏東縣水情災情監測與監控設施建置計畫：本案</text:span><text:span text:style-name="T7">經查已納入該府107年度預算。</text:span><text:span text:style-name="T9">核定金額450萬元，中央補助50%計225萬元，發包後金額為368萬，本署撥付184萬元，截至查核日尚未撥付廠商款項，應請儘速依規支付廠商款項並辦理核銷作業，以利結案</text:span><text:span text:style-name="T19">；</text:span><text:span text:style-name="T9">另計畫逾期違約金4萬6,000元，業依補助比率繳回4萬6,000元。</text:span></text:p>
        </text:list-item>
        <text:list-item>
          <text:p text:style-name="P11"><text:span text:style-name="T9">106年度績優水患自主防災社區獎勵金，計補助九如鄉玉水村等2個社區5萬5,000元，均已全數核銷。</text:span></text:p>
        </text:list-item>
      </text:list>
      <text:p text:style-name="P7"><text:span text:style-name="T7">（二）</text:span><text:span text:style-name="T7">前瞻基礎建設計畫-縣市管河川及區域排水整體改善計畫</text:span><text:span text:style-name="T7">：</text:span></text:p>
      <text:p text:style-name="P19"><text:span text:style-name="T9">1.</text:span><text:span text:style-name="T9">補助工程：</text:span><text:span text:style-name="T9">(抽查1件，經查已納入該府107年度預算。)</text:span></text:p>
      <text:p text:style-name="P20">塭豐抽水站機組改善工程：中央核定補助1,700萬元(中央補助100%)，目前尚未辦理請款，爰截至查核日尚未<text:soft-page-break/>撥付廠商款項，應請儘速辦理請款並依規支付廠商款項並辦理核銷作業，以利結案。另預算書編列廢舊料折價收入5萬4,000元，請全數繳回本署。</text:p>
      <text:p text:style-name="P19"><text:span text:style-name="T9">2.</text:span><text:span text:style-name="T9">抽查用地徵收</text:span><text:span text:style-name="T9">2</text:span><text:span text:style-name="T9">件：</text:span></text:p>
      <text:list xml:id="list1791367727759949990" text:style-name="WW8Num7">
        <text:list-item>
          <text:p text:style-name="P6">溪州溪港東抽水站暨前池改善工程：中央補助用地費核定1,260萬元，經查已納入該府預算，已向本署第七河川局請撥用地作業費8萬8,200元，本案列為預備工程案件，有關用地取得部分，建請依相關規定辦理。</text:p>
        </text:list-item>
        <text:list-item>
          <text:p text:style-name="P6">台鐵高架北側收集水路(鐵路橋北側截流溝)：中央補助用地費核定700萬元，經查已納入該府預算，已向本署第七河川局請撥用地作業費133萬元，本案於108年1月29日經屏東縣政府與本署第七河川局確認『工程用地無須辦理徵收作業』報本署核准辦理工程發包，本案雖無需辦理用地取得，惟仍需辦理用地決算，建請依相關規定儘速辦理。</text:p>
        </text:list-item>
      </text:list>
      <text:p text:style-name="P7"><text:span text:style-name="T7">（</text:span><text:span text:style-name="T7">三</text:span><text:span text:style-name="T7">）</text:span><text:span text:style-name="T7">前瞻基礎建設計畫-全國水環境計畫</text:span><text:span text:style-name="T7">：</text:span></text:p>
      <text:p text:style-name="P19"><text:span text:style-name="T9">1.</text:span><text:span text:style-name="T9">補助工程：（抽查</text:span><text:span text:style-name="T9">1</text:span><text:span text:style-name="T9">件</text:span><text:span text:style-name="T11">）</text:span></text:p>
      <text:list xml:id="list2762071886176272764" text:style-name="WW8Num3">
        <text:list-item>
          <text:list>
            <text:list-item>
              <text:list>
                <text:list-item>
                  <text:list>
                    <text:list-item>
                      <text:p text:style-name="P5">牛稠溪流域整體環境改善計畫-萬年溪水岸空間環境改<text:soft-page-break/>善計畫：</text:p>
                    </text:list-item>
                  </text:list>
                </text:list-item>
              </text:list>
            </text:list-item>
          </text:list>
        </text:list-item>
      </text:list>
      <text:list xml:id="list5302902188353555350" text:style-name="WW8Num9">
        <text:list-item>
          <text:list>
            <text:list-item>
              <text:list>
                <text:list-item>
                  <text:list>
                    <text:list-item>
                      <text:p text:style-name="P22">整體經費：整體總核定經費為1億9,800萬，(107)年核編經費9,900萬(補助機關:環保署；補助經額8,910萬)；(108)年核編經費9,900萬(補助機關:水利署；補助經額8,910萬)。</text:p>
                    </text:list-item>
                    <text:list-item>
                      <text:p text:style-name="P21"><text:span text:style-name="T9">支用</text:span><text:span text:style-name="T13">情形：</text:span><text:span text:style-name="T9">本件總發包經費為1億9,064萬5,822元，總核定經費為1億9,800萬，本署補助經費為8,910萬，環保署補助8,910萬，截至107年11月，該府已向環保署請款經額8,546萬3,527元</text:span></text:p>
                    </text:list-item>
                  </text:list>
                </text:list-item>
              </text:list>
            </text:list-item>
          </text:list>
        </text:list-item>
      </text:list>
      <text:p text:style-name="P12">三、內部控管機制</text:p>
      <text:p text:style-name="P23">主要係依據公共工程委員會訂頒之「公共工程標案管理系統」相關規定按月辦理填報各工程進度並加以控管。另屏東縣政府針對計畫內執行工程於科務會議中，每週進行進度檢討，管控辦理進度府內，如落後情形嚴重者，必要時則納入每週定期召開之處務會議中嚴格控管。</text:p>
      <text:p text:style-name="P3">四、計畫執行效益</text:p>
      <text:list xml:id="list4504109577657011721" text:style-name="WW8Num4">
        <text:list-item>
          <text:p text:style-name="P24"><text:span text:style-name="T11">屏東市復興南路牛稠溪支線排水應急工程：排水箱涵改善300公尺，</text:span><text:span text:style-name="T11">改善淹水面積約</text:span><text:span text:style-name="T11">30</text:span><text:span text:style-name="T11">公頃。</text:span></text:p>
        </text:list-item>
        <text:list-item>
          <text:p text:style-name="P24"><text:span text:style-name="T11">枋寮鄉北勢溪橋下游排水支線應急工程：</text:span><text:span text:style-name="T9">護岸改善長750公尺(單側累計)，</text:span><text:span text:style-name="T9">改善淹水面積約</text:span><text:span text:style-name="T9">20</text:span><text:span text:style-name="T9">公頃。</text:span></text:p>
        </text:list-item>
        <text:list-item>
          <text:p text:style-name="P24"><text:soft-page-break/><text:span text:style-name="T11">塭豐抽水站機組改善工程：含抽水機組改建、柴油引擎發電機改善及操作機房擴建，</text:span><text:span text:style-name="T11">改善淹水面積約</text:span><text:span text:style-name="T11">30</text:span><text:span text:style-name="T11">公頃。</text:span></text:p>
        </text:list-item>
        <text:list-item>
          <text:p text:style-name="P24"><text:span text:style-name="T11">防災社區獎勵：透過評鑑獎勵機制，社區得添購防汛用品，並辦理社區演練及觀摩，強化自主防災社區防、減災能量。</text:span></text:p>
        </text:list-item>
      </text:list>
      <text:p text:style-name="P3">五、其他事項</text:p>
      <text:list xml:id="list5311794249977249171" text:style-name="WW8Num5">
        <text:list-item>
          <text:p text:style-name="P26">爾後請提供所需相關資料及核銷相關附件正本供檢視。</text:p>
        </text:list-item>
        <text:list-item>
          <text:p text:style-name="P25"><text:span text:style-name="T11">本署補助之各項在建工程請積極趕辦，依限完工。另施工期間請備妥防汛措施以為因應。</text:span></text:p>
        </text:list-item>
        <text:list-item>
          <text:p text:style-name="P25"><text:span text:style-name="T9">依據行政院95年12月14日院臺經字第0950057987號函示橋梁、涵洞改建工程經費支應原則規定，於受補助改建之工程內容不超出改建前功能原則下，同意補助該橋改建經費(不含景觀工程或周邊與水患治理無關之改建工程等)。爰此，如有超出原改建功能者，需由縣市政府自籌經費辦理，故橋梁之補助款額度，其中如有原橋面寬度拓寬改建部分，需依比例計算所補助工程費，請第七河川局針對該部分再審慎檢視核算擬補助之工程經費。</text:span></text:p>
        </text:list-item>
        <text:list-item>
          <text:p text:style-name="P26">107年度屏東縣水情災情監測與監控設施建置計畫採購案：核定經費450萬元，決標金額368萬元，中央補助50%為184萬元，計畫已執行完成，請盡速完成核銷作業。</text:p>
        </text:list-item>
        <text:list-item>
          <text:p text:style-name="P25"><text:span text:style-name="T9">106年度績優水患自主防災社區獎勵金，核定經費為5萬</text:span><text:soft-page-break/><text:span text:style-name="T9">5000元，經查屏東縣九如鄉玉水社區發展協會、林邊鄉永樂社區發展協會等2件防災社區獎勵補助，核定經費與本署第七河川局核撥、核銷數相符；惟請屏東縣政府依「經濟部水利署辦理流域綜合治理計畫績優水患自主防災社區獎勵作業要點」相關規定，核實填具「水患自主防災社區全年獎勵金運用情形表(經費)」及「水患自主防災社區全年獎勵金運用情形表(作業)」等相關附表資料送七河局，俾利掌握社區獎勵金運用情形。</text:span></text:p>
        </text:list-item>
      </text:list>
      <text:p text:style-name="P8"><text:span text:style-name="T9">查核人員：第七河川局：</text:span><text:span text:style-name="T14">程惠玲</text:span></text:p>
      <text:p text:style-name="P8"><text:span text:style-name="T17"><text:s text:c="10"/></text:span><text:span text:style-name="T9">主</text:span><text:span text:style-name="T17"> <text:s/></text:span><text:span text:style-name="T9">計</text:span><text:span text:style-name="T17"> <text:s/></text:span><text:span text:style-name="T9">室：</text:span><text:span text:style-name="T14">江淑貞</text:span></text:p>
      <text:p text:style-name="P27"><text:span text:style-name="T9">工程事務組：</text:span><text:span text:style-name="T14">凌金宮</text:span></text:p>
      <text:p text:style-name="P27"><text:span text:style-name="T9">土地管理組：</text:span><text:span text:style-name="T14">顏淑惠</text:span></text:p>
      <text:p text:style-name="P27"><text:span text:style-name="T9">防</text:span><text:span text:style-name="T17"> </text:span><text:span text:style-name="T9">災</text:span><text:span text:style-name="T17"> </text:span><text:span text:style-name="T9">中心：</text:span><text:span text:style-name="T14">謝佩伶</text:span></text:p>
      <text:p text:style-name="P28"><text:span text:style-name="T9">河川海岸組：</text:span><text:span text:style-name="T14">郭義浩</text:span><text:span text:style-name="T9">、</text:span><text:span text:style-name="T14">陳加榮</text:span></text:p>
      <text:p text:style-name="P8"><text:span text:style-name="T9">查核日期：</text:span><text:span text:style-name="T14">10</text:span><text:span text:style-name="T14">8</text:span><text:span text:style-name="T14">年</text:span><text:span text:style-name="T16"> </text:span><text:span text:style-name="T14">3月</text:span><text:span text:style-name="T16"> </text:span><text:span text:style-name="T14">12</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style:font-name-asian="標楷體" style:font-family-asian="標楷體" style:font-family-generic-asian="script" style:font-size-asian="16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6pt" style:font-name-asian="標楷體" style:font-family-asian="標楷體" style:font-family-generic-asian="script" style:font-size-asian="16pt" style:font-size-complex="14pt"/>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3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2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0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9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7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6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2.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688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905cm" fo:margin-left="5.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38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2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0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92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7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6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8</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8</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9-04-26T12:38:00</meta:creation-date>
    <dc:creator>莊佳惠</dc:creator>
    <dc:date>2019-04-26T12:38:00</dc:date>
    <meta:print-date>2019-04-12T18:47:00</meta:print-date>
    <meta:editing-cycles>2</meta:editing-cycles>
    <meta:document-statistic meta:table-count="0" meta:image-count="0" meta:object-count="0" meta:page-count="8" meta:paragraph-count="57" meta:word-count="2883" meta:character-count="3314" meta:non-whitespace-character-count="3292"/>
    <meta:generator>LibreOffice/5.1.2.2$Windows_x86 LibreOffice_project/d3bf12ecb743fc0d20e0be0c58ca359301eb705f</meta:generator>
  </office:meta>
</office:document-meta>
</file>