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fo:text-align="justify" style:justify-single-word="false"/>
    </style:style>
    <style:style style:name="P3" style:family="paragraph" style:parent-style-name="Standard" style:list-style-name="WW8Num10">
      <style:paragraph-properties fo:line-height="0.882cm" fo:text-align="justify" style:justify-single-word="false">
        <style:tab-stops>
          <style:tab-stop style:position="0cm"/>
        </style:tab-stops>
      </style:paragraph-properties>
    </style:style>
    <style:style style:name="P4" style:family="paragraph" style:parent-style-name="Standard" style:list-style-name="WW8Num22">
      <style:paragraph-properties fo:line-height="0.882cm"/>
    </style:style>
    <style:style style:name="P5" style:family="paragraph" style:parent-style-name="Standard">
      <style:paragraph-properties fo:line-height="0.882cm" fo:text-align="justify" style:justify-single-word="false"/>
      <style:text-properties fo:color="#000000" fo:font-size="16pt" style:font-name-asian="標楷體" style:font-size-asian="16pt" style:font-name-complex="標楷體" style:font-size-complex="14pt"/>
    </style:style>
    <style:style style:name="P6" style:family="paragraph" style:parent-style-name="Standard">
      <style:paragraph-properties fo:line-height="0.882cm" fo:text-align="justify" style:justify-single-word="false"/>
      <style:text-properties fo:color="#000000" fo:font-size="16pt" style:font-name-asian="標楷體" style:font-size-asian="16pt" style:font-name-complex="標楷體" style:font-size-complex="14pt"/>
    </style:style>
    <style:style style:name="P7" style:family="paragraph" style:parent-style-name="Standard">
      <style:paragraph-properties fo:line-height="0.882cm" fo:text-align="justify" style:justify-single-word="false"/>
      <style:text-properties fo:color="#000000" fo:font-size="16pt" style:font-name-asian="標楷體" style:font-size-asian="16pt" style:font-name-complex="標楷體" style:font-size-complex="16pt"/>
    </style:style>
    <style:style style:name="P8" style:family="paragraph" style:parent-style-name="Standard">
      <style:paragraph-properties fo:margin-left="2.173cm" fo:margin-right="0cm" fo:line-height="0.882cm" fo:text-align="justify" style:justify-single-word="false" fo:text-indent="-2.173cm" style:auto-text-indent="false"/>
    </style:style>
    <style:style style:name="P9" style:family="paragraph" style:parent-style-name="Standard">
      <style:paragraph-properties fo:margin-left="1.79cm" fo:margin-right="0cm" fo:line-height="0.882cm" fo:text-align="justify" style:justify-single-word="false" fo:text-indent="-0.457cm" style:auto-text-indent="false"/>
      <style:text-properties fo:color="#000000" fo:font-size="16pt" style:font-name-asian="標楷體" style:font-size-asian="16pt"/>
    </style:style>
    <style:style style:name="P10" style:family="paragraph" style:parent-style-name="Standard">
      <style:paragraph-properties fo:margin-left="0cm" fo:margin-right="0cm" fo:line-height="0.811cm" fo:text-align="justify" style:justify-single-word="false" fo:text-indent="0.847cm" style:auto-text-indent="false"/>
    </style:style>
    <style:style style:name="P11" style:family="paragraph" style:parent-style-name="Standard">
      <style:paragraph-properties fo:margin-left="4.748cm" fo:margin-right="0cm" fo:line-height="0.811cm" fo:text-align="justify" style:justify-single-word="false" fo:text-indent="-3.161cm" style:auto-text-indent="false"/>
    </style:style>
    <style:style style:name="P12" style:family="paragraph" style:parent-style-name="Standard">
      <style:paragraph-properties fo:margin-left="3.104cm" fo:margin-right="0cm" fo:line-height="0.811cm" fo:text-align="justify" style:justify-single-word="false" fo:text-indent="-3.104cm" style:auto-text-indent="false"/>
    </style:style>
    <style:style style:name="P13" style:family="paragraph" style:parent-style-name="Standard">
      <style:paragraph-properties fo:margin-left="7.751cm" fo:margin-right="0cm" fo:line-height="0.811cm" fo:text-align="justify" style:justify-single-word="false" fo:text-indent="-7.751cm" style:auto-text-indent="false"/>
    </style:style>
    <style:style style:name="P14" style:family="paragraph" style:parent-style-name="Standard">
      <style:paragraph-properties fo:margin-left="2.501cm" fo:margin-right="0cm" fo:line-height="0.811cm" fo:text-align="justify" style:justify-single-word="false" fo:text-indent="-2.501cm" style:auto-text-indent="false">
        <style:tab-stops>
          <style:tab-stop style:position="0.751cm"/>
        </style:tab-stops>
      </style:paragraph-properties>
    </style:style>
    <style:style style:name="P15" style:family="paragraph" style:parent-style-name="Standard">
      <style:paragraph-properties fo:margin-left="2.501cm" fo:margin-right="0cm" fo:line-height="0.811cm" fo:text-align="justify" style:justify-single-word="false" fo:text-indent="-2.501cm" style:auto-text-indent="false">
        <style:tab-stops>
          <style:tab-stop style:position="0.751cm"/>
          <style:tab-stop style:position="1.752cm"/>
        </style:tab-stops>
      </style:paragraph-properties>
    </style:style>
    <style:style style:name="P16" style:family="paragraph" style:parent-style-name="Standard">
      <style:paragraph-properties fo:margin-left="2.997cm" fo:margin-right="0cm" fo:line-height="0.811cm" fo:text-align="justify" style:justify-single-word="false" fo:text-indent="-2.997cm" style:auto-text-indent="false">
        <style:tab-stops>
          <style:tab-stop style:position="0.751cm"/>
        </style:tab-stops>
      </style:paragraph-properties>
    </style:style>
    <style:style style:name="P17" style:family="paragraph" style:parent-style-name="Standard">
      <style:paragraph-properties fo:margin-left="2.277cm" fo:margin-right="0cm" fo:line-height="0.811cm" fo:text-align="justify" style:justify-single-word="false" fo:text-indent="0cm" style:auto-text-indent="false"/>
    </style:style>
    <style:style style:name="P18" style:family="paragraph" style:parent-style-name="Standard">
      <style:paragraph-properties fo:margin-left="1.058cm" fo:margin-right="0cm" fo:line-height="0.882cm" fo:text-align="justify" style:justify-single-word="false" fo:text-indent="0.526cm" style:auto-text-indent="false"/>
    </style:style>
    <style:style style:name="P19" style:family="paragraph" style:parent-style-name="Standard">
      <style:paragraph-properties fo:margin-left="1.058cm" fo:margin-right="0cm" fo:line-height="0.882cm" fo:text-align="justify" style:justify-single-word="false" fo:text-indent="1.09cm" style:auto-text-indent="false"/>
    </style:style>
    <style:style style:name="P20" style:family="paragraph" style:parent-style-name="Standard">
      <style:paragraph-properties fo:margin-left="2.748cm" fo:margin-right="0cm" fo:line-height="0.882cm" fo:text-align="justify" style:justify-single-word="false" fo:text-indent="-1.626cm" style:auto-text-indent="false">
        <style:tab-stops>
          <style:tab-stop style:position="0cm"/>
        </style:tab-stops>
      </style:paragraph-properties>
    </style:style>
    <style:style style:name="P21" style:family="paragraph" style:parent-style-name="Standard">
      <style:paragraph-properties fo:margin-left="2.748cm" fo:margin-right="0cm" fo:line-height="0.882cm" fo:text-align="justify" style:justify-single-word="false" fo:text-indent="-1.626cm" style:auto-text-indent="false">
        <style:tab-stops>
          <style:tab-stop style:position="0cm"/>
        </style:tab-stops>
      </style:paragraph-properties>
      <style:text-properties fo:color="#000000" fo:font-size="16pt" style:font-name-asian="標楷體" style:font-size-asian="16pt" style:font-name-complex="標楷體" style:font-size-complex="14pt"/>
    </style:style>
    <style:style style:name="P22" style:family="paragraph" style:parent-style-name="Standard">
      <style:paragraph-properties fo:margin-left="2.819cm" fo:margin-right="0cm" fo:line-height="0.882cm" fo:text-align="justify" style:justify-single-word="false" fo:text-indent="-1.693cm" style:auto-text-indent="false"/>
    </style:style>
    <style:style style:name="P23" style:family="paragraph" style:parent-style-name="Standard">
      <style:paragraph-properties fo:margin-left="0cm" fo:margin-right="0cm" fo:line-height="0.882cm" fo:text-align="justify" style:justify-single-word="false" fo:text-indent="2.822cm" style:auto-text-indent="false"/>
    </style:style>
    <style:style style:name="P24" style:family="paragraph" style:parent-style-name="Standard">
      <style:paragraph-properties fo:margin-left="6.202cm" fo:margin-right="0cm" fo:line-height="0.882cm" fo:text-align="justify" style:justify-single-word="false" fo:text-indent="-3.387cm" style:auto-text-indent="false"/>
    </style:style>
    <style:style style:name="P25" style:family="paragraph" style:parent-style-name="Standard" style:master-page-name="Standard">
      <style:paragraph-properties fo:line-height="1.023cm" fo:text-align="center" style:justify-single-word="false" style:page-number="auto"/>
    </style:style>
    <style:style style:name="P26" style:family="paragraph" style:parent-style-name="Heading_20_4" style:list-style-name="WW8Num22">
      <style:paragraph-properties fo:margin-top="0cm" fo:margin-bottom="0cm" loext:contextual-spacing="false" fo:line-height="0.882cm"/>
      <style:text-properties fo:color="#000000" style:font-name="標楷體" fo:font-size="16pt" style:font-size-asian="16pt" style:font-name-complex="標楷體" style:font-size-complex="16pt"/>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asian="標楷體" style:font-weight-complex="bold"/>
    </style:style>
    <style:style style:name="T4" style:family="text">
      <style:text-properties fo:color="#000000" fo:font-size="18pt" style:font-name-asian="標楷體" style:font-size-asian="18pt" style:font-name-complex="標楷體" style:font-size-complex="18pt"/>
    </style:style>
    <style:style style:name="T5" style:family="text">
      <style:text-properties fo:color="#000000" fo:font-size="18pt" style:font-name-asian="標楷體" style:font-size-asian="18pt" style:font-name-complex="標楷體" style:font-size-complex="18pt"/>
    </style:style>
    <style:style style:name="T6" style:family="text">
      <style:text-properties fo:color="#000000" fo:font-size="18pt" style:font-name-asian="標楷體" style:font-size-asian="18pt" style:font-name-complex="標楷體" style:font-weight-complex="bold"/>
    </style:style>
    <style:style style:name="T7" style:family="text">
      <style:text-properties fo:color="#000000" fo:font-size="18pt" style:font-name-asian="標楷體" style:font-size-asian="18pt" style:font-size-complex="18pt"/>
    </style:style>
    <style:style style:name="T8" style:family="text">
      <style:text-properties fo:color="#000000" fo:font-size="18pt" style:font-name-asian="標楷體" style:font-size-asian="18pt" style:font-size-complex="18pt"/>
    </style:style>
    <style:style style:name="T9" style:family="text">
      <style:text-properties fo:color="#000000" fo:font-size="18pt" style:font-name-asian="標楷體" style:font-size-asian="18pt" style:font-weight-complex="bold"/>
    </style:style>
    <style:style style:name="T10" style:family="text">
      <style:text-properties fo:color="#000000" fo:font-size="16pt" style:font-name-asian="標楷體" style:font-size-asian="16pt"/>
    </style:style>
    <style:style style:name="T11" style:family="text">
      <style:text-properties fo:color="#000000" fo:font-size="16pt" style:font-name-asian="標楷體" style:font-size-asian="16pt" style:font-size-complex="14pt"/>
    </style:style>
    <style:style style:name="T12" style:family="text">
      <style:text-properties fo:color="#000000" fo:font-size="16pt" style:font-name-asian="標楷體" style:font-size-asian="16pt" style:font-size-complex="14pt"/>
    </style:style>
    <style:style style:name="T13" style:family="text">
      <style:text-properties fo:color="#000000" fo:font-size="16pt" style:font-name-asian="標楷體" style:font-size-asian="16pt" style:font-name-complex="標楷體"/>
    </style:style>
    <style:style style:name="T14" style:family="text">
      <style:text-properties fo:color="#000000" fo:font-size="16pt" style:font-name-asian="標楷體" style:font-size-asian="16pt" style:font-name-complex="標楷體" style:font-size-complex="14pt"/>
    </style:style>
    <style:style style:name="T15" style:family="text">
      <style:text-properties fo:color="#000000" fo:font-size="16pt" style:font-name-asian="標楷體" style:font-size-asian="16pt" style:font-name-complex="標楷體" style:font-size-complex="14pt"/>
    </style:style>
    <style:style style:name="T16" style:family="text">
      <style:text-properties fo:color="#000000" fo:font-size="16pt" style:font-name-asian="標楷體" style:font-size-asian="16pt" style:font-name-complex="標楷體" style:font-size-complex="14pt" style:font-weight-complex="bold"/>
    </style:style>
    <style:style style:name="T17" style:family="text">
      <style:text-properties fo:color="#000000" fo:font-size="16pt" style:font-name-asian="標楷體" style:font-size-asian="16pt" style:font-name-complex="標楷體" style:font-size-complex="16pt" style:font-weight-complex="bold"/>
    </style:style>
    <style:style style:name="T18" style:family="text">
      <style:text-properties fo:color="#000000" fo:font-size="16pt" style:font-name-asian="標楷體" style:font-size-asian="16pt" style:font-name-complex="標楷體" style:font-size-complex="16pt" style:font-weight-complex="bold"/>
    </style:style>
    <style:style style:name="T19" style:family="text">
      <style:text-properties fo:color="#000000" fo:font-size="16pt" style:font-name-asian="標楷體" style:font-size-asian="16pt"/>
    </style:style>
    <style:style style:name="T20" style:family="text">
      <style:text-properties fo:color="#000000" fo:font-size="16pt" style:font-name-asian="標楷體" style:font-size-asian="16pt" style:font-size-complex="16pt"/>
    </style:style>
    <style:style style:name="T21" style:family="text">
      <style:text-properties fo:color="#000000" fo:font-size="16pt" style:font-name-asian="Times New Roman" style:font-size-asian="16pt"/>
    </style:style>
    <style:style style:name="T22" style:family="text">
      <style:text-properties fo:color="#000000" fo:font-size="16pt" style:font-name-asian="Times New Roman" style:font-size-asian="16pt"/>
    </style:style>
    <style:style style:name="T23" style:family="text">
      <style:text-properties fo:color="#000000" fo:font-size="16pt" style:font-name-asian="Times New Roman" style:font-size-asian="16pt" style:font-size-complex="14pt"/>
    </style:style>
    <style:style style:name="T24" style:family="text">
      <style:text-properties fo:color="#000000" fo:font-size="16pt" style:font-name-asian="Times New Roman" style:font-size-asian="16pt" style:font-name-complex="Times New Roman" style:font-size-complex="14pt"/>
    </style:style>
    <style:style style:name="T25" style:family="text">
      <style:text-properties fo:color="#000000" fo:font-size="16pt" style:text-underline-style="solid" style:text-underline-width="auto" style:text-underline-color="font-color" style:font-name-asian="標楷體" style:font-size-asian="16pt" style:font-name-complex="標楷體" style:font-size-complex="14pt"/>
    </style:style>
    <style:style style:name="T26" style:family="text">
      <style:text-properties fo:color="#000000" fo:font-size="16pt" style:text-underline-style="solid" style:text-underline-width="auto" style:text-underline-color="font-color" style:font-name-asian="標楷體" style:font-size-asian="16pt" style:font-name-complex="標楷體" style:font-size-complex="14pt"/>
    </style:style>
    <style:style style:name="T27" style:family="text">
      <style:text-properties fo:color="#000000" fo:font-size="16pt" style:text-underline-style="solid" style:text-underline-width="auto" style:text-underline-color="font-color" style:font-name-asian="標楷體" style:font-size-asian="16pt" style:font-size-complex="14pt"/>
    </style:style>
    <style:style style:name="T28" style:family="text">
      <style:text-properties fo:color="#000000" fo:font-size="16pt" style:text-underline-style="solid" style:text-underline-width="auto" style:text-underline-color="font-color" style:font-name-asian="標楷體" style:font-size-asian="16pt" style:font-size-complex="14pt"/>
    </style:style>
    <style:style style:name="T29" style:family="text">
      <style:text-properties fo:color="#000000" fo:font-size="16pt" style:text-underline-style="solid" style:text-underline-width="auto" style:text-underline-color="font-color" style:font-name-asian="Times New Roman" style:font-size-asian="16pt" style:font-size-complex="14pt"/>
    </style:style>
    <style:style style:name="T30" style:family="text">
      <style:text-properties fo:color="#000000" fo:font-size="16pt" style:text-underline-style="solid" style:text-underline-width="auto" style:text-underline-color="font-color" style:font-name-asian="Times New Roman" style:font-size-asian="16pt" style:font-name-complex="Times New Roman" style:font-size-complex="14pt"/>
    </style:style>
    <style:style style:name="T31" style:family="text">
      <style:text-properties fo:color="#000000" style:font-name="標楷體" fo:font-size="16pt" style:font-name-asian="標楷體" style:font-size-asian="16pt" style:font-name-complex="標楷體"/>
    </style:style>
    <style:style style:name="T32" style:family="text">
      <style:text-properties fo:color="#000000" style:font-name="標楷體" fo:font-size="16pt" style:font-name-asian="標楷體" style:font-size-asian="16pt" style:font-name-complex="標楷體" style:font-size-complex="14pt"/>
    </style:style>
    <style:style style:name="T33" style:family="text">
      <style:text-properties fo:color="#000000" style:font-name="標楷體" fo:font-size="16pt" style:font-name-asian="標楷體" style:font-size-asian="16pt" style:font-name-complex="標楷體" style:font-size-complex="14pt"/>
    </style:style>
    <style:style style:name="T34" style:family="text">
      <style:text-properties fo:color="#000000" style:font-name="標楷體" fo:font-size="16pt" style:font-name-asian="標楷體" style:font-size-asian="16pt" style:font-name-complex="標楷體" style:font-size-complex="14pt" style:font-weight-complex="bold"/>
    </style:style>
    <style:style style:name="T35" style:family="text">
      <style:text-properties fo:color="#000000" style:font-name="標楷體" fo:font-size="16pt" style:font-name-asian="標楷體" style:font-size-asian="16pt" style:font-name-complex="標楷體" style:font-size-complex="14pt" style:font-weight-complex="bold"/>
    </style:style>
    <style:style style:name="T36" style:family="text">
      <style:text-properties fo:color="#000000" style:font-name="標楷體" fo:font-size="16pt" style:font-name-asian="標楷體" style:font-size-asian="16pt" style:font-name-complex="標楷體" style:font-size-complex="16pt"/>
    </style:style>
    <style:style style:name="T37" style:family="text">
      <style:text-properties fo:color="#000000" style:font-name="標楷體" fo:font-size="16pt" style:font-name-asian="標楷體" style:font-size-asian="16pt" style:font-name-complex="標楷體" style:font-size-complex="16pt"/>
    </style:style>
    <style:style style:name="T38" style:family="text">
      <style:text-properties fo:color="#000000" style:font-name="標楷體" fo:font-size="16pt" style:font-name-asian="標楷體" style:font-size-asian="16pt" style:font-name-complex="標楷體" style:font-size-complex="16pt" style:font-weight-complex="bold"/>
    </style:style>
    <style:style style:name="T39" style:family="text">
      <style:text-properties fo:color="#000000" style:font-name="標楷體" fo:font-size="16pt" style:font-name-asian="標楷體" style:font-size-asian="16pt" style:font-name-complex="標楷體" style:font-size-complex="16pt" style:font-weight-complex="bold"/>
    </style:style>
    <style:style style:name="T40" style:family="text">
      <style:text-properties fo:color="#000000" style:font-name="標楷體" fo:font-size="16pt" style:font-size-asian="16pt" style:language-asian="zh" style:country-asian="TW" style:font-name-complex="標楷體" style:font-size-complex="16pt"/>
    </style:style>
    <style:style style:name="T41" style:family="text">
      <style:text-properties fo:color="#000000" style:font-name="標楷體" fo:font-size="16pt" fo:language="none" fo:country="none" style:font-name-asian="標楷體" style:font-size-asian="16pt" style:font-name-complex="標楷體" style:font-size-complex="16pt"/>
    </style:style>
    <style:style style:name="T42" style:family="text">
      <style:text-properties fo:color="#000000" style:font-name="新細明體" fo:font-size="16pt" style:font-size-asian="16pt" style:font-name-complex="新細明體" style:font-size-complex="14pt"/>
    </style:style>
    <style:style style:name="T43" style:family="text">
      <style:text-properties fo:color="#000000" style:font-name="新細明體" fo:font-size="16pt" style:font-size-asian="16pt" style:font-name-complex="新細明體" style:font-size-complex="14pt" style:font-weight-complex="bold"/>
    </style:style>
    <style:style style:name="T44" style:family="text">
      <style:text-properties style:font-weight-complex="bold"/>
    </style:style>
    <style:style style:name="T45" style:family="text">
      <style:text-properties style:font-name="標楷體" style:font-weight-complex="bold"/>
    </style:style>
    <style:style style:name="T46" style:family="text">
      <style:text-properties style:font-name="標楷體" style:font-weight-complex="bold"/>
    </style:style>
    <style:style style:name="T47" style:family="text">
      <style:text-properties style:letter-kerning="true"/>
    </style:style>
    <style:style style:name="T48" style:family="text">
      <style:text-properties style:letter-kerning="true" style:font-name-asian="Times New Roman"/>
    </style:style>
    <style:style style:name="T49" style:family="text">
      <style:text-properties style:letter-kerning="true" style:font-name-asian="標楷體"/>
    </style:style>
    <style:style style:name="T50" style:family="text">
      <style:text-properties style:letter-kerning="true"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4">經濟部水利署</text:span><text:span text:style-name="T7">10</text:span><text:span text:style-name="T7">7</text:span><text:span text:style-name="T4">年度補助</text:span><text:span text:style-name="T4">高雄</text:span><text:span text:style-name="T4">市政府</text:span><text:span text:style-name="T6">工程執行及經費支用情形查核意見</text:span></text:p>
      <text:p text:style-name="P5">一、計畫執行進度</text:p>
      <text:p text:style-name="P1"><text:span text:style-name="T21"><text:s text:c="3"/></text:span><text:span text:style-name="T13">（一）「流域綜合治理計畫」</text:span><text:span text:style-name="T10">10</text:span><text:span text:style-name="T10">7</text:span><text:span text:style-name="T13">年度辦理案件如下：</text:span></text:p>
      <text:p text:style-name="P8"><text:span text:style-name="T21"><text:s text:c="6"/></text:span><text:span text:style-name="T10">1.</text:span><text:span text:style-name="T13">應</text:span><text:span text:style-name="T10">急工程：計1</text:span><text:span text:style-name="T10">5</text:span><text:span text:style-name="T10">件工程，截至10</text:span><text:span text:style-name="T10">7</text:span><text:span text:style-name="T10">年12月底止</text:span><text:span text:style-name="T10">14</text:span><text:span text:style-name="T10">件工程已完工，另</text:span><text:span text:style-name="T10">1</text:span><text:span text:style-name="T10">件工程施工中。</text:span></text:p>
      <text:p text:style-name="P8"><text:span text:style-name="T21"><text:s text:c="6"/></text:span><text:span text:style-name="T10">2.治理工程用地：計執行11件，截至10</text:span><text:span text:style-name="T10">7</text:span><text:span text:style-name="T10">年12月底止11件均已執行完成。</text:span></text:p>
      <text:p text:style-name="P8"><text:span text:style-name="T21"><text:s text:c="6"/></text:span><text:span text:style-name="T10">3</text:span><text:span text:style-name="T10">.非工程措施：計執行</text:span><text:span text:style-name="T10">2</text:span><text:span text:style-name="T10">件，截至10</text:span><text:span text:style-name="T10">7</text:span><text:span text:style-name="T10">年12月底止均已執行完成。</text:span></text:p>
      <text:p text:style-name="P8"><text:span text:style-name="T21"><text:s text:c="6"/></text:span><text:span text:style-name="T10">4</text:span><text:span text:style-name="T10">.防災社區獎勵金：計執行</text:span><text:span text:style-name="T10">21</text:span><text:span text:style-name="T10">件，截至10</text:span><text:span text:style-name="T10">7</text:span><text:span text:style-name="T10">年12月底止均已執行完成。</text:span></text:p>
      <text:p text:style-name="P8"><text:span text:style-name="T21"><text:s text:c="4"/></text:span><text:span text:style-name="T10">（二）</text:span><text:span text:style-name="T10">「縣市管河川及區域排水整體改善計畫」107年度辦理案件如下：</text:span></text:p>
      <text:p text:style-name="P8"><text:span text:style-name="T21"><text:s text:c="8"/></text:span><text:span text:style-name="T10">治理工程：計執行47件，截至107年12月底止7件工程已完工，另40件工程施工中。</text:span></text:p>
      <text:p text:style-name="P8"><text:span text:style-name="T21"><text:s text:c="4"/></text:span><text:span text:style-name="T10">（三）「全國水環境改善計畫」107年度辦理案件如下：</text:span></text:p>
      <text:p text:style-name="P8"><text:span text:style-name="T21"><text:s text:c="8"/></text:span><text:span text:style-name="T10">環境營造工程：計5件工程，截至107年12月底止1件工程已完工，另4件工程施工中。</text:span></text:p>
      <text:p text:style-name="P8"><text:soft-page-break/><text:span text:style-name="T21"><text:s text:c="4"/></text:span><text:span text:style-name="T10">（四）</text:span><text:span text:style-name="T10">「區域排水整治及環境營造計畫」10</text:span><text:span text:style-name="T10">7</text:span><text:span text:style-name="T10">年度補助該府執行工程如下：計</text:span><text:span text:style-name="T10">1</text:span><text:span text:style-name="T10">件工程，截至10</text:span><text:span text:style-name="T10">7</text:span><text:span text:style-name="T10">年12月底止1件工程尚</text:span><text:span text:style-name="T10">在</text:span><text:span text:style-name="T10">施工中。</text:span></text:p>
      <text:p text:style-name="P9"/>
      <text:p text:style-name="P5">二、整體經費與補助款支用情形</text:p>
      <text:p text:style-name="P10"><text:span text:style-name="T14">（一）流域綜合治理計畫</text:span></text:p>
      <text:p text:style-name="P11"><text:span text:style-name="T11">1.</text:span><text:span text:style-name="T14">補助工程：（抽查</text:span><text:span text:style-name="T14">2</text:span><text:span text:style-name="T14">件，已納入市府預算。）</text:span></text:p>
      <text:p text:style-name="P12"><text:span text:style-name="T23"><text:s text:c="6"/></text:span><text:span text:style-name="T14">（</text:span><text:span text:style-name="T11">1</text:span><text:span text:style-name="T14">）</text:span><text:span text:style-name="T32">大樹區大坑排水平安橋上下游排水改善應急工程</text:span><text:span text:style-name="T32">：核定經費</text:span><text:span text:style-name="T32">3</text:span><text:span text:style-name="T32">,</text:span><text:span text:style-name="T32">091</text:span><text:span text:style-name="T32">萬</text:span><text:span text:style-name="T36">1</text:span><text:span text:style-name="T36">,</text:span><text:span text:style-name="T36">000</text:span><text:span text:style-name="T32">元，中央補助78%為</text:span><text:span text:style-name="T32">2,411</text:span><text:span text:style-name="T32">萬</text:span><text:span text:style-name="T32">580</text:span><text:span text:style-name="T32">元。本工程發包後總經</text:span><text:span text:style-name="T32">費為2</text:span><text:span text:style-name="T32">,</text:span><text:span text:style-name="T32">136</text:span><text:span text:style-name="T32">萬</text:span><text:span text:style-name="T32">9,821</text:span><text:span text:style-name="T32">元。</text:span><text:span text:style-name="T32">107年底，</text:span><text:span text:style-name="T32">本署第六河川局已核撥</text:span><text:span text:style-name="T32">1,500萬1,614</text:span><text:span text:style-name="T32">元，核銷數為</text:span><text:span text:style-name="T32">1,199萬0,008元</text:span><text:span text:style-name="T32">，市府撥付廠商工程款</text:span><text:span text:style-name="T32">1,235萬9,200元</text:span><text:span text:style-name="T32">，</text:span><text:span text:style-name="T32">廠商罰扣款8,000元應請於完工後依補助比率78%繳回6,240元。</text:span></text:p>
      <text:p text:style-name="P12"><text:span text:style-name="T32"><text:s text:c="6"/>（2）</text:span><text:span text:style-name="T32">燕巢區角宿排水無名橋下游護岸改善應急工程</text:span><text:span text:style-name="T32">：核定經費</text:span><text:span text:style-name="T32">8</text:span><text:span text:style-name="T32">00萬元，中央補助78%為</text:span><text:span text:style-name="T32">624</text:span><text:span text:style-name="T32">萬元。本工程發包</text:span><text:span text:style-name="T32">竣工</text:span><text:span text:style-name="T32">後總經費</text:span><text:span text:style-name="T32">629</text:span><text:span text:style-name="T32">萬</text:span><text:span text:style-name="T32">1,826元(本署490萬7,624元)</text:span><text:span text:style-name="T32">。</text:span><text:span text:style-name="T32">107年底12月份為止，</text:span><text:span text:style-name="T32">本署第六河川局已核撥</text:span><text:span text:style-name="T32">483</text:span><text:span text:style-name="T32">萬</text:span><text:span text:style-name="T32">2,102</text:span><text:span text:style-name="T32">元，核銷數為</text:span><text:span text:style-name="T32">483</text:span><text:span text:style-name="T32">萬</text:span><text:span text:style-name="T32">2,102元，</text:span><text:span text:style-name="T32">市府撥付廠商工程款</text:span><text:span text:style-name="T32">545</text:span><text:span text:style-name="T32">萬</text:span><text:span text:style-name="T32">4,662</text:span><text:span text:style-name="T32">元，工程已於10</text:span><text:span text:style-name="T32">7</text:span><text:span text:style-name="T32">年</text:span><text:span text:style-name="T32">7</text:span><text:span text:style-name="T32">月</text:span><text:span text:style-name="T32">16</text:span><text:span text:style-name="T32">日完工，</text:span><text:soft-page-break/><text:span text:style-name="T32">目前</text:span><text:span text:style-name="T32">已</text:span><text:span text:style-name="T32">完成驗收決算。</text:span></text:p>
      <text:p text:style-name="P13"><text:span text:style-name="T32"><text:s text:c="6"/></text:span><text:span text:style-name="T32">2.</text:span><text:span text:style-name="T31">非工程措施</text:span><text:span text:style-name="T34">：</text:span><text:span text:style-name="T32">（抽查</text:span><text:span text:style-name="T32">2</text:span><text:span text:style-name="T32">件，已納入市府預算。）</text:span></text:p>
      <text:p text:style-name="P12"><text:span text:style-name="T32"><text:s text:c="6"/>（1）</text:span><text:span text:style-name="T11">107年度高雄市政府水利局12英吋移動式抽水機採購案</text:span><text:span text:style-name="T11">：核定經費</text:span><text:span text:style-name="T11">240</text:span><text:span text:style-name="T11">萬元，中央補助</text:span><text:span text:style-name="T11">40%為96萬元。本案發包後總經費230萬元。截至查核日，本署第六河川局已核撥92萬元，本案已於107年11月30日完成，目前已辦理完成驗收及決算，決算金額為230萬元。</text:span></text:p>
      <text:p text:style-name="P12"><text:span text:style-name="T23"><text:s text:c="6"/></text:span><text:span text:style-name="T14">（</text:span><text:span text:style-name="T11">2</text:span><text:span text:style-name="T14">）</text:span><text:span text:style-name="T14">107年度高雄市政府水利局監控設施建置採購案：核定經費200萬元，中央補助40%為80萬元。本案發包後總經費188萬元。截至查核日，本署第六河川局已核撥73萬4,945元，本案已於107年11月30日完成，目前已辦理完成驗收及決算，決算金額為183萬7,364元;惟高雄市辦理採購項目與核定工項不一致，依項目需減列補助經費。經查應補助金額為517,875元應減列217,071元。</text:span></text:p>
      <text:p text:style-name="P12"><text:span text:style-name="T24"><text:s text:c="6"/></text:span><text:span text:style-name="T14">（3）</text:span><text:span text:style-name="T11">補助縣市政府辦理防災社區獎勵：經查高雄市麻豆區埤頭里等21件防災社區獎勵補助，核定經費與核撥、核銷數相符。</text:span></text:p>
      <text:p text:style-name="P14"><text:span text:style-name="T32"><text:s text:c="3"/>（二）縣市管河川及區域排水整體改善計畫</text:span></text:p>
      <text:p text:style-name="P14"><text:soft-page-break/><text:span text:style-name="T32"><text:s text:c="6"/>1.補助工程：（抽查5件，已納入市府預算。）</text:span></text:p>
      <text:p text:style-name="P16"><text:span text:style-name="T32"><text:s text:c="6"/>（1）旗山區手巾寮排水增設抽水平台工程：核定經費5</text:span><text:span text:style-name="T32">00萬元</text:span><text:span text:style-name="T32">，</text:span><text:span text:style-name="T32">本工程發包</text:span><text:span text:style-name="T32">變更</text:span><text:span text:style-name="T32">後總經費</text:span><text:span text:style-name="T32">491</text:span><text:span text:style-name="T32">萬</text:span><text:span text:style-name="T32">4,652</text:span><text:span text:style-name="T32">元。</text:span><text:span text:style-name="T32">107年底，</text:span><text:span text:style-name="T32">本署第六河川局已核撥</text:span><text:span text:style-name="T32">491</text:span><text:span text:style-name="T32">萬</text:span><text:span text:style-name="T32">4,652</text:span><text:span text:style-name="T32">元，核銷數為</text:span><text:span text:style-name="T32">491</text:span><text:span text:style-name="T32">萬</text:span><text:span text:style-name="T32">4,652元，</text:span><text:span text:style-name="T32">市府撥付廠商工程款</text:span><text:span text:style-name="T32">438</text:span><text:span text:style-name="T32">萬</text:span><text:span text:style-name="T32">8,090</text:span><text:span text:style-name="T32">元，工程已於10</text:span><text:span text:style-name="T32">7</text:span><text:span text:style-name="T32">年</text:span><text:span text:style-name="T32">10</text:span><text:span text:style-name="T32">月</text:span><text:span text:style-name="T32">16</text:span><text:span text:style-name="T32">日完工，目前</text:span><text:span text:style-name="T32">已</text:span><text:span text:style-name="T32">完成驗收決算</text:span><text:span text:style-name="T32">，決算金額為491</text:span><text:span text:style-name="T32">萬</text:span><text:span text:style-name="T32">4,652元。</text:span></text:p>
      <text:p text:style-name="P16"><text:span text:style-name="T32"><text:s text:c="6"/>（2）高雄市路竹區埔溝排水（成功橋下游）護岸治理工程：核定經費800</text:span><text:span text:style-name="T32">萬元</text:span><text:span text:style-name="T32">，</text:span><text:span text:style-name="T32">本工程發包後總經</text:span><text:span text:style-name="T32">費為615</text:span><text:span text:style-name="T32">萬</text:span><text:span text:style-name="T32">4,793</text:span><text:span text:style-name="T32">元。</text:span><text:span text:style-name="T32">107年底，</text:span><text:span text:style-name="T32">本署第六河川局已核撥</text:span><text:span text:style-name="T32">572</text:span><text:span text:style-name="T32">萬</text:span><text:span text:style-name="T32">4,651</text:span><text:span text:style-name="T32">元，核銷數為</text:span><text:span text:style-name="T32">378萬8,220元</text:span><text:span text:style-name="T32">，市府撥付廠商工程款</text:span><text:span text:style-name="T32">491萬0,042元</text:span><text:span text:style-name="T32">，工程已於10</text:span><text:span text:style-name="T32">7</text:span><text:span text:style-name="T32">年</text:span><text:span text:style-name="T32">12</text:span><text:span text:style-name="T32">月</text:span><text:span text:style-name="T32">10</text:span><text:span text:style-name="T32">日完工。</text:span><text:span text:style-name="T32">。</text:span></text:p>
      <text:p text:style-name="P16"><text:span text:style-name="T32"><text:s text:c="6"/>（3）岡山區五甲尾排水嘉興橋上游右岸暨嘉為橋上游左岸護岸治理工程：核定經費2,85</text:span><text:span text:style-name="T32">0萬元</text:span><text:span text:style-name="T32">，</text:span><text:span text:style-name="T32">本工程發包後總經費</text:span><text:span text:style-name="T32">2,422</text:span><text:span text:style-name="T32">萬</text:span><text:span text:style-name="T32">8,456</text:span><text:span text:style-name="T32">元。</text:span><text:span text:style-name="T32">107年底，</text:span><text:span text:style-name="T32">本署第六河川局已核撥</text:span><text:span text:style-name="T32">1,211</text:span><text:span text:style-name="T32">萬</text:span><text:span text:style-name="T32">4,228</text:span><text:span text:style-name="T32">元，核銷數為</text:span><text:span text:style-name="T32">337</text:span><text:span text:style-name="T32">萬</text:span><text:span text:style-name="T32">8,000元，</text:span><text:span text:style-name="T32">工程於10</text:span><text:span text:style-name="T32">7</text:span><text:span text:style-name="T32">年</text:span><text:span text:style-name="T32">11</text:span><text:span text:style-name="T32">月</text:span><text:span text:style-name="T32">29</text:span><text:span text:style-name="T32">日</text:span><text:span text:style-name="T32">開</text:span><text:span text:style-name="T32">工</text:span><text:span text:style-name="T32">。</text:span></text:p>
      <text:p text:style-name="P16"><text:span text:style-name="T32"><text:s text:c="6"/>（4）高雄市湖內區湖內排水（台17縣下游）護岸治理工程：核定經費2,800</text:span><text:span text:style-name="T32">萬元</text:span><text:span text:style-name="T32">，</text:span><text:span text:style-name="T32">本工程發包後總經</text:span><text:span text:style-name="T32">費為2,599</text:span><text:span text:style-name="T32">萬</text:span><text:soft-page-break/><text:span text:style-name="T32">3,139</text:span><text:span text:style-name="T32">元。</text:span><text:span text:style-name="T32">107年底，</text:span><text:span text:style-name="T32">本署第六河川局已核撥</text:span><text:span text:style-name="T32">1,299</text:span><text:span text:style-name="T32">萬</text:span><text:span text:style-name="T32">6,570</text:span><text:span text:style-name="T32">元，核銷數為</text:span><text:span text:style-name="T32">369萬5,919元</text:span><text:span text:style-name="T32">，市府撥付廠商工程款</text:span><text:span text:style-name="T32">481萬6,363元</text:span><text:span text:style-name="T32">，工程於10</text:span><text:span text:style-name="T32">7</text:span><text:span text:style-name="T32">年</text:span><text:span text:style-name="T32">11</text:span><text:span text:style-name="T32">月</text:span><text:span text:style-name="T32">26</text:span><text:span text:style-name="T32">日</text:span><text:span text:style-name="T32">開</text:span><text:span text:style-name="T32">工</text:span><text:span text:style-name="T32">。</text:span></text:p>
      <text:p text:style-name="P16"><text:span text:style-name="T32"><text:s text:c="6"/>（5）旗山區中南大排護岸治理工程：核定經費4,76</text:span><text:span text:style-name="T32">0萬元</text:span><text:span text:style-name="T32">，</text:span><text:span text:style-name="T32">本工程發包後總經費</text:span><text:span text:style-name="T32">4,211</text:span><text:span text:style-name="T32">萬</text:span><text:span text:style-name="T32">0,978</text:span><text:span text:style-name="T32">元。</text:span><text:span text:style-name="T32">107年底，</text:span><text:span text:style-name="T32">本署第六河川局已核撥</text:span><text:span text:style-name="T32">2,105</text:span><text:span text:style-name="T32">萬</text:span><text:span text:style-name="T32">5,489</text:span><text:span text:style-name="T32">元，核銷數為</text:span><text:span text:style-name="T32">573</text:span><text:span text:style-name="T32">萬</text:span><text:span text:style-name="T32">2,938元，</text:span><text:span text:style-name="T32">工程於10</text:span><text:span text:style-name="T32">7</text:span><text:span text:style-name="T32">年</text:span><text:span text:style-name="T32">11</text:span><text:span text:style-name="T32">月</text:span><text:span text:style-name="T32">開</text:span><text:span text:style-name="T32">工</text:span><text:span text:style-name="T32">。</text:span></text:p>
      <text:p text:style-name="P14"><text:span text:style-name="T32"><text:s text:c="6"/>2. 補助治理工程用地費： </text:span></text:p>
      <text:p text:style-name="P14"><text:span text:style-name="T32"><text:s text:c="9"/>五甲尾滯(蓄)洪池工程：</text:span><text:span text:style-name="T14">五甲尾滯(蓄)洪池工程：本案用地作業費955,400元，市府依比例（63％）向本署第六河川局請撥中央補助作業費601,902元，土地價購費（含地上物）24,569,022仟元，市府依比例（63％）向本署第六河川局請撥中央補助費15,478,483元。</text:span></text:p>
      <text:p text:style-name="P14"><text:span text:style-name="T32"><text:s text:c="3"/>（三）全國水環境改善計畫</text:span></text:p>
      <text:p text:style-name="P14"><text:span text:style-name="T32"><text:s text:c="9"/>補助工程：（抽查1件，已納入市府預算。）</text:span></text:p>
      <text:p text:style-name="P15"><text:span text:style-name="T32"><text:s text:c="9"/>前鎮河沿線截流站景觀再造：核定經費1</text:span><text:span text:style-name="T32">,</text:span><text:span text:style-name="T32">700</text:span><text:span text:style-name="T32">萬元，中央補助78%為</text:span><text:span text:style-name="T32">1,326</text:span><text:span text:style-name="T32">萬元。本工程發包</text:span><text:span text:style-name="T32">變更</text:span><text:span text:style-name="T32">後總經</text:span><text:span text:style-name="T32">費為1,570萬2,443</text:span><text:span text:style-name="T32">元。</text:span><text:span text:style-name="T32">107年底，</text:span><text:span text:style-name="T32">本署第六河川局已核撥</text:span><text:span text:style-name="T32">1,224萬7,905</text:span><text:span text:style-name="T32">元，核銷數為</text:span><text:span text:style-name="T32">889萬6,759元</text:span><text:span text:style-name="T32">，市府撥付廠商工程</text:span><text:soft-page-break/><text:span text:style-name="T32">款</text:span><text:span text:style-name="T32">1,386萬7,761元</text:span><text:span text:style-name="T32">，</text:span><text:span text:style-name="T32">已繳回衍生之收入29,827元，本案已於107年8月15日驗收，已辦理決算，決算金額為1,570萬2,443元(本署1,224萬7,905元)；另查核發現尚有廠商罰扣款39,287元，應請依補助比率78%繳回本署30,644元</text:span><text:span text:style-name="T32">。</text:span></text:p>
      <text:p text:style-name="P14"><text:span text:style-name="T32"><text:s text:c="2"/>（三）區域排水整治及環境營造計畫</text:span><text:span text:style-name="T31">：</text:span><text:span text:style-name="T32">（抽查</text:span><text:span text:style-name="T32">1</text:span><text:span text:style-name="T32">件，</text:span><text:span text:style-name="T32">為委託市府代辦工程。）</text:span></text:p>
      <text:p text:style-name="P17"><text:span text:style-name="T32">典寶溪排水D區滯洪池新建工程</text:span><text:span text:style-name="T32">：核定經費</text:span><text:span text:style-name="T32">8,763</text:span><text:span text:style-name="T32">萬元</text:span><text:span text:style-name="T32">，本工程發包變更後總經費7,166萬0,204元，本署第六河川局已核撥4,299萬6,122元，</text:span><text:span text:style-name="T32">核銷數為</text:span><text:span text:style-name="T32">2,182萬2,168元，市府撥付廠商工程款2,013萬1,134元，工程尚在施工中；另查核發現有衍生之收入360萬5,085元，應請於完工後繳回。</text:span></text:p>
      <text:p text:style-name="P5"/>
      <text:p text:style-name="P5">三、內部控管機制</text:p>
      <text:p text:style-name="P18"><text:span text:style-name="T23"><text:s text:c="2"/></text:span><text:span text:style-name="T14">主要係依據公共工程委員會訂頒之「公共工程標案管理系統」相關規定按月辦理填報各工程進度，並每月召開工程進度檢討會議加以控管。凡有進度落後情形，均於該系統上登錄工程落後原因，加以列管，惟原因可歸責於廠商之事由致工程進度落後</text:span><text:span text:style-name="T14">達</text:span><text:span text:style-name="T11">15</text:span><text:span text:style-name="T11">%</text:span><text:span text:style-name="T14">以上，則另函文要求承包廠商應確實依約執行，</text:span><text:soft-page-break/><text:span text:style-name="T14">積極趕工，限期趕上工程進度。</text:span></text:p>
      <text:p text:style-name="P19"><text:span text:style-name="T14">另高雄</text:span><text:span text:style-name="T14">市政府</text:span><text:span text:style-name="T14">針對每案工程皆設立Line群組</text:span><text:span text:style-name="T14">供監造單位及施工承商每日</text:span><text:span text:style-name="T14">回報</text:span><text:span text:style-name="T14">施工進度及工地狀況</text:span><text:span text:style-name="T32">，</text:span><text:span text:style-name="T14">並即時討論處理</text:span><text:span text:style-name="T14">。</text:span></text:p>
      <text:p text:style-name="P5">四、計畫執行效益</text:p>
      <text:p text:style-name="P20"><text:span text:style-name="T14">（一）</text:span><text:span text:style-name="T14">大樹區大坑排水平安橋上下游排水改善應急工程：新建護岸長度360m，估計本案大樹排水幹線經整治後，改善淹水面積約20公頃</text:span><text:span text:style-name="T32">，</text:span><text:span text:style-name="T14">保護人數約1,140人。</text:span></text:p>
      <text:p text:style-name="P20"><text:span text:style-name="T14">（二）燕巢區角宿排水無名橋下游護岸改善應急工程：新建護岸坡面工長度167m</text:span><text:span text:style-name="T42">、</text:span><text:span text:style-name="T14">石籠保護工124m3及舌閥3座，可有效提升燕巢區角宿里防洪效益，改善淹水面積38公頃，保護人口約1,200人。</text:span></text:p>
      <text:p text:style-name="P20"><text:span text:style-name="T14">（三）旗山區手巾寮排水增設抽水平台工程：新設抽水平台1處、新設箱涵9.6M、新設護岸14.5M，可改善汛期期間因手巾寮地區淹水致操作人員無法進入開啟抽水機，改善抽水機揚塵問題，增加抽水效益，改善淹水面積300公頃，保護人口約36人。</text:span></text:p>
      <text:p text:style-name="P20"><text:span text:style-name="T14">（四）高雄市路竹區埔溝排水（成功橋下游）護岸治理工程：新建護岸坡面工長度120m，可有效提升路竹區竹滬里防洪效益，改善淹水面積60公頃，保護人口約1,500人。</text:span></text:p>
      <text:p text:style-name="P20"><text:soft-page-break/><text:span text:style-name="T14">（五）岡山區五甲尾排水嘉興橋上游右岸暨嘉為橋上游左岸護岸治理工程：新建護岸長度519m，及修復既有水防道路516m ，可有效提升岡山區為隨里及嘉興里防洪效益，改善淹水面積80公頃，保護人口約3,000人。</text:span></text:p>
      <text:p text:style-name="P20"><text:span text:style-name="T14">（六）高雄市湖內區湖內排水（台17線下游）護岸治理工程：新建護岸長度433m，及自動閘門27座，可有效提升湖內區海山里防洪效益，改善淹水面積70公頃，保護人口約2,500人。</text:span></text:p>
      <text:p text:style-name="P20"><text:span text:style-name="T14">（七）旗山區中南大排護岸治理工程：新建護岸1427.4M，改善既有渠底逆坡，可有效提升旗山區南洲里及中洲里防洪效益，改善淹水面積30公頃，保護人口約3,000人。</text:span></text:p>
      <text:p text:style-name="P20"><text:span text:style-name="T14">（八）前鎮河沿線截流站景觀再造：</text:span><text:span text:style-name="T16">藉改造鳳山溪沿線周邊截流抽水站景觀環境，除拆除站內閒置設備以達到空間再利用外，亦將站體外觀美化以融合於周邊環境</text:span><text:span text:style-name="T43">。</text:span></text:p>
      <text:p text:style-name="P21">（九）典寶溪排水D區滯洪池新建工程：本工程係典寶溪排水系統整體性之改善計畫之一，本滯洪池工程除了汛期可以發揮『滯洪功能』有效調控典寶溪主幹線洪峰水位，改善下游各支線排洪困難問題，並改善橋頭區西林、芋寮里及梓官區中崙等里之淹水問題，保障人民生命財產安<text:soft-page-break/>全外，平時該滯洪池亦可提供橋頭及梓官地區區域性之生態、環境、親水、休閒及景觀等設施，並發展生態旅遊、觀光遊憩。</text:p>
      <text:list xml:id="list8127637977997707372" text:style-name="WW8Num10">
        <text:list-item>
          <text:p text:style-name="P3"><text:span text:style-name="T38">水情災情監</text:span><text:span text:style-name="T38">測與監控設施建置</text:span><text:span text:style-name="T38">案</text:span></text:p>
        </text:list-item>
      </text:list>
      <text:list xml:id="list7207888157687511516" text:style-name="WW8Num22">
        <text:list-item>
          <text:h text:style-name="P26" text:outline-level="4">掌握颱風豪雨期間即時水情，作為相關防救災措施之重要決策參考，達到洪水與淹水預警功能。</text:h>
        </text:list-item>
        <text:list-item>
          <text:p text:style-name="P4"><text:span text:style-name="T41">有</text:span><text:span text:style-name="T36">效節省未來防災巡視之單位時間及人力成本，可迅速掌</text:span><text:span text:style-name="T36"> </text:span><text:span text:style-name="T36">握現場水情訊息，縮短災情判斷及災情預警通報之處理時間。</text:span></text:p>
        </text:list-item>
      </text:list>
      <text:p text:style-name="P1"><text:span text:style-name="T36"><text:s text:c="4"/></text:span><text:span text:style-name="T14">（十一）</text:span><text:span text:style-name="T17">抽水機增購</text:span><text:span text:style-name="T14">案</text:span></text:p>
      <text:p text:style-name="P20"><text:span text:style-name="T36"><text:s text:c="6"/></text:span><text:span text:style-name="T36">強化</text:span><text:span text:style-name="T36">高雄市政府</text:span><text:span text:style-name="T36">救災能力，水災災情發生時，即可於災情發生之初，立即調度抽水機執行排除積水工作，減少災區淹水時間及受災面積，落實災害防救法三級救災精神，達成民眾對政府之期待</text:span><text:span text:style-name="T14">。</text:span></text:p>
      <text:p text:style-name="P20"><text:span text:style-name="T14">（十二）</text:span><text:span text:style-name="T17">自主防災社區獎勵</text:span><text:span text:style-name="T14">案</text:span></text:p>
      <text:p text:style-name="P20"><text:span text:style-name="T24"><text:s text:c="6"/></text:span><text:span text:style-name="T36">透過評鑑獎勵機制，社區得添購防汛用品，並辦理社區演練及觀摩，強化自主防災社區防、減災能量。</text:span></text:p>
      <text:p text:style-name="P7">五、其他事項</text:p>
      <text:p text:style-name="P22"><text:span text:style-name="T14">（一）</text:span><text:span text:style-name="T11">107</text:span><text:span text:style-name="T14">年度已完成之工程，請儘速辦理決算</text:span><text:span text:style-name="T14">及核銷並</text:span><text:span text:style-name="T14">繳回</text:span><text:soft-page-break/><text:span text:style-name="T14">節餘款事宜。</text:span></text:p>
      <text:p text:style-name="P22"><text:span text:style-name="T14">（二）</text:span><text:span text:style-name="T11">10</text:span><text:span text:style-name="T11">7</text:span><text:span text:style-name="T14">年度已執行完成之工程，請善盡維護及管理工作，以發揮其效益。</text:span></text:p>
      <text:p text:style-name="P22"><text:span text:style-name="T14">（三）各項工程請</text:span><text:span text:style-name="T14">高雄</text:span><text:span text:style-name="T14">市政府確實依「</text:span><text:span text:style-name="T17">經濟部水利署辦理流域綜合治理計畫執行作業注意事項</text:span><text:span text:style-name="T14">」規定辦理請款</text:span><text:span text:style-name="T32">，</text:span><text:span text:style-name="T14">並</text:span><text:span text:style-name="T14">於每月</text:span><text:span text:style-name="T11">15</text:span><text:span text:style-name="T14">日前查填經費累計表及補助費支用情形表送第六河川局辦理經費核銷。</text:span></text:p>
      <text:p text:style-name="P22"><text:span text:style-name="T14">（四）本署補助辦理之工程，請市府按時到公共工程委員會標案管理系統填報最新執行情形，其中經費來源機關欄位請務必填為「經濟部水利署」，以利本署督導管控執行情形。</text:span></text:p>
      <text:p text:style-name="P22"><text:span text:style-name="T14">（五）工程進度落後標案，請儘速排除落後原因，加速趕辦。</text:span></text:p>
      <text:p text:style-name="P5"/>
      <text:p text:style-name="P2"><text:span text:style-name="T14">查核人員：第六河川局：</text:span><text:span text:style-name="T25">劉孟琪</text:span><text:span text:style-name="T14">、</text:span><text:span text:style-name="T25">黃仁宏</text:span></text:p>
      <text:p text:style-name="P2"><text:span text:style-name="T23"><text:s text:c="10"/></text:span><text:span text:style-name="T14">主</text:span><text:span text:style-name="T23"> <text:s/></text:span><text:span text:style-name="T14">計</text:span><text:span text:style-name="T23"> <text:s/></text:span><text:span text:style-name="T14">室：</text:span><text:span text:style-name="T23"> </text:span><text:span text:style-name="T27">陳翠姿</text:span></text:p>
      <text:p text:style-name="P23"><text:span text:style-name="T14">水利防災中心：</text:span><text:span text:style-name="T27">謝佩玲</text:span></text:p>
      <text:p text:style-name="P23"><text:span text:style-name="T14">工程事務組：</text:span><text:span text:style-name="T25">李宗澤</text:span></text:p>
      <text:p text:style-name="P23"><text:span text:style-name="T14">土地管理組：</text:span><text:span text:style-name="T25">丁振興</text:span><text:span text:style-name="T14">、</text:span><text:span text:style-name="T25">謝孟勳</text:span></text:p>
      <text:p text:style-name="P24"><text:span text:style-name="T14">河川海岸組：</text:span><text:span text:style-name="T25">黃惠卿</text:span><text:span text:style-name="T14">、</text:span><text:span text:style-name="T25">簡榮成</text:span><text:span text:style-name="T14">、</text:span><text:span text:style-name="T25">涂敬新</text:span><text:span text:style-name="T23"> <text:s text:c="6"/></text:span></text:p>
      <text:p text:style-name="P2"><text:span text:style-name="T14">查核日期：</text:span><text:span text:style-name="T24"> </text:span><text:span text:style-name="T27">10</text:span><text:span text:style-name="T27">8</text:span><text:span text:style-name="T27"> </text:span><text:span text:style-name="T25">年</text:span><text:span text:style-name="T30"> </text:span><text:span text:style-name="T25">3</text:span><text:span text:style-name="T27"> 月</text:span><text:span text:style-name="T29"> </text:span><text:span text:style-name="T27">8</text:span><text:span text:style-name="T27">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4" style:display-name="Heading 4" style:family="paragraph" style:parent-style-name="Standard" style:next-style-name="Standard" style:default-outline-level="4" style:class="text">
      <style:paragraph-properties fo:margin-left="0.882cm" fo:margin-right="0cm" fo:margin-top="0.088cm" fo:margin-bottom="0cm" loext:contextual-spacing="false" style:line-height-at-least="0.847cm" fo:text-align="justify" style:justify-single-word="false" fo:text-indent="-0.353cm" style:auto-text-indent="false" fo:keep-with-next="always"/>
      <style:text-properties fo:font-size="14pt" fo:language="none" fo:country="none" style:font-name-asian="標楷體" style:font-family-asian="標楷體" style:font-family-generic-asian="script" style:font-size-asian="14pt"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fo:color="#000000"/>
    </style:style>
    <style:style style:name="WW8Num7z2" style:family="text">
      <style:text-properties fo:color="#000000"/>
    </style:style>
    <style:style style:name="WW8Num7z3" style:family="text"/>
    <style:style style:name="WW8Num7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fo:color="#000000"/>
    </style:style>
    <style:style style:name="WW8Num8z2" style:family="text">
      <style:text-properties fo:color="#000000"/>
    </style:style>
    <style:style style:name="WW8Num8z3" style:family="text"/>
    <style:style style:name="WW8Num8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b05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2" style:family="text">
      <style:text-properties style:font-name-complex="Times New Roman" style:font-family-complex="'Times New Roman'" style:font-family-generic-complex="roman" style:font-pitch-complex="variable"/>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text-properties fo:color="#000000"/>
    </style:style>
    <style:style style:name="WW8Num20z2" style:family="text">
      <style:text-properties fo:color="#000000"/>
    </style:style>
    <style:style style:name="WW8Num20z3"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text-properties fo:color="#000000"/>
    </style:style>
    <style:style style:name="WW8Num27z2" style:family="text">
      <style:text-properties fo:color="#000000"/>
    </style:style>
    <style:style style:name="WW8Num27z3" style:family="text"/>
    <style:style style:name="WW8Num27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text-properties fo:color="#000000"/>
    </style:style>
    <style:style style:name="WW8Num29z2" style:family="text">
      <style:text-properties fo:color="#000000"/>
    </style:style>
    <style:style style:name="WW8Num29z3" style:family="text"/>
    <style:style style:name="WW8Num29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5" style:family="text"/>
    <style:style style:name="WW8Num29z6" style:family="text"/>
    <style:style style:name="WW8Num29z7" style:family="text"/>
    <style:style style:name="WW8Num29z8" style:family="text"/>
    <style:style style:name="WW8Num30z0" style:family="text">
      <style:text-properties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size-complex="16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6z1" style:family="text">
      <style:text-properties fo:color="#000000"/>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標題_20_4_20_字元" style:display-name="標題 4 字元" style:family="text">
      <style:text-properties fo:font-size="14pt" style:letter-kerning="true" style:font-name-asian="標楷體" style:font-family-asian="標楷體" style:font-family-generic-asian="script" style:font-size-asian="14pt" style:font-size-complex="1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27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3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18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2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87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2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56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7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8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text:start-value="5">
        <style:list-level-properties text:list-level-position-and-space-mode="label-alignment">
          <style:list-level-label-alignment text:label-followed-by="listtab"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text:start-value="10">
        <style:list-level-properties text:list-level-position-and-space-mode="label-alignment">
          <style:list-level-label-alignment text:label-followed-by="listtab" fo:text-indent="-1.746cm" fo:margin-left="2.86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81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66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50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fo:text-align="end">
          <style:list-level-label-alignment text:label-followed-by="listtab" fo:text-indent="-0.847cm" fo:margin-left="4.15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5.006cm"/>
        </style:list-level-properties>
      </text:list-level-style-number>
      <text:list-level-style-number text:level="3" text:style-name="WW8Num12z2" style:num-prefix="(" style:num-suffix=")" style:num-format="一, 二, 三, ..." text:start-value="5">
        <style:list-level-properties text:list-level-position-and-space-mode="label-alignment">
          <style:list-level-label-alignment text:label-followed-by="listtab" fo:text-indent="-1.27cm" fo:margin-left="6.27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69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54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39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9.23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0.08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18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fo:text-align="end">
          <style:list-level-label-alignment text:label-followed-by="listtab" fo:text-indent="-0.847cm" fo:margin-left="4.15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5.006cm"/>
        </style:list-level-properties>
      </text:list-level-style-number>
      <text:list-level-style-number text:level="3" text:style-name="WW8Num26z2" style:num-prefix="(" style:num-suffix=")" style:num-format="一, 二, 三, ..." text:start-value="5">
        <style:list-level-properties text:list-level-position-and-space-mode="label-alignment">
          <style:list-level-label-alignment text:label-followed-by="listtab" fo:text-indent="-1.27cm" fo:margin-left="6.27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69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7.54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8.39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9.23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10.08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7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9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text:start-value="6">
        <style:list-level-properties text:list-level-position-and-space-mode="label-alignment">
          <style:list-level-label-alignment text:label-followed-by="listtab" fo:text-indent="-1.905cm" fo:margin-left="3.40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fo:text-align="end">
          <style:list-level-label-alignment text:label-followed-by="listtab" fo:text-indent="-0.847cm" fo:margin-left="4.15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5.006cm"/>
        </style:list-level-properties>
      </text:list-level-style-number>
      <text:list-level-style-number text:level="3" text:style-name="WW8Num31z2" style:num-prefix="(" style:num-suffix=")" style:num-format="一, 二, 三, ..." text:start-value="5">
        <style:list-level-properties text:list-level-position-and-space-mode="label-alignment">
          <style:list-level-label-alignment text:label-followed-by="listtab" fo:text-indent="-1.27cm" fo:margin-left="6.27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6.69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7.54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8.39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9.23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10.08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壱, 弐, 参,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text:start-value="5">
        <style:list-level-properties text:list-level-position-and-space-mode="label-alignment">
          <style:list-level-label-alignment text:label-followed-by="listtab" fo:text-indent="-1.905cm" fo:margin-left="1.90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font-name-asian="Times New Roman"/>
    </style:style>
    <style:style style:name="MT2" style:family="text">
      <style:text-properties style:letter-kerning="true" style:font-name-asian="標楷體"/>
    </style:style>
    <style:style style:name="MT3" style:family="text">
      <style:text-properties style:letter-kerning="true"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cm"><text:p text:style-name="Footer"><text:span text:style-name="Page_20_Number">第</text:span><text:span text:style-name="Page_20_Number"><text:span text:style-name="MT1"> </text:span></text:span><text:span text:style-name="Page_20_Number"><text:span text:style-name="MT2"><text:page-number text:select-page="current">10</text:page-number></text:span></text:span><text:span text:style-name="Page_20_Number"><text:span text:style-name="MT1"> </text:span></text:span><text:span text:style-name="Page_20_Number"><text:span text:style-name="MT3">頁，共</text:span></text:span><text:span text:style-name="Page_20_Number"><text:span text:style-name="MT1"> </text:span></text:span><text:span text:style-name="Page_20_Number"><text:span text:style-name="MT2"><text:page-count style:num-format="1">10</text:page-count></text:span></text:span><text:span text:style-name="Page_20_Number"><text:span text:style-name="MT1"> </text:span></text:span><text:span text:style-name="Page_20_Number"><text:span text:style-name="MT3">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meta:creation-date>2019-04-26T12:38:00</meta:creation-date>
    <dc:creator>莊佳惠</dc:creator>
    <dc:date>2019-04-26T12:38:00</dc:date>
    <meta:print-date>2019-04-12T18:53:00</meta:print-date>
    <meta:editing-cycles>2</meta:editing-cycles>
    <meta:document-statistic meta:table-count="0" meta:image-count="0" meta:object-count="0" meta:page-count="10" meta:paragraph-count="69" meta:word-count="3673" meta:character-count="4507" meta:non-whitespace-character-count="4285"/>
    <meta:generator>LibreOffice/5.1.2.2$Windows_x86 LibreOffice_project/d3bf12ecb743fc0d20e0be0c58ca359301eb705f</meta:generator>
  </office:meta>
</office:document-meta>
</file>