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style>
    <style:style style:name="P2" style:family="paragraph" style:parent-style-name="Standard">
      <style:paragraph-properties fo:line-height="0.882cm" fo:text-align="justify" style:justify-single-word="false" style:snap-to-layout-grid="false"/>
    </style:style>
    <style:style style:name="P3" style:family="paragraph" style:parent-style-name="Standard" style:list-style-name="WW8Num3">
      <style:paragraph-properties fo:line-height="0.882cm" fo:text-align="justify" style:justify-single-word="false" style:snap-to-layout-grid="false"/>
    </style:style>
    <style:style style:name="P4" style:family="paragraph" style:parent-style-name="Standard" style:list-style-name="WW8Num14">
      <style:paragraph-properties fo:line-height="0.882cm" fo:text-align="justify" style:justify-single-word="false" style:snap-to-layout-grid="false"/>
    </style:style>
    <style:style style:name="P5" style:family="paragraph" style:parent-style-name="Standard">
      <style:paragraph-properties fo:line-height="0.882cm" fo:text-align="justify" style:justify-single-word="false" style:snap-to-layout-grid="false"/>
      <style:text-properties fo:color="#000000" fo:font-size="16pt" fo:font-weight="bold" style:font-name-asian="標楷體" style:font-size-asian="16pt" style:font-weight-asian="bold" style:font-size-complex="14pt"/>
    </style:style>
    <style:style style:name="P6" style:family="paragraph" style:parent-style-name="Standard" style:list-style-name="WW8Num3">
      <style:paragraph-properties fo:line-height="0.882cm" fo:text-align="justify" style:justify-single-word="false" style:snap-to-layout-grid="false"/>
      <style:text-properties fo:color="#000000" fo:font-size="16pt" style:font-name-asian="標楷體" style:font-size-asian="16pt" style:font-size-complex="14pt"/>
    </style:style>
    <style:style style:name="P7" style:family="paragraph" style:parent-style-name="Standard">
      <style:paragraph-properties fo:line-height="0.882cm" fo:text-align="justify" style:justify-single-word="false"/>
      <style:text-properties fo:color="#000000" fo:font-size="16pt" style:font-name-asian="標楷體" style:font-size-asian="16pt" style:font-name-complex="標楷體" style:font-size-complex="14pt"/>
    </style:style>
    <style:style style:name="P8" style:family="paragraph" style:parent-style-name="Standard" style:list-style-name="WW8Num10">
      <style:paragraph-properties fo:margin-left="2.251cm" fo:margin-right="0cm" fo:line-height="0.882cm" fo:text-align="justify" style:justify-single-word="false" fo:text-indent="-1.404cm" style:auto-text-indent="false" style:snap-to-layout-grid="false"/>
    </style:style>
    <style:style style:name="P9" style:family="paragraph" style:parent-style-name="Standard" style:list-style-name="WW8Num11">
      <style:paragraph-properties fo:margin-left="2.251cm" fo:margin-right="0cm" fo:line-height="0.882cm" fo:text-align="justify" style:justify-single-word="false" fo:text-indent="-1.404cm" style:auto-text-indent="false" style:snap-to-layout-grid="false"/>
    </style:style>
    <style:style style:name="P10" style:family="paragraph" style:parent-style-name="Standard" style:list-style-name="WW8Num10">
      <style:paragraph-properties fo:margin-left="2.251cm" fo:margin-right="0cm" fo:line-height="0.882cm" fo:text-align="justify" style:justify-single-word="false" fo:text-indent="-1.404cm" style:auto-text-indent="false" style:snap-to-layout-grid="false"/>
      <style:text-properties fo:font-size="16pt" style:font-name-asian="標楷體" style:font-size-asian="16pt" style:font-size-complex="16pt"/>
    </style:style>
    <style:style style:name="P11" style:family="paragraph" style:parent-style-name="Standard" style:list-style-name="WW8Num10">
      <style:paragraph-properties fo:margin-left="2.251cm" fo:margin-right="0cm" fo:line-height="0.882cm" fo:text-align="justify" style:justify-single-word="false" fo:text-indent="-1.404cm" style:auto-text-indent="false" style:snap-to-layout-grid="false"/>
      <style:text-properties fo:color="#000000" fo:font-size="16pt" style:font-name-asian="標楷體" style:font-size-asian="16pt" style:font-size-complex="16pt"/>
    </style:style>
    <style:style style:name="P12" style:family="paragraph" style:parent-style-name="Standard" style:list-style-name="WW8Num11">
      <style:paragraph-properties fo:margin-left="2.251cm" fo:margin-right="0cm" fo:line-height="0.882cm" fo:text-align="justify" style:justify-single-word="false" fo:text-indent="-1.404cm" style:auto-text-indent="false" style:snap-to-layout-grid="false"/>
      <style:text-properties fo:color="#000000" fo:font-size="16pt" style:font-name-asian="標楷體" style:font-size-asian="16pt" style:font-size-complex="16pt"/>
    </style:style>
    <style:style style:name="P13" style:family="paragraph" style:parent-style-name="Standard" style:list-style-name="WW8Num8">
      <style:paragraph-properties fo:margin-left="2.117cm" fo:margin-right="0cm" fo:line-height="0.882cm" fo:text-align="justify" style:justify-single-word="false" fo:text-indent="-0.616cm" style:auto-text-indent="false" style:snap-to-layout-grid="false"/>
    </style:style>
    <style:style style:name="P14" style:family="paragraph" style:parent-style-name="Standard" style:list-style-name="WW8Num4">
      <style:paragraph-properties fo:margin-left="2.117cm" fo:margin-right="0cm" fo:line-height="0.882cm" fo:text-align="justify" style:justify-single-word="false" fo:text-indent="-0.616cm" style:auto-text-indent="false" style:snap-to-layout-grid="false"/>
    </style:style>
    <style:style style:name="P15" style:family="paragraph" style:parent-style-name="Standard" style:list-style-name="WW8Num1">
      <style:paragraph-properties fo:margin-left="2.117cm" fo:margin-right="0cm" fo:line-height="0.882cm" fo:text-align="justify" style:justify-single-word="false" fo:text-indent="-0.616cm" style:auto-text-indent="false" style:snap-to-layout-grid="false"/>
    </style:style>
    <style:style style:name="P16" style:family="paragraph" style:parent-style-name="Standard" style:list-style-name="WW8Num8">
      <style:paragraph-properties fo:margin-left="2.117cm" fo:margin-right="0cm" fo:line-height="0.882cm" fo:text-align="justify" style:justify-single-word="false" fo:text-indent="-0.616cm" style:auto-text-indent="false" style:snap-to-layout-grid="false"/>
      <style:text-properties fo:font-size="16pt" style:font-name-asian="標楷體" style:font-size-asian="16pt"/>
    </style:style>
    <style:style style:name="P17" style:family="paragraph" style:parent-style-name="Standard" style:list-style-name="WW8Num4">
      <style:paragraph-properties fo:margin-left="2.117cm" fo:margin-right="0cm" fo:line-height="0.882cm" fo:text-align="justify" style:justify-single-word="false" fo:text-indent="-0.616cm" style:auto-text-indent="false" style:snap-to-layout-grid="false"/>
      <style:text-properties fo:font-size="16pt" style:font-name-asian="標楷體" style:font-size-asian="16pt"/>
    </style:style>
    <style:style style:name="P18" style:family="paragraph" style:parent-style-name="Standard" style:list-style-name="WW8Num1">
      <style:paragraph-properties fo:margin-left="2.117cm" fo:margin-right="0cm" fo:line-height="0.882cm" fo:text-align="justify" style:justify-single-word="false" fo:text-indent="-0.616cm" style:auto-text-indent="false" style:snap-to-layout-grid="false"/>
      <style:text-properties fo:color="#000000" fo:font-size="16pt" style:font-name-asian="標楷體" style:font-size-asian="16pt" style:font-size-complex="14pt"/>
    </style:style>
    <style:style style:name="P19" style:family="paragraph" style:parent-style-name="Standard" style:list-style-name="WW8Num9">
      <style:paragraph-properties fo:margin-left="3.251cm" fo:margin-right="0cm" fo:line-height="0.882cm" fo:text-align="justify" style:justify-single-word="false" fo:text-indent="-1cm" style:auto-text-indent="false" style:snap-to-layout-grid="false"/>
    </style:style>
    <style:style style:name="P20" style:family="paragraph" style:parent-style-name="Standard" style:list-style-name="WW8Num2">
      <style:paragraph-properties fo:margin-left="3.251cm" fo:margin-right="0cm" fo:line-height="0.882cm" fo:text-align="justify" style:justify-single-word="false" fo:text-indent="-1cm" style:auto-text-indent="false" style:snap-to-layout-grid="false"/>
    </style:style>
    <style:style style:name="P21" style:family="paragraph" style:parent-style-name="Standard" style:list-style-name="WW8Num5">
      <style:paragraph-properties fo:margin-left="3.251cm" fo:margin-right="0cm" fo:line-height="0.882cm" fo:text-align="justify" style:justify-single-word="false" fo:text-indent="-1cm" style:auto-text-indent="false" style:snap-to-layout-grid="false"/>
    </style:style>
    <style:style style:name="P22" style:family="paragraph" style:parent-style-name="Standard" style:list-style-name="WW8Num13">
      <style:paragraph-properties fo:margin-left="3.251cm" fo:margin-right="0cm" fo:line-height="0.882cm" fo:text-align="justify" style:justify-single-word="false" fo:text-indent="-1cm" style:auto-text-indent="false" style:snap-to-layout-grid="false"/>
    </style:style>
    <style:style style:name="P23" style:family="paragraph" style:parent-style-name="Standard" style:list-style-name="WW8Num2">
      <style:paragraph-properties fo:margin-left="3.251cm" fo:margin-right="0cm" fo:line-height="0.882cm" fo:text-align="justify" style:justify-single-word="false" fo:text-indent="-1cm" style:auto-text-indent="false" style:snap-to-layout-grid="false"/>
      <style:text-properties fo:color="#000000" fo:font-size="16pt" style:font-name-asian="標楷體" style:font-size-asian="16pt" style:font-size-complex="14pt"/>
    </style:style>
    <style:style style:name="P24" style:family="paragraph" style:parent-style-name="Standard" style:list-style-name="WW8Num7">
      <style:paragraph-properties fo:margin-left="2.501cm" fo:margin-right="0cm" fo:line-height="0.882cm" fo:text-align="justify" style:justify-single-word="false" fo:text-indent="-0.744cm" style:auto-text-indent="false" style:snap-to-layout-grid="false"/>
    </style:style>
    <style:style style:name="P25" style:family="paragraph" style:parent-style-name="Standard" style:list-style-name="WW8Num17">
      <style:paragraph-properties fo:margin-left="2cm" fo:margin-right="0cm" fo:line-height="0.882cm" fo:text-align="justify" style:justify-single-word="false" fo:text-indent="-1.249cm" style:auto-text-indent="false" style:snap-to-layout-grid="false"/>
    </style:style>
    <style:style style:name="P26" style:family="paragraph" style:parent-style-name="Standard" style:list-style-name="WW8Num16">
      <style:paragraph-properties fo:margin-left="2cm" fo:margin-right="0cm" fo:line-height="0.882cm" fo:text-align="justify" style:justify-single-word="false" fo:text-indent="-1.154cm" style:auto-text-indent="false" style:snap-to-layout-grid="false"/>
    </style:style>
    <style:style style:name="P27" style:family="paragraph" style:parent-style-name="Standard" style:list-style-name="WW8Num16">
      <style:paragraph-properties fo:margin-left="2cm" fo:margin-right="0cm" fo:line-height="0.882cm" fo:text-align="justify" style:justify-single-word="false" fo:text-indent="-1.154cm" style:auto-text-indent="false" style:snap-to-layout-grid="false"/>
      <style:text-properties fo:color="#000000" fo:font-size="16pt" style:font-name-asian="標楷體" style:font-size-asian="16pt" style:font-size-complex="16pt"/>
    </style:style>
    <style:style style:name="P28" style:family="paragraph" style:parent-style-name="Standard" style:list-style-name="WW8Num12">
      <style:paragraph-properties fo:margin-left="2.752cm" fo:margin-right="0cm" fo:line-height="0.882cm" fo:text-align="justify" style:justify-single-word="false" fo:text-indent="-0.751cm" style:auto-text-indent="false" style:snap-to-layout-grid="false"/>
    </style:style>
    <style:style style:name="P29" style:family="paragraph" style:parent-style-name="Standard" style:list-style-name="WW8Num15">
      <style:paragraph-properties fo:margin-left="3.501cm" fo:margin-right="0cm" fo:line-height="0.882cm" fo:text-align="justify" style:justify-single-word="false" fo:orphans="2" fo:widows="2" fo:text-indent="-0.75cm" style:auto-text-indent="false" style:snap-to-layout-grid="false"/>
    </style:style>
    <style:style style:name="P30" style:family="paragraph" style:parent-style-name="Standard" style:list-style-name="WW8Num15">
      <style:paragraph-properties fo:margin-left="3.501cm" fo:margin-right="0cm" fo:line-height="0.882cm" fo:text-align="justify" style:justify-single-word="false" fo:orphans="2" fo:widows="2" fo:text-indent="-0.75cm" style:auto-text-indent="false" style:snap-to-layout-grid="false"/>
      <style:text-properties fo:color="#000000" fo:font-size="16pt" style:font-name-asian="標楷體" style:font-size-asian="16pt" style:font-size-complex="16pt"/>
    </style:style>
    <style:style style:name="P31" style:family="paragraph" style:parent-style-name="Standard" style:list-style-name="WW8Num6">
      <style:paragraph-properties fo:margin-left="2cm" fo:margin-right="0cm" fo:line-height="0.882cm" fo:text-align="justify" style:justify-single-word="false" fo:text-indent="-1cm" style:auto-text-indent="false" style:snap-to-layout-grid="false"/>
      <style:text-properties fo:color="#000000" fo:font-size="16pt" style:font-name-asian="標楷體" style:font-size-asian="16pt" style:font-size-complex="14pt"/>
    </style:style>
    <style:style style:name="P32" style:family="paragraph" style:parent-style-name="Standard" style:list-style-name="WW8Num6">
      <style:paragraph-properties fo:margin-left="2.251cm" fo:margin-right="0cm" fo:line-height="0.882cm" fo:text-align="justify" style:justify-single-word="false" fo:text-indent="-1.251cm" style:auto-text-indent="false" style:snap-to-layout-grid="false"/>
      <style:text-properties fo:color="#000000" fo:font-size="16pt" style:font-name-asian="標楷體" style:font-size-asian="16pt" style:font-size-complex="14pt"/>
    </style:style>
    <style:style style:name="P33" style:family="paragraph" style:parent-style-name="Standard" style:list-style-name="WW8Num6">
      <style:paragraph-properties fo:margin-left="2.251cm" fo:margin-right="0cm" fo:line-height="0.882cm" fo:text-align="justify" style:justify-single-word="false" fo:text-indent="-1.251cm" style:auto-text-indent="false" style:snap-to-layout-grid="false"/>
    </style:style>
    <style:style style:name="P34" style:family="paragraph" style:parent-style-name="Standard">
      <style:paragraph-properties fo:margin-left="5.99cm" fo:margin-right="0cm" fo:line-height="0.882cm" fo:text-align="justify" style:justify-single-word="false" fo:text-indent="-3.175cm" style:auto-text-indent="false"/>
    </style:style>
    <style:style style:name="P35" style:family="paragraph" style:parent-style-name="Standard">
      <style:paragraph-properties fo:margin-left="0cm" fo:margin-right="0cm" fo:line-height="0.882cm" fo:text-align="justify" style:justify-single-word="false" fo:text-indent="2.822cm" style:auto-text-indent="false"/>
    </style:style>
    <style:style style:name="P36" style:family="paragraph" style:parent-style-name="Standard">
      <style:paragraph-properties fo:margin-left="6.202cm" fo:margin-right="0cm" fo:line-height="0.882cm" fo:text-align="justify" style:justify-single-word="false" fo:text-indent="-3.387cm" style:auto-text-indent="false"/>
    </style:style>
    <style:style style:name="P37" style:family="paragraph" style:parent-style-name="Standard" style:master-page-name="Standard">
      <style:paragraph-properties fo:line-height="0.988cm" fo:text-align="center" style:justify-single-word="false" style:page-number="auto"/>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8pt" fo:font-weight="bold" style:font-name-asian="標楷體" style:font-size-asian="18pt" style:font-weight-asian="bold" style:font-name-complex="標楷體" style:font-weight-complex="bold"/>
    </style:style>
    <style:style style:name="T5" style:family="text">
      <style:text-properties style:font-name="標楷體" fo:font-size="18pt" fo:font-weight="bold" style:font-name-asian="標楷體" style:font-size-asian="18pt" style:font-weight-asian="bold" style:font-name-complex="標楷體" style:font-weight-complex="bold"/>
    </style:style>
    <style:style style:name="T6" style:family="text">
      <style:text-properties style:font-name="標楷體" fo:font-size="16pt" fo:font-weight="bold" style:font-name-asian="標楷體" style:font-size-asian="16pt" style:font-weight-asian="bold" style:font-name-complex="標楷體" style:font-size-complex="14pt"/>
    </style:style>
    <style:style style:name="T7" style:family="text">
      <style:text-properties style:font-name="標楷體" fo:font-size="16pt" style:font-name-asian="標楷體" style:font-size-asian="16pt" style:font-name-complex="標楷體" style:font-size-complex="14pt"/>
    </style:style>
    <style:style style:name="T8" style:family="text">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T9" style:family="text">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T10" style:family="text">
      <style:text-properties style:font-name="標楷體" style:letter-kerning="true" style:font-name-asian="標楷體" style:font-name-complex="標楷體"/>
    </style:style>
    <style:style style:name="T11" style:family="text">
      <style:text-properties style:font-name="標楷體" style:letter-kerning="true"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fo:font-size="16pt" style:font-name-asian="標楷體" style:font-size-asian="16pt"/>
    </style:style>
    <style:style style:name="T14" style:family="text">
      <style:text-properties fo:font-size="16pt" style:font-name-asian="標楷體" style:font-size-asian="16pt"/>
    </style:style>
    <style:style style:name="T15" style:family="text">
      <style:text-properties fo:font-size="16pt" style:font-name-asian="標楷體" style:font-size-asian="16pt" style:font-size-complex="16pt"/>
    </style:style>
    <style:style style:name="T16" style:family="text">
      <style:text-properties fo:font-size="16pt" style:font-name-asian="標楷體" style:font-size-asian="16pt" style:font-size-complex="14pt"/>
    </style:style>
    <style:style style:name="T17" style:family="text">
      <style:text-properties fo:font-size="16pt" style:font-name-asian="標楷體" style:font-size-asian="16pt" style:font-size-complex="14pt"/>
    </style:style>
    <style:style style:name="T18" style:family="text">
      <style:text-properties fo:font-size="16pt" style:font-name-asian="標楷體" style:font-size-asian="16pt" style:font-name-complex="標楷體" style:font-size-complex="14pt"/>
    </style:style>
    <style:style style:name="T19" style:family="text">
      <style:text-properties fo:font-size="16pt" style:font-name-asian="標楷體" style:font-size-asian="16pt" style:font-name-complex="標楷體" style:font-size-complex="14pt"/>
    </style:style>
    <style:style style:name="T20" style:family="text">
      <style:text-properties fo:font-size="16pt" style:text-underline-style="solid" style:text-underline-width="auto" style:text-underline-color="font-color" style:font-name-asian="標楷體" style:font-size-asian="16pt" style:font-size-complex="14pt"/>
    </style:style>
    <style:style style:name="T21" style:family="text">
      <style:text-properties fo:font-size="16pt" style:text-underline-style="solid" style:text-underline-width="auto" style:text-underline-color="font-color" style:font-name-asian="標楷體" style:font-size-asian="16pt" style:font-size-complex="14pt"/>
    </style:style>
    <style:style style:name="T22" style:family="text">
      <style:text-properties fo:font-size="16pt" style:text-underline-style="solid" style:text-underline-width="auto" style:text-underline-color="font-color" style:font-name-asian="標楷體" style:font-size-asian="16pt" style:font-name-complex="標楷體" style:font-size-complex="14pt"/>
    </style:style>
    <style:style style:name="T23" style:family="text">
      <style:text-properties fo:font-size="16pt" style:font-name-asian="Times New Roman" style:font-size-asian="16pt" style:font-size-complex="14pt"/>
    </style:style>
    <style:style style:name="T24" style:family="text">
      <style:text-properties fo:font-size="16pt" style:font-name-asian="Times New Roman" style:font-size-asian="16pt" style:font-name-complex="Times New Roman" style:font-size-complex="14pt"/>
    </style:style>
    <style:style style:name="T25" style:family="text">
      <style:text-properties fo:font-size="16pt" fo:letter-spacing="-0.018cm" style:font-name-asian="標楷體" style:font-size-asian="16pt" style:font-name-complex="標楷體" style:font-size-complex="14pt"/>
    </style:style>
    <style:style style:name="T26" style:family="text">
      <style:text-properties fo:font-size="16pt" fo:letter-spacing="-0.018cm" style:font-name-asian="Times New Roman" style:font-size-asian="16pt" style:font-name-complex="Times New Roman" style:font-size-complex="14pt"/>
    </style:style>
    <style:style style:name="T27" style:family="text">
      <style:text-properties fo:color="#000000" fo:font-size="16pt" fo:font-weight="bold" style:font-name-asian="標楷體" style:font-size-asian="16pt" style:font-weight-asian="bold" style:font-size-complex="14pt"/>
    </style:style>
    <style:style style:name="T28" style:family="text">
      <style:text-properties fo:color="#000000" fo:font-size="16pt" style:font-name-asian="標楷體" style:font-size-asian="16pt"/>
    </style:style>
    <style:style style:name="T29" style:family="text">
      <style:text-properties fo:color="#000000" fo:font-size="16pt" style:font-name-asian="標楷體" style:font-size-asian="16pt" style:font-size-complex="16pt"/>
    </style:style>
    <style:style style:name="T30" style:family="text">
      <style:text-properties fo:color="#000000" fo:font-size="16pt" style:font-name-asian="標楷體" style:font-size-asian="16pt" style:font-size-complex="14pt"/>
    </style:style>
    <style:style style:name="T31" style:family="text">
      <style:text-properties fo:color="#000000" fo:font-size="16pt" style:font-name-asian="標楷體" style:font-size-asian="16pt" style:font-size-complex="14pt" style:font-weight-complex="bold"/>
    </style:style>
    <style:style style:name="T32" style:family="text">
      <style:text-properties fo:color="#000000" fo:font-size="16pt" style:letter-kerning="true" style:font-name-asian="標楷體" style:font-size-asian="16pt" style:font-size-complex="16pt"/>
    </style:style>
    <style:style style:name="T33" style:family="text">
      <style:text-properties fo:color="#000000" fo:font-size="16pt" style:letter-kerning="true" style:font-name-asian="標楷體" style:font-size-asian="16pt" style:font-size-complex="16pt" style:font-weight-complex="bold"/>
    </style:style>
    <style:style style:name="T34" style:family="text">
      <style:text-properties fo:color="#000000" fo:font-size="16pt" style:letter-kerning="true" style:font-name-asian="標楷體" style:font-size-asian="16pt" style:font-size-complex="16pt" style:font-weight-complex="bold"/>
    </style:style>
    <style:style style:name="T35" style:family="text">
      <style:text-properties fo:color="#000000" fo:font-size="16pt" style:font-name-asian="Times New Roman" style:font-size-asian="16pt" style:font-size-complex="14pt"/>
    </style:style>
    <style:style style:name="T36" style:family="text">
      <style:text-properties fo:color="#000000" fo:font-size="16pt" style:font-name-asian="Times New Roman" style:font-size-asian="16pt" style:font-size-complex="16pt"/>
    </style:style>
    <style:style style:name="T37" style:family="text">
      <style:text-properties fo:color="#000000" fo:font-size="16pt" style:text-underline-style="solid" style:text-underline-width="auto" style:text-underline-color="font-color" style:font-name-asian="標楷體" style:font-size-asian="16pt" style:font-size-complex="14pt"/>
    </style:style>
    <style:style style:name="T38" style:family="text">
      <style:text-properties style:font-size-complex="16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2">經濟部</text:span><text:span text:style-name="T4">水利署</text:span><text:span text:style-name="T4">107</text:span><text:span text:style-name="T4">年度</text:span><text:span text:style-name="T2">補助</text:span><text:span text:style-name="T2">嘉義縣</text:span><text:span text:style-name="T2">政府</text:span><text:span text:style-name="T4">工程執行及經費支用情形查核意見</text:span></text:p>
      <text:p text:style-name="P2"><text:span text:style-name="T6">一</text:span><text:span text:style-name="T27">、計畫執行進度</text:span></text:p>
      <text:list xml:id="list3688478588302906108" text:style-name="WW8Num10">
        <text:list-item>
          <text:p text:style-name="P11">流域綜合治理計畫：</text:p>
        </text:list-item>
      </text:list>
      <text:list xml:id="list1344940924653566597" text:style-name="WW8Num8">
        <text:list-item>
          <text:p text:style-name="P13"><text:span text:style-name="T28">應急工程：核定36件，併標後計32件工程，截至108年2月底止28件工程已完工，3件工程施工中，1件工程停工中。</text:span></text:p>
        </text:list-item>
        <text:list-item>
          <text:p text:style-name="P13"><text:span text:style-name="T28">橋梁改建工程：4件工程，截至108年2月底止已全數完工。</text:span></text:p>
        </text:list-item>
        <text:list-item>
          <text:p text:style-name="P13"><text:span text:style-name="T13">治理工程用地：107年度補助嘉義縣政府辦理用地取得共計21件，已成立預算，本年度已向本署第五河川局請撥</text:span><text:span text:style-name="T13">部份</text:span><text:span text:style-name="T13">金額，</text:span><text:span text:style-name="T13">截至目前</text:span><text:span text:style-name="T13">尚</text:span><text:span text:style-name="T13">有4件用地案未將</text:span><text:span text:style-name="T13">決算書送第五河川局備查。</text:span></text:p>
        </text:list-item>
        <text:list-item>
          <text:p text:style-name="P16">補助直轄市、縣(市)辦理非工程措施：</text:p>
        </text:list-item>
      </text:list>
      <text:list xml:id="list8296719560585435928" text:style-name="WW8Num9">
        <text:list-item>
          <text:list>
            <text:list-item>
              <text:p text:style-name="P19"><text:span text:style-name="T13">非工程措施：計執行1件，截至107年12月底止均已執行完成。</text:span></text:p>
            </text:list-item>
            <text:list-item>
              <text:p text:style-name="P19"><text:span text:style-name="T15">防災社區獎勵金：</text:span><text:span text:style-name="T13">1防災社區，獎勵補助新台幣5萬元；5防災社區，獎勵補助各新台幣5,000元，合計7萬5,000元，均已執行完成。</text:span></text:p>
            </text:list-item>
          </text:list>
        </text:list-item>
      </text:list>
      <text:list xml:id="list172454244033491" text:continue-list="list3688478588302906108" text:style-name="WW8Num10">
        <text:list-item>
          <text:p text:style-name="P10">前瞻基礎建設-縣市管河川及區域排水整體改善計畫</text:p>
        </text:list-item>
      </text:list>
      <text:list xml:id="list2587431230403074388" text:style-name="WW8Num4">
        <text:list-item>
          <text:p text:style-name="P17">治理工程：核定65件，截至108年2月底止3件工程已完工，19件工程施工中，43件工程發包中。</text:p>
        </text:list-item>
        <text:list-item>
          <text:p text:style-name="P14"><text:span text:style-name="T13">治理工程用地：107年度補助嘉義縣政府辦理用地取得共計13件，已成立預算，已向本署第五河川局請撥</text:span><text:span text:style-name="T13">部份</text:span><text:span text:style-name="T13">金額，未發價且尚未將決算書送第五河川局備查</text:span><text:span text:style-name="T15">。</text:span></text:p>
        </text:list-item>
      </text:list>
      <text:list xml:id="list172453235505073" text:continue-list="list172454244033491" text:style-name="WW8Num10">
        <text:list-item>
          <text:p text:style-name="P8"><text:span text:style-name="T28">前瞻基礎建設-全國水</text:span><text:span text:style-name="T29">環境</text:span><text:span text:style-name="T28">改善計畫：核定4件工程，截至108年2月底止1件工程已完工，3件工程施工中。另核定1件細設，後續提報爭取工程經費。</text:span></text:p>
        </text:list-item>
      </text:list>
      <text:p text:style-name="P5">二、整體經費與補助款支用情形</text:p>
      <text:list xml:id="list544525326760252162" text:style-name="WW8Num11">
        <text:list-item>
          <text:p text:style-name="P12"><text:soft-page-break/>流域綜合治理計畫：</text:p>
        </text:list-item>
      </text:list>
      <text:list xml:id="list3672312671820268971" text:style-name="WW8Num3">
        <text:list-item>
          <text:p text:style-name="P3"><text:span text:style-name="T28">補助應急工程：</text:span><text:span text:style-name="T30">（抽查2件，經查已納入該府107年度預算。）</text:span></text:p>
        </text:list-item>
      </text:list>
      <text:list xml:id="list3316001310054720600" text:style-name="WW8Num2">
        <text:list-item>
          <text:p text:style-name="P20"><text:span text:style-name="T30">溪口排水柳溝村段護岸改善應急工程：核定金額800萬元，中央補助90%計720萬元，工程決算總經費為688萬3,292元，本署補助619萬4,963元，業已全數核銷，無工程結餘款。相關工程經費業已支付廠商。另賸餘土石回購收入82,440元，業依補助比率繳回74,196元</text:span><text:span text:style-name="T28">。</text:span></text:p>
        </text:list-item>
        <text:list-item>
          <text:p text:style-name="P23">水上鄉南靖排水支流出口南程抽水機平台應急工程：核定金額150萬元，中央補助90%計135萬元，工程決算總經費為147萬7,658元，本署補助132萬9,892元，業已全數核銷，無工程結餘款。相關工程經費業已支付廠商。另逾期罰款2,638元，業依補助比率繳回2,374元。</text:p>
        </text:list-item>
      </text:list>
      <text:list xml:id="list172452888906510" text:continue-list="list3672312671820268971" text:style-name="WW8Num3">
        <text:list-item>
          <text:p text:style-name="P6">補助橋梁改建工程：(抽查1件，經查已納入該府106年度預算。)新店排水平溪村槺榔港段橋樑改建治理工程：核定金額960萬元，中央補助90%計864萬元，工程決算總經費為891萬2,504元，本署補助802萬1,254元，業已全數核銷，無工程結餘款。相關工程經費業已支付廠商。另土方、瀝青殘餘價值收入26,620元及逾期違約金74,743元，業依補助比率繳回91,227元。</text:p>
        </text:list-item>
        <text:list-item>
          <text:p text:style-name="P3"><text:span text:style-name="T28">抽查用地取得3件：</text:span></text:p>
        </text:list-item>
      </text:list>
      <text:list xml:id="list6986896003653505681" text:style-name="WW8Num5">
        <text:list-item>
          <text:p text:style-name="P21"><text:span text:style-name="T29">荷苞嶼排水幹線馬稠後工業區下游治理工程(一工區)用地費：中央補助用地費核定38,674千元，本年度向本署第五河川局請撥472千元，撥付協議價購款472千元，並已完成決算書送予第五河川局備查</text:span><text:span text:style-name="T28">。</text:span></text:p>
        </text:list-item>
        <text:list-item>
          <text:p text:style-name="P21"><text:span text:style-name="T29">埤子頭排水系統-護岸改善工程用地費：中央補助用地</text:span><text:soft-page-break/><text:span text:style-name="T29">費8253千元，本年度向本署第五河川局請撥1,012千元，撥付協議價購費用</text:span><text:span text:style-name="T32">916</text:span><text:span text:style-name="T29">千元</text:span><text:span text:style-name="T32">；徵收費用44</text:span><text:span text:style-name="T29">千元，惟，並已完成決算書送予第五河川局備查</text:span><text:span text:style-name="T28">。</text:span></text:p>
        </text:list-item>
        <text:list-item>
          <text:p text:style-name="P21"><text:span text:style-name="T29">六腳排水(洪厝橋上下游段)治理工程(一工區)用地費：中央補助用地費32,557千元，本年度向本署第五河川局請撥368千元，撥付協議價購費用368千元，惟決算書尚未送予第五河川局備查</text:span><text:span text:style-name="T28">。</text:span></text:p>
        </text:list-item>
      </text:list>
      <text:list xml:id="list172453631042736" text:continue-list="list172452888906510" text:style-name="WW8Num3">
        <text:list-item>
          <text:p text:style-name="P3"><text:span text:style-name="T28">非工程措施</text:span><text:span text:style-name="T31">：</text:span><text:span text:style-name="T30">（抽查1件，經查已納入該府107年度預算。）</text:span></text:p>
        </text:list-item>
      </text:list>
      <text:list xml:id="list8126233180487239815" text:style-name="WW8Num7">
        <text:list-item>
          <text:p text:style-name="P24"><text:span text:style-name="T28">107年度嘉義縣水患自主防災社區推動計畫</text:span><text:span text:style-name="T30">：核定金額40萬元，中央補助90%計36萬元，計畫已於107年10月17日驗收完成，結算金額為39萬元，本署補助35萬1,000元，均已全數核撥，本案截至目前已核銷24萬5,700元。採購款已支付廠商27萬3,000元。本計畫應請儘速支付廠商尾款並辦理核銷作業，以利結案。另計畫逾期違約金780元，業依補助比率繳回702元。</text:span><text:span text:style-name="T28">決算書於107年12月22日送交第五河川局後完成核銷程序。</text:span></text:p>
        </text:list-item>
        <text:list-item>
          <text:p text:style-name="P24"><text:span text:style-name="T30">經查106年度績優水患自主防災社區獎勵金，計補助</text:span><text:span text:style-name="T28">布袋鎮東港社區獎勵補助新台幣5萬元，另新港鄉北崙社區、新港鄉崙子社區、溪口鄉美南社區、新港鄉溪北社區及民雄鄉雙福社區等5防災社區，獎勵補助各新台幣5,000元，共</text:span><text:span text:style-name="T30">7萬5,000元，均已全數核銷。</text:span><text:span text:style-name="T28">核定經費與核撥、核銷數相符。東港社區發票缺開立日期、支出日期與發票月份不符；雙福社區收據為便餐、運用情形明細表為防災物資，應需相符。</text:span></text:p>
        </text:list-item>
      </text:list>
      <text:list xml:id="list172452909872182" text:continue-list="list544525326760252162" text:style-name="WW8Num11">
        <text:list-item>
          <text:p text:style-name="P9"><text:span text:style-name="T30">前瞻</text:span><text:span text:style-name="T29">基礎</text:span><text:span text:style-name="T30">建設-縣市管河川及區域排水整體改善計畫-</text:span></text:p>
        </text:list-item>
      </text:list>
      <text:list xml:id="list4604570382603456598" text:style-name="WW8Num14">
        <text:list-item>
          <text:p text:style-name="P4"><text:span text:style-name="T30">治理</text:span><text:span text:style-name="T28">工程</text:span><text:span text:style-name="T30">(抽查1件，經查已納入該府107年度預算。)：義竹鄉下五間厝排水治理工程：中央核定補助800萬元(中央</text:span><text:soft-page-break/><text:span text:style-name="T30">補助100%)，工程決算總經費為647萬4,843元，本署補助647萬4,843元，截至目前本署已核撥587萬1,459元，業已全數核銷。相關工程經費已支付廠商326萬0,014元。目前縣府向五河局申請賸餘補助款60萬3,384元中，預計近日即可辦理核銷結案。另既有卵砌石回購收入3萬6,500元及瀝青混凝土刨除料折價收入2萬8,80元，業已繳回本署。</text:span></text:p>
        </text:list-item>
        <text:list-item>
          <text:p text:style-name="P4"><text:span text:style-name="T28">用地取得(抽查1件)：六腳排水(十字橋下游段)治理工程(用地費):</text:span><text:span text:style-name="T29"> 中央補助用地費核定478千元，本年度向本署第五河川局請撥478千元，辦理用地作業費478千元，決算書尚未送予第五河川局備查</text:span></text:p>
        </text:list-item>
      </text:list>
      <text:list xml:id="list172454059593327" text:continue-list="list172452909872182" text:style-name="WW8Num11">
        <text:list-item>
          <text:p text:style-name="P9"><text:span text:style-name="T30">前瞻基礎建設-全國水環境改善計畫-補助工程</text:span><text:span text:style-name="T35"> </text:span><text:span text:style-name="T30">(抽查1件，經查已納入該府106年度預算。) ：親水公園周邊景觀營造：核定補助為1,815萬元，中央補助90%計1,633萬5,000元，工程決算總經費為1,783萬858元，本署補助1,604萬7,772元，截至目前本署已核撥1,444萬3,023元，業已全數核銷。相關工程經費已支付廠商1,602萬7,100元。目前縣府向五河局申請賸餘補助款1,604,749元中，預計近日即可辦理核銷結案。</text:span></text:p>
        </text:list-item>
      </text:list>
      <text:p text:style-name="P5">三、內部控管機制</text:p>
      <text:list xml:id="list7476408475425323701" text:style-name="WW8Num17">
        <text:list-item>
          <text:p text:style-name="P25"><text:span text:style-name="T28">主要係依據公共工程委員會訂頒之「公共工程標案管理系統」相關規定按月辦理填報各工程進度並加以控管，凡有進度落後情形，均於該系統上登錄工程落後原因予以列管，惟原因可歸責於廠商之事由，致工程進度落後達20%以上，則另函文要求廠商應確實依約執行，積極趕工，限期趕上工程進度。</text:span></text:p>
        </text:list-item>
        <text:list-item>
          <text:p text:style-name="P25"><text:span text:style-name="T35"><text:s/></text:span><text:span text:style-name="T30">該府水利處為落實進度控管，定期召開進度檢討會議研商各案辦理情形，涉及跨處之橋梁改建工程及用地取得情形，亦</text:span><text:span text:style-name="T37">不定期</text:span><text:span text:style-name="T30">召開跨處協調會議，強化內部橫向連繫及整合，</text:span><text:soft-page-break/><text:span text:style-name="T30">以提升執行績效。主要係</text:span><text:span text:style-name="T28">依據</text:span><text:span text:style-name="T30">公共工程委員會訂頒之「公共工程標案管理系統」相關規定按月辦理填報各工程進度並加以控管。另</text:span><text:span text:style-name="T28">嘉義縣</text:span><text:span text:style-name="T30">政府亦針對各工程案於府內水利處下之水利工程科進行科務會議檢討管控，如落後情形嚴重者，必要時，則納入定期召開之處務會議中嚴格控管。</text:span></text:p>
        </text:list-item>
      </text:list>
      <text:p text:style-name="P5">四、計畫執行效益</text:p>
      <text:list xml:id="list7471699535786321954" text:style-name="WW8Num16">
        <text:list-item>
          <text:p text:style-name="P27">流域綜合治理計畫：</text:p>
        </text:list-item>
      </text:list>
      <text:list xml:id="list6563430300310283928" text:style-name="WW8Num1">
        <text:list-item>
          <text:p text:style-name="P15"><text:span text:style-name="T30">應急工程：</text:span></text:p>
        </text:list-item>
      </text:list>
      <text:list xml:id="list484005115761477364" text:style-name="WW8Num13">
        <text:list-item>
          <text:p text:style-name="P22"><text:span text:style-name="T29">「水上鄉南靖排水支流出口南和抽水機平台應急工程」</text:span><text:span text:style-name="T36"> <text:s/></text:span><text:span text:style-name="T29">新建抽水機平台，可改善淹水面積約5公頃</text:span><text:span text:style-name="T30">。</text:span></text:p>
        </text:list-item>
        <text:list-item>
          <text:p text:style-name="P22"><text:span text:style-name="T29">「溪口排水柳溝村段護岸改善應急工程」排水路改善130m，可改善淹水面約5公頃</text:span><text:span text:style-name="T30">。</text:span></text:p>
        </text:list-item>
      </text:list>
      <text:list xml:id="list172452346547301" text:continue-list="list6563430300310283928" text:style-name="WW8Num1">
        <text:list-item>
          <text:p text:style-name="P15"><text:span text:style-name="T30">橋梁改建工程：「新店排水平溪村槺榔港段橋樑改建治理工程」橋梁改善1座，可改善淹水面積約5公頃。</text:span></text:p>
        </text:list-item>
        <text:list-item>
          <text:p text:style-name="P18">非工程措施：</text:p>
        </text:list-item>
      </text:list>
      <text:list xml:id="list6901660713030885416" text:style-name="WW8Num12">
        <text:list-item>
          <text:p text:style-name="P28"><text:span text:style-name="T29">107年度嘉義縣水患自主防災社區推動計畫</text:span></text:p>
        </text:list-item>
      </text:list>
      <text:list xml:id="list2126518421033510027" text:style-name="WW8Num15">
        <text:list-item>
          <text:list>
            <text:list-item>
              <text:list>
                <text:list-item>
                  <text:p text:style-name="P30">期以透過非工程措施全面推動「水患自主防災社區」建立運轉。</text:p>
                </text:list-item>
                <text:list-item>
                  <text:p text:style-name="P30">以社區基層為主體整合社區內、外資源，藉由災害與防救災相關知識與技術學習，激發民眾建立防災意識，提昇社區「抗災、防災、減災」之預防措施。</text:p>
                </text:list-item>
                <text:list-item>
                  <text:p text:style-name="P30">讓民眾熟知防救災資訊以利於災害發生之際「自救、互救」。</text:p>
                </text:list-item>
                <text:list-item>
                  <text:p text:style-name="P30">快速進行疏散避難以降低災害傷亡，並能迅速參與推動重建，進而發展「永續成長、成果共享、責任分擔」的安全永續社區。</text:p>
                </text:list-item>
                <text:list-item>
                  <text:p text:style-name="P29"><text:span text:style-name="T29">達成全民防災觀念之建立與落實，減輕水患災害對人民生活之衝擊。</text:span></text:p>
                </text:list-item>
              </text:list>
            </text:list-item>
          </text:list>
        </text:list-item>
      </text:list>
      <text:list xml:id="list172452760199283" text:continue-list="list6901660713030885416" text:style-name="WW8Num12">
        <text:list-item>
          <text:p text:style-name="P28"><text:soft-page-break/><text:span text:style-name="T33">自主防災社區獎勵金運用：該縣</text:span><text:span text:style-name="T28">布袋鎮東港社區、新港鄉北崙社區、新港鄉崙子社區、溪口鄉美南社區、新港鄉溪北社區及民雄鄉雙福社區</text:span><text:span text:style-name="T33">等6社區，評鑑獎勵金運用於辦理</text:span><text:span text:style-name="T33">教育訓練及</text:span><text:span text:style-name="T33">防汛宣導</text:span><text:span text:style-name="T33">以提升地方居民</text:span><text:span text:style-name="T29">防災意識</text:span><text:span text:style-name="T33">。</text:span></text:p>
        </text:list-item>
      </text:list>
      <text:list xml:id="list172452798787968" text:continue-list="list7471699535786321954" text:style-name="WW8Num16">
        <text:list-item>
          <text:p text:style-name="P26"><text:span text:style-name="T29">前瞻基礎建設-縣市管河川及區域排水整體改善計畫-治理工程：「義竹鄉下五間厝排水治理工程」矩型溝改善264公尺，可改善淹水面積約5公頃</text:span></text:p>
        </text:list-item>
        <text:list-item>
          <text:p text:style-name="P27">前瞻基礎建設-全國水環境改善計畫-補助工程：完成竹崎親水公園周邊景觀營造工程，改善竹崎親水公園景觀。</text:p>
        </text:list-item>
      </text:list>
      <text:p text:style-name="P5">五、其他事項</text:p>
      <text:list xml:id="list5028290364184259808" text:style-name="WW8Num6">
        <text:list-item>
          <text:p text:style-name="P31">溪口排水柳溝村段護岸改善應急工程，派駐現場監造人員未取得品管訓練合格證書，核與委託技術服務契約規定派駐現場人員資格不符。</text:p>
        </text:list-item>
        <text:list-item>
          <text:p text:style-name="P31">水上鄉南靖排水支流出口南和抽水機平台應急工程，廠商投保營造綜合保險，但未見主辦機關核定公文。</text:p>
        </text:list-item>
        <text:list-item>
          <text:p text:style-name="P31">新店排水平溪村槺榔斷橋樑改建治理工程，材料設備由監造單位及廠商辦理共同會驗，惟部分材料設備品質抽驗紀錄表，廠商簽名欄未簽名核章。</text:p>
        </text:list-item>
        <text:list-item>
          <text:p text:style-name="P31">義竹鄉五間厝排水治理工程，品質計畫書之各項品質管理標準表「檢查時機」未標示監造單位辦理抽查之檢驗停留點；監造計畫書工程抽查紀錄表，「抽查時機」亦部分未標示。</text:p>
        </text:list-item>
        <text:list-item>
          <text:p text:style-name="P32">請嘉義縣政府持續加強本署補助經費之工程施工查核或督導，並落實公共工程品質管理相關規定，以提升施工品質。</text:p>
        </text:list-item>
        <text:list-item>
          <text:p text:style-name="P33"><text:span text:style-name="T30">有關自主防災社區得視需要實地訪查及考評各受獎社區獎勵金運用情形，另獎勵金撥付後次年度一月底前提報全年獎勵金運用情形表函送本署各河川局。</text:span></text:p>
        </text:list-item>
      </text:list>
      <text:p text:style-name="P7"/>
      <text:p text:style-name="P1"><text:soft-page-break/><text:span text:style-name="T18">查核人員：第</text:span><text:span text:style-name="T18">五</text:span><text:span text:style-name="T18">河川局：</text:span><text:span text:style-name="T22">蘇大昌</text:span><text:span text:style-name="T16">、</text:span><text:span text:style-name="T20">鄭佩瑜</text:span><text:span text:style-name="T16">、</text:span><text:span text:style-name="T20">楊恆捷</text:span></text:p>
      <text:p text:style-name="P1"><text:span text:style-name="T23"><text:s text:c="10"/></text:span><text:span text:style-name="T18">主</text:span><text:span text:style-name="T24"> <text:s/></text:span><text:span text:style-name="T18">計</text:span><text:span text:style-name="T24"> <text:s/></text:span><text:span text:style-name="T18">室：</text:span><text:span text:style-name="T22">陳文信</text:span></text:p>
      <text:p text:style-name="P34"><text:span text:style-name="T25">防</text:span><text:span text:style-name="T26"> </text:span><text:span text:style-name="T25">災</text:span><text:span text:style-name="T26"> </text:span><text:span text:style-name="T25">中</text:span><text:span text:style-name="T26"> </text:span><text:span text:style-name="T25">心</text:span><text:span text:style-name="T18">：</text:span><text:span text:style-name="T22">唐家祺</text:span></text:p>
      <text:p text:style-name="P35"><text:span text:style-name="T18">土地管理組：</text:span><text:span text:style-name="T20">陳建中</text:span></text:p>
      <text:p text:style-name="P35"><text:span text:style-name="T18">工程事務組：</text:span><text:span text:style-name="T22">江文助</text:span></text:p>
      <text:p text:style-name="P36"><text:span text:style-name="T18">河川海岸組：</text:span><text:span text:style-name="T22">張健煌</text:span><text:span text:style-name="T18">、</text:span><text:span text:style-name="T22">吳虹邑</text:span><text:span text:style-name="T18">、</text:span><text:span text:style-name="T22">陳金印</text:span><text:span text:style-name="T18">、</text:span><text:span text:style-name="T22">陳展裕</text:span></text:p>
      <text:p text:style-name="P1"><text:span text:style-name="T7">查核日期：</text:span><text:span text:style-name="T8">10</text:span><text:span text:style-name="T8">8</text:span><text:span text:style-name="T8">年</text:span><text:span text:style-name="T8">3</text:span><text:span text:style-name="T8">月</text:span><text:span text:style-name="T8">8</text:span><text:span text:style-name="T8">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Frame_20_contents" style:display-name="Frame contents" style:family="paragraph" style:parent-style-name="Standard" style:class="extra"/>
    <style:style style:name="WW8Num1z0" style:family="text">
      <style:text-properties fo:font-size="16pt" style:font-name-asian="標楷體" style:font-family-asian="標楷體" style:font-family-generic-asian="script" style:font-size-asian="16pt" style:font-size-complex="14pt"/>
    </style:style>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family-asian="標楷體" style:font-family-generic-asian="scri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style:font-name-asian="標楷體" style:font-family-asian="標楷體" style:font-family-generic-asian="script" style:font-size-asian="16pt" style:font-size-complex="14pt"/>
    </style:style>
    <style:style style:name="WW8Num3z1"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style:font-name-asian="標楷體" style:font-family-asian="標楷體" style:font-family-generic-asian="script" style:font-size-asian="16pt" style:font-size-complex="16pt"/>
    </style:style>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name-asian="標楷體" style:font-family-asian="標楷體" style:font-family-generic-asian="script" style:font-size-asian="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style:font-name-asian="標楷體" style:font-family-asian="標楷體" style:font-family-generic-asian="script" style:font-size-asian="16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name-asian="標楷體" style:font-family-asian="標楷體" style:font-family-generic-asian="scri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6pt" style:font-name-asian="標楷體" style:font-family-asian="標楷體" style:font-family-generic-asian="script" style:font-size-asian="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name-asian="標楷體" style:font-family-asian="標楷體" style:font-family-generic-asian="script" style:font-size-asian="14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6pt" style:font-name-asian="標楷體" style:font-family-asian="標楷體" style:font-family-generic-asian="script" style:font-size-asian="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style:font-name-asian="標楷體" style:font-family-asian="標楷體" style:font-family-generic-asian="script" style:font-size-asian="16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letter-kerning="true" style:font-name-asian="標楷體" style:font-family-asian="標楷體" style:font-family-generic-asian="script" style:font-size-asian="14pt" style:font-size-complex="16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name-asian="標楷體" style:font-family-asian="標楷體" style:font-family-generic-asian="script" style:font-size-asian="14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6pt" style:font-name-asian="標楷體" style:font-family-asian="標楷體" style:font-family-generic-asian="script" style:font-size-asian="16pt" style:font-size-complex="14pt"/>
    </style:style>
    <style:style style:name="WW8Num14z1"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text-properties fo:font-size="16pt" style:font-name-asian="標楷體" style:font-family-asian="標楷體" style:font-family-generic-asian="script" style:font-size-asian="16pt" style:font-size-complex="16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6pt" style:font-name-asian="標楷體" style:font-family-asian="標楷體" style:font-family-generic-asian="script" style:font-size-asian="16pt" style:font-size-complex="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6pt" style:font-name-asian="標楷體" style:font-family-asian="標楷體" style:font-family-generic-asian="script" style:font-size-asian="16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2.11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text:style-name="WW8Num1z1" style:num-prefix="(" style:num-suffix=")" style:num-format="1">
        <style:list-level-properties text:list-level-position-and-space-mode="label-alignment">
          <style:list-level-label-alignment text:label-followed-by="listtab" fo:text-indent="-1.2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text:style-name="WW8Num3z1" style:num-prefix="(" style:num-suffix=")" style:num-format="1">
        <style:list-level-properties text:list-level-position-and-space-mode="label-alignment">
          <style:list-level-label-alignment text:label-followed-by="listtab" fo:text-indent="-1.2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2.11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text:style-name="WW8Num4z1" style:num-prefix="(" style:num-suffix=")" style:num-format="1">
        <style:list-level-properties text:list-level-position-and-space-mode="label-alignment">
          <style:list-level-label-alignment text:label-followed-by="listtab" fo:text-indent="-1.2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2.11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9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text:style-name="WW8Num14z1" style:num-prefix="(" style:num-suffix=")" style:num-format="1">
        <style:list-level-properties text:list-level-position-and-space-mode="label-alignment">
          <style:list-level-label-alignment text:label-followed-by="listtab" fo:text-indent="-1.2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fo:text-indent="-0.847cm" fo:margin-left="3.35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2cm"/>
        </style:list-level-properties>
      </text:list-level-style-number>
      <text:list-level-style-number text:level="3" text:style-name="WW8Num15z2" style:num-suffix="." style:num-format="A" style:num-letter-sync="true">
        <style:list-level-properties text:list-level-position-and-space-mode="label-alignment">
          <style:list-level-label-alignment text:label-followed-by="listtab" fo:text-indent="-0.847cm" fo:margin-left="5.04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89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43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2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letter-kerning="true"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span text:style-name="MT1">第</text:span></text:span><text:span text:style-name="Page_20_Number"><text:span text:style-name="MT1"> </text:span></text:span><text:span text:style-name="Page_20_Number"><text:span text:style-name="MT1"><text:page-number text:select-page="current">7</text:page-number></text:span></text:span><text:span text:style-name="Page_20_Number"><text:span text:style-name="MT1"> 頁，共 </text:span></text:span><text:span text:style-name="Page_20_Number"><text:span text:style-name="MT1"><text:page-count style:num-format="1">7</text:page-count></text:span></text:span><text:span text:style-name="Page_20_Number"><text:span text:style-name="MT1"> 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99年度「易淹水地區水患治理計畫」委託及補助高雄市政府工程執行及經費支用情形查核意見</dc:title>
    <meta:initial-creator>kscg</meta:initial-creator>
    <meta:creation-date>2019-04-26T12:39:00</meta:creation-date>
    <dc:creator>莊佳惠</dc:creator>
    <dc:date>2019-04-26T12:39:00</dc:date>
    <meta:print-date>2019-04-12T18:48:00</meta:print-date>
    <meta:editing-cycles>2</meta:editing-cycles>
    <meta:document-statistic meta:table-count="0" meta:image-count="0" meta:object-count="0" meta:page-count="7" meta:paragraph-count="64" meta:word-count="3505" meta:character-count="3892" meta:non-whitespace-character-count="3865"/>
    <meta:generator>LibreOffice/5.1.2.2$Windows_x86 LibreOffice_project/d3bf12ecb743fc0d20e0be0c58ca359301eb705f</meta:generator>
  </office:meta>
</office:document-meta>
</file>