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2E000000171D1C5DB32218A80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30.69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21.96mm"/>
    </style:style>
    <style:style style:name="co19" style:family="table-column">
      <style:table-column-properties fo:break-before="auto" style:column-width="41.8mm"/>
    </style:style>
    <style:style style:name="co20" style:family="table-column">
      <style:table-column-properties fo:break-before="auto" style:column-width="22.2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8.26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21.8mm" fo:break-before="auto" style:use-optimal-row-height="false"/>
    </style:style>
    <style:style style:name="ro13" style:family="table-row">
      <style:table-row-properties style:row-height="11.43mm" fo:break-before="auto" style:use-optimal-row-height="true"/>
    </style:style>
    <style:style style:name="ta1" style:family="table" style:master-page-name="PageStyle_5f_Sta336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style:style style:name="ta3" style:family="table" style:master-page-name="PageStyle_5f_比較圖">
      <style:table-properties table:display="false" style:writing-mode="lr-tb"/>
    </style:style>
    <style:style style:name="ta4" style:family="table" style:master-page-name="PageStyle_5f_圓餅圖">
      <style:table-properties table:display="false" style:writing-mode="lr-tb"/>
    </style:style>
    <style:style style:name="ta5" style:family="table" style:master-page-name="PageStyle_5f_大陸觀光客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5f_09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0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5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8" style:family="table-cell" style:parent-style-name="千分位_5b_0_5d_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千分位_5b_0_5d_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千分位_5b_0_5d_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千分位_5b_0_5d_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千分位_5b_0_5d_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20_2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千分位_5b_0_5d__20_2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千分位_5b_0_5d__20_2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3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rotation-align="none"/>
    </style:style>
    <style:style style:name="ce57" style:family="table-cell" style:parent-style-name="Default" style:data-style-name="N1">
      <style:table-cell-properties style:rotation-align="none"/>
    </style:style>
    <style:style style:name="ce58" style:family="table-cell" style:parent-style-name="Default" style:data-style-name="N146">
      <style:table-cell-properties style:rotation-align="none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2">
      <style:table-cell-properties style:rotation-align="none"/>
    </style:style>
    <style:style style:name="ce61" style:family="table-cell" style:parent-style-name="Default">
      <style:table-cell-properties fo:background-color="#fdeada" style:rotation-align="none"/>
    </style:style>
    <style:style style:name="ce62" style:family="table-cell" style:parent-style-name="Default" style:data-style-name="N2">
      <style:table-cell-properties fo:background-color="#fdeada" style:rotation-align="none"/>
    </style:style>
    <style:style style:name="ce63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solid" draw:fill-color="#ffffff" draw:textarea-vertical-align="middle" draw:auto-grow-height="false" draw:fit-to-size="false" fo:min-height="0mm" fo:min-width="0mm" fo:padding-top="1.02mm" fo:padding-bottom="1.02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  <style:text-properties fo:font-size="18pt"/>
    </style:style>
    <style:style style:name="P5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36" table:style-name="ta1" table:print-ranges="Sta336.A1:Sta336.I125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46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46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46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4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5"/>
          <table:table-cell table:style-name="ce1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STA.336</text:p>
            <draw:custom-shape table:end-cell-address="Sta336.I22" table:end-x="20.31mm" table:end-y="0.62mm" draw:z-index="0" draw:name="Text Box 2049" draw:style-name="gr1" draw:text-style-name="P2" svg:width="205.67mm" svg:height="101.85mm" svg:x="3.81mm" svg:y="6.61mm">
              <text:p text:style-name="P1"><text:span text:style-name="T1"><text:s text:c="8"/></text:span><text:span text:style-name="T1">水庫早期係以蓄水、發電、防洪為建設目標，近年來除供給民生用水外，更成為觀光遊憩的場所。觀察民國</text:span><text:span text:style-name="T1">107</text:span><text:span text:style-name="T1">年，水庫觀光遊憩區遊客人次總計</text:span><text:span text:style-name="T1">9,209</text:span><text:span text:style-name="T1">千人次，其中以日月潭水庫</text:span><text:span text:style-name="T1">3,361</text:span><text:span text:style-name="T1">千人次為最多</text:span><text:span text:style-name="T1">(</text:span><text:span text:style-name="T1">占</text:span><text:span text:style-name="T1">36.50%)</text:span><text:span text:style-name="T1">，其次為澄清湖水庫</text:span><text:span text:style-name="T1">1,701</text:span><text:span text:style-name="T1">千人次</text:span><text:span text:style-name="T1">(</text:span><text:span text:style-name="T1">占</text:span><text:span text:style-name="T1">18.47%)</text:span><text:span text:style-name="T1">，石門水庫</text:span><text:span text:style-name="T1">1,466</text:span><text:span text:style-name="T1">千人次</text:span><text:span text:style-name="T1">(</text:span><text:span text:style-name="T1">占</text:span><text:span text:style-name="T1">15.92%)</text:span><text:span text:style-name="T1">則位居第三，三者合計約占總遊客人次的七成左右。 </text:span></text:p>
              <text:p text:style-name="P1"><text:span text:style-name="T1"><text:s text:c="7"/></text:span><text:span text:style-name="T1">若觀察近</text:span><text:span text:style-name="T1">5</text:span><text:span text:style-name="T1">年遊客人次成長率變化情形，除石門水庫較</text:span><text:span text:style-name="T1">103</text:span><text:span text:style-name="T1">年增加</text:span><text:span text:style-name="T1">83</text:span><text:span text:style-name="T1">千人次</text:span><text:span text:style-name="T1">(5.98%)</text:span><text:span text:style-name="T1">為最多，其次為曾文水庫增加</text:span><text:span text:style-name="T1">14</text:span><text:span text:style-name="T1">千人次</text:span><text:span text:style-name="T1">(5.67%)</text:span><text:span text:style-name="T1">，第三為蘭潭水庫增加</text:span><text:span text:style-name="T1">12</text:span><text:span text:style-name="T1">千人次</text:span><text:span text:style-name="T1">(0.86%)</text:span><text:span text:style-name="T1">外；其餘水庫遊客人次相較</text:span><text:span text:style-name="T1">103</text:span><text:span text:style-name="T1">年均為負成長，尤以日月潭水庫遊客人次衰退近三成四為最多，主要係因近年受陸客團減少衝擊，遊客人次呈下降趨勢。綜觀</text:span><text:span text:style-name="T1">103</text:span><text:span text:style-name="T1">年至</text:span><text:span text:style-name="T1">107</text:span><text:span text:style-name="T1">年遊客人次，日月潭水庫、澄清湖水庫、石門水庫及蘭潭水庫遊客人次皆達百萬人次以上，顯示水庫觀光遊憩區因景色優美漸成為民眾出外遊玩的選擇之一，水庫管理單位可結合自然生態及當地人文特色，多元發展觀光項目，提高水庫的附加價值，以提升民眾遊訪水庫的意願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2"/>
          <table:table-cell table:number-columns-repeated="5"/>
          <table:table-cell table:style-name="ce46" office:value-type="string" calcext:value-type="string">
            <text:p>108年3月26日 <text:s/>星期二</text:p>
          </table:table-cell>
          <table:table-cell table:style-name="ce4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9" table:number-rows-spanned="1">
            <text:p>103-107<text:span text:style-name="T5">年水庫觀光遊憩區之遊客人次</text:span></text:p>
          </table:table-cell>
          <table:covered-table-cell table:number-columns-repeated="8" table:style-name="ce3"/>
          <table:table-cell table:style-name="ce52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27" table:number-columns-repeated="7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16" office:value-type="string" calcext:value-type="string" table:number-columns-spanned="6" table:number-rows-spanned="1">
            <text:p>遊客人次(千人次)</text:p>
          </table:table-cell>
          <table:covered-table-cell table:number-columns-repeated="4" table:style-name="ce5"/>
          <table:covered-table-cell table:style-name="ce34"/>
          <table:table-cell table:style-name="ce40" office:value-type="string" calcext:value-type="string" table:number-columns-spanned="1" table:number-rows-spanned="3">
            <text:p><text:span text:style-name="T20">107</text:span><text:span text:style-name="T21">年較</text:span><text:span text:style-name="T22">103</text:span><text:span text:style-name="T21">年遊客人次</text:span></text:p>
            <text:p><text:span text:style-name="T19">增減數</text:span></text:p>
          </table:table-cell>
          <table:table-cell table:style-name="ce40" office:value-type="string" calcext:value-type="string" table:number-columns-spanned="1" table:number-rows-spanned="3">
            <text:p><text:span text:style-name="T20">107</text:span><text:span text:style-name="T21">年較</text:span><text:span text:style-name="T22">103</text:span><text:span text:style-name="T21">年遊客人次成長率</text:span><text:span text:style-name="T22">(%)</text:span></text:p>
          </table:table-cell>
          <table:table-cell table:style-name="ce53"/>
          <table:table-cell table:number-columns-repeated="1014"/>
        </table:table-row>
        <table:table-row table:style-name="ro7">
          <table:covered-table-cell table:style-name="ce6"/>
          <table:table-cell table:style-name="ce17" office:value-type="string" calcext:value-type="string" table:number-columns-spanned="1" table:number-rows-spanned="2">
            <text:p>103<text:span text:style-name="T19">年</text:span></text:p>
          </table:table-cell>
          <table:table-cell table:style-name="ce22" office:value-type="string" calcext:value-type="string" table:number-columns-spanned="1" table:number-rows-spanned="2">
            <text:p>104<text:span text:style-name="T19">年</text:span></text:p>
          </table:table-cell>
          <table:table-cell table:style-name="ce17" office:value-type="string" calcext:value-type="string" table:number-columns-spanned="1" table:number-rows-spanned="2">
            <text:p>105<text:span text:style-name="T19">年</text:span></text:p>
          </table:table-cell>
          <table:table-cell table:style-name="ce17" office:value-type="string" calcext:value-type="string" table:number-columns-spanned="1" table:number-rows-spanned="2">
            <text:p>106<text:span text:style-name="T19">年</text:span></text:p>
          </table:table-cell>
          <table:table-cell table:style-name="ce22" office:value-type="string" calcext:value-type="string" table:number-columns-spanned="1" table:number-rows-spanned="2">
            <text:p>107<text:span text:style-name="T19">年</text:span></text:p>
          </table:table-cell>
          <table:table-cell table:style-name="ce35"/>
          <table:covered-table-cell table:number-columns-repeated="2" table:style-name="ce41"/>
          <table:table-cell table:style-name="ce53"/>
          <table:table-cell table:number-columns-repeated="1014"/>
        </table:table-row>
        <table:table-row table:style-name="ro8">
          <table:covered-table-cell table:style-name="ce7"/>
          <table:covered-table-cell table:style-name="ce18"/>
          <table:covered-table-cell table:style-name="ce23"/>
          <table:covered-table-cell table:number-columns-repeated="2" table:style-name="ce18"/>
          <table:covered-table-cell table:style-name="ce23"/>
          <table:table-cell table:style-name="ce36" office:value-type="string" calcext:value-type="string">
            <text:p>百分比<text:span text:style-name="T20">(%)</text:span></text:p>
          </table:table-cell>
          <table:covered-table-cell table:number-columns-repeated="2" table:style-name="ce42"/>
          <table:table-cell table:style-name="ce53"/>
          <table:table-cell table:number-columns-repeated="1014"/>
        </table:table-row>
        <table:table-row table:style-name="ro9">
          <table:table-cell table:style-name="ce8" office:value-type="string" calcext:value-type="string">
            <text:p> <text:span text:style-name="T6">總</text:span><text:span text:style-name="T7">  </text:span><text:span text:style-name="T8">計</text:span></text:p>
          </table:table-cell>
          <table:table-cell table:style-name="ce19" table:formula="of:=SUM([.B28:.B37])" office:value-type="float" office:value="10962.188" calcext:value-type="float">
            <text:p><text:s/>10,962 </text:p>
          </table:table-cell>
          <table:table-cell table:style-name="ce24" table:formula="of:=SUM([.C28:.C37])" office:value-type="float" office:value="10076.75" calcext:value-type="float">
            <text:p><text:s/>10,077 </text:p>
          </table:table-cell>
          <table:table-cell table:style-name="ce24" table:formula="of:=SUM([.D28:.D37])" office:value-type="float" office:value="9157.442" calcext:value-type="float">
            <text:p><text:s/>9,157 </text:p>
          </table:table-cell>
          <table:table-cell table:style-name="ce33" table:formula="of:=SUM([.E28:.E37])" office:value-type="float" office:value="9415.418" calcext:value-type="float">
            <text:p><text:s/>9,415 </text:p>
          </table:table-cell>
          <table:table-cell table:style-name="ce33" table:formula="of:=SUM([.F28:.F37])" office:value-type="float" office:value="9208.74" calcext:value-type="float">
            <text:p><text:s/>9,209 </text:p>
          </table:table-cell>
          <table:table-cell table:style-name="ce37" table:formula="of:=[.F27]/[.$F$27]*100" office:value-type="float" office:value="100" calcext:value-type="float">
            <text:p>100.00 </text:p>
          </table:table-cell>
          <table:table-cell table:style-name="ce43" table:formula="of:=[.F27]-[.B27]" office:value-type="float" office:value="-1753.448" calcext:value-type="float">
            <text:p>-1,753 </text:p>
          </table:table-cell>
          <table:table-cell table:style-name="ce47" table:formula="of:=[.H27]/[.B27]*100" office:value-type="float" office:value="-15.9954198924521" calcext:value-type="float">
            <text:p>-16.00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石門水庫</text:p>
          </table:table-cell>
          <table:table-cell table:style-name="ce20" office:value-type="float" office:value="1383.019" calcext:value-type="float">
            <text:p>1,383 </text:p>
          </table:table-cell>
          <table:table-cell table:style-name="ce25" office:value-type="float" office:value="1531.2" calcext:value-type="float">
            <text:p>1,531 </text:p>
          </table:table-cell>
          <table:table-cell table:style-name="ce28" office:value-type="float" office:value="1533.164" calcext:value-type="float">
            <text:p><text:s/>1,533 </text:p>
          </table:table-cell>
          <table:table-cell table:style-name="ce28" office:value-type="float" office:value="1482.185" calcext:value-type="float">
            <text:p><text:s/>1,482 </text:p>
          </table:table-cell>
          <table:table-cell table:style-name="ce28" office:value-type="float" office:value="1465.748" calcext:value-type="float">
            <text:p><text:s/>1,466 </text:p>
          </table:table-cell>
          <table:table-cell table:style-name="ce38" table:formula="of:=[.F28]/[.$F$27]*100" office:value-type="float" office:value="15.916922401979" calcext:value-type="float">
            <text:p>15.92 </text:p>
          </table:table-cell>
          <table:table-cell table:style-name="ce44" table:formula="of:=[.F28]-[.B28]" office:value-type="float" office:value="82.729" calcext:value-type="float">
            <text:p>83 </text:p>
          </table:table-cell>
          <table:table-cell table:style-name="ce48" table:formula="of:=[.H28]/[.B28]*100" office:value-type="float" office:value="5.98176886940816" calcext:value-type="float">
            <text:p>5.98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集集攔河堰</text:p>
          </table:table-cell>
          <table:table-cell table:style-name="ce20" office:value-type="float" office:value="28.211" calcext:value-type="float">
            <text:p>28 </text:p>
          </table:table-cell>
          <table:table-cell table:style-name="ce25" office:value-type="float" office:value="37.453" calcext:value-type="float">
            <text:p>37 </text:p>
          </table:table-cell>
          <table:table-cell table:style-name="ce28" office:value-type="float" office:value="30.933" calcext:value-type="float">
            <text:p><text:s/>31 </text:p>
          </table:table-cell>
          <table:table-cell table:style-name="ce28" office:value-type="float" office:value="26.629" calcext:value-type="float">
            <text:p><text:s/>27 </text:p>
          </table:table-cell>
          <table:table-cell table:style-name="ce28" office:value-type="float" office:value="24.775" calcext:value-type="float">
            <text:p><text:s/>25 </text:p>
          </table:table-cell>
          <table:table-cell table:style-name="ce38" table:formula="of:=[.F29]/[.$F$27]*100" office:value-type="float" office:value="0.269037892263219" calcext:value-type="float">
            <text:p>0.27 </text:p>
          </table:table-cell>
          <table:table-cell table:style-name="ce44" table:formula="of:=[.F29]-[.B29]" office:value-type="float" office:value="-3.436" calcext:value-type="float">
            <text:p>-3 </text:p>
          </table:table-cell>
          <table:table-cell table:style-name="ce48" table:formula="of:=[.H29]/[.B29]*100" office:value-type="float" office:value="-12.1796462372833" calcext:value-type="float">
            <text:p>-12.18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曾文水庫</text:p>
          </table:table-cell>
          <table:table-cell table:style-name="ce20" office:value-type="float" office:value="240.848" calcext:value-type="float">
            <text:p>241 </text:p>
          </table:table-cell>
          <table:table-cell table:style-name="ce25" office:value-type="float" office:value="142.974" calcext:value-type="float">
            <text:p>143 </text:p>
          </table:table-cell>
          <table:table-cell table:style-name="ce28" office:value-type="float" office:value="168.844" calcext:value-type="float">
            <text:p><text:s/>169 </text:p>
          </table:table-cell>
          <table:table-cell table:style-name="ce28" office:value-type="float" office:value="298.891" calcext:value-type="float">
            <text:p><text:s/>299 </text:p>
          </table:table-cell>
          <table:table-cell table:style-name="ce28" office:value-type="float" office:value="254.494" calcext:value-type="float">
            <text:p><text:s/>254 </text:p>
          </table:table-cell>
          <table:table-cell table:style-name="ce38" table:formula="of:=[.F30]/[.$F$27]*100" office:value-type="float" office:value="2.76361369742223" calcext:value-type="float">
            <text:p>2.76 </text:p>
          </table:table-cell>
          <table:table-cell table:style-name="ce44" table:formula="of:=[.F30]-[.B30]" office:value-type="float" office:value="13.646" calcext:value-type="float">
            <text:p>14 </text:p>
          </table:table-cell>
          <table:table-cell table:style-name="ce48" table:formula="of:=[.H30]/[.B30]*100" office:value-type="float" office:value="5.66581412343054" calcext:value-type="float">
            <text:p>5.67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日月潭水庫</text:p>
          </table:table-cell>
          <table:table-cell table:style-name="ce20" office:value-type="float" office:value="5057.874" calcext:value-type="float">
            <text:p>5,058 </text:p>
          </table:table-cell>
          <table:table-cell table:style-name="ce25" office:value-type="float" office:value="4525.173" calcext:value-type="float">
            <text:p>4,525 </text:p>
          </table:table-cell>
          <table:table-cell table:style-name="ce28" office:value-type="float" office:value="3727.828" calcext:value-type="float">
            <text:p><text:s/>3,728 </text:p>
          </table:table-cell>
          <table:table-cell table:style-name="ce28" office:value-type="float" office:value="3203.963" calcext:value-type="float">
            <text:p><text:s/>3,204 </text:p>
          </table:table-cell>
          <table:table-cell table:style-name="ce28" office:value-type="float" office:value="3361.112" calcext:value-type="float">
            <text:p><text:s/>3,361 </text:p>
          </table:table-cell>
          <table:table-cell table:style-name="ce38" table:formula="of:=[.F31]/[.$F$27]*100" office:value-type="float" office:value="36.4991518926585" calcext:value-type="float">
            <text:p>36.50 </text:p>
          </table:table-cell>
          <table:table-cell table:style-name="ce44" table:formula="of:=[.F31]-[.B31]" office:value-type="float" office:value="-1696.762" calcext:value-type="float">
            <text:p>-1,697 </text:p>
          </table:table-cell>
          <table:table-cell table:style-name="ce48" table:formula="of:=[.H31]/[.B31]*100" office:value-type="float" office:value="-33.5469408688314" calcext:value-type="float">
            <text:p>-33.55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蘭潭水庫</text:p>
          </table:table-cell>
          <table:table-cell table:style-name="ce20" office:value-type="float" office:value="1431.086" calcext:value-type="float">
            <text:p>1,431 </text:p>
          </table:table-cell>
          <table:table-cell table:style-name="ce25" office:value-type="float" office:value="1339.191" calcext:value-type="float">
            <text:p>1,339 </text:p>
          </table:table-cell>
          <table:table-cell table:style-name="ce28" office:value-type="float" office:value="1420.762" calcext:value-type="float">
            <text:p><text:s/>1,421 </text:p>
          </table:table-cell>
          <table:table-cell table:style-name="ce28" office:value-type="float" office:value="1426.99" calcext:value-type="float">
            <text:p><text:s/>1,427 </text:p>
          </table:table-cell>
          <table:table-cell table:style-name="ce28" office:value-type="float" office:value="1443.455" calcext:value-type="float">
            <text:p><text:s/>1,443 </text:p>
          </table:table-cell>
          <table:table-cell table:style-name="ce38" table:formula="of:=[.F32]/[.$F$27]*100" office:value-type="float" office:value="15.6748371655623" calcext:value-type="float">
            <text:p>15.67 </text:p>
          </table:table-cell>
          <table:table-cell table:style-name="ce44" table:formula="of:=[.F32]-[.B32]" office:value-type="float" office:value="12.3689999999999" calcext:value-type="float">
            <text:p>12 </text:p>
          </table:table-cell>
          <table:table-cell table:style-name="ce48" table:formula="of:=[.H32]/[.B32]*100" office:value-type="float" office:value="0.864308643924957" calcext:value-type="float">
            <text:p>0.86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尖山埤水庫</text:p>
          </table:table-cell>
          <table:table-cell table:style-name="ce20" office:value-type="float" office:value="360.12" calcext:value-type="float">
            <text:p>360 </text:p>
          </table:table-cell>
          <table:table-cell table:style-name="ce25" office:value-type="float" office:value="286.95" calcext:value-type="float">
            <text:p>287 </text:p>
          </table:table-cell>
          <table:table-cell table:style-name="ce28" office:value-type="float" office:value="338.609" calcext:value-type="float">
            <text:p><text:s/>339 </text:p>
          </table:table-cell>
          <table:table-cell table:style-name="ce28" office:value-type="float" office:value="339.13" calcext:value-type="float">
            <text:p><text:s/>339 </text:p>
          </table:table-cell>
          <table:table-cell table:style-name="ce28" office:value-type="float" office:value="301.543" calcext:value-type="float">
            <text:p><text:s/>302 </text:p>
          </table:table-cell>
          <table:table-cell table:style-name="ce38" table:formula="of:=[.F33]/[.$F$27]*100" office:value-type="float" office:value="3.27453050037247" calcext:value-type="float">
            <text:p>3.27 </text:p>
          </table:table-cell>
          <table:table-cell table:style-name="ce44" table:formula="of:=[.F33]-[.B33]" office:value-type="float" office:value="-58.577" calcext:value-type="float">
            <text:p>-59 </text:p>
          </table:table-cell>
          <table:table-cell table:style-name="ce48" table:formula="of:=[.H33]/[.B33]*100" office:value-type="float" office:value="-16.2659668999222" calcext:value-type="float">
            <text:p>-16.27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烏山頭水庫</text:p>
          </table:table-cell>
          <table:table-cell table:style-name="ce20" office:value-type="float" office:value="274.742" calcext:value-type="float">
            <text:p>275 </text:p>
          </table:table-cell>
          <table:table-cell table:style-name="ce25" office:value-type="float" office:value="236.324" calcext:value-type="float">
            <text:p>236 </text:p>
          </table:table-cell>
          <table:table-cell table:style-name="ce28" office:value-type="float" office:value="226.113" calcext:value-type="float">
            <text:p><text:s/>226 </text:p>
          </table:table-cell>
          <table:table-cell table:style-name="ce28" office:value-type="float" office:value="296.401" calcext:value-type="float">
            <text:p><text:s/>296 </text:p>
          </table:table-cell>
          <table:table-cell table:style-name="ce28" office:value-type="float" office:value="249.137" calcext:value-type="float">
            <text:p><text:s/>249 </text:p>
          </table:table-cell>
          <table:table-cell table:style-name="ce38" table:formula="of:=[.F34]/[.$F$27]*100" office:value-type="float" office:value="2.70544070089936" calcext:value-type="float">
            <text:p>2.71 </text:p>
          </table:table-cell>
          <table:table-cell table:style-name="ce44" table:formula="of:=[.F34]-[.B34]" office:value-type="float" office:value="-25.605" calcext:value-type="float">
            <text:p>-26 </text:p>
          </table:table-cell>
          <table:table-cell table:style-name="ce48" table:formula="of:=[.H34]/[.B34]*100" office:value-type="float" office:value="-9.31965261954853" calcext:value-type="float">
            <text:p>-9.32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虎頭埤水庫</text:p>
          </table:table-cell>
          <table:table-cell table:style-name="ce20" office:value-type="float" office:value="357.042" calcext:value-type="float">
            <text:p>357 </text:p>
          </table:table-cell>
          <table:table-cell table:style-name="ce25" office:value-type="float" office:value="312.138" calcext:value-type="float">
            <text:p>312 </text:p>
          </table:table-cell>
          <table:table-cell table:style-name="ce28" office:value-type="float" office:value="321.615" calcext:value-type="float">
            <text:p><text:s/>322 </text:p>
          </table:table-cell>
          <table:table-cell table:style-name="ce28" office:value-type="float" office:value="393.54" calcext:value-type="float">
            <text:p><text:s/>394 </text:p>
          </table:table-cell>
          <table:table-cell table:style-name="ce28" office:value-type="float" office:value="343.928" calcext:value-type="float">
            <text:p><text:s/>344 </text:p>
          </table:table-cell>
          <table:table-cell table:style-name="ce38" table:formula="of:=[.F35]/[.$F$27]*100" office:value-type="float" office:value="3.73479976630896" calcext:value-type="float">
            <text:p>3.73 </text:p>
          </table:table-cell>
          <table:table-cell table:style-name="ce44" table:formula="of:=[.F35]-[.B35]" office:value-type="float" office:value="-13.114" calcext:value-type="float">
            <text:p>-13 </text:p>
          </table:table-cell>
          <table:table-cell table:style-name="ce48" table:formula="of:=[.H35]/[.B35]*100" office:value-type="float" office:value="-3.67295724312545" calcext:value-type="float">
            <text:p>-3.67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0" office:value-type="float" office:value="1739.993" calcext:value-type="float">
            <text:p>1,740 </text:p>
          </table:table-cell>
          <table:table-cell table:style-name="ce25" office:value-type="float" office:value="1578.854" calcext:value-type="float">
            <text:p>1,579 </text:p>
          </table:table-cell>
          <table:table-cell table:style-name="ce28" office:value-type="float" office:value="1344.739" calcext:value-type="float">
            <text:p><text:s/>1,345 </text:p>
          </table:table-cell>
          <table:table-cell table:style-name="ce28" office:value-type="float" office:value="1898.423" calcext:value-type="float">
            <text:p><text:s/>1,898 </text:p>
          </table:table-cell>
          <table:table-cell table:style-name="ce28" office:value-type="float" office:value="1700.858" calcext:value-type="float">
            <text:p><text:s/>1,701 </text:p>
          </table:table-cell>
          <table:table-cell table:style-name="ce38" table:formula="of:=[.F36]/[.$F$27]*100" office:value-type="float" office:value="18.4700404181245" calcext:value-type="float">
            <text:p>18.47 </text:p>
          </table:table-cell>
          <table:table-cell table:style-name="ce44" table:formula="of:=[.F36]-[.B36]" office:value-type="float" office:value="-39.135" calcext:value-type="float">
            <text:p>-39 </text:p>
          </table:table-cell>
          <table:table-cell table:style-name="ce48" table:formula="of:=[.H36]/[.B36]*100" office:value-type="float" office:value="-2.24914697932693" calcext:value-type="float">
            <text:p>-2.25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10" office:value-type="string" calcext:value-type="string">
            <text:p>龍鑾潭水庫</text:p>
          </table:table-cell>
          <table:table-cell table:style-name="ce21" office:value-type="float" office:value="89.253" calcext:value-type="float">
            <text:p>89 </text:p>
          </table:table-cell>
          <table:table-cell table:style-name="ce26" office:value-type="float" office:value="86.493" calcext:value-type="float">
            <text:p>86 </text:p>
          </table:table-cell>
          <table:table-cell table:style-name="ce29" office:value-type="float" office:value="44.835" calcext:value-type="float">
            <text:p><text:s/>45 </text:p>
          </table:table-cell>
          <table:table-cell table:style-name="ce29" office:value-type="float" office:value="49.266" calcext:value-type="float">
            <text:p><text:s/>49 </text:p>
          </table:table-cell>
          <table:table-cell table:style-name="ce29" office:value-type="float" office:value="63.69" calcext:value-type="float">
            <text:p><text:s/>64 </text:p>
          </table:table-cell>
          <table:table-cell table:style-name="ce39" table:formula="of:=[.F37]/[.$F$27]*100" office:value-type="float" office:value="0.691625564409463" calcext:value-type="float">
            <text:p>0.69 </text:p>
          </table:table-cell>
          <table:table-cell table:style-name="ce45" table:formula="of:=[.F37]-[.B37]" office:value-type="float" office:value="-25.563" calcext:value-type="float">
            <text:p>-26 </text:p>
          </table:table-cell>
          <table:table-cell table:style-name="ce49" table:formula="of:=[.H37]/[.B37]*100" office:value-type="float" office:value="-28.6410540822157" calcext:value-type="float">
            <text:p>-28.64 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11" office:value-type="string" calcext:value-type="string">
            <text:p>資料來源：經濟部水利署公務統計報表</text:p>
          </table:table-cell>
          <table:table-cell table:style-name="ce11" table:number-columns-repeated="2"/>
          <table:table-cell table:style-name="ce30" table:number-columns-repeated="5"/>
          <table:table-cell table:style-name="ce50" office:value-type="string" calcext:value-type="string">
            <text:p>編製機關：經濟部水利署主計室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11" table:number-columns-repeated="3"/>
          <table:table-cell table:style-name="ce30" table:number-columns-repeated="5"/>
          <table:table-cell table:style-name="ce50"/>
          <table:table-cell table:style-name="ce54"/>
          <table:table-cell table:number-columns-repeated="1014"/>
        </table:table-row>
        <table:table-row table:style-name="ro7">
          <table:table-cell table:style-name="ce12" office:value-type="string" calcext:value-type="string">
            <text:p>附<text:span text:style-name="T9">        </text:span><text:span text:style-name="T10">註：</text:span><text:span text:style-name="T11">1. </text:span><text:span text:style-name="T10">石門水庫風景區係依據「臺閩地區主要觀光遊憩據點遊客人數統計作業準則」統計方法</text:span></text:p>
          </table:table-cell>
          <table:table-cell table:style-name="ce12" table:number-columns-repeated="2"/>
          <table:table-cell table:style-name="ce31" table:number-columns-repeated="5"/>
          <table:table-cell table:style-name="ce51"/>
          <table:table-cell table:style-name="ce55"/>
          <table:table-cell table:number-columns-repeated="1014"/>
        </table:table-row>
        <table:table-row table:style-name="ro7">
          <table:table-cell table:style-name="ce13" office:value-type="string" calcext:value-type="string">
            <text:p><text:span text:style-name="T12">附    註：  </text:span><text:span text:style-name="T13">估算人次；集集攔河堰及龍鑾潭水庫係依來賓登記表計算；日月潭水庫係依遊客量推估</text:span></text:p>
          </table:table-cell>
          <table:table-cell table:style-name="ce13" table:number-columns-repeated="2"/>
          <table:table-cell table:style-name="ce32" table:number-columns-repeated="6"/>
          <table:table-cell table:number-columns-repeated="1015"/>
        </table:table-row>
        <table:table-row table:style-name="ro7">
          <table:table-cell table:style-name="ce14" office:value-type="string" calcext:value-type="string">
            <text:p>附    註：  <text:span text:style-name="T14">公式概估；蘭潭水庫係依出入口流量監視器概估；澄清湖水庫係依門票數及人工計數器</text:span></text:p>
          </table:table-cell>
          <table:table-cell table:style-name="ce14" table:number-columns-repeated="2"/>
          <table:table-cell table:style-name="ce32" table:number-columns-repeated="6"/>
          <table:table-cell table:number-columns-repeated="1015"/>
        </table:table-row>
        <table:table-row table:style-name="ro7">
          <table:table-cell table:style-name="ce13" office:value-type="string" calcext:value-type="string">
            <text:p><text:span text:style-name="T12">附    註：  </text:span><text:span text:style-name="T13">計算；其餘水庫係依門票數計算遊客人次。</text:span></text:p>
          </table:table-cell>
          <table:table-cell table:style-name="ce13" table:number-columns-repeated="2"/>
          <table:table-cell table:style-name="ce32" table:number-columns-repeated="6"/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pan text:style-name="T12">附</text:span><text:span text:style-name="T15">        </text:span><text:span text:style-name="T16">註：</text:span><text:span text:style-name="T17">2. </text:span><text:span text:style-name="T18">細項和不等於</text:span><text:span text:style-name="T17">100.00%</text:span><text:span text:style-name="T18">，係小數點以下四捨五入所致。</text:span></text:p>
          </table:table-cell>
          <table:table-cell table:style-name="ce12" table:number-columns-repeated="2"/>
          <table:table-cell table:style-name="ce32" table:number-columns-repeated="6"/>
          <table:table-cell table:number-columns-repeated="1015"/>
        </table:table-row>
        <table:table-row table:style-name="ro7">
          <table:table-cell table:style-name="ce13" table:number-columns-repeated="3"/>
          <table:table-cell table:style-name="ce32" table:number-columns-repeated="6"/>
          <table:table-cell table:number-columns-repeated="1015"/>
        </table:table-row>
        <table:table-row table:style-name="ro11">
          <table:table-cell table:style-name="ce13">
            <draw:frame table:end-cell-address="Sta336.I62" table:end-x="4.22mm" table:end-y="4.55mm" draw:z-index="1" draw:name="圖表 8" draw:style-name="gr2" draw:text-style-name="P3" svg:width="175.19mm" svg:height="93.65mm" svg:x="18.2mm" svg:y="8.26mm">
              <loext:p draw:notify-on-update-of-ranges="圓餅圖.K4:圓餅圖.K10 圓餅圖.L4:圓餅圖.L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 table:number-columns-repeated="2"/>
          <table:table-cell table:style-name="ce32" table:number-columns-repeated="6"/>
          <table:table-cell table:number-columns-repeated="1015"/>
        </table:table-row>
        <table:table-row table:style-name="ro5">
          <table:table-cell table:style-name="ce14" office:value-type="string" calcext:value-type="string">
            <text:p>附 <text:s text:c="3"/>註：</text:p>
          </table:table-cell>
          <table:table-cell table:style-name="ce14" table:number-columns-repeated="2"/>
          <table:table-cell table:style-name="ce32" table:number-columns-repeated="6"/>
          <table:table-cell table:number-columns-repeated="1015"/>
        </table:table-row>
        <table:table-row table:style-name="ro5" table:number-rows-repeated="2">
          <table:table-cell table:style-name="ce9" table:number-columns-repeated="3"/>
          <table:table-cell table:number-columns-repeated="1021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>
            <draw:g table:end-cell-address="Sta336.I89" table:end-x="9.73mm" table:end-y="2mm" draw:z-index="5">
              <draw:g>
                <draw:frame draw:name="圖表 65" draw:style-name="gr2" draw:text-style-name="P3" svg:width="188.95mm" svg:height="110.59mm" svg:x="9.95mm" svg:y="5.5mm">
                  <loext:p/>
                  <draw:object xlink:href="./Object 3" xlink:type="simple" xlink:show="embed" xlink:actuate="onLoad"/>
                  <draw:image xlink:href="./ObjectReplacements/Object 3" xlink:type="simple" xlink:show="embed" xlink:actuate="onLoad"/>
                </draw:frame>
                <draw:line draw:name="直線接點 66" draw:style-name="gr3" draw:text-style-name="P3" svg:x1="27.79mm" svg:y1="30.37mm" svg:x2="182.52mm" svg:y2="30.38mm">
                  <text:p/>
                </draw:line>
                <draw:line draw:name="直線接點 67" draw:style-name="gr3" draw:text-style-name="P3" svg:x1="28.28mm" svg:y1="112.29mm" svg:x2="182.03mm" svg:y2="111.86mm">
                  <text:p/>
                </draw:line>
              </draw:g>
              <draw:g>
                <draw:custom-shape draw:name="文字方塊 55" draw:style-name="gr4" draw:text-style-name="P2" svg:width="9.77mm" svg:height="25.6mm" svg:x="32.44mm" svg:y="113.77mm">
                  <text:p text:style-name="P4"><text:span text:style-name="T2">石門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56" draw:style-name="gr4" draw:text-style-name="P2" svg:width="10.5mm" svg:height="30.68mm" svg:x="45.64mm" svg:y="113.56mm">
                  <text:p text:style-name="P4"><text:span text:style-name="T2">集集攔河堰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57" draw:style-name="gr4" draw:text-style-name="P2" svg:width="9.28mm" svg:height="25.18mm" svg:x="63.48mm" svg:y="113.35mm">
                  <text:p text:style-name="P4"><text:span text:style-name="T2">曾文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58" draw:style-name="gr4" draw:text-style-name="P2" svg:width="11.23mm" svg:height="31mm" svg:x="76.93mm" svg:y="113.56mm">
                  <text:p text:style-name="P4"><text:span text:style-name="T2">日月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59" draw:style-name="gr4" draw:text-style-name="P2" svg:width="9.77mm" svg:height="28.57mm" svg:x="93.55mm" svg:y="113.35mm">
                  <text:p text:style-name="P4"><text:span text:style-name="T2">蘭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60" draw:style-name="gr4" draw:text-style-name="P2" svg:width="9.77mm" svg:height="30.05mm" svg:x="108.95mm" svg:y="113.14mm">
                  <text:p text:style-name="P4"><text:span text:style-name="T2">尖山埤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61" draw:style-name="gr4" draw:text-style-name="P2" svg:width="9.28mm" svg:height="30.47mm" svg:x="124.59mm" svg:y="113.35mm">
                  <text:p text:style-name="P4"><text:span text:style-name="T2">烏山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62" draw:style-name="gr4" draw:text-style-name="P2" svg:width="12.21mm" svg:height="30.05mm" svg:x="138.28mm" svg:y="113.14mm">
                  <text:p text:style-name="P4"><text:span text:style-name="T2">虎頭埤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63" draw:style-name="gr4" draw:text-style-name="P2" svg:width="10.01mm" svg:height="30.89mm" svg:x="154.91mm" svg:y="113.99mm">
                  <text:p text:style-name="P5"><text:span text:style-name="T2">澄清湖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64" draw:style-name="gr4" draw:text-style-name="P2" svg:width="10.26mm" svg:height="30.68mm" svg:x="169.57mm" svg:y="113.35mm">
                  <text:p text:style-name="P4"><text:span text:style-name="T2">龍鑾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number-columns-repeated="1023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>
            <draw:g table:end-cell-address="Sta336.I112" table:end-x="2.74mm" table:end-y="3.69mm" draw:z-index="2">
              <draw:frame draw:name="圖表 47" draw:style-name="gr2" draw:text-style-name="P3" svg:width="171.8mm" svg:height="93.86mm" svg:x="20.11mm" svg:y="1.27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line draw:name="直線接點 48" draw:style-name="gr3" draw:text-style-name="P3" svg:x1="38.97mm" svg:y1="25.08mm" svg:x2="186.45mm" svg:y2="25.29mm">
                <text:p/>
              </draw:line>
              <draw:line draw:name="直線接點 49" draw:style-name="gr3" draw:text-style-name="P3" svg:x1="186.95mm" svg:y1="86.25mm" svg:x2="186.7mm" svg:y2="24.87mm">
                <text:p/>
              </draw:line>
            </draw:g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Sta336.I112" table:end-x="3.8mm" table:end-y="2.74mm" draw:z-index="4" draw:name="文字方塊 51" draw:style-name="gr4" draw:text-style-name="P2" svg:width="12.69mm" svg:height="7.18mm" svg:x="16.51mm" svg:y="1.27mm">
              <text:p text:style-name="P5"><text:span text:style-name="T2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custom-shape table:end-cell-address="Sta336.I115" table:end-x="6.55mm" table:end-y="1.47mm" draw:z-index="3" draw:name="文字方塊 50" draw:style-name="gr4" draw:text-style-name="P2" svg:width="167.41mm" svg:height="7.19mm" svg:x="0mm" svg:y="0mm">
              <text:p text:style-name="P5"><text:span text:style-name="T3">備註：日月潭陸客團遊客人次資料來源為日月潭國家風景區行政資訊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ta336.$A$1" table:cell-range-address="$Sta336.$A$1:.$I$125" table:range-usable-as="print-range"/>
        </table:named-expressions>
      </table:table>
      <table:table table:name="圖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6" table:number-columns-repeated="248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6" table:number-columns-repeated="248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6" table:number-columns-repeated="248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6" table:number-columns-repeated="248" table:default-cell-style-name="Default"/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5">
          <table:table-cell/>
          <table:table-cell table:style-name="ce56" table:formula="of:=SUM([.B6:.B15])" office:value-type="float" office:value="10207939" calcext:value-type="float">
            <text:p>10,207,939 </text:p>
          </table:table-cell>
          <table:table-cell table:style-name="ce56" table:formula="of:=SUM([.C6:.C15])" office:value-type="float" office:value="10035232" calcext:value-type="float">
            <text:p>10,035,232 </text:p>
          </table:table-cell>
          <table:table-cell table:style-name="ce56" table:formula="of:=SUM([.D6:.D15])" office:value-type="float" office:value="10962188" calcext:value-type="float">
            <text:p>10,962,188 </text:p>
          </table:table-cell>
          <table:table-cell table:style-name="ce58" office:value-type="float" office:value="10076750" calcext:value-type="float">
            <text:p>10,076,750 </text:p>
          </table:table-cell>
          <table:table-cell table:style-name="ce58" office:value-type="float" office:value="9157442" calcext:value-type="float">
            <text:p>9,157,442 </text:p>
          </table:table-cell>
          <table:table-cell table:style-name="ce58" office:value-type="float" office:value="9415418" calcext:value-type="float">
            <text:p>9,415,418 </text:p>
          </table:table-cell>
          <table:table-cell table:style-name="ce58" office:value-type="float" office:value="9208768" calcext:value-type="float">
            <text:p>9,208,768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石門水庫</text:p>
          </table:table-cell>
          <table:table-cell table:style-name="ce56" office:value-type="float" office:value="1179983" calcext:value-type="float">
            <text:p>1,179,983 </text:p>
          </table:table-cell>
          <table:table-cell table:style-name="ce56" office:value-type="float" office:value="1327169" calcext:value-type="float">
            <text:p>1,327,169 </text:p>
          </table:table-cell>
          <table:table-cell table:style-name="ce56" office:value-type="float" office:value="1383019" calcext:value-type="float">
            <text:p>1,383,019 </text:p>
          </table:table-cell>
          <table:table-cell table:style-name="ce58" office:value-type="float" office:value="1531200" calcext:value-type="float">
            <text:p>1,531,200 </text:p>
          </table:table-cell>
          <table:table-cell table:style-name="ce58" office:value-type="float" office:value="1533164" calcext:value-type="float">
            <text:p>1,533,164 </text:p>
          </table:table-cell>
          <table:table-cell table:style-name="ce58" office:value-type="float" office:value="1482185" calcext:value-type="float">
            <text:p>1,482,185 </text:p>
          </table:table-cell>
          <table:table-cell table:style-name="ce58" office:value-type="float" office:value="1465748" calcext:value-type="float">
            <text:p>1,465,748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集集攔河堰</text:p>
          </table:table-cell>
          <table:table-cell table:style-name="ce56" office:value-type="float" office:value="51191" calcext:value-type="float">
            <text:p>51,191 </text:p>
          </table:table-cell>
          <table:table-cell table:style-name="ce56" office:value-type="float" office:value="37206" calcext:value-type="float">
            <text:p>37,206 </text:p>
          </table:table-cell>
          <table:table-cell table:style-name="ce56" office:value-type="float" office:value="28211" calcext:value-type="float">
            <text:p>28,211 </text:p>
          </table:table-cell>
          <table:table-cell table:style-name="ce58" office:value-type="float" office:value="37453" calcext:value-type="float">
            <text:p>37,453 </text:p>
          </table:table-cell>
          <table:table-cell table:style-name="ce58" office:value-type="float" office:value="30933" calcext:value-type="float">
            <text:p>30,933 </text:p>
          </table:table-cell>
          <table:table-cell table:style-name="ce58" office:value-type="float" office:value="26629" calcext:value-type="float">
            <text:p>26,629 </text:p>
          </table:table-cell>
          <table:table-cell table:style-name="ce58" office:value-type="float" office:value="24803" calcext:value-type="float">
            <text:p>24,803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曾文水庫</text:p>
          </table:table-cell>
          <table:table-cell table:style-name="ce56" office:value-type="float" office:value="237008" calcext:value-type="float">
            <text:p>237,008 </text:p>
          </table:table-cell>
          <table:table-cell table:style-name="ce56" office:value-type="float" office:value="255000" calcext:value-type="float">
            <text:p>255,000 </text:p>
          </table:table-cell>
          <table:table-cell table:style-name="ce56" office:value-type="float" office:value="240848" calcext:value-type="float">
            <text:p>240,848 </text:p>
          </table:table-cell>
          <table:table-cell table:style-name="ce58" office:value-type="float" office:value="142974" calcext:value-type="float">
            <text:p>142,974 </text:p>
          </table:table-cell>
          <table:table-cell table:style-name="ce58" office:value-type="float" office:value="168844" calcext:value-type="float">
            <text:p>168,844 </text:p>
          </table:table-cell>
          <table:table-cell table:style-name="ce58" office:value-type="float" office:value="298891" calcext:value-type="float">
            <text:p>298,891 </text:p>
          </table:table-cell>
          <table:table-cell table:style-name="ce58" office:value-type="float" office:value="254494" calcext:value-type="float">
            <text:p>254,494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日月潭水庫</text:p>
          </table:table-cell>
          <table:table-cell table:style-name="ce56" office:value-type="float" office:value="5425343" calcext:value-type="float">
            <text:p>5,425,343 </text:p>
          </table:table-cell>
          <table:table-cell table:style-name="ce56" office:value-type="float" office:value="4394420" calcext:value-type="float">
            <text:p>4,394,420 </text:p>
          </table:table-cell>
          <table:table-cell table:style-name="ce56" office:value-type="float" office:value="5057874" calcext:value-type="float">
            <text:p>5,057,874 </text:p>
          </table:table-cell>
          <table:table-cell table:style-name="ce58" office:value-type="float" office:value="4525173" calcext:value-type="float">
            <text:p>4,525,173 </text:p>
          </table:table-cell>
          <table:table-cell table:style-name="ce58" office:value-type="float" office:value="3727828" calcext:value-type="float">
            <text:p>3,727,828 </text:p>
          </table:table-cell>
          <table:table-cell table:style-name="ce58" office:value-type="float" office:value="3203963" calcext:value-type="float">
            <text:p>3,203,963 </text:p>
          </table:table-cell>
          <table:table-cell table:style-name="ce58" office:value-type="float" office:value="3361112" calcext:value-type="float">
            <text:p>3,361,112 </text:p>
          </table:table-cell>
          <table:table-cell>
            <draw:g table:end-cell-address="圖.T29" table:end-x="7.19mm" table:end-y="4.43mm" draw:z-index="0">
              <draw:frame draw:name="圖表 2" draw:style-name="gr2" draw:text-style-name="P3" svg:width="202.39mm" svg:height="117.25mm" svg:x="14.35mm" svg:y="1.48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line draw:name="直線接點 3" draw:style-name="gr3" draw:text-style-name="P3" svg:x1="25.78mm" svg:y1="19.47mm" svg:x2="205.06mm" svg:y2="18.83mm">
                <text:p/>
              </draw:line>
              <draw:line draw:name="直線接點 4" draw:style-name="gr3" draw:text-style-name="P3" svg:x1="205.3mm" svg:y1="92.49mm" svg:x2="205.06mm" svg:y2="19.05mm">
                <text:p/>
              </draw:line>
              <draw:custom-shape draw:name="文字方塊 5" draw:style-name="gr5" draw:text-style-name="P3" svg:width="22.16mm" svg:height="9.3mm" svg:x="9.1mm" svg:y="9.53mm">
                <text:p text:style-name="P5"><text:span text:style-name="T4">萬人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5"/>
        </table:table-row>
        <table:table-row table:style-name="ro5">
          <table:table-cell office:value-type="string" calcext:value-type="string">
            <text:p>蘭潭水庫</text:p>
          </table:table-cell>
          <table:table-cell table:style-name="ce56" office:value-type="float" office:value="1113781" calcext:value-type="float">
            <text:p>1,113,781 </text:p>
          </table:table-cell>
          <table:table-cell table:style-name="ce56" office:value-type="float" office:value="1565590" calcext:value-type="float">
            <text:p>1,565,590 </text:p>
          </table:table-cell>
          <table:table-cell table:style-name="ce56" office:value-type="float" office:value="1431086" calcext:value-type="float">
            <text:p>1,431,086 </text:p>
          </table:table-cell>
          <table:table-cell table:style-name="ce58" office:value-type="float" office:value="1339191" calcext:value-type="float">
            <text:p>1,339,191 </text:p>
          </table:table-cell>
          <table:table-cell table:style-name="ce58" office:value-type="float" office:value="1420762" calcext:value-type="float">
            <text:p>1,420,762 </text:p>
          </table:table-cell>
          <table:table-cell table:style-name="ce58" office:value-type="float" office:value="1426990" calcext:value-type="float">
            <text:p>1,426,990 </text:p>
          </table:table-cell>
          <table:table-cell table:style-name="ce58" office:value-type="float" office:value="1443455" calcext:value-type="float">
            <text:p>1,443,455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尖山埤水庫</text:p>
          </table:table-cell>
          <table:table-cell table:style-name="ce56" office:value-type="float" office:value="223030" calcext:value-type="float">
            <text:p>223,030 </text:p>
          </table:table-cell>
          <table:table-cell table:style-name="ce56" office:value-type="float" office:value="206331" calcext:value-type="float">
            <text:p>206,331 </text:p>
          </table:table-cell>
          <table:table-cell table:style-name="ce56" office:value-type="float" office:value="360120" calcext:value-type="float">
            <text:p>360,120 </text:p>
          </table:table-cell>
          <table:table-cell table:style-name="ce58" office:value-type="float" office:value="286950" calcext:value-type="float">
            <text:p>286,950 </text:p>
          </table:table-cell>
          <table:table-cell table:style-name="ce58" office:value-type="float" office:value="338609" calcext:value-type="float">
            <text:p>338,609 </text:p>
          </table:table-cell>
          <table:table-cell table:style-name="ce58" office:value-type="float" office:value="339130" calcext:value-type="float">
            <text:p>339,130 </text:p>
          </table:table-cell>
          <table:table-cell table:style-name="ce58" office:value-type="float" office:value="301543" calcext:value-type="float">
            <text:p>301,543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烏山頭水庫</text:p>
          </table:table-cell>
          <table:table-cell table:style-name="ce56" office:value-type="float" office:value="166701" calcext:value-type="float">
            <text:p>166,701 </text:p>
          </table:table-cell>
          <table:table-cell table:style-name="ce56" office:value-type="float" office:value="201591" calcext:value-type="float">
            <text:p>201,591 </text:p>
          </table:table-cell>
          <table:table-cell table:style-name="ce56" office:value-type="float" office:value="274742" calcext:value-type="float">
            <text:p>274,742 </text:p>
          </table:table-cell>
          <table:table-cell table:style-name="ce58" office:value-type="float" office:value="236324" calcext:value-type="float">
            <text:p>236,324 </text:p>
          </table:table-cell>
          <table:table-cell table:style-name="ce58" office:value-type="float" office:value="226113" calcext:value-type="float">
            <text:p>226,113 </text:p>
          </table:table-cell>
          <table:table-cell table:style-name="ce58" office:value-type="float" office:value="296401" calcext:value-type="float">
            <text:p>296,401 </text:p>
          </table:table-cell>
          <table:table-cell table:style-name="ce58" office:value-type="float" office:value="249137" calcext:value-type="float">
            <text:p>249,137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虎頭埤水庫</text:p>
          </table:table-cell>
          <table:table-cell table:style-name="ce56" office:value-type="float" office:value="371136" calcext:value-type="float">
            <text:p>371,136 </text:p>
          </table:table-cell>
          <table:table-cell table:style-name="ce56" office:value-type="float" office:value="371559" calcext:value-type="float">
            <text:p>371,559 </text:p>
          </table:table-cell>
          <table:table-cell table:style-name="ce56" office:value-type="float" office:value="357042" calcext:value-type="float">
            <text:p>357,042 </text:p>
          </table:table-cell>
          <table:table-cell table:style-name="ce58" office:value-type="float" office:value="312138" calcext:value-type="float">
            <text:p>312,138 </text:p>
          </table:table-cell>
          <table:table-cell table:style-name="ce58" office:value-type="float" office:value="321615" calcext:value-type="float">
            <text:p>321,615 </text:p>
          </table:table-cell>
          <table:table-cell table:style-name="ce58" office:value-type="float" office:value="393540" calcext:value-type="float">
            <text:p>393,540 </text:p>
          </table:table-cell>
          <table:table-cell table:style-name="ce58" office:value-type="float" office:value="343928" calcext:value-type="float">
            <text:p>343,928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澄清湖水庫</text:p>
          </table:table-cell>
          <table:table-cell table:style-name="ce56" office:value-type="float" office:value="1344842" calcext:value-type="float">
            <text:p>1,344,842 </text:p>
          </table:table-cell>
          <table:table-cell table:style-name="ce56" office:value-type="float" office:value="1574171" calcext:value-type="float">
            <text:p>1,574,171 </text:p>
          </table:table-cell>
          <table:table-cell table:style-name="ce56" office:value-type="float" office:value="1739993" calcext:value-type="float">
            <text:p>1,739,993 </text:p>
          </table:table-cell>
          <table:table-cell table:style-name="ce58" office:value-type="float" office:value="1578854" calcext:value-type="float">
            <text:p>1,578,854 </text:p>
          </table:table-cell>
          <table:table-cell table:style-name="ce58" office:value-type="float" office:value="1344739" calcext:value-type="float">
            <text:p>1,344,739 </text:p>
          </table:table-cell>
          <table:table-cell table:style-name="ce58" office:value-type="float" office:value="1898423" calcext:value-type="float">
            <text:p>1,898,423 </text:p>
          </table:table-cell>
          <table:table-cell table:style-name="ce58" office:value-type="float" office:value="1700858" calcext:value-type="float">
            <text:p>1,700,858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龍鑾潭水庫</text:p>
          </table:table-cell>
          <table:table-cell table:style-name="ce56" office:value-type="float" office:value="94924" calcext:value-type="float">
            <text:p>94,924 </text:p>
          </table:table-cell>
          <table:table-cell table:style-name="ce56" office:value-type="float" office:value="102195" calcext:value-type="float">
            <text:p>102,195 </text:p>
          </table:table-cell>
          <table:table-cell table:style-name="ce56" office:value-type="float" office:value="89253" calcext:value-type="float">
            <text:p>89,253 </text:p>
          </table:table-cell>
          <table:table-cell table:style-name="ce58" office:value-type="float" office:value="86493" calcext:value-type="float">
            <text:p>86,493 </text:p>
          </table:table-cell>
          <table:table-cell table:style-name="ce58" office:value-type="float" office:value="44835" calcext:value-type="float">
            <text:p>44,835 </text:p>
          </table:table-cell>
          <table:table-cell table:style-name="ce58" office:value-type="float" office:value="49266" calcext:value-type="float">
            <text:p>49,266 </text:p>
          </table:table-cell>
          <table:table-cell table:style-name="ce58" office:value-type="float" office:value="63690" calcext:value-type="float">
            <text:p>63,690 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58" office:value-type="float" office:value="107" calcext:value-type="float">
            <text:p>107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石門水庫</text:p>
          </table:table-cell>
          <table:table-cell table:style-name="ce56" table:formula="of:=[.B6]/10000" office:value-type="float" office:value="117.9983" calcext:value-type="float">
            <text:p>118 </text:p>
          </table:table-cell>
          <table:table-cell table:style-name="ce56" table:formula="of:=[.C6]/10000" office:value-type="float" office:value="132.7169" calcext:value-type="float">
            <text:p>133 </text:p>
          </table:table-cell>
          <table:table-cell table:style-name="ce56" table:formula="of:=[.D6]/10000" office:value-type="float" office:value="138.3019" calcext:value-type="float">
            <text:p>138 </text:p>
          </table:table-cell>
          <table:table-cell table:style-name="ce56" table:formula="of:=[.E6]/10000" office:value-type="float" office:value="153.12" calcext:value-type="float">
            <text:p>153 </text:p>
          </table:table-cell>
          <table:table-cell table:style-name="ce56" table:formula="of:=[.F6]/10000" office:value-type="float" office:value="153.3164" calcext:value-type="float">
            <text:p>153 </text:p>
          </table:table-cell>
          <table:table-cell table:style-name="ce56" table:formula="of:=[.G6]/10000" office:value-type="float" office:value="148.2185" calcext:value-type="float">
            <text:p>148 </text:p>
          </table:table-cell>
          <table:table-cell table:style-name="ce56" table:formula="of:=[.H6]/10000" office:value-type="float" office:value="146.5748" calcext:value-type="float">
            <text:p>147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集集攔河堰</text:p>
          </table:table-cell>
          <table:table-cell table:style-name="ce56" table:formula="of:=[.B7]/10000" office:value-type="float" office:value="5.1191" calcext:value-type="float">
            <text:p>5 </text:p>
          </table:table-cell>
          <table:table-cell table:style-name="ce56" table:formula="of:=[.C7]/10000" office:value-type="float" office:value="3.7206" calcext:value-type="float">
            <text:p>4 </text:p>
          </table:table-cell>
          <table:table-cell table:style-name="ce56" table:formula="of:=[.D7]/10000" office:value-type="float" office:value="2.8211" calcext:value-type="float">
            <text:p>3 </text:p>
          </table:table-cell>
          <table:table-cell table:style-name="ce56" table:formula="of:=[.E7]/10000" office:value-type="float" office:value="3.7453" calcext:value-type="float">
            <text:p>4 </text:p>
          </table:table-cell>
          <table:table-cell table:style-name="ce56" table:formula="of:=[.F7]/10000" office:value-type="float" office:value="3.0933" calcext:value-type="float">
            <text:p>3 </text:p>
          </table:table-cell>
          <table:table-cell table:style-name="ce56" table:formula="of:=[.G7]/10000" office:value-type="float" office:value="2.6629" calcext:value-type="float">
            <text:p>3 </text:p>
          </table:table-cell>
          <table:table-cell table:style-name="ce56" table:formula="of:=[.H7]/10000" office:value-type="float" office:value="2.4803" calcext:value-type="float">
            <text:p>2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曾文水庫</text:p>
          </table:table-cell>
          <table:table-cell table:style-name="ce56" table:formula="of:=[.B8]/10000" office:value-type="float" office:value="23.7008" calcext:value-type="float">
            <text:p>24 </text:p>
          </table:table-cell>
          <table:table-cell table:style-name="ce56" table:formula="of:=[.C8]/10000" office:value-type="float" office:value="25.5" calcext:value-type="float">
            <text:p>26 </text:p>
          </table:table-cell>
          <table:table-cell table:style-name="ce56" table:formula="of:=[.D8]/10000" office:value-type="float" office:value="24.0848" calcext:value-type="float">
            <text:p>24 </text:p>
          </table:table-cell>
          <table:table-cell table:style-name="ce56" table:formula="of:=[.E8]/10000" office:value-type="float" office:value="14.2974" calcext:value-type="float">
            <text:p>14 </text:p>
          </table:table-cell>
          <table:table-cell table:style-name="ce56" table:formula="of:=[.F8]/10000" office:value-type="float" office:value="16.8844" calcext:value-type="float">
            <text:p>17 </text:p>
          </table:table-cell>
          <table:table-cell table:style-name="ce56" table:formula="of:=[.G8]/10000" office:value-type="float" office:value="29.8891" calcext:value-type="float">
            <text:p>30 </text:p>
          </table:table-cell>
          <table:table-cell table:style-name="ce56" table:formula="of:=[.H8]/10000" office:value-type="float" office:value="25.4494" calcext:value-type="float">
            <text:p>25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日月潭水庫</text:p>
          </table:table-cell>
          <table:table-cell table:style-name="ce56" table:formula="of:=[.B9]/10000" office:value-type="float" office:value="542.5343" calcext:value-type="float">
            <text:p>543 </text:p>
          </table:table-cell>
          <table:table-cell table:style-name="ce56" table:formula="of:=[.C9]/10000" office:value-type="float" office:value="439.442" calcext:value-type="float">
            <text:p>439 </text:p>
          </table:table-cell>
          <table:table-cell table:style-name="ce56" table:formula="of:=[.D9]/10000" office:value-type="float" office:value="505.7874" calcext:value-type="float">
            <text:p>506 </text:p>
          </table:table-cell>
          <table:table-cell table:style-name="ce56" table:formula="of:=[.E9]/10000" office:value-type="float" office:value="452.5173" calcext:value-type="float">
            <text:p>453 </text:p>
          </table:table-cell>
          <table:table-cell table:style-name="ce56" table:formula="of:=[.F9]/10000" office:value-type="float" office:value="372.7828" calcext:value-type="float">
            <text:p>373 </text:p>
          </table:table-cell>
          <table:table-cell table:style-name="ce56" table:formula="of:=[.G9]/10000" office:value-type="float" office:value="320.3963" calcext:value-type="float">
            <text:p>320 </text:p>
          </table:table-cell>
          <table:table-cell table:style-name="ce56" table:formula="of:=[.H9]/10000" office:value-type="float" office:value="336.1112" calcext:value-type="float">
            <text:p>336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蘭潭水庫</text:p>
          </table:table-cell>
          <table:table-cell table:style-name="ce56" table:formula="of:=[.B10]/10000" office:value-type="float" office:value="111.3781" calcext:value-type="float">
            <text:p>111 </text:p>
          </table:table-cell>
          <table:table-cell table:style-name="ce56" table:formula="of:=[.C10]/10000" office:value-type="float" office:value="156.559" calcext:value-type="float">
            <text:p>157 </text:p>
          </table:table-cell>
          <table:table-cell table:style-name="ce56" table:formula="of:=[.D10]/10000" office:value-type="float" office:value="143.1086" calcext:value-type="float">
            <text:p>143 </text:p>
          </table:table-cell>
          <table:table-cell table:style-name="ce56" table:formula="of:=[.E10]/10000" office:value-type="float" office:value="133.9191" calcext:value-type="float">
            <text:p>134 </text:p>
          </table:table-cell>
          <table:table-cell table:style-name="ce56" table:formula="of:=[.F10]/10000" office:value-type="float" office:value="142.0762" calcext:value-type="float">
            <text:p>142 </text:p>
          </table:table-cell>
          <table:table-cell table:style-name="ce56" table:formula="of:=[.G10]/10000" office:value-type="float" office:value="142.699" calcext:value-type="float">
            <text:p>143 </text:p>
          </table:table-cell>
          <table:table-cell table:style-name="ce56" table:formula="of:=[.H10]/10000" office:value-type="float" office:value="144.3455" calcext:value-type="float">
            <text:p>144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尖山埤水庫</text:p>
          </table:table-cell>
          <table:table-cell table:style-name="ce56" table:formula="of:=[.B11]/10000" office:value-type="float" office:value="22.303" calcext:value-type="float">
            <text:p>22 </text:p>
          </table:table-cell>
          <table:table-cell table:style-name="ce56" table:formula="of:=[.C11]/10000" office:value-type="float" office:value="20.6331" calcext:value-type="float">
            <text:p>21 </text:p>
          </table:table-cell>
          <table:table-cell table:style-name="ce56" table:formula="of:=[.D11]/10000" office:value-type="float" office:value="36.012" calcext:value-type="float">
            <text:p>36 </text:p>
          </table:table-cell>
          <table:table-cell table:style-name="ce56" table:formula="of:=[.E11]/10000" office:value-type="float" office:value="28.695" calcext:value-type="float">
            <text:p>29 </text:p>
          </table:table-cell>
          <table:table-cell table:style-name="ce56" table:formula="of:=[.F11]/10000" office:value-type="float" office:value="33.8609" calcext:value-type="float">
            <text:p>34 </text:p>
          </table:table-cell>
          <table:table-cell table:style-name="ce56" table:formula="of:=[.G11]/10000" office:value-type="float" office:value="33.913" calcext:value-type="float">
            <text:p>34 </text:p>
          </table:table-cell>
          <table:table-cell table:style-name="ce56" table:formula="of:=[.H11]/10000" office:value-type="float" office:value="30.1543" calcext:value-type="float">
            <text:p>30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烏山頭水庫</text:p>
          </table:table-cell>
          <table:table-cell table:style-name="ce56" table:formula="of:=[.B12]/10000" office:value-type="float" office:value="16.6701" calcext:value-type="float">
            <text:p>17 </text:p>
          </table:table-cell>
          <table:table-cell table:style-name="ce56" table:formula="of:=[.C12]/10000" office:value-type="float" office:value="20.1591" calcext:value-type="float">
            <text:p>20 </text:p>
          </table:table-cell>
          <table:table-cell table:style-name="ce56" table:formula="of:=[.D12]/10000" office:value-type="float" office:value="27.4742" calcext:value-type="float">
            <text:p>27 </text:p>
          </table:table-cell>
          <table:table-cell table:style-name="ce56" table:formula="of:=[.E12]/10000" office:value-type="float" office:value="23.6324" calcext:value-type="float">
            <text:p>24 </text:p>
          </table:table-cell>
          <table:table-cell table:style-name="ce56" table:formula="of:=[.F12]/10000" office:value-type="float" office:value="22.6113" calcext:value-type="float">
            <text:p>23 </text:p>
          </table:table-cell>
          <table:table-cell table:style-name="ce56" table:formula="of:=[.G12]/10000" office:value-type="float" office:value="29.6401" calcext:value-type="float">
            <text:p>30 </text:p>
          </table:table-cell>
          <table:table-cell table:style-name="ce56" table:formula="of:=[.H12]/10000" office:value-type="float" office:value="24.9137" calcext:value-type="float">
            <text:p>25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虎頭埤水庫</text:p>
          </table:table-cell>
          <table:table-cell table:style-name="ce56" table:formula="of:=[.B13]/10000" office:value-type="float" office:value="37.1136" calcext:value-type="float">
            <text:p>37 </text:p>
          </table:table-cell>
          <table:table-cell table:style-name="ce56" table:formula="of:=[.C13]/10000" office:value-type="float" office:value="37.1559" calcext:value-type="float">
            <text:p>37 </text:p>
          </table:table-cell>
          <table:table-cell table:style-name="ce56" table:formula="of:=[.D13]/10000" office:value-type="float" office:value="35.7042" calcext:value-type="float">
            <text:p>36 </text:p>
          </table:table-cell>
          <table:table-cell table:style-name="ce56" table:formula="of:=[.E13]/10000" office:value-type="float" office:value="31.2138" calcext:value-type="float">
            <text:p>31 </text:p>
          </table:table-cell>
          <table:table-cell table:style-name="ce56" table:formula="of:=[.F13]/10000" office:value-type="float" office:value="32.1615" calcext:value-type="float">
            <text:p>32 </text:p>
          </table:table-cell>
          <table:table-cell table:style-name="ce56" table:formula="of:=[.G13]/10000" office:value-type="float" office:value="39.354" calcext:value-type="float">
            <text:p>39 </text:p>
          </table:table-cell>
          <table:table-cell table:style-name="ce56" table:formula="of:=[.H13]/10000" office:value-type="float" office:value="34.3928" calcext:value-type="float">
            <text:p>34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澄清湖水庫</text:p>
          </table:table-cell>
          <table:table-cell table:style-name="ce56" table:formula="of:=[.B14]/10000" office:value-type="float" office:value="134.4842" calcext:value-type="float">
            <text:p>134 </text:p>
          </table:table-cell>
          <table:table-cell table:style-name="ce56" table:formula="of:=[.C14]/10000" office:value-type="float" office:value="157.4171" calcext:value-type="float">
            <text:p>157 </text:p>
          </table:table-cell>
          <table:table-cell table:style-name="ce56" table:formula="of:=[.D14]/10000" office:value-type="float" office:value="173.9993" calcext:value-type="float">
            <text:p>174 </text:p>
          </table:table-cell>
          <table:table-cell table:style-name="ce56" table:formula="of:=[.E14]/10000" office:value-type="float" office:value="157.8854" calcext:value-type="float">
            <text:p>158 </text:p>
          </table:table-cell>
          <table:table-cell table:style-name="ce56" table:formula="of:=[.F14]/10000" office:value-type="float" office:value="134.4739" calcext:value-type="float">
            <text:p>134 </text:p>
          </table:table-cell>
          <table:table-cell table:style-name="ce56" table:formula="of:=[.G14]/10000" office:value-type="float" office:value="189.8423" calcext:value-type="float">
            <text:p>190 </text:p>
          </table:table-cell>
          <table:table-cell table:style-name="ce56" table:formula="of:=[.H14]/10000" office:value-type="float" office:value="170.0858" calcext:value-type="float">
            <text:p>170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龍鑾潭水庫</text:p>
          </table:table-cell>
          <table:table-cell table:style-name="ce56" table:formula="of:=[.B15]/10000" office:value-type="float" office:value="9.4924" calcext:value-type="float">
            <text:p>9 </text:p>
          </table:table-cell>
          <table:table-cell table:style-name="ce56" table:formula="of:=[.C15]/10000" office:value-type="float" office:value="10.2195" calcext:value-type="float">
            <text:p>10 </text:p>
          </table:table-cell>
          <table:table-cell table:style-name="ce56" table:formula="of:=[.D15]/10000" office:value-type="float" office:value="8.9253" calcext:value-type="float">
            <text:p>9 </text:p>
          </table:table-cell>
          <table:table-cell table:style-name="ce56" table:formula="of:=[.E15]/10000" office:value-type="float" office:value="8.6493" calcext:value-type="float">
            <text:p>9 </text:p>
          </table:table-cell>
          <table:table-cell table:style-name="ce56" table:formula="of:=[.F15]/10000" office:value-type="float" office:value="4.4835" calcext:value-type="float">
            <text:p>4 </text:p>
          </table:table-cell>
          <table:table-cell table:style-name="ce56" table:formula="of:=[.G15]/10000" office:value-type="float" office:value="4.9266" calcext:value-type="float">
            <text:p>5 </text:p>
          </table:table-cell>
          <table:table-cell table:style-name="ce56" table:formula="of:=[.H15]/10000" office:value-type="float" office:value="6.369" calcext:value-type="float">
            <text:p>6 </text:p>
          </table:table-cell>
          <table:table-cell table:number-columns-repeated="101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58" office:value-type="float" office:value="107" calcext:value-type="float">
            <text:p>107 </text:p>
          </table:table-cell>
          <table:table-cell/>
          <table:table-cell>
            <draw:g table:end-cell-address="圖.S47" table:end-x="8.88mm" table:end-y="2.11mm" draw:z-index="1">
              <draw:frame draw:name="圖表 1" draw:style-name="gr2" draw:text-style-name="P3" svg:width="173.56mm" svg:height="76.41mm" svg:x="6.77mm" svg:y="0mm">
                <loext:p/>
                <draw:object xlink:href="./Object 5" xlink:type="simple" xlink:show="embed" xlink:actuate="onLoad"/>
                <draw:image xlink:href="./ObjectReplacements/Object 5" xlink:type="simple" xlink:show="embed" xlink:actuate="onLoad"/>
              </draw:frame>
              <draw:line draw:name="直線接點 8" draw:style-name="gr3" draw:text-style-name="P3" svg:x1="21.03mm" svg:y1="19.68mm" svg:x2="176.06mm" svg:y2="18.83mm">
                <text:p/>
              </draw:line>
              <draw:line draw:name="直線接點 9" draw:style-name="gr3" draw:text-style-name="P3" svg:x1="175.58mm" svg:y1="67.73mm" svg:x2="175.82mm" svg:y2="19.05mm">
                <text:p/>
              </draw:line>
              <draw:frame draw:name="Picture 1028" draw:style-name="gr6" draw:text-style-name="P2" svg:width="5.93mm" svg:height="2.6mm" svg:x="18.66mm" svg:y="60.14mm">
                <draw:image xlink:href="Pictures/100000000000002E000000171D1C5DB32218A804.png" xlink:type="simple" xlink:show="embed" xlink:actuate="onLoad">
                  <text:p/>
                </draw:image>
              </draw:frame>
              <draw:custom-shape draw:name="文字方塊 11" draw:style-name="gr4" draw:text-style-name="P2" svg:width="11.64mm" svg:height="7.61mm" svg:x="8.91mm" svg:y="63.93mm">
                <text:p text:style-name="P5"><text:span text:style-name="T2"><text:s text:c="2"/></text:span><text:span text:style-name="T2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4"/>
        </table:table-row>
        <table:table-row table:style-name="ro5">
          <table:table-cell/>
          <table:table-cell table:style-name="ce57" table:formula="of:=[.B5]/10000" office:value-type="float" office:value="1020.7939" calcext:value-type="float">
            <text:p>1021</text:p>
          </table:table-cell>
          <table:table-cell table:style-name="ce57" table:formula="of:=[.C5]/10000" office:value-type="float" office:value="1003.5232" calcext:value-type="float">
            <text:p>1004</text:p>
          </table:table-cell>
          <table:table-cell table:style-name="ce57" table:formula="of:=[.D5]/10000" office:value-type="float" office:value="1096.2188" calcext:value-type="float">
            <text:p>1096</text:p>
          </table:table-cell>
          <table:table-cell table:style-name="ce57" table:formula="of:=[.E5]/10000" office:value-type="float" office:value="1007.675" calcext:value-type="float">
            <text:p>1008</text:p>
          </table:table-cell>
          <table:table-cell table:style-name="ce57" table:formula="of:=[.F5]/10000" office:value-type="float" office:value="915.7442" calcext:value-type="float">
            <text:p>916</text:p>
          </table:table-cell>
          <table:table-cell table:style-name="ce57" table:formula="of:=[.G5]/10000" office:value-type="float" office:value="941.5418" calcext:value-type="float">
            <text:p>942</text:p>
          </table:table-cell>
          <table:table-cell table:style-name="ce57" table:formula="of:=[.H5]/10000" office:value-type="float" office:value="920.8768" calcext:value-type="float">
            <text:p>921</text:p>
          </table:table-cell>
          <table:table-cell table:number-columns-repeated="1016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8"/>
          <table:table-cell>
            <draw:custom-shape table:end-cell-address="圖.S47" table:end-x="9.3mm" table:end-y="1.26mm" draw:z-index="2" draw:name="文字方塊 12" draw:style-name="gr4" draw:text-style-name="P2" svg:width="8.03mm" svg:height="6.77mm" svg:x="1.27mm" svg:y="0.21mm">
              <text:p text:style-name="P5"><text:span text:style-name="T2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比較圖" table:style-name="ta3"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20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>
            <draw:custom-shape table:end-cell-address="比較圖.B4" table:end-x="1.05mm" table:end-y="2.85mm" draw:z-index="0" draw:name="文字方塊 2" draw:style-name="gr4" draw:text-style-name="P2" svg:width="17.56mm" svg:height="7.82mm" svg:x="2.54mm" svg:y="0.74mm">
              <text:p text:style-name="P5"><text:span text:style-name="T4">人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2">
          <table:table-cell table:number-columns-repeated="2"/>
          <table:table-cell table:style-name="ce59" office:value-type="string" calcext:value-type="string">
            <text:p>107年較103年遊客人次</text:p>
            <text:p>增減數</text:p>
          </table:table-cell>
          <table:table-cell table:style-name="ce59" office:value-type="string" calcext:value-type="string">
            <text:p>107年較103年遊客人次成長率(%)</text:p>
          </table:table-cell>
          <table:table-cell table:number-columns-repeated="2"/>
          <table:table-cell>
            <draw:g table:end-cell-address="比較圖.P26" table:end-x="11.42mm" table:end-y="0.62mm" draw:z-index="1">
              <draw:g>
                <draw:frame draw:name="圖表 1" draw:style-name="gr2" draw:text-style-name="P3" svg:width="182.66mm" svg:height="110.59mm" svg:x="0.21mm" svg:y="3.07mm">
                  <loext:p/>
                  <draw:object xlink:href="./Object 6" xlink:type="simple" xlink:show="embed" xlink:actuate="onLoad"/>
                  <draw:image xlink:href="./ObjectReplacements/Object 6" xlink:type="simple" xlink:show="embed" xlink:actuate="onLoad"/>
                </draw:frame>
                <draw:line draw:name="直線接點 4" draw:style-name="gr3" draw:text-style-name="P3" svg:x1="17.46mm" svg:y1="27.94mm" svg:x2="167.04mm" svg:y2="27.95mm">
                  <text:p/>
                </draw:line>
                <draw:line draw:name="直線接點 7" draw:style-name="gr3" draw:text-style-name="P3" svg:x1="17.93mm" svg:y1="109.85mm" svg:x2="166.57mm" svg:y2="109.43mm">
                  <text:p/>
                </draw:line>
              </draw:g>
              <draw:g>
                <draw:custom-shape draw:name="文字方塊 9" draw:style-name="gr4" draw:text-style-name="P2" svg:width="9.44mm" svg:height="25.6mm" svg:x="21.95mm" svg:y="111.34mm">
                  <text:p text:style-name="P4"><text:span text:style-name="T2">石門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0" draw:style-name="gr4" draw:text-style-name="P2" svg:width="10.15mm" svg:height="30.68mm" svg:x="34.71mm" svg:y="111.13mm">
                  <text:p text:style-name="P4"><text:span text:style-name="T2">集集攔河堰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1" draw:style-name="gr4" draw:text-style-name="P2" svg:width="8.97mm" svg:height="25.18mm" svg:x="51.96mm" svg:y="110.92mm">
                  <text:p text:style-name="P4"><text:span text:style-name="T2">曾文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2" draw:style-name="gr4" draw:text-style-name="P2" svg:width="10.86mm" svg:height="27.93mm" svg:x="64.96mm" svg:y="111.13mm">
                  <text:p text:style-name="P4"><text:span text:style-name="T2">日月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3" draw:style-name="gr4" draw:text-style-name="P2" svg:width="9.44mm" svg:height="28.57mm" svg:x="81.03mm" svg:y="110.92mm">
                  <text:p text:style-name="P4"><text:span text:style-name="T2">蘭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4" draw:style-name="gr4" draw:text-style-name="P2" svg:width="9.44mm" svg:height="30.05mm" svg:x="95.92mm" svg:y="110.7mm">
                  <text:p text:style-name="P4"><text:span text:style-name="T2">尖山埤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5" draw:style-name="gr4" draw:text-style-name="P2" svg:width="8.97mm" svg:height="30.47mm" svg:x="111.04mm" svg:y="110.92mm">
                  <text:p text:style-name="P4"><text:span text:style-name="T2">烏山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6" draw:style-name="gr4" draw:text-style-name="P2" svg:width="11.81mm" svg:height="30.05mm" svg:x="124.27mm" svg:y="110.7mm">
                  <text:p text:style-name="P4"><text:span text:style-name="T2">虎頭埤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7" draw:style-name="gr4" draw:text-style-name="P2" svg:width="9.68mm" svg:height="30.89mm" svg:x="140.34mm" svg:y="111.55mm">
                  <text:p text:style-name="P5"><text:span text:style-name="T2">澄清湖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8" draw:style-name="gr4" draw:text-style-name="P2" svg:width="9.92mm" svg:height="30.68mm" svg:x="154.52mm" svg:y="110.92mm">
                  <text:p text:style-name="P4"><text:span text:style-name="T2">龍鑾潭水庫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石門水庫</text:p>
          </table:table-cell>
          <table:table-cell table:style-name="ce57" office:value-type="float" office:value="82.729" calcext:value-type="float">
            <text:p>83</text:p>
          </table:table-cell>
          <table:table-cell table:style-name="ce60" office:value-type="float" office:value="5.98176886940816" calcext:value-type="float">
            <text:p>5.98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集集攔河堰</text:p>
          </table:table-cell>
          <table:table-cell table:style-name="ce57" office:value-type="float" office:value="-3.436" calcext:value-type="float">
            <text:p>-3</text:p>
          </table:table-cell>
          <table:table-cell table:style-name="ce60" office:value-type="float" office:value="-12.1796462372833" calcext:value-type="float">
            <text:p>-12.18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曾文水庫</text:p>
          </table:table-cell>
          <table:table-cell table:style-name="ce57" office:value-type="float" office:value="13.646" calcext:value-type="float">
            <text:p>14</text:p>
          </table:table-cell>
          <table:table-cell table:style-name="ce60" office:value-type="float" office:value="5.66581412343054" calcext:value-type="float">
            <text:p>5.67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日月潭水庫</text:p>
          </table:table-cell>
          <table:table-cell table:style-name="ce57" office:value-type="float" office:value="-1696.762" calcext:value-type="float">
            <text:p>-1697</text:p>
          </table:table-cell>
          <table:table-cell table:style-name="ce60" office:value-type="float" office:value="-33.5469408688314" calcext:value-type="float">
            <text:p>-33.5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蘭潭水庫</text:p>
          </table:table-cell>
          <table:table-cell table:style-name="ce57" office:value-type="float" office:value="12.3689999999999" calcext:value-type="float">
            <text:p>12</text:p>
          </table:table-cell>
          <table:table-cell table:style-name="ce60" office:value-type="float" office:value="0.864308643924957" calcext:value-type="float">
            <text:p>0.86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尖山埤水庫</text:p>
          </table:table-cell>
          <table:table-cell table:style-name="ce57" office:value-type="float" office:value="-58.577" calcext:value-type="float">
            <text:p>-59</text:p>
          </table:table-cell>
          <table:table-cell table:style-name="ce60" office:value-type="float" office:value="-16.2659668999222" calcext:value-type="float">
            <text:p>-16.27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烏山頭水庫</text:p>
          </table:table-cell>
          <table:table-cell table:style-name="ce57" office:value-type="float" office:value="-25.605" calcext:value-type="float">
            <text:p>-26</text:p>
          </table:table-cell>
          <table:table-cell table:style-name="ce60" office:value-type="float" office:value="-9.31965261954853" calcext:value-type="float">
            <text:p>-9.32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虎頭埤水庫</text:p>
          </table:table-cell>
          <table:table-cell table:style-name="ce57" office:value-type="float" office:value="-13.114" calcext:value-type="float">
            <text:p>-13</text:p>
          </table:table-cell>
          <table:table-cell table:style-name="ce60" office:value-type="float" office:value="-3.67295724312545" calcext:value-type="float">
            <text:p>-3.67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澄清湖水庫</text:p>
          </table:table-cell>
          <table:table-cell table:style-name="ce57" office:value-type="float" office:value="-39.135" calcext:value-type="float">
            <text:p>-39</text:p>
          </table:table-cell>
          <table:table-cell table:style-name="ce60" office:value-type="float" office:value="-2.24914697932693" calcext:value-type="float">
            <text:p>-2.2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龍鑾潭水庫</text:p>
          </table:table-cell>
          <table:table-cell table:style-name="ce57" office:value-type="float" office:value="-25.563" calcext:value-type="float">
            <text:p>-26</text:p>
          </table:table-cell>
          <table:table-cell table:style-name="ce60" office:value-type="float" office:value="-28.6410540822157" calcext:value-type="float">
            <text:p>-28.64</text:p>
          </table:table-cell>
          <table:table-cell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圓餅圖" table:style-name="ta4">
        <table:table-column table:style-name="co6" table:default-cell-style-name="Default"/>
        <table:table-column table:style-name="co12" table:default-cell-style-name="Default"/>
        <table:table-column table:style-name="co6" table:number-columns-repeated="4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1013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office:value-type="float" office:value="9208.74" calcext:value-type="float">
            <text:p>9208.74</text:p>
          </table:table-cell>
          <table:table-cell office:value-type="float" office:value="100" calcext:value-type="float">
            <text:p>1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1" office:value-type="string" calcext:value-type="string">
            <text:p>石門水庫</text:p>
          </table:table-cell>
          <table:table-cell table:style-name="ce61" office:value-type="float" office:value="1465.748" calcext:value-type="float">
            <text:p>1465.748</text:p>
          </table:table-cell>
          <table:table-cell table:style-name="ce62" office:value-type="float" office:value="15.9168740052958" calcext:value-type="float">
            <text:p>15.92</text:p>
          </table:table-cell>
          <table:table-cell table:number-columns-repeated="2"/>
          <table:table-cell office:value-type="string" calcext:value-type="string">
            <text:p>日月潭水庫</text:p>
          </table:table-cell>
          <table:table-cell office:value-type="float" office:value="3361.112" calcext:value-type="float">
            <text:p>3361.112</text:p>
          </table:table-cell>
          <table:table-cell office:value-type="float" office:value="36.4990409140506" calcext:value-type="float">
            <text:p>36.4990409141</text:p>
          </table:table-cell>
          <table:table-cell/>
          <table:table-cell office:value-type="string" calcext:value-type="string">
            <text:p>日月潭水庫</text:p>
          </table:table-cell>
          <table:table-cell office:value-type="float" office:value="3361.112" calcext:value-type="float">
            <text:p>3361.112</text:p>
          </table:table-cell>
          <table:table-cell office:value-type="float" office:value="36.4990409140506" calcext:value-type="float">
            <text:p>36.4990409141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集集攔河堰</text:p>
          </table:table-cell>
          <table:table-cell office:value-type="float" office:value="24.803" calcext:value-type="float">
            <text:p>24.803</text:p>
          </table:table-cell>
          <table:table-cell table:style-name="ce60" office:value-type="float" office:value="0.269341132277412" calcext:value-type="float">
            <text:p>0.27</text:p>
          </table:table-cell>
          <table:table-cell table:number-columns-repeated="2"/>
          <table:table-cell office:value-type="string" calcext:value-type="string">
            <text:p>澄清湖水庫</text:p>
          </table:table-cell>
          <table:table-cell office:value-type="float" office:value="1700.858" calcext:value-type="float">
            <text:p>1700.858</text:p>
          </table:table-cell>
          <table:table-cell office:value-type="float" office:value="18.4699842584806" calcext:value-type="float">
            <text:p>18.4699842585</text:p>
          </table:table-cell>
          <table:table-cell/>
          <table:table-cell office:value-type="string" calcext:value-type="string">
            <text:p>澄清湖水庫</text:p>
          </table:table-cell>
          <table:table-cell office:value-type="float" office:value="1700.858" calcext:value-type="float">
            <text:p>1700.858</text:p>
          </table:table-cell>
          <table:table-cell office:value-type="float" office:value="18.4699842584806" calcext:value-type="float">
            <text:p>18.4699842585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曾文水庫</text:p>
          </table:table-cell>
          <table:table-cell office:value-type="float" office:value="254.494" calcext:value-type="float">
            <text:p>254.494</text:p>
          </table:table-cell>
          <table:table-cell table:style-name="ce60" office:value-type="float" office:value="2.76360529443244" calcext:value-type="float">
            <text:p>2.76</text:p>
          </table:table-cell>
          <table:table-cell table:number-columns-repeated="2"/>
          <table:table-cell office:value-type="string" calcext:value-type="string">
            <text:p>石門水庫</text:p>
          </table:table-cell>
          <table:table-cell office:value-type="float" office:value="1465.748" calcext:value-type="float">
            <text:p>1465.748</text:p>
          </table:table-cell>
          <table:table-cell office:value-type="float" office:value="15.9168740052958" calcext:value-type="float">
            <text:p>15.9168740053</text:p>
          </table:table-cell>
          <table:table-cell/>
          <table:table-cell office:value-type="string" calcext:value-type="string">
            <text:p>石門水庫</text:p>
          </table:table-cell>
          <table:table-cell office:value-type="float" office:value="1465.748" calcext:value-type="float">
            <text:p>1465.748</text:p>
          </table:table-cell>
          <table:table-cell office:value-type="float" office:value="15.9168740052958" calcext:value-type="float">
            <text:p>15.9168740053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日月潭水庫</text:p>
          </table:table-cell>
          <table:table-cell table:style-name="ce61" office:value-type="float" office:value="3361.112" calcext:value-type="float">
            <text:p>3361.112</text:p>
          </table:table-cell>
          <table:table-cell table:style-name="ce62" office:value-type="float" office:value="36.4990409140506" calcext:value-type="float">
            <text:p>36.50</text:p>
          </table:table-cell>
          <table:table-cell table:number-columns-repeated="2"/>
          <table:table-cell office:value-type="string" calcext:value-type="string">
            <text:p>蘭潭水庫</text:p>
          </table:table-cell>
          <table:table-cell office:value-type="float" office:value="1443.455" calcext:value-type="float">
            <text:p>1443.455</text:p>
          </table:table-cell>
          <table:table-cell office:value-type="float" office:value="15.6747895049588" calcext:value-type="float">
            <text:p>15.674789505</text:p>
          </table:table-cell>
          <table:table-cell/>
          <table:table-cell office:value-type="string" calcext:value-type="string">
            <text:p>蘭潭水庫</text:p>
          </table:table-cell>
          <table:table-cell office:value-type="float" office:value="1443.455" calcext:value-type="float">
            <text:p>1443.455</text:p>
          </table:table-cell>
          <table:table-cell office:value-type="float" office:value="15.6747895049588" calcext:value-type="float">
            <text:p>15.674789505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蘭潭水庫</text:p>
          </table:table-cell>
          <table:table-cell table:style-name="ce61" office:value-type="float" office:value="1443.455" calcext:value-type="float">
            <text:p>1443.455</text:p>
          </table:table-cell>
          <table:table-cell table:style-name="ce62" office:value-type="float" office:value="15.6747895049588" calcext:value-type="float">
            <text:p>15.67</text:p>
          </table:table-cell>
          <table:table-cell table:number-columns-repeated="2"/>
          <table:table-cell table:style-name="ce63" office:value-type="string" calcext:value-type="string">
            <text:p>虎頭埤水庫</text:p>
          </table:table-cell>
          <table:table-cell table:style-name="ce63" office:value-type="float" office:value="343.928" calcext:value-type="float">
            <text:p>343.928</text:p>
          </table:table-cell>
          <table:table-cell table:style-name="ce63" office:value-type="float" office:value="3.73478841034979" calcext:value-type="float">
            <text:p>3.7347884103</text:p>
          </table:table-cell>
          <table:table-cell/>
          <table:table-cell table:style-name="ce63" office:value-type="string" calcext:value-type="string">
            <text:p>虎頭埤水庫</text:p>
          </table:table-cell>
          <table:table-cell table:style-name="ce63" office:value-type="float" office:value="343.928" calcext:value-type="float">
            <text:p>343.928</text:p>
          </table:table-cell>
          <table:table-cell table:style-name="ce63" office:value-type="float" office:value="3.73478841034979" calcext:value-type="float">
            <text:p>3.7347884103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尖山埤水庫</text:p>
          </table:table-cell>
          <table:table-cell table:style-name="ce61" office:value-type="float" office:value="301.543" calcext:value-type="float">
            <text:p>301.543</text:p>
          </table:table-cell>
          <table:table-cell table:style-name="ce62" office:value-type="float" office:value="3.27452054389903" calcext:value-type="float">
            <text:p>3.27</text:p>
          </table:table-cell>
          <table:table-cell table:number-columns-repeated="2"/>
          <table:table-cell office:value-type="string" calcext:value-type="string">
            <text:p>尖山埤水庫</text:p>
          </table:table-cell>
          <table:table-cell office:value-type="float" office:value="301.543" calcext:value-type="float">
            <text:p>301.543</text:p>
          </table:table-cell>
          <table:table-cell office:value-type="float" office:value="3.27452054389903" calcext:value-type="float">
            <text:p>3.2745205439</text:p>
          </table:table-cell>
          <table:table-cell/>
          <table:table-cell office:value-type="string" calcext:value-type="string">
            <text:p>尖山埤水庫</text:p>
          </table:table-cell>
          <table:table-cell office:value-type="float" office:value="301.543" calcext:value-type="float">
            <text:p>301.543</text:p>
          </table:table-cell>
          <table:table-cell office:value-type="float" office:value="3.27452054389903" calcext:value-type="float">
            <text:p>3.2745205439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烏山頭水庫</text:p>
          </table:table-cell>
          <table:table-cell office:value-type="float" office:value="249.137" calcext:value-type="float">
            <text:p>249.137</text:p>
          </table:table-cell>
          <table:table-cell table:style-name="ce60" office:value-type="float" office:value="2.70543247478924" calcext:value-type="float">
            <text:p>2.71</text:p>
          </table:table-cell>
          <table:table-cell table:number-columns-repeated="2"/>
          <table:table-cell office:value-type="string" calcext:value-type="string">
            <text:p>曾文水庫</text:p>
          </table:table-cell>
          <table:table-cell office:value-type="float" office:value="254.494" calcext:value-type="float">
            <text:p>254.494</text:p>
          </table:table-cell>
          <table:table-cell office:value-type="float" office:value="2.76360529443244" calcext:value-type="float">
            <text:p>2.7636052944</text:p>
          </table:table-cell>
          <table:table-cell/>
          <table:table-cell office:value-type="string" calcext:value-type="string">
            <text:p>其他水庫</text:p>
          </table:table-cell>
          <table:table-cell table:formula="of:=[.L2]-[.L4]-[.L5]-[.L6]-[.L7]-[.L8]-[.L9]" office:value-type="float" office:value="592.096" calcext:value-type="float">
            <text:p>592.096</text:p>
          </table:table-cell>
          <table:table-cell table:formula="of:=[.M2]-[.M4]-[.M5]-[.M6]-[.M7]-[.M8]-[.M9]" office:value-type="float" office:value="6.4300023629654" calcext:value-type="float">
            <text:p>6.430002363</text:p>
          </table:table-cell>
          <table:table-cell table:number-columns-repeated="1011"/>
        </table:table-row>
        <table:table-row table:style-name="ro5">
          <table:table-cell/>
          <table:table-cell table:style-name="ce61" office:value-type="string" calcext:value-type="string">
            <text:p>虎頭埤水庫</text:p>
          </table:table-cell>
          <table:table-cell table:style-name="ce61" office:value-type="float" office:value="343.928" calcext:value-type="float">
            <text:p>343.928</text:p>
          </table:table-cell>
          <table:table-cell table:style-name="ce62" office:value-type="float" office:value="3.73478841034979" calcext:value-type="float">
            <text:p>3.73</text:p>
          </table:table-cell>
          <table:table-cell table:number-columns-repeated="2"/>
          <table:table-cell office:value-type="string" calcext:value-type="string">
            <text:p>烏山頭水庫</text:p>
          </table:table-cell>
          <table:table-cell office:value-type="float" office:value="249.137" calcext:value-type="float">
            <text:p>249.137</text:p>
          </table:table-cell>
          <table:table-cell office:value-type="float" office:value="2.70543247478924" calcext:value-type="float">
            <text:p>2.7054324748</text:p>
          </table:table-cell>
          <table:table-cell table:number-columns-repeated="1015"/>
        </table:table-row>
        <table:table-row table:style-name="ro5">
          <table:table-cell/>
          <table:table-cell table:style-name="ce61" office:value-type="string" calcext:value-type="string">
            <text:p>澄清湖水庫</text:p>
          </table:table-cell>
          <table:table-cell table:style-name="ce61" office:value-type="float" office:value="1700.858" calcext:value-type="float">
            <text:p>1700.858</text:p>
          </table:table-cell>
          <table:table-cell table:style-name="ce62" office:value-type="float" office:value="18.4699842584806" calcext:value-type="float">
            <text:p>18.47</text:p>
          </table:table-cell>
          <table:table-cell table:number-columns-repeated="2"/>
          <table:table-cell office:value-type="string" calcext:value-type="string">
            <text:p>龍鑾潭水庫</text:p>
          </table:table-cell>
          <table:table-cell office:value-type="float" office:value="63.69" calcext:value-type="float">
            <text:p>63.69</text:p>
          </table:table-cell>
          <table:table-cell office:value-type="float" office:value="0.69162346146629" calcext:value-type="float">
            <text:p>0.6916234615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龍鑾潭水庫</text:p>
          </table:table-cell>
          <table:table-cell office:value-type="float" office:value="63.69" calcext:value-type="float">
            <text:p>63.69</text:p>
          </table:table-cell>
          <table:table-cell table:style-name="ce60" office:value-type="float" office:value="0.69162346146629" calcext:value-type="float">
            <text:p>0.69</text:p>
          </table:table-cell>
          <table:table-cell table:number-columns-repeated="2"/>
          <table:table-cell office:value-type="string" calcext:value-type="string">
            <text:p>集集攔河堰</text:p>
          </table:table-cell>
          <table:table-cell office:value-type="float" office:value="24.775" calcext:value-type="float">
            <text:p>24.775</text:p>
          </table:table-cell>
          <table:table-cell office:value-type="float" office:value="0.269341132277412" calcext:value-type="float">
            <text:p>0.2693411323</text:p>
          </table:table-cell>
          <table:table-cell table:number-columns-repeated="2"/>
          <table:table-cell table:formula="of:=SUM([.L4:.L10])" office:value-type="float" office:value="9208.74" calcext:value-type="float">
            <text:p>9208.74</text:p>
          </table:table-cell>
          <table:table-cell table:formula="of:=SUM([.M4:.M10])" office:value-type="float" office:value="100" calcext:value-type="float">
            <text:p>10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7"/>
          <table:table-cell table:formula="of:=SUM([.H4:.H13])" office:value-type="float" office:value="9208.74" calcext:value-type="float">
            <text:p>9208.74</text:p>
          </table:table-cell>
          <table:table-cell table:formula="of:=SUM([.I4:.I13])" office:value-type="float" office:value="100" calcext:value-type="float">
            <text:p>100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>
            <draw:frame table:end-cell-address="圓餅圖.Q35" table:end-x="10.15mm" table:end-y="1.47mm" draw:z-index="0" draw:name="圖表 4" draw:style-name="gr2" draw:text-style-name="P3" svg:width="169.48mm" svg:height="93.66mm" svg:x="6.56mm" svg:y="4.97mm">
              <loext:p draw:notify-on-update-of-ranges="圓餅圖.K4:圓餅圖.K10 圓餅圖.L4:圓餅圖.L1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陸觀光客" table:style-name="ta5">
        <table:table-column table:style-name="co6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6" table:number-columns-repeated="1010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日月潭陸客團遊客人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1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table:style-name="ce56" office:value-type="float" office:value="133196" calcext:value-type="float">
            <text:p>133,196 </text:p>
          </table:table-cell>
          <table:table-cell table:style-name="ce56" office:value-type="float" office:value="180334" calcext:value-type="float">
            <text:p>180,334 </text:p>
          </table:table-cell>
          <table:table-cell table:style-name="ce56" office:value-type="float" office:value="163238" calcext:value-type="float">
            <text:p>163,238 </text:p>
          </table:table-cell>
          <table:table-cell table:style-name="ce56" office:value-type="float" office:value="67335" calcext:value-type="float">
            <text:p>67,335 </text:p>
          </table:table-cell>
          <table:table-cell table:style-name="ce56"/>
          <table:table-cell table:number-columns-repeated="2"/>
          <table:table-cell office:value-type="string" calcext:value-type="string">
            <text:p>水庫總遊客人次</text:p>
          </table:table-cell>
          <table:table-cell table:style-name="ce56" office:value-type="float" office:value="10962188" calcext:value-type="float">
            <text:p>10,962,188 </text:p>
          </table:table-cell>
          <table:table-cell table:style-name="ce56" office:value-type="float" office:value="10076750" calcext:value-type="float">
            <text:p>10,076,750 </text:p>
          </table:table-cell>
          <table:table-cell table:style-name="ce56" office:value-type="float" office:value="9157442" calcext:value-type="float">
            <text:p>9,157,442 </text:p>
          </table:table-cell>
          <table:table-cell table:style-name="ce56" office:value-type="float" office:value="9415418" calcext:value-type="float">
            <text:p>9,415,418 </text:p>
          </table:table-cell>
          <table:table-cell/>
          <table:table-cell table:formula="of:=CORREL([.K5:.N5];[.K6:.N6])" office:value-type="float" office:value="0.905705482279743" calcext:value-type="float">
            <text:p>0.9057054823</text:p>
          </table:table-cell>
          <table:table-cell table:number-columns-repeated="1008"/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table:style-name="ce56" office:value-type="float" office:value="202827" calcext:value-type="float">
            <text:p>202,827 </text:p>
          </table:table-cell>
          <table:table-cell table:style-name="ce56" office:value-type="float" office:value="176627" calcext:value-type="float">
            <text:p>176,627 </text:p>
          </table:table-cell>
          <table:table-cell table:style-name="ce56" office:value-type="float" office:value="172622" calcext:value-type="float">
            <text:p>172,622 </text:p>
          </table:table-cell>
          <table:table-cell table:style-name="ce56" office:value-type="float" office:value="67845" calcext:value-type="float">
            <text:p>67,845 </text:p>
          </table:table-cell>
          <table:table-cell table:style-name="ce56"/>
          <table:table-cell table:number-columns-repeated="2"/>
          <table:table-cell table:style-name="ce59" office:value-type="string" calcext:value-type="string">
            <text:p>日月潭遊客人次</text:p>
          </table:table-cell>
          <table:table-cell table:style-name="ce56" office:value-type="float" office:value="5057874" calcext:value-type="float">
            <text:p>5,057,874 </text:p>
          </table:table-cell>
          <table:table-cell table:style-name="ce56" office:value-type="float" office:value="4525173" calcext:value-type="float">
            <text:p>4,525,173 </text:p>
          </table:table-cell>
          <table:table-cell table:style-name="ce56" office:value-type="float" office:value="3727828" calcext:value-type="float">
            <text:p>3,727,828 </text:p>
          </table:table-cell>
          <table:table-cell table:style-name="ce56" office:value-type="float" office:value="3203963" calcext:value-type="float">
            <text:p>3,203,963 </text:p>
          </table:table-cell>
          <table:table-cell table:number-columns-repeated="1010"/>
        </table:table-row>
        <table:table-row table:style-name="ro13">
          <table:table-cell/>
          <table:table-cell office:value-type="float" office:value="3" calcext:value-type="float">
            <text:p>3</text:p>
          </table:table-cell>
          <table:table-cell table:style-name="ce56" office:value-type="float" office:value="237029" calcext:value-type="float">
            <text:p>237,029 </text:p>
          </table:table-cell>
          <table:table-cell table:style-name="ce56" office:value-type="float" office:value="140969" calcext:value-type="float">
            <text:p>140,969 </text:p>
          </table:table-cell>
          <table:table-cell table:style-name="ce56" office:value-type="float" office:value="198794" calcext:value-type="float">
            <text:p>198,794 </text:p>
          </table:table-cell>
          <table:table-cell table:style-name="ce56" office:value-type="float" office:value="66937" calcext:value-type="float">
            <text:p>66,937 </text:p>
          </table:table-cell>
          <table:table-cell table:style-name="ce56"/>
          <table:table-cell table:number-columns-repeated="2"/>
          <table:table-cell table:style-name="ce59" office:value-type="string" calcext:value-type="string">
            <text:p>日月潭陸客團遊客人次</text:p>
          </table:table-cell>
          <table:table-cell table:style-name="ce56" office:value-type="float" office:value="2255074" calcext:value-type="float">
            <text:p>2,255,074 </text:p>
          </table:table-cell>
          <table:table-cell table:style-name="ce56" office:value-type="float" office:value="2053525" calcext:value-type="float">
            <text:p>2,053,525 </text:p>
          </table:table-cell>
          <table:table-cell table:style-name="ce56" office:value-type="float" office:value="1364592" calcext:value-type="float">
            <text:p>1,364,592 </text:p>
          </table:table-cell>
          <table:table-cell table:style-name="ce56" office:value-type="float" office:value="831097" calcext:value-type="float">
            <text:p>831,097 </text:p>
          </table:table-cell>
          <table:table-cell table:number-columns-repeated="1010"/>
        </table:table-row>
        <table:table-row table:style-name="ro5">
          <table:table-cell/>
          <table:table-cell office:value-type="float" office:value="4" calcext:value-type="float">
            <text:p>4</text:p>
          </table:table-cell>
          <table:table-cell table:style-name="ce56" office:value-type="float" office:value="247631" calcext:value-type="float">
            <text:p>247,631 </text:p>
          </table:table-cell>
          <table:table-cell table:style-name="ce56" office:value-type="float" office:value="171847" calcext:value-type="float">
            <text:p>171,847 </text:p>
          </table:table-cell>
          <table:table-cell table:style-name="ce56" office:value-type="float" office:value="168923" calcext:value-type="float">
            <text:p>168,923 </text:p>
          </table:table-cell>
          <table:table-cell table:style-name="ce56" office:value-type="float" office:value="62052" calcext:value-type="float">
            <text:p>62,052 </text:p>
          </table:table-cell>
          <table:table-cell table:style-name="ce56"/>
          <table:table-cell table:number-columns-repeated="1017"/>
        </table:table-row>
        <table:table-row table:style-name="ro5">
          <table:table-cell/>
          <table:table-cell office:value-type="float" office:value="5" calcext:value-type="float">
            <text:p>5</text:p>
          </table:table-cell>
          <table:table-cell table:style-name="ce56" office:value-type="float" office:value="205376" calcext:value-type="float">
            <text:p>205,376 </text:p>
          </table:table-cell>
          <table:table-cell table:style-name="ce56" office:value-type="float" office:value="192785" calcext:value-type="float">
            <text:p>192,785 </text:p>
          </table:table-cell>
          <table:table-cell table:style-name="ce56" office:value-type="float" office:value="132636" calcext:value-type="float">
            <text:p>132,636 </text:p>
          </table:table-cell>
          <table:table-cell table:style-name="ce56" office:value-type="float" office:value="56565" calcext:value-type="float">
            <text:p>56,565 </text:p>
          </table:table-cell>
          <table:table-cell table:style-name="ce56"/>
          <table:table-cell table:number-columns-repeated="1017"/>
        </table:table-row>
        <table:table-row table:style-name="ro5">
          <table:table-cell/>
          <table:table-cell office:value-type="float" office:value="6" calcext:value-type="float">
            <text:p>6</text:p>
          </table:table-cell>
          <table:table-cell table:style-name="ce56" office:value-type="float" office:value="187036" calcext:value-type="float">
            <text:p>187,036 </text:p>
          </table:table-cell>
          <table:table-cell table:style-name="ce56" office:value-type="float" office:value="150887" calcext:value-type="float">
            <text:p>150,887 </text:p>
          </table:table-cell>
          <table:table-cell table:style-name="ce56" office:value-type="float" office:value="92611" calcext:value-type="float">
            <text:p>92,611 </text:p>
          </table:table-cell>
          <table:table-cell table:style-name="ce56" office:value-type="float" office:value="54170" calcext:value-type="float">
            <text:p>54,170 </text:p>
          </table:table-cell>
          <table:table-cell table:style-name="ce56"/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10"/>
        </table:table-row>
        <table:table-row table:style-name="ro5">
          <table:table-cell/>
          <table:table-cell office:value-type="float" office:value="7" calcext:value-type="float">
            <text:p>7</text:p>
          </table:table-cell>
          <table:table-cell table:style-name="ce56" office:value-type="float" office:value="182569" calcext:value-type="float">
            <text:p>182,569 </text:p>
          </table:table-cell>
          <table:table-cell table:style-name="ce56" office:value-type="float" office:value="178805" calcext:value-type="float">
            <text:p>178,805 </text:p>
          </table:table-cell>
          <table:table-cell table:style-name="ce56" office:value-type="float" office:value="108312" calcext:value-type="float">
            <text:p>108,312 </text:p>
          </table:table-cell>
          <table:table-cell table:style-name="ce56" office:value-type="float" office:value="69387" calcext:value-type="float">
            <text:p>69,387 </text:p>
          </table:table-cell>
          <table:table-cell table:style-name="ce56"/>
          <table:table-cell table:number-columns-repeated="2"/>
          <table:table-cell office:value-type="string" calcext:value-type="string">
            <text:p>水庫總遊客人次</text:p>
          </table:table-cell>
          <table:table-cell table:style-name="ce56" table:formula="of:=[.K5]/1000" office:value-type="float" office:value="10962.188" calcext:value-type="float">
            <text:p>10,962 </text:p>
          </table:table-cell>
          <table:table-cell table:style-name="ce56" table:formula="of:=[.L5]/1000" office:value-type="float" office:value="10076.75" calcext:value-type="float">
            <text:p>10,077 </text:p>
          </table:table-cell>
          <table:table-cell table:style-name="ce56" table:formula="of:=[.M5]/1000" office:value-type="float" office:value="9157.442" calcext:value-type="float">
            <text:p>9,157 </text:p>
          </table:table-cell>
          <table:table-cell table:style-name="ce56" table:formula="of:=[.N5]/1000" office:value-type="float" office:value="9415.418" calcext:value-type="float">
            <text:p>9,415 </text:p>
          </table:table-cell>
          <table:table-cell table:number-columns-repeated="1010"/>
        </table:table-row>
        <table:table-row table:style-name="ro5">
          <table:table-cell/>
          <table:table-cell office:value-type="float" office:value="8" calcext:value-type="float">
            <text:p>8</text:p>
          </table:table-cell>
          <table:table-cell table:style-name="ce56" office:value-type="float" office:value="155688" calcext:value-type="float">
            <text:p>155,688 </text:p>
          </table:table-cell>
          <table:table-cell table:style-name="ce56" office:value-type="float" office:value="187967" calcext:value-type="float">
            <text:p>187,967 </text:p>
          </table:table-cell>
          <table:table-cell table:style-name="ce56" office:value-type="float" office:value="77066" calcext:value-type="float">
            <text:p>77,066 </text:p>
          </table:table-cell>
          <table:table-cell table:style-name="ce56" office:value-type="float" office:value="78872" calcext:value-type="float">
            <text:p>78,872 </text:p>
          </table:table-cell>
          <table:table-cell table:style-name="ce56"/>
          <table:table-cell table:number-columns-repeated="2"/>
          <table:table-cell table:style-name="ce59" office:value-type="string" calcext:value-type="string">
            <text:p>日月潭遊客人次</text:p>
          </table:table-cell>
          <table:table-cell table:style-name="ce56" table:formula="of:=[.K6]/1000" office:value-type="float" office:value="5057.874" calcext:value-type="float">
            <text:p>5,058 </text:p>
          </table:table-cell>
          <table:table-cell table:style-name="ce56" table:formula="of:=[.L6]/1000" office:value-type="float" office:value="4525.173" calcext:value-type="float">
            <text:p>4,525 </text:p>
          </table:table-cell>
          <table:table-cell table:style-name="ce56" table:formula="of:=[.M6]/1000" office:value-type="float" office:value="3727.828" calcext:value-type="float">
            <text:p>3,728 </text:p>
          </table:table-cell>
          <table:table-cell table:style-name="ce56" table:formula="of:=[.N6]/1000" office:value-type="float" office:value="3203.963" calcext:value-type="float">
            <text:p>3,204 </text:p>
          </table:table-cell>
          <table:table-cell table:number-columns-repeated="1010"/>
        </table:table-row>
        <table:table-row table:style-name="ro13">
          <table:table-cell/>
          <table:table-cell office:value-type="float" office:value="9" calcext:value-type="float">
            <text:p>9</text:p>
          </table:table-cell>
          <table:table-cell table:style-name="ce56" office:value-type="float" office:value="168486" calcext:value-type="float">
            <text:p>168,486 </text:p>
          </table:table-cell>
          <table:table-cell table:style-name="ce56" office:value-type="float" office:value="150347" calcext:value-type="float">
            <text:p>150,347 </text:p>
          </table:table-cell>
          <table:table-cell table:style-name="ce56" office:value-type="float" office:value="50703" calcext:value-type="float">
            <text:p>50,703 </text:p>
          </table:table-cell>
          <table:table-cell table:style-name="ce56" office:value-type="float" office:value="59640" calcext:value-type="float">
            <text:p>59,640 </text:p>
          </table:table-cell>
          <table:table-cell table:style-name="ce56"/>
          <table:table-cell table:number-columns-repeated="2"/>
          <table:table-cell table:style-name="ce59" office:value-type="string" calcext:value-type="string">
            <text:p>日月潭陸客團遊客人次</text:p>
          </table:table-cell>
          <table:table-cell table:style-name="ce56" table:formula="of:=[.K7]/1000" office:value-type="float" office:value="2255.074" calcext:value-type="float">
            <text:p>2,255 </text:p>
          </table:table-cell>
          <table:table-cell table:style-name="ce56" table:formula="of:=[.L7]/1000" office:value-type="float" office:value="2053.525" calcext:value-type="float">
            <text:p>2,054 </text:p>
          </table:table-cell>
          <table:table-cell table:style-name="ce56" table:formula="of:=[.M7]/1000" office:value-type="float" office:value="1364.592" calcext:value-type="float">
            <text:p>1,365 </text:p>
          </table:table-cell>
          <table:table-cell table:style-name="ce56" table:formula="of:=[.N7]/1000" office:value-type="float" office:value="831.097" calcext:value-type="float">
            <text:p>831 </text:p>
          </table:table-cell>
          <table:table-cell table:number-columns-repeated="1010"/>
        </table:table-row>
        <table:table-row table:style-name="ro5">
          <table:table-cell/>
          <table:table-cell office:value-type="float" office:value="10" calcext:value-type="float">
            <text:p>10</text:p>
          </table:table-cell>
          <table:table-cell table:style-name="ce56" office:value-type="float" office:value="172889" calcext:value-type="float">
            <text:p>172,889 </text:p>
          </table:table-cell>
          <table:table-cell table:style-name="ce56" office:value-type="float" office:value="192099" calcext:value-type="float">
            <text:p>192,099 </text:p>
          </table:table-cell>
          <table:table-cell table:style-name="ce56" office:value-type="float" office:value="59380" calcext:value-type="float">
            <text:p>59,380 </text:p>
          </table:table-cell>
          <table:table-cell table:style-name="ce56" office:value-type="float" office:value="72768" calcext:value-type="float">
            <text:p>72,768 </text:p>
          </table:table-cell>
          <table:table-cell table:style-name="ce56"/>
          <table:table-cell table:number-columns-repeated="1017"/>
        </table:table-row>
        <table:table-row table:style-name="ro5">
          <table:table-cell/>
          <table:table-cell office:value-type="float" office:value="11" calcext:value-type="float">
            <text:p>11</text:p>
          </table:table-cell>
          <table:table-cell table:style-name="ce56" office:value-type="float" office:value="175448" calcext:value-type="float">
            <text:p>175,448 </text:p>
          </table:table-cell>
          <table:table-cell table:style-name="ce56" office:value-type="float" office:value="178891" calcext:value-type="float">
            <text:p>178,891 </text:p>
          </table:table-cell>
          <table:table-cell table:style-name="ce56" office:value-type="float" office:value="68734" calcext:value-type="float">
            <text:p>68,734 </text:p>
          </table:table-cell>
          <table:table-cell table:style-name="ce56" office:value-type="float" office:value="90773" calcext:value-type="float">
            <text:p>90,773 </text:p>
          </table:table-cell>
          <table:table-cell table:style-name="ce56"/>
          <table:table-cell table:number-columns-repeated="1017"/>
        </table:table-row>
        <table:table-row table:style-name="ro5">
          <table:table-cell/>
          <table:table-cell office:value-type="float" office:value="12" calcext:value-type="float">
            <text:p>12</text:p>
          </table:table-cell>
          <table:table-cell table:style-name="ce56" office:value-type="float" office:value="186899" calcext:value-type="float">
            <text:p>186,899 </text:p>
          </table:table-cell>
          <table:table-cell table:style-name="ce56" office:value-type="float" office:value="151967" calcext:value-type="float">
            <text:p>151,967 </text:p>
          </table:table-cell>
          <table:table-cell table:style-name="ce56" office:value-type="float" office:value="71573" calcext:value-type="float">
            <text:p>71,573 </text:p>
          </table:table-cell>
          <table:table-cell table:style-name="ce56" office:value-type="float" office:value="84753" calcext:value-type="float">
            <text:p>84,753 </text:p>
          </table:table-cell>
          <table:table-cell table:style-name="ce56"/>
          <table:table-cell table:number-columns-repeated="1017"/>
        </table:table-row>
        <table:table-row table:style-name="ro5">
          <table:table-cell table:number-columns-repeated="2"/>
          <table:table-cell table:style-name="ce56" table:number-columns-repeated="5"/>
          <table:table-cell table:number-columns-repeated="1017"/>
        </table:table-row>
        <table:table-row table:style-name="ro5">
          <table:table-cell table:number-columns-repeated="2"/>
          <table:table-cell table:style-name="ce56" table:formula="of:=SUM([.C5:.C16])" office:value-type="float" office:value="2255074" calcext:value-type="float">
            <text:p>2,255,074 </text:p>
          </table:table-cell>
          <table:table-cell table:style-name="ce56" table:formula="of:=SUM([.D5:.D16])" office:value-type="float" office:value="2053525" calcext:value-type="float">
            <text:p>2,053,525 </text:p>
          </table:table-cell>
          <table:table-cell table:style-name="ce56" table:formula="of:=SUM([.E5:.E16])" office:value-type="float" office:value="1364592" calcext:value-type="float">
            <text:p>1,364,592 </text:p>
          </table:table-cell>
          <table:table-cell table:style-name="ce56" table:formula="of:=SUM([.F5:.F16])" office:value-type="float" office:value="831097" calcext:value-type="float">
            <text:p>831,097 </text:p>
          </table:table-cell>
          <table:table-cell table:style-name="ce56"/>
          <table:table-cell table:number-columns-repeated="1017"/>
        </table:table-row>
        <table:table-row table:style-name="ro5">
          <table:table-cell table:number-columns-repeated="2"/>
          <table:table-cell table:style-name="ce56" table:number-columns-repeated="5"/>
          <table:table-cell table:number-columns-repeated="1017"/>
        </table:table-row>
        <table:table-row table:style-name="ro5">
          <table:table-cell table:number-columns-repeated="9"/>
          <table:table-cell>
            <draw:g table:end-cell-address="大陸觀光客.P36" table:end-x="12.7mm" table:end-y="5.71mm" draw:z-index="0">
              <draw:frame draw:name="圖表 2" draw:style-name="gr2" draw:text-style-name="P3" svg:width="168.06mm" svg:height="93.87mm" svg:x="4.45mm" svg:y="3.28mm">
                <loext:p/>
                <draw:object xlink:href="./Object 8" xlink:type="simple" xlink:show="embed" xlink:actuate="onLoad"/>
                <draw:image xlink:href="./ObjectReplacements/Object 8" xlink:type="simple" xlink:show="embed" xlink:actuate="onLoad"/>
              </draw:frame>
              <draw:line draw:name="直線接點 4" draw:style-name="gr3" draw:text-style-name="P3" svg:x1="22.9mm" svg:y1="27.09mm" svg:x2="167.16mm" svg:y2="27.3mm">
                <text:p/>
              </draw:line>
              <draw:line draw:name="直線接點 8" draw:style-name="gr3" draw:text-style-name="P3" svg:x1="167.65mm" svg:y1="88.26mm" svg:x2="167.4mm" svg:y2="26.88mm">
                <text:p/>
              </draw:line>
            </draw:g>
          </table:table-cell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大陸觀光客.P36" table:end-x="12.69mm" table:end-y="4.75mm" draw:z-index="2" draw:name="文字方塊 14" draw:style-name="gr4" draw:text-style-name="P2" svg:width="9.3mm" svg:height="7.18mm" svg:x="3.39mm" svg:y="3.28mm">
              <text:p text:style-name="P5"><text:span text:style-name="T2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大陸觀光客.P38" table:end-x="13.11mm" table:end-y="2.32mm" draw:z-index="1" draw:name="文字方塊 13" draw:style-name="gr4" draw:text-style-name="P2" svg:width="167.42mm" svg:height="7.18mm" svg:x="5.5mm" svg:y="0.85mm">
              <text:p text:style-name="P5"><text:span text:style-name="T3">備註：日月潭陸客團遊客人次資料來源為日月潭國家風景區行政資訊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比較圖" style:display-name="PageStyle_比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336" style:display-name="PageStyle_Sta336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.336-</text:span><text:span text:style-name="MT1"><text:page-number>1</text:page-number></text:span></text:p>
      </style:footer>
      <style:footer-left style:display="false"/>
    </style:master-page>
    <style:master-page style:name="PageStyle_5f_圓餅圖" style:display-name="PageStyle_圓餅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陸觀光客" style:display-name="PageStyle_大陸觀光客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9-03-27T10:00:19</meta:print-date>
    <meta:creation-date>2019-03-25T11:16:52</meta:creation-date>
    <dc:date>2019-04-30T01:54:51</dc:date>
    <meta:generator>LibreOffice/5.1.2.2$Windows_x86 LibreOffice_project/d3bf12ecb743fc0d20e0be0c58ca359301eb705f</meta:generator>
    <meta:document-statistic meta:table-count="5" meta:cell-count="543" meta:object-count="15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ffffff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d1ff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f25a0e"/>
    </style:style>
    <style:style style:name="ch11" style:family="chart">
      <style:chart-properties chart:solid-type="cuboid"/>
      <style:graphic-properties draw:fill-color="#953735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chart-properties chart:solid-type="cuboid"/>
      <style:graphic-properties draw:fill-color="#558ed5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52cm" svg:height="9.366cm" xlink:href=".." xlink:type="simple" chart:class="chart:circle" chart:style-name="ch1">
        <chart:title svg:x="3.478cm" svg:y="0.212cm" chart:style-name="ch2">
          <text:p>圖1   107年水庫遊客人次分佈圖</text:p>
        </chart:title>
        <chart:plot-area chart:style-name="ch3" table:cell-range-address="圓餅圖.K4:圓餅圖.L10" chart:data-source-has-labels="column" svg:x="5.526cm" svg:y="2.327cm" svg:width="6.135cm" svg:height="6.136cm">
          <chartooo:coordinate-region svg:x="5.007cm" svg:y="2.328cm" svg:width="7.173cm" svg:height="6.135cm"/>
          <chart:axis chart:dimension="x" chart:name="primary-x" chart:style-name="ch4" chartooo:axis-type="text">
            <chart:categories table:cell-range-address="圓餅圖.K4:圓餅圖.K10"/>
          </chart:axis>
          <chart:axis chart:dimension="y" chart:name="primary-y" chart:style-name="ch5"/>
          <chart:series chart:style-name="ch6" chart:values-cell-range-address="圓餅圖.L4:圓餅圖.L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日月潭水庫</text:p>
                <draw:g>
                  <svg:desc>圓餅圖.K4:圓餅圖.K10</svg:desc>
                </draw:g>
              </table:table-cell>
              <table:table-cell office:value-type="float" office:value="3361.112">
                <text:p>3361.112</text:p>
                <draw:g>
                  <svg:desc>圓餅圖.L4:圓餅圖.L10</svg:desc>
                </draw:g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700.858">
                <text:p>1700.858</text:p>
              </table:table-cell>
            </table:table-row>
            <table:table-row>
              <table:table-cell office:value-type="string">
                <text:p>石門水庫</text:p>
              </table:table-cell>
              <table:table-cell office:value-type="float" office:value="1465.748">
                <text:p>1465.748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443.455">
                <text:p>1443.455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43.928">
                <text:p>343.928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301.543">
                <text:p>301.543</text:p>
              </table:table-cell>
            </table:table-row>
            <table:table-row>
              <table:table-cell office:value-type="string">
                <text:p>其他水庫</text:p>
              </table:table-cell>
              <table:table-cell office:value-type="float" office:value="592.096">
                <text:p>592.0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4">
      <style:chart-properties chart:symbol-type="named-symbol" chart:symbol-name="diamond" chart:symbol-width="0.353cm" chart:symbol-height="0.353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9cm" svg:stroke-color="#713dcf" draw:fill-color="#713dcf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4">
      <style:chart-properties chart:symbol-type="named-symbol" chart:symbol-name="circle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4">
      <style:chart-properties chart:symbol-type="named-symbol" chart:symbol-name="arrow-up" chart:symbol-width="0.318cm" chart:symbol-height="0.318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e36441" draw:fill-color="#e36441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7.181cm" svg:height="9.387cm" xlink:href=".." xlink:type="simple" chart:class="chart:line" chart:style-name="ch1">
        <chart:title svg:x="3.569cm" svg:y="0.322cm" chart:style-name="ch2">
          <text:p>圖3   103-106年遊客人次比較概況</text:p>
        </chart:title>
        <chart:legend chart:legend-position="top" svg:x="3.136cm" svg:y="1.425cm" style:legend-expansion="custom" chartooo:width="14.045cm" chartooo:height="0.638cm" style:legend-expansion-aspect-ratio="22.0141065830721" chart:style-name="ch3"/>
        <chart:plot-area chart:style-name="ch4" table:cell-range-address="大陸觀光客.J10:大陸觀光客.N13" chart:data-source-has-labels="both" svg:x="0.671cm" svg:y="2.185cm" svg:width="16.292cm" svg:height="6.814cm">
          <chartooo:coordinate-region svg:x="1.857cm" svg:y="2.384cm" svg:width="14.826cm" svg:height="6.118cm"/>
          <chart:axis chart:dimension="x" chart:name="primary-x" chart:style-name="ch5" chartooo:axis-type="auto">
            <chartooo:date-scale/>
            <chart:categories table:cell-range-address="大陸觀光客.K10:大陸觀光客.N10"/>
          </chart:axis>
          <chart:axis chart:dimension="y" chart:name="primary-y" chart:style-name="ch6"/>
          <chart:series chart:style-name="ch7" chart:values-cell-range-address="大陸觀光客.K11:大陸觀光客.N11" chart:label-cell-address="大陸觀光客.J11:大陸觀光客.J11" chart:class="chart:line">
            <chart:data-point chart:repeated="4"/>
          </chart:series>
          <chart:series chart:style-name="ch8" chart:values-cell-range-address="大陸觀光客.K12:大陸觀光客.N12" chart:label-cell-address="大陸觀光客.J12:大陸觀光客.J12" chart:class="chart:line">
            <chart:data-point chart:repeated="4"/>
          </chart:series>
          <chart:series chart:style-name="ch9" chart:values-cell-range-address="大陸觀光客.K13:大陸觀光客.N13" chart:label-cell-address="大陸觀光客.J13:大陸觀光客.J13" chart:class="chart:line">
            <chart:data-point chart:repeated="4"/>
          </chart:series>
          <chart:wall chart:style-name="ch10"/>
          <chart:floor chart:style-name="ch11"/>
        </chart:plot-area>
        <draw:custom-shape draw:name="文字方塊 1" draw:style-name="gr1" draw:text-style-name="P2" svg:width="1.671cm" svg:height="0.803cm" svg:x="0cm" svg:y="1.344cm">
          <text:p text:style-name="P1"><text:span text:style-name="T1">千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3">
                <text:p>103</text:p>
                <draw:g>
                  <svg:desc>大陸觀光客.K10:大陸觀光客.N10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</table:table-row>
          </table:table-header-rows>
          <table:table-rows>
            <table:table-row>
              <table:table-cell office:value-type="string">
                <text:p>水庫總遊客人次</text:p>
                <draw:g>
                  <svg:desc>大陸觀光客.J11:大陸觀光客.J11</svg:desc>
                </draw:g>
              </table:table-cell>
              <table:table-cell office:value-type="float" office:value="10962.188">
                <text:p>10962.188</text:p>
                <draw:g>
                  <svg:desc>大陸觀光客.K11:大陸觀光客.N11</svg:desc>
                </draw:g>
              </table:table-cell>
              <table:table-cell office:value-type="float" office:value="10076.75">
                <text:p>10076.75</text:p>
              </table:table-cell>
              <table:table-cell office:value-type="float" office:value="9157.442">
                <text:p>9157.442</text:p>
              </table:table-cell>
              <table:table-cell office:value-type="float" office:value="9415.418">
                <text:p>9415.418</text:p>
              </table:table-cell>
            </table:table-row>
            <table:table-row>
              <table:table-cell office:value-type="string">
                <text:p>日月潭遊客人次</text:p>
                <draw:g>
                  <svg:desc>大陸觀光客.J12:大陸觀光客.J12</svg:desc>
                </draw:g>
              </table:table-cell>
              <table:table-cell office:value-type="float" office:value="5057.874">
                <text:p>5057.874</text:p>
                <draw:g>
                  <svg:desc>大陸觀光客.K12:大陸觀光客.N12</svg:desc>
                </draw:g>
              </table:table-cell>
              <table:table-cell office:value-type="float" office:value="4525.173">
                <text:p>4525.173</text:p>
              </table:table-cell>
              <table:table-cell office:value-type="float" office:value="3727.828">
                <text:p>3727.828</text:p>
              </table:table-cell>
              <table:table-cell office:value-type="float" office:value="3203.963">
                <text:p>3203.963</text:p>
              </table:table-cell>
            </table:table-row>
            <table:table-row>
              <table:table-cell office:value-type="string">
                <text:p>日月潭陸客團遊客人次</text:p>
                <draw:g>
                  <svg:desc>大陸觀光客.J13:大陸觀光客.J13</svg:desc>
                </draw:g>
              </table:table-cell>
              <table:table-cell office:value-type="float" office:value="2255.074">
                <text:p>2255.074</text:p>
                <draw:g>
                  <svg:desc>大陸觀光客.K13:大陸觀光客.N13</svg:desc>
                </draw:g>
              </table:table-cell>
              <table:table-cell office:value-type="float" office:value="2053.525">
                <text:p>2053.525</text:p>
              </table:table-cell>
              <table:table-cell office:value-type="float" office:value="1364.592">
                <text:p>1364.592</text:p>
              </table:table-cell>
              <table:table-cell office:value-type="float" office:value="831.097">
                <text:p>831.0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4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fals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4">
      <style:chart-properties chart:display-label="true" chart:tick-marks-major-inner="true" chart:tick-marks-major-outer="false" chart:logarithmic="false" chart:minimum="-2000" chart:maximum="500" chart:interval-major="5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display-label="true" chart:tick-marks-major-inner="true" chart:tick-marks-major-outer="false" chart:logarithmic="false" chart:minimum="-40" chart:maximum="10" chart:interval-major="1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0070c0" draw:fill-color="#4fd1f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247cm" chart:symbol-height="0.247cm" chart:label-position="top-left"/>
    </style:style>
    <style:style style:name="ch12" style:family="chart">
      <style:chart-properties chart:solid-type="cuboid" chart:symbol-type="named-symbol" chart:symbol-name="circle" chart:symbol-width="0.247cm" chart:symbol-height="0.247cm" chart:label-position="top"/>
    </style:style>
    <style:style style:name="ch13" style:family="chart">
      <style:chart-properties chart:solid-type="cuboid" chart:symbol-type="named-symbol" chart:symbol-name="circle" chart:symbol-width="0.247cm" chart:symbol-height="0.247cm" chart:label-position="bottom-lef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896cm" svg:height="11.06cm" xlink:href=".." xlink:type="simple" chart:class="chart:bar" chart:style-name="ch1">
        <chart:title svg:x="2.259cm" svg:y="0.356cm" chart:style-name="ch2">
          <text:p>圖2   近5年(103年至107年)遊客人次成長概況</text:p>
        </chart:title>
        <chart:legend chart:legend-position="top" svg:x="5.636cm" svg:y="1.692cm" style:legend-expansion="wide" chart:style-name="ch3"/>
        <chart:plot-area chart:style-name="ch4" table:cell-range-address="比較圖.B6:比較圖.D15" chart:data-source-has-labels="both" svg:x="0.377cm" svg:y="2.564cm" svg:width="18.142cm" svg:height="8.275cm">
          <chartooo:coordinate-region svg:x="1.483cm" svg:y="2.763cm" svg:width="16.008cm" svg:height="7.877cm"/>
          <chart:axis chart:dimension="x" chart:name="primary-x" chart:style-name="ch5" chartooo:axis-type="auto">
            <chartooo:date-scale/>
            <chart:categories table:cell-range-address="比較圖.B6:比較圖.B15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比較圖.C6:比較圖.C15" loext:label-string="&quot;遊客人次增減數&quot;" chart:class="chart:bar">
            <chart:data-point chart:repeated="10"/>
          </chart:series>
          <chart:series chart:attached-axis="secondary-y" chart:style-name="ch10" chart:values-cell-range-address="比較圖.D6:比較圖.D15" loext:label-string="&quot;遊客人次成長率(%)&quot;" chart:class="chart:line">
            <chart:data-point chart:style-name="ch11"/>
            <chart:data-point/>
            <chart:data-point chart:style-name="ch12"/>
            <chart:data-point/>
            <chart:data-point chart:style-name="ch11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draw:custom-shape draw:name="文字方塊 1" draw:style-name="gr1" draw:text-style-name="P2" svg:width="1.671cm" svg:height="0.761cm" svg:x="14.69cm" svg:y="1.344cm">
          <text:p text:style-name="P1"><text:span text:style-name="T1">成長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1.819cm" svg:height="0.782cm" svg:x="0.254cm" svg:y="1.238cm">
          <text:p text:style-name="P1"><text:span text:style-name="T1">千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遊客人次增減數</text:p>
              </table:table-cell>
              <table:table-cell office:value-type="string">
                <text:p>遊客人次成長率(%)</text:p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比較圖.B6:比較圖.B15</svg:desc>
                </draw:g>
              </table:table-cell>
              <table:table-cell office:value-type="float" office:value="82.729">
                <text:p>82.729</text:p>
                <draw:g>
                  <svg:desc>比較圖.C6:比較圖.C15</svg:desc>
                </draw:g>
              </table:table-cell>
              <table:table-cell office:value-type="float" office:value="5.98176886940816">
                <text:p>5.98176886940816</text:p>
                <draw:g>
                  <svg:desc>比較圖.D6:比較圖.D15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-3.436">
                <text:p>-3.436</text:p>
              </table:table-cell>
              <table:table-cell office:value-type="float" office:value="-12.1796462372833">
                <text:p>-12.1796462372833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13.646">
                <text:p>13.646</text:p>
              </table:table-cell>
              <table:table-cell office:value-type="float" office:value="5.66581412343054">
                <text:p>5.66581412343054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-1696.762">
                <text:p>-1696.762</text:p>
              </table:table-cell>
              <table:table-cell office:value-type="float" office:value="-33.5469408688314">
                <text:p>-33.5469408688314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2.3689999999999">
                <text:p>12.3689999999999</text:p>
              </table:table-cell>
              <table:table-cell office:value-type="float" office:value="0.864308643924957">
                <text:p>0.864308643924957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-58.577">
                <text:p>-58.577</text:p>
              </table:table-cell>
              <table:table-cell office:value-type="float" office:value="-16.2659668999222">
                <text:p>-16.2659668999222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-25.605">
                <text:p>-25.605</text:p>
              </table:table-cell>
              <table:table-cell office:value-type="float" office:value="-9.31965261954853">
                <text:p>-9.31965261954853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-13.114">
                <text:p>-13.114</text:p>
              </table:table-cell>
              <table:table-cell office:value-type="float" office:value="-3.67295724312545">
                <text:p>-3.67295724312545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-39.135">
                <text:p>-39.135</text:p>
              </table:table-cell>
              <table:table-cell office:value-type="float" office:value="-2.24914697932693">
                <text:p>-2.24914697932693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-25.563">
                <text:p>-25.563</text:p>
              </table:table-cell>
              <table:table-cell office:value-type="float" office:value="-28.6410540822157">
                <text:p>-28.64105408221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'Times New Roman'" style:font-family-generic="roman" fo:font-size="18pt" style:font-family-asian="標楷體" style:font-family-generic-asian="decorative" style:font-pitch-asian="fixed" style:font-size-asian="18pt" style:font-family-complex="'Times New Roman'" style:font-family-generic-complex="roman" style:font-size-complex="18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svg:stroke-color="#17375e" draw:fill="hatch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svg:stroke-color="#c00000" draw:fill="hatch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4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e46c0a" draw:fill="hatch" fo:wrap-option="wrap"/>
      <style:text-properties fo:color="#000000" style:text-position="0% 100%" fo:font-family="Calibri" fo:font-size="9pt" style:font-size-asian="9pt" style:font-size-complex="9pt"/>
    </style:style>
    <style:style style:name="ch10" style:family="chart">
      <style:chart-properties chart:solid-type="cuboid" chart:label-position="right"/>
      <style:text-properties fo:font-size="10pt" style:font-size-asian="10pt" style:font-size-complex="10pt"/>
    </style:style>
    <style:style style:name="ch11" style:family="chart">
      <style:chart-properties chart:solid-type="cuboid" chart:label-position="bottom-right"/>
      <style:text-properties fo:font-size="10pt" style:font-size-asian="10pt" style:font-size-complex="10pt"/>
    </style:style>
    <style:style style:name="ch12" style:family="chart">
      <style:chart-properties chart:solid-type="cuboid" chart:label-position="top-right"/>
      <style:text-properties fo:font-size="10pt" style:font-size-asian="10pt" style:font-size-complex="10pt"/>
    </style:style>
    <style:style style:name="ch13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008000" draw:fill="hatch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7030a0" draw:fill="hatch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0.24cm" svg:height="11.726cm" xlink:href=".." xlink:type="simple" chart:class="chart:bar" chart:style-name="ch1">
        <chart:title svg:x="4.683cm" svg:y="0.369cm" chart:style-name="ch2">
          <text:p>103~107年水庫觀光遊憩區之遊客人次</text:p>
        </chart:title>
        <chart:legend chart:legend-position="end" svg:x="12.175cm" svg:y="2.287cm" style:legend-expansion="custom" chartooo:width="6.331cm" chartooo:height="1.241cm" style:legend-expansion-aspect-ratio="5.10153102336825" chart:style-name="ch3"/>
        <chart:plot-area chart:style-name="ch4" table:cell-range-address="圖.A19:圖.A28 圖.D18:圖.H28" chart:data-source-has-labels="both" svg:x="0.478cm" svg:y="1.591cm" svg:width="18.724cm" svg:height="9.371cm">
          <chartooo:coordinate-region svg:x="1.214cm" svg:y="1.79cm" svg:width="17.988cm" svg:height="7.35cm"/>
          <chart:axis chart:dimension="x" chart:name="primary-x" chart:style-name="ch5" chartooo:axis-type="auto">
            <chartooo:date-scale/>
            <chart:categories table:cell-range-address="圖.A19:圖.A28"/>
          </chart:axis>
          <chart:axis chart:dimension="y" chart:name="primary-y" chart:style-name="ch6"/>
          <chart:series chart:style-name="ch7" chart:values-cell-range-address="圖.D19:圖.D28" chart:label-cell-address="圖.D18:圖.D18" chart:class="chart:bar">
            <chart:data-point chart:repeated="10"/>
          </chart:series>
          <chart:series chart:style-name="ch8" chart:values-cell-range-address="圖.E19:圖.E28" chart:label-cell-address="圖.E18:圖.E18" chart:class="chart:bar">
            <chart:data-point chart:repeated="10"/>
          </chart:series>
          <chart:series chart:style-name="ch9" chart:values-cell-range-address="圖.F19:圖.F28" chart:label-cell-address="圖.F18:圖.F18" chart:class="chart:bar">
            <chart:data-point chart:style-name="ch10" chart:repeated="3"/>
            <chart:data-point chart:style-name="ch11"/>
            <chart:data-point chart:style-name="ch10" chart:repeated="4"/>
            <chart:data-point chart:style-name="ch12"/>
            <chart:data-point chart:style-name="ch10"/>
          </chart:series>
          <chart:series chart:style-name="ch13" chart:values-cell-range-address="圖.G19:圖.G28" chart:label-cell-address="圖.G18:圖.G18" chart:class="chart:bar">
            <chart:data-point chart:repeated="10"/>
          </chart:series>
          <chart:series chart:style-name="ch14" chart:values-cell-range-address="圖.H19:圖.H28" chart:label-cell-address="圖.H18:圖.H18" chart:class="chart:bar">
            <chart:data-point chart:repeated="10"/>
          </chart:series>
          <chart:wall chart:style-name="ch15"/>
          <chart:floor chart:style-name="ch16"/>
        </chart:plot-area>
        <draw:custom-shape draw:name="文字方塊 1" draw:style-name="gr1" draw:text-style-name="P2" svg:width="1.647cm" svg:height="0.792cm" svg:x="0cm" svg:y="0.632cm">
          <text:p text:style-name="P1"><text:span text:style-name="T1">萬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</text:p>
                <draw:g>
                  <svg:desc>圖.D18:圖.D18</svg:desc>
                </draw:g>
              </table:table-cell>
              <table:table-cell office:value-type="string">
                <text:p>104</text:p>
                <draw:g>
                  <svg:desc>圖.E18:圖.E18</svg:desc>
                </draw:g>
              </table:table-cell>
              <table:table-cell office:value-type="string">
                <text:p>105</text:p>
                <draw:g>
                  <svg:desc>圖.F18:圖.F18</svg:desc>
                </draw:g>
              </table:table-cell>
              <table:table-cell office:value-type="string">
                <text:p>106</text:p>
                <draw:g>
                  <svg:desc>圖.G18:圖.G18</svg:desc>
                </draw:g>
              </table:table-cell>
              <table:table-cell office:value-type="string">
                <text:p>107 </text:p>
                <draw:g>
                  <svg:desc>圖.H18:圖.H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圖.A19:圖.A28</svg:desc>
                </draw:g>
              </table:table-cell>
              <table:table-cell office:value-type="float" office:value="138.3019">
                <text:p>138.3019</text:p>
                <draw:g>
                  <svg:desc>圖.D19:圖.D28</svg:desc>
                </draw:g>
              </table:table-cell>
              <table:table-cell office:value-type="float" office:value="153.12">
                <text:p>153.12</text:p>
                <draw:g>
                  <svg:desc>圖.E19:圖.E28</svg:desc>
                </draw:g>
              </table:table-cell>
              <table:table-cell office:value-type="float" office:value="153.3164">
                <text:p>153.3164</text:p>
                <draw:g>
                  <svg:desc>圖.F19:圖.F28</svg:desc>
                </draw:g>
              </table:table-cell>
              <table:table-cell office:value-type="float" office:value="148.2185">
                <text:p>148.2185</text:p>
                <draw:g>
                  <svg:desc>圖.G19:圖.G28</svg:desc>
                </draw:g>
              </table:table-cell>
              <table:table-cell office:value-type="float" office:value="146.5748">
                <text:p>146.5748</text:p>
                <draw:g>
                  <svg:desc>圖.H19:圖.H28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2.8211">
                <text:p>2.8211</text:p>
              </table:table-cell>
              <table:table-cell office:value-type="float" office:value="3.7453">
                <text:p>3.7453</text:p>
              </table:table-cell>
              <table:table-cell office:value-type="float" office:value="3.0933">
                <text:p>3.0933</text:p>
              </table:table-cell>
              <table:table-cell office:value-type="float" office:value="2.6629">
                <text:p>2.6629</text:p>
              </table:table-cell>
              <table:table-cell office:value-type="float" office:value="2.4803">
                <text:p>2.4803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24.0848">
                <text:p>24.0848</text:p>
              </table:table-cell>
              <table:table-cell office:value-type="float" office:value="14.2974">
                <text:p>14.2974</text:p>
              </table:table-cell>
              <table:table-cell office:value-type="float" office:value="16.8844">
                <text:p>16.8844</text:p>
              </table:table-cell>
              <table:table-cell office:value-type="float" office:value="29.8891">
                <text:p>29.8891</text:p>
              </table:table-cell>
              <table:table-cell office:value-type="float" office:value="25.4494">
                <text:p>25.4494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505.7874">
                <text:p>505.7874</text:p>
              </table:table-cell>
              <table:table-cell office:value-type="float" office:value="452.5173">
                <text:p>452.5173</text:p>
              </table:table-cell>
              <table:table-cell office:value-type="float" office:value="372.7828">
                <text:p>372.7828</text:p>
              </table:table-cell>
              <table:table-cell office:value-type="float" office:value="320.3963">
                <text:p>320.3963</text:p>
              </table:table-cell>
              <table:table-cell office:value-type="float" office:value="336.1112">
                <text:p>336.1112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43.1086">
                <text:p>143.1086</text:p>
              </table:table-cell>
              <table:table-cell office:value-type="float" office:value="133.9191">
                <text:p>133.9191</text:p>
              </table:table-cell>
              <table:table-cell office:value-type="float" office:value="142.0762">
                <text:p>142.0762</text:p>
              </table:table-cell>
              <table:table-cell office:value-type="float" office:value="142.699">
                <text:p>142.699</text:p>
              </table:table-cell>
              <table:table-cell office:value-type="float" office:value="144.3455">
                <text:p>144.3455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36.012">
                <text:p>36.012</text:p>
              </table:table-cell>
              <table:table-cell office:value-type="float" office:value="28.695">
                <text:p>28.695</text:p>
              </table:table-cell>
              <table:table-cell office:value-type="float" office:value="33.8609">
                <text:p>33.8609</text:p>
              </table:table-cell>
              <table:table-cell office:value-type="float" office:value="33.913">
                <text:p>33.913</text:p>
              </table:table-cell>
              <table:table-cell office:value-type="float" office:value="30.1543">
                <text:p>30.1543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27.4742">
                <text:p>27.4742</text:p>
              </table:table-cell>
              <table:table-cell office:value-type="float" office:value="23.6324">
                <text:p>23.6324</text:p>
              </table:table-cell>
              <table:table-cell office:value-type="float" office:value="22.6113">
                <text:p>22.6113</text:p>
              </table:table-cell>
              <table:table-cell office:value-type="float" office:value="29.6401">
                <text:p>29.6401</text:p>
              </table:table-cell>
              <table:table-cell office:value-type="float" office:value="24.9137">
                <text:p>24.9137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5.7042">
                <text:p>35.7042</text:p>
              </table:table-cell>
              <table:table-cell office:value-type="float" office:value="31.2138">
                <text:p>31.2138</text:p>
              </table:table-cell>
              <table:table-cell office:value-type="float" office:value="32.1615">
                <text:p>32.1615</text:p>
              </table:table-cell>
              <table:table-cell office:value-type="float" office:value="39.354">
                <text:p>39.354</text:p>
              </table:table-cell>
              <table:table-cell office:value-type="float" office:value="34.3928">
                <text:p>34.3928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73.9993">
                <text:p>173.9993</text:p>
              </table:table-cell>
              <table:table-cell office:value-type="float" office:value="157.8854">
                <text:p>157.8854</text:p>
              </table:table-cell>
              <table:table-cell office:value-type="float" office:value="134.4739">
                <text:p>134.4739</text:p>
              </table:table-cell>
              <table:table-cell office:value-type="float" office:value="189.8423">
                <text:p>189.8423</text:p>
              </table:table-cell>
              <table:table-cell office:value-type="float" office:value="170.0858">
                <text:p>170.0858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8.9253">
                <text:p>8.9253</text:p>
              </table:table-cell>
              <table:table-cell office:value-type="float" office:value="8.6493">
                <text:p>8.6493</text:p>
              </table:table-cell>
              <table:table-cell office:value-type="float" office:value="4.4835">
                <text:p>4.4835</text:p>
              </table:table-cell>
              <table:table-cell office:value-type="float" office:value="4.9266">
                <text:p>4.9266</text:p>
              </table:table-cell>
              <table:table-cell office:value-type="float" office:value="6.369">
                <text:p>6.3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style:font-family-asian="標楷體" style:font-family-generic-asian="decorative" style:font-pitch-asian="fixed" style:font-size-asian="18pt" style:font-family-complex="'Times New Roman'" style:font-family-generic-complex="roman" style:font-size-complex="18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tick-marks-major-inner="true" chart:tick-marks-major-outer="false" chart:logarithmic="false" chart:minimum="800" chart:maximum="1200" chart:interval-major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7">
      <style:chart-properties chart:symbol-type="named-symbol" chart:symbol-name="circle" chart:symbol-width="0.282cm" chart:symbol-height="0.282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8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7.357cm" svg:height="7.642cm" xlink:href=".." xlink:type="simple" chart:class="chart:line" chart:style-name="ch1">
        <chart:title svg:x="2.923cm" svg:y="0.287cm" chart:style-name="ch2">
          <text:p>103~107年水庫觀光遊憩區之總遊客人次</text:p>
        </chart:title>
        <chart:plot-area chart:style-name="ch3" table:cell-range-address="圖.D34:圖.H35" chart:data-source-has-labels="row" svg:x="0.587cm" svg:y="1.768cm" svg:width="16.613cm" svg:height="5.532cm">
          <chartooo:coordinate-region svg:x="1.429cm" svg:y="1.967cm" svg:width="15.491cm" svg:height="4.836cm"/>
          <chart:axis chart:dimension="x" chart:name="primary-x" chart:style-name="ch4" chartooo:axis-type="auto">
            <chartooo:date-scale/>
            <chart:categories table:cell-range-address="圖.D34:圖.H34"/>
          </chart:axis>
          <chart:axis chart:dimension="y" chart:name="primary-y" chart:style-name="ch5"/>
          <chart:series chart:style-name="ch6" chart:values-cell-range-address="圖.D35:圖.H35" chart:class="chart:line">
            <chart:data-point chart:repeated="5"/>
          </chart:series>
          <chart:wall chart:style-name="ch7"/>
          <chart:floor chart:style-name="ch8"/>
        </chart:plot-area>
        <draw:custom-shape draw:name="文字方塊 7" draw:style-name="gr1" draw:text-style-name="P2" svg:width="1.862cm" svg:height="0.877cm" svg:x="0cm" svg:y="0.999cm">
          <text:p text:style-name="P1"><text:span text:style-name="T1">萬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03">
                <text:p>103</text:p>
                <draw:g>
                  <svg:desc>圖.D34:圖.H34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</table:table-row>
          </table:table-header-rows>
          <table:table-rows>
            <table:table-row>
              <table:table-cell office:value-type="string">
                <text:p>列 35</text:p>
                <draw:g>
                  <svg:desc/>
                </draw:g>
              </table:table-cell>
              <table:table-cell office:value-type="float" office:value="1096.2188">
                <text:p>1096.2188</text:p>
                <draw:g>
                  <svg:desc>圖.D35:圖.H35</svg:desc>
                </draw:g>
              </table:table-cell>
              <table:table-cell office:value-type="float" office:value="1007.675">
                <text:p>1007.675</text:p>
              </table:table-cell>
              <table:table-cell office:value-type="float" office:value="915.7442">
                <text:p>915.7442</text:p>
              </table:table-cell>
              <table:table-cell office:value-type="float" office:value="941.5418">
                <text:p>941.5418</text:p>
              </table:table-cell>
              <table:table-cell office:value-type="float" office:value="920.8768">
                <text:p>920.87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4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fals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4">
      <style:chart-properties chart:display-label="true" chart:tick-marks-major-inner="true" chart:tick-marks-major-outer="false" chart:logarithmic="false" chart:minimum="-2000" chart:maximum="500" chart:interval-major="5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display-label="true" chart:tick-marks-major-inner="true" chart:tick-marks-major-outer="false" chart:logarithmic="false" chart:minimum="-40" chart:maximum="10" chart:interval-major="1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0070c0" draw:fill-color="#4fd1f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247cm" chart:symbol-height="0.247cm" chart:label-position="top-left"/>
    </style:style>
    <style:style style:name="ch12" style:family="chart">
      <style:chart-properties chart:solid-type="cuboid" chart:symbol-type="named-symbol" chart:symbol-name="circle" chart:symbol-width="0.247cm" chart:symbol-height="0.247cm" chart:label-position="top"/>
    </style:style>
    <style:style style:name="ch13" style:family="chart">
      <style:chart-properties chart:solid-type="cuboid" chart:symbol-type="named-symbol" chart:symbol-name="circle" chart:symbol-width="0.247cm" chart:symbol-height="0.247cm" chart:label-position="bottom-lef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267cm" svg:height="11.06cm" xlink:href=".." xlink:type="simple" chart:class="chart:bar" chart:style-name="ch1">
        <chart:title svg:x="1.944cm" svg:y="0.356cm" chart:style-name="ch2">
          <text:p>圖2   近5年(103年至107年)遊客人次成長概況</text:p>
        </chart:title>
        <chart:legend chart:legend-position="top" svg:x="5.321cm" svg:y="1.692cm" style:legend-expansion="wide" chart:style-name="ch3"/>
        <chart:plot-area chart:style-name="ch4" table:cell-range-address="比較圖.B6:比較圖.D15" chart:data-source-has-labels="both" svg:x="0.365cm" svg:y="2.564cm" svg:width="17.537cm" svg:height="8.275cm">
          <chartooo:coordinate-region svg:x="1.471cm" svg:y="2.763cm" svg:width="15.403cm" svg:height="7.877cm"/>
          <chart:axis chart:dimension="x" chart:name="primary-x" chart:style-name="ch5" chartooo:axis-type="auto">
            <chartooo:date-scale/>
            <chart:categories table:cell-range-address="比較圖.B6:比較圖.B15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比較圖.C6:比較圖.C15" loext:label-string="&quot;遊客人次增減數&quot;" chart:class="chart:bar">
            <chart:data-point chart:repeated="10"/>
          </chart:series>
          <chart:series chart:attached-axis="secondary-y" chart:style-name="ch10" chart:values-cell-range-address="比較圖.D6:比較圖.D15" loext:label-string="&quot;遊客人次成長率(%)&quot;" chart:class="chart:line">
            <chart:data-point chart:style-name="ch11"/>
            <chart:data-point/>
            <chart:data-point chart:style-name="ch12"/>
            <chart:data-point/>
            <chart:data-point chart:style-name="ch11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draw:custom-shape draw:name="文字方塊 1" draw:style-name="gr1" draw:text-style-name="P2" svg:width="1.671cm" svg:height="0.761cm" svg:x="14.69cm" svg:y="1.344cm">
          <text:p text:style-name="P1"><text:span text:style-name="T1">成長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1.819cm" svg:height="0.782cm" svg:x="0.254cm" svg:y="1.238cm">
          <text:p text:style-name="P1"><text:span text:style-name="T1">千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遊客人次增減數</text:p>
              </table:table-cell>
              <table:table-cell office:value-type="string">
                <text:p>遊客人次成長率(%)</text:p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比較圖.B6:比較圖.B15</svg:desc>
                </draw:g>
              </table:table-cell>
              <table:table-cell office:value-type="float" office:value="82.729">
                <text:p>82.729</text:p>
                <draw:g>
                  <svg:desc>比較圖.C6:比較圖.C15</svg:desc>
                </draw:g>
              </table:table-cell>
              <table:table-cell office:value-type="float" office:value="5.98176886940816">
                <text:p>5.98176886940816</text:p>
                <draw:g>
                  <svg:desc>比較圖.D6:比較圖.D15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-3.436">
                <text:p>-3.436</text:p>
              </table:table-cell>
              <table:table-cell office:value-type="float" office:value="-12.1796462372833">
                <text:p>-12.1796462372833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13.646">
                <text:p>13.646</text:p>
              </table:table-cell>
              <table:table-cell office:value-type="float" office:value="5.66581412343054">
                <text:p>5.66581412343054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-1696.762">
                <text:p>-1696.762</text:p>
              </table:table-cell>
              <table:table-cell office:value-type="float" office:value="-33.5469408688314">
                <text:p>-33.5469408688314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2.3689999999999">
                <text:p>12.3689999999999</text:p>
              </table:table-cell>
              <table:table-cell office:value-type="float" office:value="0.864308643924957">
                <text:p>0.864308643924957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-58.577">
                <text:p>-58.577</text:p>
              </table:table-cell>
              <table:table-cell office:value-type="float" office:value="-16.2659668999222">
                <text:p>-16.2659668999222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-25.605">
                <text:p>-25.605</text:p>
              </table:table-cell>
              <table:table-cell office:value-type="float" office:value="-9.31965261954853">
                <text:p>-9.31965261954853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-13.114">
                <text:p>-13.114</text:p>
              </table:table-cell>
              <table:table-cell office:value-type="float" office:value="-3.67295724312545">
                <text:p>-3.67295724312545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-39.135">
                <text:p>-39.135</text:p>
              </table:table-cell>
              <table:table-cell office:value-type="float" office:value="-2.24914697932693">
                <text:p>-2.24914697932693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-25.563">
                <text:p>-25.563</text:p>
              </table:table-cell>
              <table:table-cell office:value-type="float" office:value="-28.6410540822157">
                <text:p>-28.64105408221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ffffff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d1ff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f25a0e"/>
    </style:style>
    <style:style style:name="ch11" style:family="chart">
      <style:chart-properties chart:solid-type="cuboid"/>
      <style:graphic-properties draw:fill-color="#953735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chart-properties chart:solid-type="cuboid"/>
      <style:graphic-properties draw:fill-color="#558ed5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6.949cm" svg:height="9.367cm" xlink:href=".." xlink:type="simple" chart:class="chart:circle" chart:style-name="ch1">
        <chart:title svg:x="3.365cm" svg:y="0.212cm" chart:style-name="ch2">
          <text:p>圖1   107年水庫遊客人次分佈圖</text:p>
        </chart:title>
        <chart:plot-area chart:style-name="ch3" table:cell-range-address="圓餅圖.K4:圓餅圖.L10" chart:data-source-has-labels="column" svg:x="5.247cm" svg:y="2.327cm" svg:width="6.136cm" svg:height="6.137cm">
          <chartooo:coordinate-region svg:x="4.845cm" svg:y="2.328cm" svg:width="6.94cm" svg:height="6.136cm"/>
          <chart:axis chart:dimension="x" chart:name="primary-x" chart:style-name="ch4" chartooo:axis-type="text">
            <chart:categories table:cell-range-address="圓餅圖.K4:圓餅圖.K10"/>
          </chart:axis>
          <chart:axis chart:dimension="y" chart:name="primary-y" chart:style-name="ch5"/>
          <chart:series chart:style-name="ch6" chart:values-cell-range-address="圓餅圖.L4:圓餅圖.L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日月潭水庫</text:p>
                <draw:g>
                  <svg:desc>圓餅圖.K4:圓餅圖.K10</svg:desc>
                </draw:g>
              </table:table-cell>
              <table:table-cell office:value-type="float" office:value="3361.112">
                <text:p>3361.112</text:p>
                <draw:g>
                  <svg:desc>圓餅圖.L4:圓餅圖.L10</svg:desc>
                </draw:g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700.858">
                <text:p>1700.858</text:p>
              </table:table-cell>
            </table:table-row>
            <table:table-row>
              <table:table-cell office:value-type="string">
                <text:p>石門水庫</text:p>
              </table:table-cell>
              <table:table-cell office:value-type="float" office:value="1465.748">
                <text:p>1465.748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443.455">
                <text:p>1443.455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43.928">
                <text:p>343.928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301.543">
                <text:p>301.543</text:p>
              </table:table-cell>
            </table:table-row>
            <table:table-row>
              <table:table-cell office:value-type="string">
                <text:p>其他水庫</text:p>
              </table:table-cell>
              <table:table-cell office:value-type="float" office:value="592.096">
                <text:p>592.09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font-weight-asian="bold" style:font-family-complex="'Times New Roman'" style:font-family-generic-complex="roman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4">
      <style:chart-properties chart:symbol-type="named-symbol" chart:symbol-name="diamond" chart:symbol-width="0.353cm" chart:symbol-height="0.353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9cm" svg:stroke-color="#713dcf" draw:fill-color="#713dcf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4">
      <style:chart-properties chart:symbol-type="named-symbol" chart:symbol-name="circle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4">
      <style:chart-properties chart:symbol-type="named-symbol" chart:symbol-name="arrow-up" chart:symbol-width="0.318cm" chart:symbol-height="0.318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e36441" draw:fill-color="#e36441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7cm" svg:height="9.388cm" xlink:href=".." xlink:type="simple" chart:class="chart:line" chart:style-name="ch1">
        <chart:title svg:x="3.382cm" svg:y="0.322cm" chart:style-name="ch2">
          <text:p>圖3   103-106年遊客人次比較概況</text:p>
        </chart:title>
        <chart:legend chart:legend-position="top" svg:x="3.068cm" svg:y="1.425cm" style:legend-expansion="custom" chartooo:width="13.739cm" chartooo:height="0.638cm" style:legend-expansion-aspect-ratio="21.5344827586207" chart:style-name="ch3"/>
        <chart:plot-area chart:style-name="ch4" table:cell-range-address="大陸觀光客.J10:大陸觀光客.N13" chart:data-source-has-labels="both" svg:x="0.631cm" svg:y="2.185cm" svg:width="15.97cm" svg:height="6.815cm">
          <chartooo:coordinate-region svg:x="1.817cm" svg:y="2.384cm" svg:width="14.504cm" svg:height="6.119cm"/>
          <chart:axis chart:dimension="x" chart:name="primary-x" chart:style-name="ch5" chartooo:axis-type="auto">
            <chartooo:date-scale/>
            <chart:categories table:cell-range-address="大陸觀光客.K10:大陸觀光客.N10"/>
          </chart:axis>
          <chart:axis chart:dimension="y" chart:name="primary-y" chart:style-name="ch6"/>
          <chart:series chart:style-name="ch7" chart:values-cell-range-address="大陸觀光客.K11:大陸觀光客.N11" chart:label-cell-address="大陸觀光客.J11:大陸觀光客.J11" chart:class="chart:line">
            <chart:data-point chart:repeated="4"/>
          </chart:series>
          <chart:series chart:style-name="ch8" chart:values-cell-range-address="大陸觀光客.K12:大陸觀光客.N12" chart:label-cell-address="大陸觀光客.J12:大陸觀光客.J12" chart:class="chart:line">
            <chart:data-point chart:repeated="4"/>
          </chart:series>
          <chart:series chart:style-name="ch9" chart:values-cell-range-address="大陸觀光客.K13:大陸觀光客.N13" chart:label-cell-address="大陸觀光客.J13:大陸觀光客.J13" chart:class="chart:line">
            <chart:data-point chart:repeated="4"/>
          </chart:series>
          <chart:wall chart:style-name="ch10"/>
          <chart:floor chart:style-name="ch11"/>
        </chart:plot-area>
        <draw:custom-shape draw:name="文字方塊 1" draw:style-name="gr1" draw:text-style-name="P2" svg:width="1.671cm" svg:height="0.803cm" svg:x="0cm" svg:y="1.344cm">
          <text:p text:style-name="P1"><text:span text:style-name="T1">千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3">
                <text:p>103</text:p>
                <draw:g>
                  <svg:desc>大陸觀光客.K10:大陸觀光客.N10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</table:table-row>
          </table:table-header-rows>
          <table:table-rows>
            <table:table-row>
              <table:table-cell office:value-type="string">
                <text:p>水庫總遊客人次</text:p>
                <draw:g>
                  <svg:desc>大陸觀光客.J11:大陸觀光客.J11</svg:desc>
                </draw:g>
              </table:table-cell>
              <table:table-cell office:value-type="float" office:value="10962.188">
                <text:p>10962.188</text:p>
                <draw:g>
                  <svg:desc>大陸觀光客.K11:大陸觀光客.N11</svg:desc>
                </draw:g>
              </table:table-cell>
              <table:table-cell office:value-type="float" office:value="10076.75">
                <text:p>10076.75</text:p>
              </table:table-cell>
              <table:table-cell office:value-type="float" office:value="9157.442">
                <text:p>9157.442</text:p>
              </table:table-cell>
              <table:table-cell office:value-type="float" office:value="9415.418">
                <text:p>9415.418</text:p>
              </table:table-cell>
            </table:table-row>
            <table:table-row>
              <table:table-cell office:value-type="string">
                <text:p>日月潭遊客人次</text:p>
                <draw:g>
                  <svg:desc>大陸觀光客.J12:大陸觀光客.J12</svg:desc>
                </draw:g>
              </table:table-cell>
              <table:table-cell office:value-type="float" office:value="5057.874">
                <text:p>5057.874</text:p>
                <draw:g>
                  <svg:desc>大陸觀光客.K12:大陸觀光客.N12</svg:desc>
                </draw:g>
              </table:table-cell>
              <table:table-cell office:value-type="float" office:value="4525.173">
                <text:p>4525.173</text:p>
              </table:table-cell>
              <table:table-cell office:value-type="float" office:value="3727.828">
                <text:p>3727.828</text:p>
              </table:table-cell>
              <table:table-cell office:value-type="float" office:value="3203.963">
                <text:p>3203.963</text:p>
              </table:table-cell>
            </table:table-row>
            <table:table-row>
              <table:table-cell office:value-type="string">
                <text:p>日月潭陸客團遊客人次</text:p>
                <draw:g>
                  <svg:desc>大陸觀光客.J13:大陸觀光客.J13</svg:desc>
                </draw:g>
              </table:table-cell>
              <table:table-cell office:value-type="float" office:value="2255.074">
                <text:p>2255.074</text:p>
                <draw:g>
                  <svg:desc>大陸觀光客.K13:大陸觀光客.N13</svg:desc>
                </draw:g>
              </table:table-cell>
              <table:table-cell office:value-type="float" office:value="2053.525">
                <text:p>2053.525</text:p>
              </table:table-cell>
              <table:table-cell office:value-type="float" office:value="1364.592">
                <text:p>1364.592</text:p>
              </table:table-cell>
              <table:table-cell office:value-type="float" office:value="831.097">
                <text:p>831.0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