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78050001096824653E87E57C47C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5">
      <style:paragraph-properties fo:line-height="0.882cm"/>
    </style:style>
    <style:style style:name="P2" style:family="paragraph" style:parent-style-name="Standard" style:list-style-name="WW8Num15">
      <style:paragraph-properties fo:line-height="0.882cm"/>
      <style:text-properties fo:font-size="16pt" fo:font-weight="bold" style:font-name-asian="標楷體" style:font-size-asian="16pt" style:font-weight-asian="bold" style:font-weight-complex="bold"/>
    </style:style>
    <style:style style:name="P3" style:family="paragraph" style:parent-style-name="Standard">
      <style:paragraph-properties fo:line-height="0.882cm"/>
      <style:text-properties fo:font-size="16pt" fo:font-weight="bold" style:font-name-asian="標楷體" style:font-size-asian="16pt" style:font-weight-asian="bold" style:font-weight-complex="bold"/>
    </style:style>
    <style:style style:name="P4" style:family="paragraph" style:parent-style-name="Standard">
      <style:text-properties fo:font-size="14pt" style:font-name-asian="Times New Roman" style:font-size-asian="14pt"/>
    </style:style>
    <style:style style:name="P5" style:family="paragraph" style:parent-style-name="Standard">
      <style:paragraph-properties fo:margin-left="1.401cm" fo:margin-right="0cm" fo:line-height="0.882cm" fo:text-indent="0cm" style:auto-text-indent="false"/>
    </style:style>
    <style:style style:name="P6" style:family="paragraph" style:parent-style-name="Standard" style:list-style-name="WW8Num12">
      <style:paragraph-properties fo:margin-left="3cm" fo:margin-right="0cm" fo:line-height="0.882cm" fo:text-indent="-0.85cm" style:auto-text-indent="false"/>
    </style:style>
    <style:style style:name="P7" style:family="paragraph" style:parent-style-name="Standard">
      <style:paragraph-properties fo:margin-left="1.249cm" fo:margin-right="0cm" fo:line-height="0.882cm" fo:text-indent="1.139cm" style:auto-text-indent="false"/>
      <style:text-properties fo:font-size="16pt" style:font-name-asian="標楷體" style:font-size-asian="16pt" style:font-size-complex="14pt"/>
    </style:style>
    <style:style style:name="P8" style:family="paragraph" style:parent-style-name="Standard" style:list-style-name="WW8Num4">
      <style:paragraph-properties fo:margin-left="1.752cm" fo:margin-right="0cm" fo:line-height="0.882cm" fo:text-indent="-1.187cm" style:auto-text-indent="false"/>
    </style:style>
    <style:style style:name="P9" style:family="paragraph" style:parent-style-name="Standard" style:list-style-name="WW8Num5">
      <style:paragraph-properties fo:margin-left="1.752cm" fo:margin-right="0cm" fo:line-height="0.882cm" fo:text-indent="-1.187cm" style:auto-text-indent="false"/>
      <style:text-properties fo:font-size="16pt" style:font-name-asian="標楷體" style:font-size-asian="16pt" style:font-weight-complex="bold"/>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公文_28_簽稿類別_29_" style:master-page-name="轉換_20_1">
      <style:paragraph-properties fo:line-height="100%" style:page-number="auto"/>
      <style:text-properties style:letter-kerning="true" style:font-size-complex="12pt"/>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fo:font-weight="bold" style:font-name-asian="標楷體" style:font-size-asian="22pt" style:font-weight-asian="bold" style:font-weight-complex="bold"/>
    </style:style>
    <style:style style:name="T4" style:family="text">
      <style:text-properties style:font-name-asian="標楷體"/>
    </style:style>
    <style:style style:name="T5" style:family="text">
      <style:text-properties fo:font-size="16pt" fo:font-weight="bold" style:font-name-asian="標楷體" style:font-size-asian="16pt"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Times New Roman" style:font-size-asian="16pt" style:font-weight-asian="bold" style:font-weight-complex="bold"/>
    </style:style>
    <style:style style:name="T10"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1" style:family="text">
      <style:text-properties fo:font-size="16pt" style:font-name-asian="Times New Roman" style:font-size-asian="16pt" style:font-weight-complex="bold"/>
    </style:style>
    <style:style style:name="T12" style:family="text">
      <style:text-properties fo:font-size="16pt" style:font-name-asian="標楷體" style:font-size-asian="16pt" style:font-weight-complex="bold"/>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size-complex="16pt"/>
    </style:style>
    <style:style style:name="T19" style:family="text">
      <style:text-properties style:font-size-complex="14pt"/>
    </style:style>
    <style:style style:name="T20" style:family="text">
      <style:text-properties style:letter-kerning="true"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10</text:span><text:span text:style-name="T2">7</text:span><text:span text:style-name="T2">年度補助計畫查核報告</text:span></text:p>
      <text:list xml:id="list7763106695457158235" text:style-name="WW8Num15">
        <text:list-item>
          <text:p text:style-name="P1"><text:span text:style-name="T5">計畫名稱：</text:span><text:span text:style-name="T17">臺南永康污水處理廠水再生利用模廠後續營運計畫</text:span></text:p>
        </text:list-item>
        <text:list-item>
          <text:p text:style-name="P1"><text:span text:style-name="T5">查核時間：</text:span><text:span text:style-name="T11"> </text:span><text:span text:style-name="T12">108年3月28日上午10時30分</text:span></text:p>
        </text:list-item>
        <text:list-item>
          <text:p text:style-name="P1"><text:span text:style-name="T5">查核地點：</text:span><text:span text:style-name="T12">臺南市政府安平水資源回收中心</text:span></text:p>
        </text:list-item>
        <text:list-item>
          <text:p text:style-name="P1"><text:span text:style-name="T5">受查核單位：</text:span><text:span text:style-name="T9"> </text:span><text:span text:style-name="T12">臺南市政府</text:span></text:p>
        </text:list-item>
        <text:list-item>
          <text:p text:style-name="P1"><text:span text:style-name="T5">補助經費來源：</text:span><text:span text:style-name="T12">曾文南化烏山頭水庫治理及穩定南部地區供水</text:span><text:span text:style-name="T12">- </text:span><text:span text:style-name="T12">新水源開發工程實施前先期作業</text:span><text:span text:style-name="T12">：新台幣</text:span><text:span text:style-name="T12">916</text:span><text:span text:style-name="T12">萬</text:span><text:span text:style-name="T12">7,052</text:span><text:span text:style-name="T12">元</text:span><text:span text:style-name="T12">(行政作業費26萬6,000元及發包金額890萬1,052元)</text:span><text:span text:style-name="T12">。</text:span></text:p>
        </text:list-item>
        <text:list-item>
          <text:p text:style-name="P1"><text:span text:style-name="T5">經</text:span><text:span text:style-name="T5">費支用情形：</text:span></text:p>
        </text:list-item>
      </text:list>
      <text:p text:style-name="P5"><text:span text:style-name="T14">主要支出事項</text:span><text:span text:style-name="T14">及明細</text:span><text:span text:style-name="T14">如下</text:span></text:p>
      <text:p text:style-name="P5"><text:span text:style-name="T14">（一）</text:span><text:span text:style-name="T14">委託技術服務經費:8</text:span><text:span text:style-name="T14">,</text:span><text:span text:style-name="T14">901</text:span><text:span text:style-name="T14">,</text:span><text:span text:style-name="T14">052</text:span><text:span text:style-name="T14">元</text:span><text:span text:style-name="T14">，已支用如下：</text:span></text:p>
      <text:list xml:id="list8593576399794757032" text:style-name="WW8Num12">
        <text:list-item>
          <text:p text:style-name="P6"><text:span text:style-name="T14">106年1月11日委託服務第1期款1</text:span><text:span text:style-name="T14">,780,210</text:span><text:span text:style-name="T14">元。</text:span></text:p>
        </text:list-item>
        <text:list-item>
          <text:p text:style-name="P6"><text:span text:style-name="T14">106年</text:span><text:span text:style-name="T14">6</text:span><text:span text:style-name="T14">月</text:span><text:span text:style-name="T14">30</text:span><text:span text:style-name="T14">日委託服務第</text:span><text:span text:style-name="T14">2</text:span><text:span text:style-name="T14">期款1</text:span><text:span text:style-name="T14">,780,210</text:span><text:span text:style-name="T14">元。</text:span></text:p>
        </text:list-item>
        <text:list-item>
          <text:p text:style-name="P6"><text:span text:style-name="T14">106年1</text:span><text:span text:style-name="T14">0</text:span><text:span text:style-name="T14">月</text:span><text:span text:style-name="T14">27</text:span><text:span text:style-name="T14">日委託服務第</text:span><text:span text:style-name="T14">3</text:span><text:span text:style-name="T14">期款1</text:span><text:span text:style-name="T14">,780,210</text:span><text:span text:style-name="T14">元。</text:span></text:p>
        </text:list-item>
        <text:list-item>
          <text:p text:style-name="P6"><text:span text:style-name="T14">10</text:span><text:span text:style-name="T14">7</text:span><text:span text:style-name="T14">年5月3</text:span><text:span text:style-name="T14">0</text:span><text:span text:style-name="T14">日委託服務第</text:span><text:span text:style-name="T14">4</text:span><text:span text:style-name="T14">期款1</text:span><text:span text:style-name="T14">,780,211</text:span><text:span text:style-name="T14">元。</text:span></text:p>
        </text:list-item>
      </text:list>
      <text:p text:style-name="P5"><text:span text:style-name="T14">（</text:span><text:span text:style-name="T14">二</text:span><text:span text:style-name="T14">）</text:span><text:span text:style-name="T14">行政作業費266,000</text:span><text:span text:style-name="T14">元</text:span><text:span text:style-name="T14">，尚未支用。</text:span></text:p>
      <text:list xml:id="list25126165747035" text:continue-list="list7763106695457158235" text:style-name="WW8Num15">
        <text:list-item>
          <text:p text:style-name="P1"><text:span text:style-name="T7">受補助單位</text:span><text:span text:style-name="T7">內部控管機制：</text:span></text:p>
        </text:list-item>
      </text:list>
      <text:p text:style-name="P7">依據雙方所簽定契約工作項及簽約後艾奕康所提工作執行計畫時程管控表，在時程內依序完成履約工作項目，並定期召<text:soft-page-break/>開檢討會議，檢核工作進度與效率，俾利計畫執行順利。</text:p>
      <text:list xml:id="list25126037523662" text:continue-numbering="true" text:style-name="WW8Num15">
        <text:list-item>
          <text:p text:style-name="P2">查核意見</text:p>
        </text:list-item>
      </text:list>
      <text:p text:style-name="P3">綜合企劃組</text:p>
      <text:list xml:id="list3483241344067223547" text:style-name="WW8Num5">
        <text:list-item>
          <text:p text:style-name="P9">本委託服務計畫，臺南市政府與執行單位(艾奕康公司)於105年5月10日簽約開始執行，分別於105年8月4日、106年2月8日、106年8月8日、107年1月24日及107年10月12日辦理期初報告、第1~3次期中報告及期末報告審查會議，並邀請外部委員協助審查，以使計畫執行成效及進度更臻完善；另於108年2月18日完成本計畫驗收。</text:p>
        </text:list-item>
        <text:list-item>
          <text:p text:style-name="P9">本計畫主要工作為再生水模廠操作驗證，相關成果已提供永康及安平再生水示範規劃及設計之參考。</text:p>
        </text:list-item>
      </text:list>
      <text:p text:style-name="P3">主計室</text:p>
      <text:list xml:id="list8254807971560702311" text:style-name="WW8Num4">
        <text:list-item>
          <text:p text:style-name="P8"><text:span text:style-name="T12">核定經費937萬元，本案發包後總經費916萬7,052元。本署已核撥916萬7,052元</text:span><text:span text:style-name="T12">，核銷數為</text:span><text:span text:style-name="T12">712</text:span><text:span text:style-name="T12">萬</text:span><text:span text:style-name="T12">0,841元，</text:span><text:span text:style-name="T12">市府撥付廠商工程款</text:span><text:span text:style-name="T12">712</text:span><text:span text:style-name="T12">萬</text:span><text:span text:style-name="T12">0,841</text:span><text:span text:style-name="T12">元，工程已於10</text:span><text:span text:style-name="T12">8</text:span><text:span text:style-name="T12">年</text:span><text:span text:style-name="T12">2</text:span><text:span text:style-name="T12">月</text:span><text:span text:style-name="T12">18</text:span><text:span text:style-name="T12">日完成驗收</text:span><text:span text:style-name="T12">，請儘速辦理結案核銷。</text:span></text:p>
        </text:list-item>
      </text:list>
      <text:p text:style-name="P11"><draw:frame draw:style-name="fr1" draw:name="影像1" text:anchor-type="as-char" svg:width="16.515cm" svg:height="23.578cm" draw:z-index="0"><draw:image xlink:href="Pictures/20000009000178050001096824653E87E57C47CA.wmf" xlink:type="simple" xlink:show="embed" xlink:actuate="onLoad"/></draw:frame></text:p>
      <text:p text:style-name="P4"><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電子交換類別_29_" style:display-name="公文(電子交換類別)" style:family="paragraph" style:parent-style-name="Standard">
      <style:paragraph-properties style:line-height-at-least="0.706cm" fo:text-align="center" style:justify-single-word="false"/>
      <style:text-properties fo:font-size="14pt" style:font-name-asian="標楷體" style:font-family-asian="標楷體" style:font-family-generic-asian="script" style:font-size-asian="14pt" style:font-size-complex="10pt"/>
    </style:style>
    <style:style style:name="公文_28_機關單位_29_" style:display-name="公文(機關單位)" style:family="paragraph" style:parent-style-name="Standard">
      <style:paragraph-properties style:line-height-at-leas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內容_29_" style:display-name="公文(內容)" style:family="paragraph" style:parent-style-name="Standard" style:next-style-name="公文_28_後續內容_29_">
      <style:paragraph-properties style:line-height-at-least="1.02cm" fo:orphans="2" fo:widows="2"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公文_28_後續內容_29_" style:display-name="公文(後續內容)" style:family="paragraph" style:parent-style-name="公文_28_內容_29_"/>
    <style:style style:name="公文_28_簽稿類別_29_" style:display-name="公文(簽稿類別)" style:family="paragraph" style:parent-style-name="Standard">
      <style:paragraph-properties style:line-height-at-least="0.706cm"/>
      <style:text-properties fo:font-size="14pt" style:letter-kerning="true" style:font-name-asian="標楷體" style:font-family-asian="標楷體" style:font-family-generic-asian="script" style:font-size-asian="14pt" style:font-size-complex="10pt"/>
    </style:style>
    <style:style style:name="公文_28_決行層級_29_" style:display-name="公文(決行層級)" style:family="paragraph" style:parent-style-name="Standard">
      <style:paragraph-properties style:line-height-at-leas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批示欄位" style:family="paragraph" style:parent-style-name="Standard">
      <style:paragraph-properties fo:orphans="2" fo:widows="2" style:snap-to-layout-grid="false"/>
      <style:text-properties style:letter-kerning="true" style:font-name-asian="標楷體" style:font-family-asian="標楷體" style:font-family-generic-asian="script" style:font-size-complex="10pt"/>
    </style:style>
    <style:style style:name="內_20_文" style:display-name="內 文"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分類號_29_" style:display-name="公文(分類號)" style:family="paragraph" style:parent-style-name="Standard">
      <style:paragraph-properties style:line-height-at-least="0.423cm" fo:text-align="center" style:justify-single-word="false"/>
      <style:text-properties fo:font-size="8pt" style:font-size-asian="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text-underline-style="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94cm" fo:text-indent="-0.847cm" fo:margin-left="3.0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41cm" fo:text-indent="-0.847cm" fo:margin-left="3.9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094cm" fo:text-indent="-0.847cm" fo:margin-left="3.0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41cm" fo:text-indent="-0.847cm" fo:margin-left="3.9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94cm" fo:text-indent="-0.847cm" fo:margin-left="3.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41cm" fo:text-indent="-0.847cm" fo:margin-left="3.9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八十八年下半年及八十九年度補助工程執行查核表</dc:title>
    <meta:initial-creator>ACC</meta:initial-creator>
    <meta:creation-date>2019-05-15T09:00:00</meta:creation-date>
    <dc:creator>莊佳惠</dc:creator>
    <dc:date>2019-05-15T09:00:00</dc:date>
    <meta:print-date>2019-03-26T14:46:00</meta:print-date>
    <meta:editing-cycles>2</meta:editing-cycles>
    <meta:editing-duration>PT1M</meta:editing-duration>
    <meta:document-statistic meta:table-count="0" meta:image-count="1" meta:object-count="0" meta:page-count="3" meta:paragraph-count="24" meta:word-count="672" meta:character-count="824" meta:non-whitespace-character-count="810"/>
    <meta:generator>LibreOffice/5.1.2.2$Windows_x86 LibreOffice_project/d3bf12ecb743fc0d20e0be0c58ca359301eb705f</meta:generator>
  </office:meta>
</office:document-meta>
</file>