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 style:list-style-name="WWNum1">
      <style:paragraph-properties fo:line-height="0.882cm" fo:text-align="justify" style:justify-single-word="false"/>
    </style:style>
    <style:style style:name="P4" style:family="paragraph" style:parent-style-name="Standard" style:list-style-name="WWNum3">
      <style:paragraph-properties fo:line-height="0.847cm" fo:text-align="justify" style:justify-single-word="false" fo:orphans="2" fo:widows="2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1.058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.318cm" fo:margin-bottom="0cm" loext:contextual-spacing="false" fo:line-height="1.058cm" fo:text-align="justify" style:justify-single-word="false" fo:break-before="page"/>
    </style:style>
    <style:style style:name="P12" style:family="paragraph" style:parent-style-name="Standard">
      <style:paragraph-properties fo:margin-left="1.182cm" fo:margin-right="0cm" fo:line-height="0.811cm" fo:text-align="justify" style:justify-single-word="false" fo:text-indent="0.067cm" style:auto-text-indent="false"/>
    </style:style>
    <style:style style:name="P13" style:family="paragraph" style:parent-style-name="Standard">
      <style:paragraph-properties fo:margin-left="1.182cm" fo:margin-right="0cm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3cm" fo:margin-right="0cm" fo:line-height="0.847cm" fo:text-align="justify" style:justify-single-word="false" fo:orphans="2" fo:widows="2" fo:text-indent="-1.73cm" style:auto-text-indent="false"/>
    </style:style>
    <style:style style:name="P16" style:family="paragraph" style:parent-style-name="Standard">
      <style:paragraph-properties fo:margin-left="2.544cm" fo:margin-right="0cm" fo:line-height="0.847cm" fo:text-align="justify" style:justify-single-word="false" fo:orphans="2" fo:widows="2" fo:text-indent="-1.041cm" style:auto-text-indent="false"/>
    </style:style>
    <style:style style:name="P17" style:family="paragraph" style:parent-style-name="Standard">
      <style:paragraph-properties fo:margin-left="2.312cm" fo:margin-right="0cm" fo:line-height="0.847cm" fo:text-align="justify" style:justify-single-word="false" fo:orphans="2" fo:widows="2" fo:text-indent="-0.81cm" style:auto-text-indent="false"/>
    </style:style>
    <style:style style:name="P18" style:family="paragraph" style:parent-style-name="Standard">
      <style:paragraph-properties fo:margin-left="0cm" fo:margin-right="0cm" fo:line-height="1.058cm" fo:text-indent="2.822cm" style:auto-text-indent="false"/>
    </style:style>
    <style:style style:name="P19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font-size="16pt" style:font-name-asian="標楷體1" style:font-size-asian="16pt" style:font-size-complex="14pt"/>
    </style:style>
    <style:style style:name="T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fo:margin-left="0.318cm" fo:margin-right="0.333cm" fo:margin-top="0cm" fo:margin-bottom="0.016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經濟部水利署106-107年度「推廣水資源智慧管理系統及節水技術計畫」-「自來水智慧型水網推廣計畫」補助案</text:span><text:span text:style-name="T2">-金門縣自來水廠工程執行及經費支用情形查核報告</text:span></text:p>
      <text:p text:style-name="P8"><text:span text:style-name="T3">一、計畫執行進度</text:span></text:p>
      <text:p text:style-name="P12"><text:span text:style-name="T4">本計畫106-107年度補助金</text:span><text:bookmark text:name="_GoBack"/><text:span text:style-name="T4">門縣自來水廠辦理以下案件：</text:span></text:p>
      <text:p text:style-name="P12"><text:span text:style-name="T4">(一)106-107年度管線圖資建置計畫程</text:span></text:p>
      <text:p text:style-name="P12"><text:span text:style-name="T4">(二)107年度供水系統水量計通訊設備建置計畫</text:span></text:p>
      <text:p text:style-name="P12"><text:span text:style-name="T4">(三)107年度水量計讀表回傳及監控系統財物採購</text:span></text:p>
      <text:p text:style-name="P12"><text:span text:style-name="T4">(四)107-108年度小區漏水調查計畫</text:span></text:p>
      <text:p text:style-name="P12"><text:span text:style-name="T4">(五)107-108年度小區計量管網建置計畫</text:span></text:p>
      <text:p text:style-name="P12"><text:span text:style-name="T4">(六)後浦城區多點式相關儀器租賃及監控試驗計畫</text:span></text:p>
      <text:p text:style-name="P13"><text:span text:style-name="T4">截至107年12月底止，已完工但未決算者1件、</text:span><text:span text:style-name="T6">尚未完工者5件</text:span><text:span text:style-name="T4">。</text:span></text:p>
      <text:p text:style-name="P1"><text:span text:style-name="T3">二、整體經費與補助款支用情形</text:span></text:p>
      <text:p text:style-name="P14"><text:span text:style-name="T6">106-107本署「推廣水資源智慧管理系統及節水技術計畫」核定補助</text:span><text:span text:style-name="T4">金門縣自來水廠</text:span><text:span text:style-name="T6">辦理「金門自來水智慧型水網計畫」經費20,000千元，相關經費申請、撥付等作業係依「自來水智慧型水網補助經費申請要點」辦理，該府財力等級為第3期，補</text:span><text:soft-page-break/><text:span text:style-name="T6">助比例為84%，計執行6案，經查補助款已納入該府107年度預算，支出用途核與本署核定之補助內容相符。</text:span></text:p>
      <text:list xml:id="list3048866530762505191" text:style-name="WWNum1">
        <text:list-item>
          <text:p text:style-name="P3"><text:span text:style-name="T6">106-107年度管線圖資建置計畫：本案契約數2,953,638元，水利署核列2,481,056元(84%)、縣政府自籌472,582元(16%)。本署已撥款2,481,056元，至查核日，實際支出2,148,978元，計畫尚未結案。</text:span></text:p>
        </text:list-item>
        <text:list-item>
          <text:p text:style-name="P3"><text:span text:style-name="T6">107年度供水系統水量計通訊設備建置計畫：本案契約數1,368,000元，水利署核列1,149,120元(84%)、縣政府自籌218,880元(16%)。本署已撥款689,472元，至查核日，實際支出725,399元，該府辦理驗收決算中，請儘速辦理並向本署請款及核銷。</text:span></text:p>
        </text:list-item>
        <text:list-item>
          <text:p text:style-name="P3"><text:span text:style-name="T6">107年度水量計讀表回傳及監控系統財物採購：本案契約數8,984,690元，水利署核列7,547,140元(84%)、縣政府自籌1,437,550元(16%)。本署已撥款4,528,284元，至查核日，實際支出931,459元，計畫尚在執行中。</text:span></text:p>
        </text:list-item>
        <text:list-item>
          <text:p text:style-name="P3"><text:span text:style-name="T6">107-108年度小區漏水調查計畫：本案107年、108年度合並辦理發包，契約數9,290,000元，水利署核列7,803,600元(84%)、縣政府自籌1,486,400元(16%)。本署107年度已撥款2,606,402元，至查核日，廠商尚未辦理請款作業。</text:span></text:p>
        </text:list-item>
        <text:list-item>
          <text:p text:style-name="P3"><text:soft-page-break/><text:span text:style-name="T6">107-108年度小區計量管網建置計畫：本案107年、108年度合並辦理發包，契約數7,192,640元，水利署核列6,041,818元(84%)、縣政府自籌1,150,822元(16%)。本署107年度已撥款2,017,967元，至查核日，廠商尚未辦理請款作業。</text:span></text:p>
        </text:list-item>
        <text:list-item>
          <text:p text:style-name="P3"><text:span text:style-name="T6">後浦城區多點式相關儀器租賃及監控試驗計畫：本案契約數940,380元，水利署核列789,919元(84%)、縣政府自籌150,461元(16%)。本署已撥款473,952元，至查核日，廠商尚未辦理請款作業。</text:span></text:p>
        </text:list-item>
      </text:list>
      <text:p text:style-name="P2"><text:span text:style-name="T3">三、金門縣自來水廠內部控管機制</text:span></text:p>
      <text:p text:style-name="P15"><text:span text:style-name="T4">（一）依據本署「</text:span><text:span text:style-name="T6">自來水智慧型水網補助經費申請要點</text:span><text:span text:style-name="T4">」規定進行計畫管控。</text:span></text:p>
      <text:p text:style-name="P15"><text:span text:style-name="T4">（二）依據公共工程委員會訂頒之「公共工程標案管理系統」相關規定按月辦理填報各工程進度並加以管控。</text:span></text:p>
      <text:p text:style-name="P1"><text:span text:style-name="T7">四、計畫執行效益</text:span></text:p>
      <text:p text:style-name="P16"><text:span text:style-name="T4">(一)減少5萬噸漏水量。</text:span></text:p>
      <text:p text:style-name="P17"><text:span text:style-name="T4">(二)漏水率降低2%。</text:span></text:p>
      <text:p text:style-name="P1"><text:span text:style-name="T7">五、其他建議事項與結論</text:span></text:p>
      <text:list xml:id="list8457366389064671244" text:style-name="WWNum3">
        <text:list-item>
          <text:p text:style-name="P4"><text:soft-page-break/><text:span text:style-name="T4">107年度發包之工程僅完成第1次請款，請加速計畫執行，並於符合請款條件時，應即辦理請款。</text:span></text:p>
        </text:list-item>
        <text:list-item>
          <text:p text:style-name="P4"><text:span text:style-name="T4">已完成估驗尚未撥廠商工程款，請盡速將工程款撥付廠商，其餘尚未完工之工程請盡速辦理。</text:span></text:p>
        </text:list-item>
        <text:list-item>
          <text:p text:style-name="P4"><text:span text:style-name="T4">補助工程6件請列入財產清冊管理。</text:span></text:p>
        </text:list-item>
        <text:list-item>
          <text:p text:style-name="P4"><text:span text:style-name="T4">跨107-108年度之計畫，請將107年度經費辦理估驗給款及核銷。</text:span></text:p>
        </text:list-item>
      </text:list>
      <text:p text:style-name="P5"><text:span text:style-name="T4">查核人員：</text:span></text:p>
      <text:p text:style-name="P18"><text:span text:style-name="T4">保育事業組： </text:span><text:span text:style-name="T5"><text:s/>李世偉 、陳正昌</text:span><text:span text:style-name="T4"> </text:span></text:p>
      <text:p text:style-name="P18"><text:span text:style-name="T4">主 <text:s/>計 <text:s/>室： </text:span><text:span text:style-name="T5"><text:s/>田秀雲 </text:span></text:p>
      <text:p text:style-name="P6"/>
      <text:p text:style-name="P9"><text:span text:style-name="T4">查核日期： <text:s/>108年 4月 12 日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7"/>
      <text:p text:style-name="P11"><draw:frame draw:style-name="fr1" draw:name="圖片 2" text:anchor-type="char" svg:x="-0.004cm" svg:y="-22.636cm" svg:width="16.6cm" svg:height="23.479cm" draw:z-index="0"><draw:image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2.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保育事業組二科李嘉文</meta:initial-creator>
    <dc:creator>莊佳惠</dc:creator>
    <meta:editing-cycles>3</meta:editing-cycles>
    <meta:creation-date>2019-04-25T08:25:00</meta:creation-date>
    <dc:date>2019-04-26T02:52:00</dc:date>
    <meta:editing-duration>PT13M</meta:editing-duration>
    <meta:generator>LibreOffice/5.1.2.2$Windows_x86 LibreOffice_project/d3bf12ecb743fc0d20e0be0c58ca359301eb705f</meta:generator>
    <meta:document-statistic meta:table-count="0" meta:image-count="1" meta:object-count="0" meta:page-count="6" meta:paragraph-count="33" meta:word-count="1183" meta:character-count="1550" meta:non-whitespace-character-count="1534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