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A3_28_107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05mm" fo:min-width="5.12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04mm" fo:min-width="5.12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7)" table:style-name="ta1" table:print-ranges="'A3(107)'.A1:'A3(107)'.M9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85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5" table:number-columns-repeated="8"/>
            <table:table-cell table:style-name="ce80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86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2" table:number-rows-spanned="1">
              <text:p>年度結束後4個半月內編報</text:p>
            </table:table-cell>
            <table:covered-table-cell table:style-name="ce37"/>
            <table:table-cell table:style-name="ce56" table:number-columns-repeated="7"/>
            <table:table-cell table:style-name="ce80" office:value-type="string" calcext:value-type="string">
              <text:p>表 <text:s text:c="3"/>號</text:p>
            </table:table-cell>
            <table:table-cell table:style-name="ce83" office:value-type="string" calcext:value-type="string" table:number-columns-spanned="2" table:number-rows-spanned="1">
              <text:p>2354-06-03</text:p>
            </table:table-cell>
            <table:covered-table-cell table:style-name="ce87"/>
            <table:table-cell table:number-columns-repeated="1011"/>
          </table:table-row>
          <table:table-row table:style-name="ro1">
            <table:table-cell table:number-columns-repeated="2"/>
            <table:table-cell table:style-name="ce38" table:number-columns-repeated="5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防災減災工程(本表共3頁)(修正表)</text:p>
            </table:table-cell>
            <table:covered-table-cell table:number-columns-repeated="12" table:style-name="ce22"/>
            <table:table-cell table:number-columns-repeated="1011"/>
          </table:table-row>
          <table:table-row table:style-name="ro1">
            <table:table-cell table:number-columns-repeated="2"/>
            <table:table-cell table:style-name="ce39" table:number-columns-repeated="5"/>
            <table:table-cell table:style-name="ce38" table:number-columns-repeated="5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107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7"/>
            <table:covered-table-cell table:style-name="ce5"/>
            <table:table-cell table:style-name="ce68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74"/>
            <table:covered-table-cell table:style-name="ce84"/>
            <table:table-cell table:style-name="ce88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4"/>
            <table:table-cell table:style-name="ce40" office:value-type="string" calcext:value-type="string">
              <text:p>堤防</text:p>
              <text:p>(公尺)</text:p>
            </table:table-cell>
            <table:table-cell table:style-name="ce40" office:value-type="string" calcext:value-type="string">
              <text:p>護岸</text:p>
              <text:p>(公尺)</text:p>
            </table:table-cell>
            <table:table-cell table:style-name="ce61" office:value-type="string" calcext:value-type="string">
              <text:p>水    門</text:p>
              <text:p>(座)</text:p>
            </table:table-cell>
            <table:table-cell table:style-name="ce61" office:value-type="string" calcext:value-type="string">
              <text:p>河道整理</text:p>
              <text:p>(公尺)</text:p>
            </table:table-cell>
            <table:table-cell table:style-name="ce67" office:value-type="string" calcext:value-type="string">
              <text:p>其他</text:p>
              <text:p><text:span text:style-name="T6"> (處)</text:span></text:p>
            </table:table-cell>
            <table:table-cell table:style-name="ce61" office:value-type="string" calcext:value-type="string">
              <text:p>總計</text:p>
            </table:table-cell>
            <table:table-cell table:style-name="ce75" office:value-type="string" calcext:value-type="string">
              <text:p>中央經費</text:p>
            </table:table-cell>
            <table:table-cell table:style-name="ce75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75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75" office:value-type="string" calcext:value-type="string">
              <text:p>其他</text:p>
            </table:table-cell>
            <table:table-cell table:style-name="ce89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41" table:formula="of:=[.C10]+[.C39]+[.C68]" office:value-type="float" office:value="28100" calcext:value-type="float">
            <text:p><text:s/>28,100 </text:p>
          </table:table-cell>
          <table:table-cell table:style-name="ce41" table:formula="of:=[.D10]+[.D39]+[.D68]" office:value-type="float" office:value="15826.9" calcext:value-type="float">
            <text:p><text:s/>15,827 </text:p>
          </table:table-cell>
          <table:table-cell table:style-name="ce41" table:formula="of:=[.E10]+[.E39]+[.E68]" office:value-type="float" office:value="32" calcext:value-type="float">
            <text:p><text:s/>32 </text:p>
          </table:table-cell>
          <table:table-cell table:style-name="ce41" table:formula="of:=[.F10]+[.F39]+[.F68]" office:value-type="float" office:value="82934.9" calcext:value-type="float">
            <text:p><text:s/>82,935 </text:p>
          </table:table-cell>
          <table:table-cell table:style-name="ce41" table:formula="of:=[.G10]+[.G39]+[.G68]" office:value-type="float" office:value="267" calcext:value-type="float">
            <text:p><text:s/>267 </text:p>
          </table:table-cell>
          <table:table-cell table:style-name="ce41" table:formula="of:=[.H10]+[.H39]+[.H68]" office:value-type="float" office:value="2962656.277" calcext:value-type="float">
            <text:p><text:s/>2,962,656 </text:p>
          </table:table-cell>
          <table:table-cell table:style-name="ce41" table:formula="of:=[.I10]+[.I39]+[.I68]" office:value-type="float" office:value="2701044.722" calcext:value-type="float">
            <text:p><text:s/>2,701,045 </text:p>
          </table:table-cell>
          <table:table-cell table:style-name="ce41" table:formula="of:=[.J10]+[.J39]+[.J68]" office:value-type="float" office:value="0" calcext:value-type="float">
            <text:p><text:s/>- </text:p>
          </table:table-cell>
          <table:table-cell table:style-name="ce41" table:formula="of:=[.K10]+[.K39]+[.K68]" office:value-type="float" office:value="261611.555" calcext:value-type="float">
            <text:p><text:s/>261,612 </text:p>
          </table:table-cell>
          <table:table-cell table:style-name="ce41" table:formula="of:=[.L10]+[.L39]+[.L68]" office:value-type="float" office:value="0" calcext:value-type="float">
            <text:p><text:s/>- </text:p>
          </table:table-cell>
          <table:table-cell table:style-name="ce60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<text:span text:style-name="T2">中央管河川</text:span></text:p>
          </table:table-cell>
          <table:table-cell table:style-name="ce26" office:value-type="string" calcext:value-type="string">
            <text:p>合計</text:p>
            <draw:custom-shape table:end-cell-address="'A3(107)'.C11" table:end-x="6.15mm" table:end-y="5.1mm" draw:z-index="0" draw:name="Text Box 454" draw:style-name="gr1" draw:text-style-name="P2" svg:width="6.64mm" svg:height="5.57mm" svg:x="21.44mm" svg:y="1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formula="of:=SUM([.C11:.C15];[.C19];[.C22:.C23];[.C26:.C27];[.C30:.C38])" office:value-type="float" office:value="26892" calcext:value-type="float">
            <text:p><text:s/>26,892 </text:p>
          </table:table-cell>
          <table:table-cell table:style-name="ce42" table:formula="of:=SUM([.D11:.D15];[.D19];[.D22:.D23];[.D26:.D27];[.D30:.D38])" office:value-type="float" office:value="13086" calcext:value-type="float">
            <text:p><text:s/>13,086 </text:p>
          </table:table-cell>
          <table:table-cell table:style-name="ce42" table:formula="of:=SUM([.E11:.E15];[.E19];[.E22:.E23];[.E26:.E27];[.E30:.E38])" office:value-type="float" office:value="32" calcext:value-type="float">
            <text:p><text:s/>32 </text:p>
          </table:table-cell>
          <table:table-cell table:style-name="ce42" table:formula="of:=SUM([.F11:.F15];[.F19];[.F22:.F23];[.F26:.F27];[.F30:.F38])" office:value-type="float" office:value="30681" calcext:value-type="float">
            <text:p><text:s/>30,681 </text:p>
          </table:table-cell>
          <table:table-cell table:style-name="ce42" table:formula="of:=SUM([.G11:.G15];[.G19];[.G22:.G23];[.G26:.G27];[.G30:.G38])" office:value-type="float" office:value="213" calcext:value-type="float">
            <text:p><text:s/>213 </text:p>
          </table:table-cell>
          <table:table-cell table:style-name="ce42" table:formula="of:=SUM([.H11:.H15];[.H19];[.H22:.H23];[.H26:.H27];[.H30:.H38])" office:value-type="float" office:value="2418294.722" calcext:value-type="float">
            <text:p><text:s/>2,418,295 </text:p>
          </table:table-cell>
          <table:table-cell table:style-name="ce42" table:formula="of:=SUM([.I11:.I15];[.I19];[.I22:.I23];[.I26:.I27];[.I30:.I38])" office:value-type="float" office:value="2418294.722" calcext:value-type="float">
            <text:p><text:s/>2,418,295 </text:p>
          </table:table-cell>
          <table:table-cell table:style-name="ce42" table:formula="of:=SUM([.J11:.J15];[.J19];[.J22:.J23];[.J26:.J27];[.J30:.J38])" office:value-type="float" office:value="0" calcext:value-type="float">
            <text:p><text:s/>- </text:p>
          </table:table-cell>
          <table:table-cell table:style-name="ce42" table:formula="of:=SUM([.K11:.K15];[.K19];[.K22:.K23];[.K26:.K27];[.K30:.K38])" office:value-type="float" office:value="0" calcext:value-type="float">
            <text:p><text:s/>- </text:p>
          </table:table-cell>
          <table:table-cell table:style-name="ce42" table:formula="of:=SUM([.L11:.L15];[.L19];[.L22:.L23];[.L26:.L27];[.L30:.L38])" office:value-type="float" office:value="0" calcext:value-type="float">
            <text:p><text:s/>- </text:p>
          </table:table-cell>
          <table:table-cell table:style-name="ce60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style-name="ce43" table:formula="of:=1780+1200" office:value-type="float" office:value="2980" calcext:value-type="float">
            <text:p><text:s/>2,980 </text:p>
          </table:table-cell>
          <table:table-cell table:style-name="ce43" table:formula="of:=510+248" office:value-type="float" office:value="758" calcext:value-type="float">
            <text:p><text:s/>7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50" calcext:value-type="float">
            <text:p><text:s/>1,250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69" table:formula="of:=SUM([.I11:.L11])" office:value-type="float" office:value="196848" calcext:value-type="float">
            <text:p>196,848 </text:p>
          </table:table-cell>
          <table:table-cell table:style-name="ce69" table:formula="of:=30309+43688+32656+30260+30557+8562+12958+7858" office:value-type="float" office:value="196848" calcext:value-type="float">
            <text:p>196,84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5">新竹縣</text:span>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43" office:value-type="float" office:value="625" calcext:value-type="float">
            <text:p><text:s/>6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9" table:formula="of:=SUM([.I12:.L12])" office:value-type="float" office:value="66106" calcext:value-type="float">
            <text:p>66,106 </text:p>
          </table:table-cell>
          <table:table-cell table:style-name="ce69" office:value-type="float" office:value="66106" calcext:value-type="float">
            <text:p>66,10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9" calcext:value-type="float">
            <text:p><text:s/>58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table:formula="of:=SUM([.I13:.L13])" office:value-type="float" office:value="16906" calcext:value-type="float">
            <text:p>16,906 </text:p>
          </table:table-cell>
          <table:table-cell table:style-name="ce69" office:value-type="float" office:value="16906" calcext:value-type="float">
            <text:p>16,90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9" table:formula="of:=SUM([.I14:.L14])" office:value-type="float" office:value="9882" calcext:value-type="float">
            <text:p>9,882 </text:p>
          </table:table-cell>
          <table:table-cell table:style-name="ce69" office:value-type="float" office:value="9882" calcext:value-type="float">
            <text:p>9,88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4" table:formula="of:=SUM([.C16:.C18])" office:value-type="float" office:value="2652" calcext:value-type="float">
            <text:p><text:s/>2,652 </text:p>
          </table:table-cell>
          <table:table-cell table:style-name="ce44" table:formula="of:=SUM([.D16:.D18])" office:value-type="float" office:value="235" calcext:value-type="float">
            <text:p><text:s/>235 </text:p>
          </table:table-cell>
          <table:table-cell table:style-name="ce44" table:formula="of:=SUM([.E16:.E18])" office:value-type="float" office:value="0" calcext:value-type="float">
            <text:p><text:s/>- </text:p>
          </table:table-cell>
          <table:table-cell table:style-name="ce44" table:formula="of:=SUM([.F16:.F18])" office:value-type="float" office:value="2100" calcext:value-type="float">
            <text:p><text:s/>2,100 </text:p>
          </table:table-cell>
          <table:table-cell table:style-name="ce44" table:formula="of:=SUM([.G16:.G18])" office:value-type="float" office:value="9" calcext:value-type="float">
            <text:p><text:s/>9 </text:p>
          </table:table-cell>
          <table:table-cell table:style-name="ce44" table:formula="of:=SUM([.H16:.H18])" office:value-type="float" office:value="252134" calcext:value-type="float">
            <text:p><text:s/>252,134 </text:p>
          </table:table-cell>
          <table:table-cell table:style-name="ce44" table:formula="of:=SUM([.I16:.I18])" office:value-type="float" office:value="252134" calcext:value-type="float">
            <text:p><text:s/>252,134 </text:p>
          </table:table-cell>
          <table:table-cell table:style-name="ce44" table:formula="of:=SUM([.J16:.J18])" office:value-type="float" office:value="0" calcext:value-type="float">
            <text:p><text:s/>- </text:p>
          </table:table-cell>
          <table:table-cell table:style-name="ce44" table:formula="of:=SUM([.K16:.K18])" office:value-type="float" office:value="0" calcext:value-type="float">
            <text:p><text:s/>- </text:p>
          </table:table-cell>
          <table:table-cell table:style-name="ce44" table:formula="of:=SUM([.L16:.L18])" office:value-type="float" office:value="0" calcext:value-type="float">
            <text:p><text:s/>- </text:p>
          </table:table-cell>
          <table:table-cell table:style-name="ce90"/>
          <table:table-cell table:number-columns-repeated="1011"/>
        </table:table-row>
        <table:table-row table:style-name="ro5">
          <table:table-cell table:style-name="ce9" office:value-type="string" office:string-value="           " calcext:value-type="string">
            <text:p><text:s text:c="13"/></text:p>
          </table:table-cell>
          <table:table-cell table:style-name="ce27" office:value-type="string" calcext:value-type="string">
            <text:p>    <text:span text:style-name="T5">臺中市</text:span>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9" table:formula="of:=SUM([.I16:.L16])" office:value-type="float" office:value="5748" calcext:value-type="float">
            <text:p>5,748 </text:p>
          </table:table-cell>
          <table:table-cell table:style-name="ce43" office:value-type="float" office:value="5748" calcext:value-type="float">
            <text:p><text:s/>5,748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style-name="ce43" office:value-type="float" office:value="550" calcext:value-type="float">
            <text:p><text:s/>5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9" table:formula="of:=SUM([.I17:.L17])" office:value-type="float" office:value="24050" calcext:value-type="float">
            <text:p>24,050 </text:p>
          </table:table-cell>
          <table:table-cell table:style-name="ce69" office:value-type="float" office:value="24050" calcext:value-type="float">
            <text:p>24,05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43" office:value-type="float" office:value="2102" calcext:value-type="float">
            <text:p><text:s/>2,102 </text:p>
          </table:table-cell>
          <table:table-cell table:style-name="ce43" office:value-type="float" office:value="235" calcext:value-type="float">
            <text:p><text:s/>2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00" calcext:value-type="float">
            <text:p><text:s/>2,10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69" table:formula="of:=SUM([.I18:.L18])" office:value-type="float" office:value="222336" calcext:value-type="float">
            <text:p>222,336 </text:p>
          </table:table-cell>
          <table:table-cell table:style-name="ce69" office:value-type="float" office:value="222336" calcext:value-type="float">
            <text:p>222,33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4" table:formula="of:=SUM([.C20:.C21])" office:value-type="float" office:value="720" calcext:value-type="float">
            <text:p><text:s/>720 </text:p>
          </table:table-cell>
          <table:table-cell table:style-name="ce44" table:formula="of:=SUM([.D20:.D21])" office:value-type="float" office:value="200" calcext:value-type="float">
            <text:p><text:s/>200 </text:p>
          </table:table-cell>
          <table:table-cell table:style-name="ce44" table:formula="of:=SUM([.E20:.E21])" office:value-type="float" office:value="0" calcext:value-type="float">
            <text:p><text:s/>- </text:p>
          </table:table-cell>
          <table:table-cell table:style-name="ce44" table:formula="of:=SUM([.F20:.F21])" office:value-type="float" office:value="1831" calcext:value-type="float">
            <text:p><text:s/>1,831 </text:p>
          </table:table-cell>
          <table:table-cell table:style-name="ce44" table:formula="of:=SUM([.G20:.G21])" office:value-type="float" office:value="4" calcext:value-type="float">
            <text:p><text:s/>4 </text:p>
          </table:table-cell>
          <table:table-cell table:style-name="ce44" table:formula="of:=SUM([.H20:.H21])" office:value-type="float" office:value="66746" calcext:value-type="float">
            <text:p><text:s/>66,746 </text:p>
          </table:table-cell>
          <table:table-cell table:style-name="ce44" table:formula="of:=SUM([.I20:.I21])" office:value-type="float" office:value="66746" calcext:value-type="float">
            <text:p><text:s/>66,746 </text:p>
          </table:table-cell>
          <table:table-cell table:style-name="ce44" table:formula="of:=SUM([.J20:.J21])" office:value-type="float" office:value="0" calcext:value-type="float">
            <text:p><text:s/>- </text:p>
          </table:table-cell>
          <table:table-cell table:style-name="ce44" table:formula="of:=SUM([.K20:.K21])" office:value-type="float" office:value="0" calcext:value-type="float">
            <text:p><text:s/>- </text:p>
          </table:table-cell>
          <table:table-cell table:style-name="ce44" table:formula="of:=SUM([.L20:.L21])" office:value-type="float" office:value="0" calcext:value-type="float">
            <text:p><text:s/>- </text:p>
          </table:table-cell>
          <table:table-cell table:style-name="ce90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苗栗縣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" calcext:value-type="float">
            <text:p><text:s/>2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69" table:formula="of:=SUM([.I20:.L20])" office:value-type="float" office:value="23500" calcext:value-type="float">
            <text:p>23,500 </text:p>
          </table:table-cell>
          <table:table-cell table:style-name="ce43" office:value-type="float" office:value="23500" calcext:value-type="float">
            <text:p><text:s/>23,5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臺中市</text:span></text:p>
          </table:table-cell>
          <table:table-cell table:style-name="ce43" office:value-type="float" office:value="720" calcext:value-type="float">
            <text:p><text:s/>7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831" calcext:value-type="float">
            <text:p><text:s/>1,83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69" table:formula="of:=SUM([.I21:.L21])" office:value-type="float" office:value="43246" calcext:value-type="float">
            <text:p>43,246 </text:p>
          </table:table-cell>
          <table:table-cell table:style-name="ce69" office:value-type="float" office:value="43246" calcext:value-type="float">
            <text:p>43,24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27" office:value-type="string" calcext:value-type="string">
            <text:p>    <text:span text:style-name="T5">臺中市</text:span></text:p>
          </table:table-cell>
          <table:table-cell table:style-name="ce43" office:value-type="float" office:value="1540" calcext:value-type="float">
            <text:p><text:s/>1,540 </text:p>
          </table:table-cell>
          <table:table-cell table:style-name="ce43" office:value-type="float" office:value="1180" calcext:value-type="float">
            <text:p><text:s/>1,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50" calcext:value-type="float">
            <text:p><text:s/>3,850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69" table:formula="of:=SUM([.I22:.L22])" office:value-type="float" office:value="147026" calcext:value-type="float">
            <text:p>147,026 </text:p>
          </table:table-cell>
          <table:table-cell table:style-name="ce69" office:value-type="float" office:value="147026" calcext:value-type="float">
            <text:p>147,02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4" table:formula="of:=SUM([.C24:.C25])" office:value-type="float" office:value="6282" calcext:value-type="float">
            <text:p><text:s/>6,282 </text:p>
          </table:table-cell>
          <table:table-cell table:style-name="ce44" table:formula="of:=SUM([.D24:.D25])" office:value-type="float" office:value="861" calcext:value-type="float">
            <text:p><text:s/>861 </text:p>
          </table:table-cell>
          <table:table-cell table:style-name="ce44" table:formula="of:=SUM([.E24:.E25])" office:value-type="float" office:value="6" calcext:value-type="float">
            <text:p><text:s/>6 </text:p>
          </table:table-cell>
          <table:table-cell table:style-name="ce44" table:formula="of:=SUM([.F24:.F25])" office:value-type="float" office:value="0" calcext:value-type="float">
            <text:p><text:s/>- </text:p>
          </table:table-cell>
          <table:table-cell table:style-name="ce44" table:formula="of:=SUM([.G24:.G25])" office:value-type="float" office:value="3" calcext:value-type="float">
            <text:p><text:s/>3 </text:p>
          </table:table-cell>
          <table:table-cell table:style-name="ce44" table:formula="of:=SUM([.H24:.H25])" office:value-type="float" office:value="249529" calcext:value-type="float">
            <text:p><text:s/>249,529 </text:p>
          </table:table-cell>
          <table:table-cell table:style-name="ce44" table:formula="of:=SUM([.I24:.I25])" office:value-type="float" office:value="249529" calcext:value-type="float">
            <text:p><text:s/>249,529 </text:p>
          </table:table-cell>
          <table:table-cell table:style-name="ce44" table:formula="of:=SUM([.J24:.J25])" office:value-type="float" office:value="0" calcext:value-type="float">
            <text:p><text:s/>- </text:p>
          </table:table-cell>
          <table:table-cell table:style-name="ce44" table:formula="of:=SUM([.K24:.K25])" office:value-type="float" office:value="0" calcext:value-type="float">
            <text:p><text:s/>- </text:p>
          </table:table-cell>
          <table:table-cell table:style-name="ce44" table:formula="of:=SUM([.L24:.L25])" office:value-type="float" office:value="0" calcext:value-type="float">
            <text:p><text:s/>- </text:p>
          </table:table-cell>
          <table:table-cell table:style-name="ce90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43" table:formula="of:=342+743+543+557+447+253+285+608+410+987+778" office:value-type="float" office:value="5953" calcext:value-type="float">
            <text:p><text:s/>5,953 </text:p>
          </table:table-cell>
          <table:table-cell table:style-name="ce43" office:value-type="float" office:value="861" calcext:value-type="float">
            <text:p><text:s/>86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69" table:formula="of:=SUM([.I24:.L24])" office:value-type="float" office:value="245918" calcext:value-type="float">
            <text:p>245,918 </text:p>
          </table:table-cell>
          <table:table-cell table:style-name="ce69" table:formula="of:=19028+35955+32600+29207+20696+2125+7820+15510+34372+2897+3178+4096+34767+3667" office:value-type="float" office:value="245918" calcext:value-type="float">
            <text:p>245,91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style-name="ce43" office:value-type="float" office:value="329" calcext:value-type="float">
            <text:p><text:s/>329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9" table:formula="of:=SUM([.I25:.L25])" office:value-type="float" office:value="3611" calcext:value-type="float">
            <text:p>3,611 </text:p>
          </table:table-cell>
          <table:table-cell table:style-name="ce69" office:value-type="float" office:value="3611" calcext:value-type="float">
            <text:p>3,61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7" office:value-type="string" calcext:value-type="string">
            <text:p>    <text:span text:style-name="T5">嘉義縣</text:span></text:p>
          </table:table-cell>
          <table:table-cell table:style-name="ce43" office:value-type="float" office:value="700" calcext:value-type="float">
            <text:p><text:s/>7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75" calcext:value-type="float">
            <text:p><text:s/>3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26:.L26])" office:value-type="float" office:value="37822" calcext:value-type="float">
            <text:p>37,822 </text:p>
          </table:table-cell>
          <table:table-cell table:style-name="ce69" office:value-type="float" office:value="37822" calcext:value-type="float">
            <text:p>37,82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4" table:formula="of:=SUM([.C28:.C29])" office:value-type="float" office:value="7313" calcext:value-type="float">
            <text:p><text:s/>7,313 </text:p>
          </table:table-cell>
          <table:table-cell table:style-name="ce44" table:formula="of:=SUM([.D28:.D29])" office:value-type="float" office:value="0" calcext:value-type="float">
            <text:p><text:s/>- </text:p>
          </table:table-cell>
          <table:table-cell table:style-name="ce44" table:formula="of:=SUM([.E28:.E29])" office:value-type="float" office:value="0" calcext:value-type="float">
            <text:p><text:s/>- </text:p>
          </table:table-cell>
          <table:table-cell table:style-name="ce44" table:formula="of:=SUM([.F28:.F29])" office:value-type="float" office:value="0" calcext:value-type="float">
            <text:p><text:s/>- </text:p>
          </table:table-cell>
          <table:table-cell table:style-name="ce44" table:formula="of:=SUM([.G28:.G29])" office:value-type="float" office:value="5" calcext:value-type="float">
            <text:p><text:s/>5 </text:p>
          </table:table-cell>
          <table:table-cell table:style-name="ce44" table:formula="of:=SUM([.H28:.H29])" office:value-type="float" office:value="113028" calcext:value-type="float">
            <text:p><text:s/>113,028 </text:p>
          </table:table-cell>
          <table:table-cell table:style-name="ce44" table:formula="of:=SUM([.I28:.I29])" office:value-type="float" office:value="113028" calcext:value-type="float">
            <text:p><text:s/>113,028 </text:p>
          </table:table-cell>
          <table:table-cell table:style-name="ce44" table:formula="of:=SUM([.J28:.J29])" office:value-type="float" office:value="0" calcext:value-type="float">
            <text:p><text:s/>- </text:p>
          </table:table-cell>
          <table:table-cell table:style-name="ce44" table:formula="of:=SUM([.K28:.K29])" office:value-type="float" office:value="0" calcext:value-type="float">
            <text:p><text:s/>- </text:p>
          </table:table-cell>
          <table:table-cell table:style-name="ce44" table:formula="of:=SUM([.L28:.L29])" office:value-type="float" office:value="0" calcext:value-type="float">
            <text:p><text:s/>- </text:p>
          </table:table-cell>
          <table:table-cell table:style-name="ce90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style-name="ce43" office:value-type="float" office:value="2800" calcext:value-type="float">
            <text:p><text:s/>2,8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9" table:formula="of:=SUM([.I28:.L28])" office:value-type="float" office:value="43040" calcext:value-type="float">
            <text:p>43,040 </text:p>
          </table:table-cell>
          <table:table-cell table:style-name="ce69" office:value-type="float" office:value="43040" calcext:value-type="float">
            <text:p>43,04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5">臺南市</text:span></text:p>
          </table:table-cell>
          <table:table-cell table:style-name="ce43" table:formula="of:=767+2466+1280" office:value-type="float" office:value="4513" calcext:value-type="float">
            <text:p><text:s/>4,51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69" table:formula="of:=SUM([.I29:.L29])" office:value-type="float" office:value="69988" calcext:value-type="float">
            <text:p>69,988 </text:p>
          </table:table-cell>
          <table:table-cell table:style-name="ce69" table:formula="of:=14615+36667+18706" office:value-type="float" office:value="69988" calcext:value-type="float">
            <text:p>69,98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7" office:value-type="string" calcext:value-type="string">
            <text:p>    <text:span text:style-name="T5">臺南市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700" calcext:value-type="float">
            <text:p><text:s/>2,7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0" calcext:value-type="float">
            <text:p><text:s/>3,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30:.L30])" office:value-type="float" office:value="181295" calcext:value-type="float">
            <text:p>181,295 </text:p>
          </table:table-cell>
          <table:table-cell table:style-name="ce69" office:value-type="float" office:value="181295" calcext:value-type="float">
            <text:p>181,29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鹽水溪" calcext:value-type="string">
            <text:p><text:s/>鹽水溪 </text:p>
          </table:table-cell>
          <table:table-cell table:style-name="ce27" office:value-type="string" calcext:value-type="string">
            <text:p>    <text:span text:style-name="T5">臺南市</text:span></text:p>
          </table:table-cell>
          <table:table-cell table:style-name="ce43" office:value-type="float" office:value="1496" calcext:value-type="float">
            <text:p><text:s/>1,49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9" table:formula="of:=SUM([.I31:.L31])" office:value-type="float" office:value="107387" calcext:value-type="float">
            <text:p>107,387 </text:p>
          </table:table-cell>
          <table:table-cell table:style-name="ce69" office:value-type="float" office:value="107387" calcext:value-type="float">
            <text:p>107,38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阿公店溪" calcext:value-type="string">
            <text:p><text:s/>阿公店溪 </text:p>
          </table:table-cell>
          <table:table-cell table:style-name="ce27" office:value-type="string" calcext:value-type="string">
            <text:p>    <text:span text:style-name="T5">高雄市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0" calcext:value-type="float">
            <text:p><text:s/>41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table:formula="of:=SUM([.I32:.L32])" office:value-type="float" office:value="61745" calcext:value-type="float">
            <text:p>61,745 </text:p>
          </table:table-cell>
          <table:table-cell table:style-name="ce69" office:value-type="float" office:value="61745" calcext:value-type="float">
            <text:p>61,74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二仁溪" calcext:value-type="string">
            <text:p><text:s/>二仁溪 </text:p>
          </table:table-cell>
          <table:table-cell table:style-name="ce27" office:value-type="string" calcext:value-type="string">
            <text:p>    <text:span text:style-name="T5">高雄市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00" calcext:value-type="float">
            <text:p><text:s/>2,3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table:formula="of:=SUM([.I33:.L33])" office:value-type="float" office:value="77374" calcext:value-type="float">
            <text:p>77,374 </text:p>
          </table:table-cell>
          <table:table-cell table:style-name="ce69" office:value-type="float" office:value="77374" calcext:value-type="float">
            <text:p>77,37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calcext:value-type="string">
            <text:p>    <text:span text:style-name="T5">高雄市</text:span>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43" office:value-type="float" office:value="455" calcext:value-type="float">
            <text:p><text:s/>45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69" table:formula="of:=SUM([.I34:.L34])" office:value-type="float" office:value="177150" calcext:value-type="float">
            <text:p>177,150 </text:p>
          </table:table-cell>
          <table:table-cell table:style-name="ce69" office:value-type="float" office:value="177150" calcext:value-type="float">
            <text:p>177,15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第七河川局</text:p>
          </table:table-cell>
          <table:table-cell table:style-name="ce98" table:number-columns-repeated="1011"/>
        </table:table-row>
        <table:table-row table:style-name="ro5">
          <table:table-cell table:style-name="ce10" office:value-type="string" office:string-value="東港溪" calcext:value-type="string">
            <text:p><text:s/>東港溪 </text:p>
          </table:table-cell>
          <table:table-cell table:style-name="ce29" office:value-type="string" calcext:value-type="string">
            <text:p><text:s text:c="2"/>屏東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65" calcext:value-type="float">
            <text:p><text:s/>1,565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0" table:formula="of:=SUM([.I35:.L35])" office:value-type="float" office:value="75835" calcext:value-type="float">
            <text:p>75,835 </text:p>
          </table:table-cell>
          <table:table-cell table:style-name="ce70" office:value-type="float" office:value="75835" calcext:value-type="float">
            <text:p>75,83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92" office:value-type="string" calcext:value-type="string">
            <text:p>第七河川局</text:p>
          </table:table-cell>
          <table:table-cell table:style-name="ce98" table:number-columns-repeated="1011"/>
        </table:table-row>
        <table:table-row table:style-name="ro5">
          <table:table-cell table:style-name="ce9" office:value-type="string" office:string-value="卑南溪" calcext:value-type="string">
            <text:p><text:s/>卑南溪 </text:p>
          </table:table-cell>
          <table:table-cell table:style-name="ce27" office:value-type="string" calcext:value-type="string">
            <text:p>    <text:span text:style-name="T5">臺東縣</text:span>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063" calcext:value-type="float">
            <text:p><text:s/>1,0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670" calcext:value-type="float">
            <text:p><text:s/>12,670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69" table:formula="of:=SUM([.I36:.L36])" office:value-type="float" office:value="277483" calcext:value-type="float">
            <text:p>277,483 </text:p>
          </table:table-cell>
          <table:table-cell table:style-name="ce69" office:value-type="float" office:value="277483" calcext:value-type="float">
            <text:p>277,48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秀姑巒溪" calcext:value-type="string">
            <text:p><text:s/>秀姑巒溪 </text:p>
          </table:table-cell>
          <table:table-cell table:style-name="ce27" office:value-type="string" calcext:value-type="string">
            <text:p>    <text:span text:style-name="T5">花蓮縣</text:span>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300" calcext:value-type="float">
            <text:p><text:s/>1,300 </text:p>
          </table:table-cell>
          <table:table-cell table:style-name="ce43" table:formula="of:=16+9" office:value-type="float" office:value="25" calcext:value-type="float">
            <text:p><text:s/>25 </text:p>
          </table:table-cell>
          <table:table-cell table:style-name="ce69" table:formula="of:=SUM([.I37:.L37])" office:value-type="float" office:value="78747.091" calcext:value-type="float">
            <text:p>78,747 </text:p>
          </table:table-cell>
          <table:table-cell table:style-name="ce69" table:formula="of:=35088.749+19842.988+23815.354" office:value-type="float" office:value="78747.091" calcext:value-type="float">
            <text:p>78,74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花蓮溪" calcext:value-type="string">
            <text:p><text:s/>花蓮溪 </text:p>
          </table:table-cell>
          <table:table-cell table:style-name="ce27" office:value-type="string" calcext:value-type="string">
            <text:p>    <text:span text:style-name="T5">花蓮縣</text:span></text:p>
          </table:table-cell>
          <table:table-cell table:style-name="ce43" table:formula="of:=445+540" office:value-type="float" office:value="985" calcext:value-type="float">
            <text:p><text:s/>98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955+1200+1250+800" office:value-type="float" office:value="4205" calcext:value-type="float">
            <text:p><text:s/>4,20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69" table:formula="of:=SUM([.I38:.L38])" office:value-type="float" office:value="225251.631" calcext:value-type="float">
            <text:p>225,252 </text:p>
          </table:table-cell>
          <table:table-cell table:style-name="ce69" table:formula="of:=34711.475+45085.513+33719.673+34938.394+47099.026+29697.55" office:value-type="float" office:value="225251.631" calcext:value-type="float">
            <text:p>225,25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0" office:value-type="string" calcext:value-type="string">
            <text:p>合計</text:p>
            <draw:custom-shape table:end-cell-address="'A3(107)'.C40" table:end-x="6.4mm" table:end-y="4.84mm" draw:z-index="1" draw:name="Text Box 454" draw:style-name="gr2" draw:text-style-name="P2" svg:width="6.64mm" svg:height="5.56mm" svg:x="21.69mm" svg:y="0.8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formula="of:=SUM([.C40:.C46];[.C49:.C52];[.C55:.C57];[.C60:.C66])" office:value-type="float" office:value="943" calcext:value-type="float">
            <text:p><text:s/>943 </text:p>
          </table:table-cell>
          <table:table-cell table:style-name="ce42" table:formula="of:=SUM([.D40:.D46];[.D49:.D52];[.D55:.D57];[.D60:.D66])" office:value-type="float" office:value="1871.9" calcext:value-type="float">
            <text:p><text:s/>1,872 </text:p>
          </table:table-cell>
          <table:table-cell table:style-name="ce42" table:formula="of:=SUM([.E40:.E46];[.E49:.E52];[.E55:.E57];[.E60:.E66])" office:value-type="float" office:value="0" calcext:value-type="float">
            <text:p><text:s/>- </text:p>
          </table:table-cell>
          <table:table-cell table:style-name="ce42" table:formula="of:=SUM([.F40:.F46];[.F49:.F52];[.F55:.F57];[.F60:.F66])" office:value-type="float" office:value="50353.9" calcext:value-type="float">
            <text:p><text:s/>50,354 </text:p>
          </table:table-cell>
          <table:table-cell table:style-name="ce42" table:formula="of:=SUM([.G40:.G46];[.G49:.G52];[.G55:.G57];[.G60:.G66])" office:value-type="float" office:value="15" calcext:value-type="float">
            <text:p><text:s/>15 </text:p>
          </table:table-cell>
          <table:table-cell table:style-name="ce42" table:formula="of:=SUM([.H40:.H46];[.H49:.H52];[.H55:.H57];[.H60:.H66])" office:value-type="float" office:value="259505.555" calcext:value-type="float">
            <text:p><text:s/>259,506 </text:p>
          </table:table-cell>
          <table:table-cell table:style-name="ce42" table:formula="of:=SUM([.I40:.I46];[.I49:.I52];[.I55:.I57];[.I60:.I66])" office:value-type="float" office:value="164401" calcext:value-type="float">
            <text:p><text:s/>164,401 </text:p>
          </table:table-cell>
          <table:table-cell table:style-name="ce42" table:formula="of:=SUM([.J40:.J46];[.J49:.J52];[.J55:.J57];[.J60:.J66])" office:value-type="float" office:value="0" calcext:value-type="float">
            <text:p><text:s/>- </text:p>
          </table:table-cell>
          <table:table-cell table:style-name="ce42" table:formula="of:=SUM([.K40:.K46];[.K49:.K52];[.K55:.K57];[.K60:.K66])" office:value-type="float" office:value="95104.555" calcext:value-type="float">
            <text:p><text:s/>95,105 </text:p>
          </table:table-cell>
          <table:table-cell table:style-name="ce42" table:formula="of:=SUM([.L40:.L46];[.L49:.L52];[.L55:.L57];[.L60:.L66])" office:value-type="float" office:value="0" calcext:value-type="float">
            <text:p><text:s/>- </text:p>
          </table:table-cell>
          <table:table-cell table:style-name="ce16"/>
          <table:table-cell table:number-columns-repeated="1011"/>
        </table:table-row>
        <table:table-row table:style-name="ro5">
          <table:table-cell table:style-name="ce9" office:value-type="string" office:string-value="雙溪" calcext:value-type="string">
            <text:p><text:s/>雙溪 </text:p>
          </table:table-cell>
          <table:table-cell table:style-name="ce31" office:value-type="string" calcext:value-type="string">
            <text:p><text:s text:c="2"/>新北市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16.5" calcext:value-type="float">
            <text:p><text:s/>21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9" table:formula="of:=SUM([.I40:.L40])" office:value-type="float" office:value="3460" calcext:value-type="float">
            <text:p>3,46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460" calcext:value-type="float">
            <text:p><text:s/>3,4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3" office:value-type="string" calcext:value-type="string">
            <text:p>新北市政府</text:p>
          </table:table-cell>
          <table:table-cell table:style-name="ce98" table:number-columns-repeated="1011"/>
        </table:table-row>
        <table:table-row table:style-name="ro5">
          <table:table-cell table:style-name="ce9" office:value-type="string" office:string-value="林口溪" calcext:value-type="string">
            <text:p><text:s/>林口溪 </text:p>
          </table:table-cell>
          <table:table-cell table:style-name="ce31" office:value-type="string" calcext:value-type="string">
            <text:p><text:s text:c="2"/>新北市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2.4" calcext:value-type="float">
            <text:p><text:s/>12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9" table:formula="of:=SUM([.I41:.L41])" office:value-type="float" office:value="1022.135" calcext:value-type="float">
            <text:p>1,02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022.135" calcext:value-type="float">
            <text:p><text:s/>1,0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3" office:value-type="string" calcext:value-type="string">
            <text:p>新北市政府</text:p>
          </table:table-cell>
          <table:table-cell table:style-name="ce98"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table:formula="of:=1458+331+721+932+1177+100+471+713+3100+510" office:value-type="float" office:value="9513" calcext:value-type="float">
            <text:p><text:s/>9,5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42:.L42])" office:value-type="float" office:value="4655.3" calcext:value-type="float">
            <text:p>4,65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492.2+236.7+459.7+799.5+1431.6+104.2+205.6+345.3+403.2+177.3" office:value-type="float" office:value="4655.3" calcext:value-type="float">
            <text:p><text:s/>4,6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table:formula="of:=3572+1496+673" office:value-type="float" office:value="5741" calcext:value-type="float">
            <text:p><text:s/>5,7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43:.L43])" office:value-type="float" office:value="1140.1" calcext:value-type="float">
            <text:p>1,14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739.5+233.8+166.8" office:value-type="float" office:value="1140.1" calcext:value-type="float">
            <text:p><text:s/>1,1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社子溪" calcext:value-type="string">
            <text:p><text:s/>社子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table:formula="of:=1188+977+1104+1931" office:value-type="float" office:value="5200" calcext:value-type="float">
            <text:p><text:s/>5,2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44:.L44])" office:value-type="float" office:value="3245.1" calcext:value-type="float">
            <text:p>3,24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786.9+359.9+732+1366.3" office:value-type="float" office:value="3245.1" calcext:value-type="float">
            <text:p><text:s/>3,2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table:formula="of:=2550+1975+1380+910" office:value-type="float" office:value="6815" calcext:value-type="float">
            <text:p><text:s/>6,8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45:.L45])" office:value-type="float" office:value="1982.9" calcext:value-type="float">
            <text:p>1,9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619.9+527.3+228.5+607.2" office:value-type="float" office:value="1982.9" calcext:value-type="float">
            <text:p><text:s/>1,98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計</text:p>
            <draw:custom-shape table:end-cell-address="'A3(107)'.C47" table:end-x="6.4mm" table:end-y="5.1mm" draw:z-index="2" draw:name="Text Box 454" draw:style-name="gr1" draw:text-style-name="P2" svg:width="6.64mm" svg:height="5.57mm" svg:x="21.69mm" svg:y="1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[.C47]+[.C48]" office:value-type="float" office:value="0" calcext:value-type="float">
            <text:p><text:s/>- </text:p>
          </table:table-cell>
          <table:table-cell table:style-name="ce44" table:formula="of:=[.D47]+[.D48]" office:value-type="float" office:value="318" calcext:value-type="float">
            <text:p><text:s/>318 </text:p>
          </table:table-cell>
          <table:table-cell table:style-name="ce44" table:formula="of:=[.E47]+[.E48]" office:value-type="float" office:value="0" calcext:value-type="float">
            <text:p><text:s/>- </text:p>
          </table:table-cell>
          <table:table-cell table:style-name="ce44" table:formula="of:=[.F47]+[.F48]" office:value-type="float" office:value="1430" calcext:value-type="float">
            <text:p><text:s/>1,430 </text:p>
          </table:table-cell>
          <table:table-cell table:style-name="ce44" table:formula="of:=[.G47]+[.G48]" office:value-type="float" office:value="0" calcext:value-type="float">
            <text:p><text:s/>- </text:p>
          </table:table-cell>
          <table:table-cell table:style-name="ce44" table:formula="of:=[.H47]+[.H48]" office:value-type="float" office:value="10849.2" calcext:value-type="float">
            <text:p><text:s/>10,849 </text:p>
          </table:table-cell>
          <table:table-cell table:style-name="ce44" table:formula="of:=[.I47]+[.I48]" office:value-type="float" office:value="10297" calcext:value-type="float">
            <text:p><text:s/>10,297 </text:p>
          </table:table-cell>
          <table:table-cell table:style-name="ce44" table:formula="of:=[.J47]+[.J48]" office:value-type="float" office:value="0" calcext:value-type="float">
            <text:p><text:s/>- </text:p>
          </table:table-cell>
          <table:table-cell table:style-name="ce44" table:formula="of:=[.K47]+[.K48]" office:value-type="float" office:value="552.2" calcext:value-type="float">
            <text:p><text:s/>552 </text:p>
          </table:table-cell>
          <table:table-cell table:style-name="ce46"/>
          <table:table-cell table:style-name="ce91"/>
          <table:table-cell table:number-columns-repeated="1011"/>
        </table:table-row>
        <table:table-row table:style-name="ro5">
          <table:table-cell table:style-name="ce9"/>
          <table:table-cell table:style-name="ce31" office:value-type="string" calcext:value-type="string">
            <text:p><text:s text:c="2"/>桃園市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8" calcext:value-type="float">
            <text:p><text:s/>318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table:formula="of:=SUM([.I47:.L47])" office:value-type="float" office:value="10297" calcext:value-type="float">
            <text:p>10,297 </text:p>
          </table:table-cell>
          <table:table-cell table:style-name="ce69" office:value-type="float" office:value="10297" calcext:value-type="float">
            <text:p>10,29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430" calcext:value-type="float">
            <text:p><text:s/>1,4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48:.L48])" office:value-type="float" office:value="552.2" calcext:value-type="float">
            <text:p>55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552.2" office:value-type="float" office:value="552.2" calcext:value-type="float">
            <text:p><text:s/>5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崛溪" calcext:value-type="string">
            <text:p><text:s/>大崛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table:formula="of:=2084+818+300+1571" office:value-type="float" office:value="4773" calcext:value-type="float">
            <text:p><text:s/>4,7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49:.L49])" office:value-type="float" office:value="2346" calcext:value-type="float">
            <text:p>2,34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9" table:formula="of:=927.8+270.4+155+992.8" office:value-type="float" office:value="2346" calcext:value-type="float">
            <text:p>2,3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觀音溪" calcext:value-type="string">
            <text:p><text:s/>觀音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550" calcext:value-type="float">
            <text:p><text:s/>2,5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50:.L50])" office:value-type="float" office:value="485.8" calcext:value-type="float">
            <text:p>48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85.8" calcext:value-type="float">
            <text:p><text:s/>48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得子口溪" calcext:value-type="string">
            <text:p><text:s/>得子口溪 </text:p>
          </table:table-cell>
          <table:table-cell table:style-name="ce31" office:value-type="string" calcext:value-type="string">
            <text:p><text:s text:c="2"/>宜蘭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51:.L51])" office:value-type="float" office:value="18855" calcext:value-type="float">
            <text:p>18,855 </text:p>
          </table:table-cell>
          <table:table-cell table:style-name="ce46" office:value-type="float" office:value="18855" calcext:value-type="float">
            <text:p><text:s/>18,85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宜蘭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苑裡溪" calcext:value-type="string">
            <text:p><text:s/>苑裡溪 </text:p>
          </table:table-cell>
          <table:table-cell table:style-name="ce31" office:value-type="string" calcext:value-type="string">
            <text:p><text:s text:c="2"/>計</text:p>
            <draw:custom-shape table:end-cell-address="'A3(107)'.C53" table:end-x="6.4mm" table:end-y="5.09mm" draw:z-index="3" draw:name="Text Box 454" draw:style-name="gr2" draw:text-style-name="P2" svg:width="6.64mm" svg:height="5.56mm" svg:x="21.69mm" svg:y="1.0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[.C53]+[.C54]" office:value-type="float" office:value="0" calcext:value-type="float">
            <text:p><text:s/>- </text:p>
          </table:table-cell>
          <table:table-cell table:style-name="ce44" table:formula="of:=[.D53]+[.D54]" office:value-type="float" office:value="1041" calcext:value-type="float">
            <text:p><text:s/>1,041 </text:p>
          </table:table-cell>
          <table:table-cell table:style-name="ce44" table:formula="of:=[.E53]+[.E54]" office:value-type="float" office:value="0" calcext:value-type="float">
            <text:p><text:s/>- </text:p>
          </table:table-cell>
          <table:table-cell table:style-name="ce44" table:formula="of:=[.F53]+[.F54]" office:value-type="float" office:value="0" calcext:value-type="float">
            <text:p><text:s/>- </text:p>
          </table:table-cell>
          <table:table-cell table:style-name="ce44" table:formula="of:=[.G53]+[.G54]" office:value-type="float" office:value="0" calcext:value-type="float">
            <text:p><text:s/>- </text:p>
          </table:table-cell>
          <table:table-cell table:style-name="ce44" table:formula="of:=[.H53]+[.H54]" office:value-type="float" office:value="47076" calcext:value-type="float">
            <text:p><text:s/>47,076 </text:p>
          </table:table-cell>
          <table:table-cell table:style-name="ce44" table:formula="of:=[.I53]+[.I54]" office:value-type="float" office:value="47076" calcext:value-type="float">
            <text:p><text:s/>47,076 </text:p>
          </table:table-cell>
          <table:table-cell table:style-name="ce44" table:formula="of:=[.J53]+[.J54]" office:value-type="float" office:value="0" calcext:value-type="float">
            <text:p><text:s/>- </text:p>
          </table:table-cell>
          <table:table-cell table:style-name="ce44" table:formula="of:=[.K53]+[.K54]" office:value-type="float" office:value="0" calcext:value-type="float">
            <text:p><text:s/>- </text:p>
          </table:table-cell>
          <table:table-cell table:style-name="ce85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32" office:value-type="string" calcext:value-type="string">
            <text:p><text:s text:c="2"/>苗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1" calcext:value-type="float">
            <text:p><text:s/>78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table:formula="of:=SUM([.I53:.L53])" office:value-type="float" office:value="32776" calcext:value-type="float">
            <text:p>32,776 </text:p>
          </table:table-cell>
          <table:table-cell table:style-name="ce69" office:value-type="float" office:value="32776" calcext:value-type="float">
            <text:p>32,77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32" office:value-type="string" calcext:value-type="string">
            <text:p><text:s text:c="2"/>苗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0" calcext:value-type="float">
            <text:p><text:s/>26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table:formula="of:=SUM([.I54:.L54])" office:value-type="float" office:value="14300" calcext:value-type="float">
            <text:p>14,300 </text:p>
          </table:table-cell>
          <table:table-cell table:style-name="ce46" office:value-type="float" office:value="14300" calcext:value-type="float">
            <text:p><text:s/>14,3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知本溪" calcext:value-type="string">
            <text:p><text:s/>知本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table:formula="of:=1171.9+2900" office:value-type="float" office:value="4071.9" calcext:value-type="float">
            <text:p><text:s/>4,07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9" table:formula="of:=SUM([.I55:.L55])" office:value-type="float" office:value="26620.912" calcext:value-type="float">
            <text:p>26,62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10348.121+16272.791" office:value-type="float" office:value="26620.912" calcext:value-type="float">
            <text:p><text:s/>26,62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利嘉溪" calcext:value-type="string">
            <text:p><text:s/>利嘉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9" table:formula="of:=SUM([.I56:.L56])" office:value-type="float" office:value="24104.633" calcext:value-type="float">
            <text:p>24,10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4104.633" calcext:value-type="float">
            <text:p><text:s/>24,10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太平溪" calcext:value-type="string">
            <text:p><text:s/>太平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4" table:formula="of:=[.C58]+[.C59]" office:value-type="float" office:value="843" calcext:value-type="float">
            <text:p><text:s/>843 </text:p>
          </table:table-cell>
          <table:table-cell table:style-name="ce58" table:formula="of:=[.D58]+[.D59]" office:value-type="float" office:value="0" calcext:value-type="float">
            <text:p><text:s/>- </text:p>
          </table:table-cell>
          <table:table-cell table:style-name="ce58" table:formula="of:=[.E58]+[.E59]" office:value-type="float" office:value="0" calcext:value-type="float">
            <text:p><text:s/>- </text:p>
          </table:table-cell>
          <table:table-cell table:style-name="ce44" table:formula="of:=[.F58]+[.F59]" office:value-type="float" office:value="0" calcext:value-type="float">
            <text:p><text:s/>- </text:p>
          </table:table-cell>
          <table:table-cell table:style-name="ce44" table:formula="of:=[.G58]+[.G59]" office:value-type="float" office:value="1" calcext:value-type="float">
            <text:p><text:s/>1 </text:p>
          </table:table-cell>
          <table:table-cell table:style-name="ce44" table:formula="of:=[.H58]+[.H59]" office:value-type="float" office:value="61297.138" calcext:value-type="float">
            <text:p><text:s/>61,297 </text:p>
          </table:table-cell>
          <table:table-cell table:style-name="ce44" table:formula="of:=[.I58]+[.I59]" office:value-type="float" office:value="59081" calcext:value-type="float">
            <text:p><text:s/>59,081 </text:p>
          </table:table-cell>
          <table:table-cell table:style-name="ce58" table:formula="of:=[.J58]+[.J59]" office:value-type="float" office:value="0" calcext:value-type="float">
            <text:p><text:s/>- </text:p>
          </table:table-cell>
          <table:table-cell table:style-name="ce44" table:formula="of:=[.K58]+[.K59]" office:value-type="float" office:value="2216.138" calcext:value-type="float">
            <text:p><text:s/>2,216 </text:p>
          </table:table-cell>
          <table:table-cell table:style-name="ce58" table:formula="of:=[.L58]+[.L59]" office:value-type="float" office:value="0" calcext:value-type="float">
            <text:p><text:s/>- </text:p>
          </table:table-cell>
          <table:table-cell table:style-name="ce94"/>
          <table:table-cell table:style-name="ce99" table:number-columns-repeated="1011"/>
        </table:table-row>
        <table:table-row table:style-name="ro5">
          <table:table-cell table:style-name="ce12"/>
          <table:table-cell table:style-name="ce32" office:value-type="string" calcext:value-type="string">
            <text:p><text:s text:c="2"/>臺東縣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1" table:formula="of:=SUM([.I58:.L58])" office:value-type="float" office:value="2216.138" calcext:value-type="float">
            <text:p>2,21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216.138" calcext:value-type="float">
            <text:p><text:s/>2,21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93" office:value-type="string" calcext:value-type="string">
            <text:p>臺東縣政府</text:p>
          </table:table-cell>
          <table:table-cell table:style-name="ce99" table:number-columns-repeated="1011"/>
        </table:table-row>
        <table:table-row table:style-name="ro5">
          <table:table-cell table:style-name="ce12"/>
          <table:table-cell table:style-name="ce32" office:value-type="string" calcext:value-type="string">
            <text:p><text:s text:c="2"/>臺東縣</text:p>
          </table:table-cell>
          <table:table-cell table:style-name="ce47" office:value-type="float" office:value="843" calcext:value-type="float">
            <text:p><text:s/>84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1" table:formula="of:=SUM([.I59:.L59])" office:value-type="float" office:value="59081" calcext:value-type="float">
            <text:p>59,081 </text:p>
          </table:table-cell>
          <table:table-cell table:style-name="ce58" office:value-type="float" office:value="59081" calcext:value-type="float">
            <text:p><text:s/>59,08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91" office:value-type="string" calcext:value-type="string">
            <text:p>第八河川局</text:p>
          </table:table-cell>
          <table:table-cell table:style-name="ce99" table:number-columns-repeated="1011"/>
        </table:table-row>
        <table:table-row table:style-name="ro5">
          <table:table-cell table:style-name="ce9" office:value-type="string" office:string-value="金崙溪" calcext:value-type="string">
            <text:p><text:s/>金崙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600" calcext:value-type="float">
            <text:p><text:s/>2,60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71" table:formula="of:=SUM([.I60:.L60])" office:value-type="float" office:value="7701.405" calcext:value-type="float">
            <text:p>7,70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7701.405" calcext:value-type="float">
            <text:p><text:s/>7,70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竹溪" calcext:value-type="string">
            <text:p><text:s/>大竹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650" calcext:value-type="float">
            <text:p><text:s/>1,65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71" table:formula="of:=SUM([.I61:.L61])" office:value-type="float" office:value="7637.595" calcext:value-type="float">
            <text:p>7,63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7637.595" calcext:value-type="float">
            <text:p><text:s/>7,63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大武溪" calcext:value-type="string">
            <text:p><text:s/>大武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450" calcext:value-type="float">
            <text:p><text:s/>2,45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72" table:formula="of:=SUM([.I62:.L62])" office:value-type="float" office:value="7934.337" calcext:value-type="float">
            <text:p>7,93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7934.337" calcext:value-type="float">
            <text:p><text:s/>7,93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3" office:value-type="string" office:string-value="美崙溪" calcext:value-type="string">
            <text:p><text:s/>美崙溪 </text:p>
          </table:table-cell>
          <table:table-cell table:style-name="ce33" office:value-type="string" calcext:value-type="string">
            <text:p><text:s text:c="2"/>花蓮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74" calcext:value-type="float">
            <text:p><text:s/>17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60" calcext:value-type="float">
            <text:p><text:s/>1,560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73" table:formula="of:=SUM([.I63:.L63])" office:value-type="float" office:value="19797" calcext:value-type="float">
            <text:p>19,797 </text:p>
          </table:table-cell>
          <table:table-cell table:style-name="ce77" table:formula="of:=871+1497+4784+12645" office:value-type="float" office:value="19797" calcext:value-type="float">
            <text:p><text:s/>19,79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5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豐濱溪" calcext:value-type="string">
            <text:p><text:s/>豐濱溪 </text:p>
          </table:table-cell>
          <table:table-cell table:style-name="ce31" office:value-type="string" calcext:value-type="string">
            <text:p><text:s text:c="2"/>花蓮縣</text:p>
          </table:table-cell>
          <table:table-cell table:style-name="ce43" office:value-type="float" office:value="100" calcext:value-type="float">
            <text:p><text:s/>1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9" table:formula="of:=SUM([.I64:.L64])" office:value-type="float" office:value="4173" calcext:value-type="float">
            <text:p>4,173 </text:p>
          </table:table-cell>
          <table:table-cell table:style-name="ce46" office:value-type="float" office:value="4173" calcext:value-type="float">
            <text:p><text:s/>4,17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三棧溪" calcext:value-type="string">
            <text:p><text:s/>三棧溪 </text:p>
          </table:table-cell>
          <table:table-cell table:style-name="ce31" office:value-type="string" calcext:value-type="string">
            <text:p><text:s text:c="2"/>花蓮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65:.L65])" office:value-type="float" office:value="2428" calcext:value-type="float">
            <text:p>2,428 </text:p>
          </table:table-cell>
          <table:table-cell table:style-name="ce46" office:value-type="float" office:value="2428" calcext:value-type="float">
            <text:p><text:s/>2,42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清水溪" calcext:value-type="string">
            <text:p><text:s/>大清水溪 </text:p>
          </table:table-cell>
          <table:table-cell table:style-name="ce31" office:value-type="string" calcext:value-type="string">
            <text:p><text:s text:c="2"/>花蓮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660" calcext:value-type="float">
            <text:p><text:s/>6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formula="of:=SUM([.I66:.L66])" office:value-type="float" office:value="2694" calcext:value-type="float">
            <text:p>2,694 </text:p>
          </table:table-cell>
          <table:table-cell table:style-name="ce46" office:value-type="float" office:value="2694" calcext:value-type="float">
            <text:p><text:s/>2,69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1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/>
          <table:table-cell table:style-name="ce43" table:number-columns-repeated="5"/>
          <table:table-cell table:style-name="ce69"/>
          <table:table-cell table:style-name="ce46" table:number-columns-repeated="4"/>
          <table:table-cell table:style-name="ce91"/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<text:span text:style-name="T2">跨省市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4" table:formula="of:=[.C69]" office:value-type="float" office:value="265" calcext:value-type="float">
            <text:p><text:s/>265 </text:p>
          </table:table-cell>
          <table:table-cell table:style-name="ce44" table:formula="of:=[.D69]" office:value-type="float" office:value="869" calcext:value-type="float">
            <text:p><text:s/>869 </text:p>
          </table:table-cell>
          <table:table-cell table:style-name="ce44" table:formula="of:=[.E69]" office:value-type="float" office:value="0" calcext:value-type="float">
            <text:p><text:s/>- </text:p>
          </table:table-cell>
          <table:table-cell table:style-name="ce44" table:formula="of:=[.F69]" office:value-type="float" office:value="1900" calcext:value-type="float">
            <text:p><text:s/>1,900 </text:p>
          </table:table-cell>
          <table:table-cell table:style-name="ce44" table:formula="of:=[.G69]" office:value-type="float" office:value="39" calcext:value-type="float">
            <text:p><text:s/>39 </text:p>
          </table:table-cell>
          <table:table-cell table:style-name="ce44" table:formula="of:=[.H69]" office:value-type="float" office:value="284856" calcext:value-type="float">
            <text:p><text:s/>284,856 </text:p>
          </table:table-cell>
          <table:table-cell table:style-name="ce44" table:formula="of:=[.I69]" office:value-type="float" office:value="118349" calcext:value-type="float">
            <text:p><text:s/>118,349 </text:p>
          </table:table-cell>
          <table:table-cell table:style-name="ce44" table:formula="of:=[.J69]" office:value-type="float" office:value="0" calcext:value-type="float">
            <text:p><text:s/>- </text:p>
          </table:table-cell>
          <table:table-cell table:style-name="ce44" table:formula="of:=[.K69]" office:value-type="float" office:value="166507" calcext:value-type="float">
            <text:p><text:s/>166,507 </text:p>
          </table:table-cell>
          <table:table-cell table:style-name="ce44" table:formula="of:=[.L69]" office:value-type="float" office:value="0" calcext:value-type="float">
            <text:p><text:s/>- </text:p>
          </table:table-cell>
          <table:table-cell table:style-name="ce91"/>
          <table:table-cell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9" table:formula="of:=[.C70]+[.C73]" office:value-type="float" office:value="265" calcext:value-type="float">
            <text:p><text:s/>265 </text:p>
          </table:table-cell>
          <table:table-cell table:style-name="ce49" table:formula="of:=[.D70]+[.D73]" office:value-type="float" office:value="869" calcext:value-type="float">
            <text:p><text:s/>869 </text:p>
          </table:table-cell>
          <table:table-cell table:style-name="ce49" table:formula="of:=[.E70]+[.E73]" office:value-type="float" office:value="0" calcext:value-type="float">
            <text:p><text:s/>- </text:p>
          </table:table-cell>
          <table:table-cell table:style-name="ce49" table:formula="of:=[.F70]+[.F73]" office:value-type="float" office:value="1900" calcext:value-type="float">
            <text:p><text:s/>1,900 </text:p>
          </table:table-cell>
          <table:table-cell table:style-name="ce49" table:formula="of:=[.G70]+[.G73]" office:value-type="float" office:value="39" calcext:value-type="float">
            <text:p><text:s/>39 </text:p>
          </table:table-cell>
          <table:table-cell table:style-name="ce49" table:formula="of:=[.H70]+[.H73]" office:value-type="float" office:value="284856" calcext:value-type="float">
            <text:p><text:s/>284,856 </text:p>
          </table:table-cell>
          <table:table-cell table:style-name="ce49" table:formula="of:=[.I70]+[.I73]" office:value-type="float" office:value="118349" calcext:value-type="float">
            <text:p><text:s/>118,349 </text:p>
          </table:table-cell>
          <table:table-cell table:style-name="ce49" table:formula="of:=[.J70]+[.J73]" office:value-type="float" office:value="0" calcext:value-type="float">
            <text:p><text:s/>- </text:p>
          </table:table-cell>
          <table:table-cell table:style-name="ce49" table:formula="of:=[.K70]+[.K73]" office:value-type="float" office:value="166507" calcext:value-type="float">
            <text:p><text:s/>166,507 </text:p>
          </table:table-cell>
          <table:table-cell table:style-name="ce49" table:formula="of:=[.L71]+[.L73]" office:value-type="float" office:value="0" calcext:value-type="float">
            <text:p><text:s/>- </text:p>
          </table:table-cell>
          <table:table-cell table:style-name="ce93"/>
          <table:table-cell table:number-columns-repeated="1011"/>
        </table:table-row>
        <table:table-row table:style-name="ro5">
          <table:table-cell table:style-name="ce9"/>
          <table:table-cell table:style-name="ce31" office:value-type="string" calcext:value-type="string">
            <text:p><text:s text:c="2"/>新北市計</text:p>
          </table:table-cell>
          <table:table-cell table:style-name="ce49" table:formula="of:=[.C71]+[.C72]" office:value-type="float" office:value="265" calcext:value-type="float">
            <text:p><text:s/>265 </text:p>
          </table:table-cell>
          <table:table-cell table:style-name="ce49" table:formula="of:=[.D71]+[.D72]" office:value-type="float" office:value="869" calcext:value-type="float">
            <text:p><text:s/>869 </text:p>
          </table:table-cell>
          <table:table-cell table:style-name="ce49" table:formula="of:=[.E71]+[.E72]" office:value-type="float" office:value="0" calcext:value-type="float">
            <text:p><text:s/>- </text:p>
          </table:table-cell>
          <table:table-cell table:style-name="ce49" table:formula="of:=[.F71]+[.F72]" office:value-type="float" office:value="1900" calcext:value-type="float">
            <text:p><text:s/>1,900 </text:p>
          </table:table-cell>
          <table:table-cell table:style-name="ce49" table:formula="of:=[.G71]+[.G72]" office:value-type="float" office:value="1" calcext:value-type="float">
            <text:p><text:s/>1 </text:p>
          </table:table-cell>
          <table:table-cell table:style-name="ce49" table:formula="of:=[.H71]+[.H72]" office:value-type="float" office:value="84350" calcext:value-type="float">
            <text:p><text:s/>84,350 </text:p>
          </table:table-cell>
          <table:table-cell table:style-name="ce49" table:formula="of:=[.I71]+[.I72]" office:value-type="float" office:value="83301" calcext:value-type="float">
            <text:p><text:s/>83,301 </text:p>
          </table:table-cell>
          <table:table-cell table:style-name="ce49" table:formula="of:=[.J71]+[.J72]" office:value-type="float" office:value="0" calcext:value-type="float">
            <text:p><text:s/>- </text:p>
          </table:table-cell>
          <table:table-cell table:style-name="ce49" table:formula="of:=[.K71]+[.K72]" office:value-type="float" office:value="1049" calcext:value-type="float">
            <text:p><text:s/>1,049 </text:p>
          </table:table-cell>
          <table:table-cell table:style-name="ce49" table:formula="of:=[.L71]+[.L72]" office:value-type="float" office:value="0" calcext:value-type="float">
            <text:p><text:s/>- </text:p>
          </table:table-cell>
          <table:table-cell table:style-name="ce93"/>
          <table:table-cell table:number-columns-repeated="1011"/>
        </table:table-row>
        <table:table-row table:style-name="ro5">
          <table:table-cell table:style-name="ce9"/>
          <table:table-cell table:style-name="ce27"/>
          <table:table-cell table:style-name="ce47" table:formula="of:=265" office:value-type="float" office:value="265" calcext:value-type="float">
            <text:p><text:s/>265 </text:p>
          </table:table-cell>
          <table:table-cell table:style-name="ce47" table:formula="of:=428+441" office:value-type="float" office:value="869" calcext:value-type="float">
            <text:p><text:s/>86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500+1400" office:value-type="float" office:value="1900" calcext:value-type="float">
            <text:p><text:s/>1,9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71:.L71])" office:value-type="float" office:value="83301" calcext:value-type="float">
            <text:p>83,301 </text:p>
          </table:table-cell>
          <table:table-cell table:style-name="ce71" table:formula="of:=9773+73528" office:value-type="float" office:value="83301" calcext:value-type="float">
            <text:p>83,30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93" office:value-type="string" calcext:value-type="string">
            <text:p>第十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/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1" table:formula="of:=SUM([.I72:.L72])" office:value-type="float" office:value="1049" calcext:value-type="float">
            <text:p>1,04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49" calcext:value-type="float">
            <text:p><text:s/>1,04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93" office:value-type="string" calcext:value-type="string">
            <text:p>新北市政府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臺北市</text:span>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71" table:formula="of:=SUM([.I73:.L73])" office:value-type="float" office:value="200506" calcext:value-type="float">
            <text:p>200,506 </text:p>
          </table:table-cell>
          <table:table-cell table:style-name="ce58" office:value-type="float" office:value="35048" calcext:value-type="float">
            <text:p><text:s/>35,04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65458" calcext:value-type="float">
            <text:p><text:s/>165,45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93" office:value-type="string" calcext:value-type="string">
            <text:p>臺北市政府</text:p>
          </table:table-cell>
          <table:table-cell table:number-columns-repeated="1011"/>
        </table:table-row>
        <table:table-row table:style-name="ro3">
          <table:table-cell table:style-name="ce14"/>
          <table:table-cell table:style-name="ce34"/>
          <table:table-cell table:style-name="ce50" table:number-columns-repeated="3"/>
          <table:table-cell table:style-name="ce63" table:number-columns-repeated="7"/>
          <table:table-cell table:style-name="ce34"/>
          <table:table-cell table:number-columns-repeated="1011"/>
        </table:table-row>
        <table:table-row table:style-name="ro7">
          <table:table-cell table:style-name="ce15" office:value-type="string" calcext:value-type="string">
            <text:p>填表</text:p>
          </table:table-cell>
          <table:table-cell table:style-name="ce35"/>
          <table:table-cell table:style-name="ce51" office:value-type="string" calcext:value-type="string">
            <text:p>審核</text:p>
          </table:table-cell>
          <table:table-cell table:style-name="ce59"/>
          <table:table-cell table:style-name="ce62"/>
          <table:table-cell table:style-name="ce64" office:value-type="string" office:string-value="業務主管人員" calcext:value-type="string">
            <text:p><text:s/>業務主管人員 </text:p>
          </table:table-cell>
          <table:table-cell table:style-name="ce62"/>
          <table:table-cell table:style-name="ce59"/>
          <table:table-cell table:style-name="ce78" office:value-type="string" calcext:value-type="string">
            <text:p>機關首長</text:p>
          </table:table-cell>
          <table:table-cell table:style-name="ce79" table:number-columns-repeated="2"/>
          <table:table-cell table:style-name="ce59"/>
          <table:table-cell table:style-name="ce96" office:value-type="string" calcext:value-type="string">
            <text:p>中華民國<text:span text:style-name="T11">108</text:span><text:span text:style-name="T12">年</text:span><text:span text:style-name="T13">5</text:span><text:span text:style-name="T12">月</text:span><text:span text:style-name="T13">22</text:span><text:span text:style-name="T12">日修正</text:span></text:p>
          </table:table-cell>
          <table:table-cell table:style-name="ce79" table:number-columns-repeated="3"/>
          <table:table-cell table:style-name="ce35"/>
          <table:table-cell table:style-name="ce59" table:number-columns-repeated="1007"/>
        </table:table-row>
        <table:table-row table:style-name="ro8">
          <table:table-cell table:number-columns-repeated="4"/>
          <table:table-cell table:style-name="ce60"/>
          <table:table-cell table:style-name="ce65"/>
          <table:table-cell table:number-columns-repeated="3"/>
          <table:table-cell table:style-name="ce60" table:number-columns-repeated="3"/>
          <table:table-cell/>
          <table:table-cell table:style-name="ce2" table:number-columns-repeated="4"/>
          <table:table-cell table:number-columns-repeated="1007"/>
        </table:table-row>
        <table:table-row table:style-name="ro8">
          <table:table-cell table:number-columns-repeated="4"/>
          <table:table-cell table:style-name="ce60"/>
          <table:table-cell table:style-name="ce66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65"/>
          <table:table-cell table:style-name="ce81"/>
          <table:table-cell table:style-name="ce60" table:number-columns-repeated="2"/>
          <table:table-cell table:style-name="ce2"/>
          <table:table-cell table:style-name="ce97"/>
          <table:table-cell table:style-name="ce2"/>
          <table:table-cell table:style-name="ce97"/>
          <table:table-cell table:number-columns-repeated="1007"/>
        </table:table-row>
        <table:table-row table:style-name="ro3">
          <table:table-cell table:style-name="ce16" table:number-columns-repeated="4"/>
          <table:table-cell table:style-name="ce52" table:number-columns-repeated="4"/>
          <table:table-cell table:style-name="ce16" table:number-columns-repeated="2"/>
          <table:table-cell table:style-name="ce60" table:number-columns-repeated="8"/>
          <table:table-cell table:number-columns-repeated="1006"/>
        </table:table-row>
        <table:table-row table:style-name="ro3">
          <table:table-cell table:style-name="ce16" table:number-columns-repeated="2"/>
          <table:table-cell table:style-name="ce52"/>
          <table:table-cell table:style-name="ce16" table:number-columns-repeated="2"/>
          <table:table-cell table:style-name="ce60" table:number-columns-repeated="8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52"/>
          <table:table-cell table:style-name="ce60" table:number-columns-repeated="10"/>
          <table:table-cell table:number-columns-repeated="1011"/>
        </table:table-row>
        <table:table-row table:style-name="ro3">
          <table:table-cell table:style-name="ce17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7"/>
          <table:table-cell table:style-name="ce53"/>
          <table:table-cell table:style-name="ce18" table:number-columns-repeated="9"/>
          <table:table-cell table:style-name="ce53"/>
          <table:table-cell table:number-columns-repeated="1011"/>
        </table:table-row>
        <table:table-row table:style-name="ro3">
          <table:table-cell table:style-name="ce1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6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6"/>
          <table:table-cell table:style-name="ce18"/>
          <table:table-cell table:number-columns-repeated="2"/>
          <table:table-cell table:style-name="ce82" table:number-columns-repeated="2"/>
          <table:table-cell table:number-columns-repeated="1012"/>
        </table:table-row>
        <table:table-row table:style-name="ro9">
          <table:table-cell table:style-name="ce19" office:value-type="string" calcext:value-type="string">
            <text:p><text:s text:c="10"/>3.工程內容之『其他』欄包括丁壩工、固床工、格框護坦、箱涵、水防道路、農路橋等工程。</text:p>
          </table:table-cell>
          <table:table-cell table:number-columns-repeated="11"/>
          <table:table-cell table:style-name="ce97"/>
          <table:table-cell table:number-columns-repeated="1011"/>
        </table:table-row>
        <table:table-row table:style-name="ro1">
          <table:table-cell table:style-name="ce19" office:value-type="string" calcext:value-type="string">
            <text:p>　　　　 <text:s/>4.本表「工程決算數」及工程內容「河道整理」總計與細項和或有不符，係小數點以下採四捨五入進位所致。</text:p>
          </table:table-cell>
          <table:table-cell table:style-name="ce19" table:number-columns-repeated="6"/>
          <table:table-cell table:style-name="ce18"/>
          <table:table-cell table:number-columns-repeated="2"/>
          <table:table-cell table:style-name="ce82" table:number-columns-repeated="2"/>
          <table:table-cell table:number-columns-repeated="1012"/>
        </table:table-row>
        <table:table-row table:style-name="ro1" table:visibility="collapse">
          <table:table-cell table:number-columns-repeated="2"/>
          <table:table-cell table:style-name="ce38" table:formula="of:=[.C90]+[.C92]-[.C9]" office:value-type="float" office:value="0" calcext:value-type="float">
            <text:p><text:s/>- </text:p>
          </table:table-cell>
          <table:table-cell table:style-name="ce38" table:formula="of:=[.D90]+[.D92]-[.D9]" office:value-type="float" office:value="1020.1" calcext:value-type="float">
            <text:p><text:s/>1,020 </text:p>
          </table:table-cell>
          <table:table-cell table:style-name="ce38" table:formula="of:=[.E90]+[.E92]-[.E9]" office:value-type="float" office:value="0" calcext:value-type="float">
            <text:p><text:s/>- </text:p>
          </table:table-cell>
          <table:table-cell table:style-name="ce38" table:formula="of:=[.F90]+[.F92]-[.F9]" office:value-type="float" office:value="770" calcext:value-type="float">
            <text:p><text:s/>770 </text:p>
          </table:table-cell>
          <table:table-cell table:style-name="ce38" table:formula="of:=[.G90]+[.G92]-[.G9]" office:value-type="float" office:value="-1" calcext:value-type="float">
            <text:p>-1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 calcext:value-type="string">
            <text:p>中央主辦</text:p>
          </table:table-cell>
          <table:table-cell table:style-name="ce54" table:formula="of:=[.C10]+[.C59]+[.C71]" office:value-type="float" office:value="28000" calcext:value-type="float">
            <text:p><text:s/>28,000 </text:p>
          </table:table-cell>
          <table:table-cell table:style-name="ce54" table:formula="of:=[.D10]+[.D59]+[.D71]" office:value-type="float" office:value="13955" calcext:value-type="float">
            <text:p><text:s/>13,955 </text:p>
          </table:table-cell>
          <table:table-cell table:style-name="ce54" table:formula="of:=[.E10]+[.E59]+[.E71]" office:value-type="float" office:value="32" calcext:value-type="float">
            <text:p><text:s/>32 </text:p>
          </table:table-cell>
          <table:table-cell table:style-name="ce54" table:formula="of:=[.F10]+[.F59]+[.F71]" office:value-type="float" office:value="32581" calcext:value-type="float">
            <text:p><text:s/>32,581 </text:p>
          </table:table-cell>
          <table:table-cell table:style-name="ce54" table:formula="of:=[.G10]+[.G59]+[.G71]" office:value-type="float" office:value="213" calcext:value-type="float">
            <text:p><text:s/>213 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table:style-name="ce55" table:formula="of:=[.C90]/[.C9]*100" office:value-type="float" office:value="99.644128113879" calcext:value-type="float">
            <text:p>99.64 </text:p>
          </table:table-cell>
          <table:table-cell table:style-name="ce55" table:formula="of:=[.D90]/[.D9]*100" office:value-type="float" office:value="88.1726680524929" calcext:value-type="float">
            <text:p>88.17 </text:p>
          </table:table-cell>
          <table:table-cell table:style-name="ce55" table:formula="of:=[.E90]/[.E9]*100" office:value-type="float" office:value="100" calcext:value-type="float">
            <text:p>100.00 </text:p>
          </table:table-cell>
          <table:table-cell table:style-name="ce55" table:formula="of:=[.F90]/[.F9]*100" office:value-type="float" office:value="39.2850295834444" calcext:value-type="float">
            <text:p>39.29 </text:p>
          </table:table-cell>
          <table:table-cell table:style-name="ce55" table:formula="of:=[.G90]/[.G9]*100" office:value-type="float" office:value="79.7752808988764" calcext:value-type="float">
            <text:p>79.78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 calcext:value-type="string">
            <text:p>地方主辦</text:p>
          </table:table-cell>
          <table:table-cell table:style-name="ce54" table:formula="of:=SUM([.C42:.C56];[.C58];[.C60:.C65];[.C73])" office:value-type="float" office:value="100" calcext:value-type="float">
            <text:p><text:s/>100 </text:p>
          </table:table-cell>
          <table:table-cell table:style-name="ce54" table:formula="of:=SUM([.D42:.D56];[.D58];[.D60:.D65];[.D73])" office:value-type="float" office:value="2892" calcext:value-type="float">
            <text:p><text:s/>2,892 </text:p>
          </table:table-cell>
          <table:table-cell table:style-name="ce54" table:formula="of:=SUM([.E42:.E56];[.E58];[.E60:.E65];[.E73])" office:value-type="float" office:value="0" calcext:value-type="float">
            <text:p><text:s/>- </text:p>
          </table:table-cell>
          <table:table-cell table:style-name="ce54" table:formula="of:=SUM([.F42:.F56];[.F58];[.F60:.F65];[.F73])" office:value-type="float" office:value="51123.9" calcext:value-type="float">
            <text:p><text:s/>51,124 </text:p>
          </table:table-cell>
          <table:table-cell table:style-name="ce54" table:formula="of:=SUM([.G42:.G56];[.G58];[.G60:.G65];[.G73])" office:value-type="float" office:value="53" calcext:value-type="float">
            <text:p><text:s/>53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17" office:value-type="string" calcext:value-type="string">
            <text:p>修正原因：老街溪及苑裡溪為縣市管河川，修正其分類別。</text:p>
          </table:table-cell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07)'.$A$1" table:cell-range-address="$'A3(107)'.$A$1:.$M$94" table:range-usable-as="print-range"/>
          <table:named-range table:name="Excel_BuiltIn_Print_Titles" table:base-cell-address="$'A3(107)'.$A$1" table:cell-range-address="$'A3(107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7_29_" style:display-name="PageStyle_A3(107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2:55</meta:creation-date>
    <dc:creator>主計室三科張雅媛</dc:creator>
    <dc:date>2019-05-21T14:20:21</dc:date>
    <meta:print-date>2019-05-21T14:20:07</meta:print-date>
    <meta:document-statistic meta:table-count="1" meta:cell-count="858" meta:object-count="4"/>
    <meta:generator>LibreOffice/5.1.2.2$Windows_x86 LibreOffice_project/d3bf12ecb743fc0d20e0be0c58ca359301eb705f</meta:generator>
  </office:meta>
</office:document-meta>
</file>