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4.69mm" fo:break-before="auto" style:use-optimal-row-height="false"/>
    </style:style>
    <style:style style:name="ro10" style:family="table-row">
      <style:table-row-properties style:row-height="9.98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91mm" fo:break-before="auto" style:use-optimal-row-height="tru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_20__5b_0_5d_" style:data-style-name="N100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細明體" fo:font-size="12pt" fo:letter-spacing="normal" fo:font-style="normal" style:text-underline-style="none" fo:font-weight="normal" style:font-family-asian="細明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J39">
        <office:forms form:automatic-focus="false" form:apply-design-mode="false"/>
        <table:table-column table:style-name="co1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1014" table:default-cell-style-name="ce16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7" table:number-columns-repeated="6"/>
            <table:table-cell table:style-name="ce36" office:value-type="string" office:string-value="編製機關" calcext:value-type="string">
              <text:p><text:s/>編製機關 </text:p>
            </table:table-cell>
            <table:table-cell table:style-name="ce37" office:value-type="string" calcext:value-type="string" table:number-columns-spanned="2" table:number-rows-spanned="1">
              <text:p>經濟部水利署</text:p>
            </table:table-cell>
            <table:covered-table-cell table:style-name="ce41"/>
            <table:table-cell table:style-name="ce17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8" office:value-type="string" calcext:value-type="string">
              <text:p>年度結束後<text:span text:style-name="T6">4</text:span><text:span text:style-name="T5">個半月內編報</text:span></text:p>
            </table:table-cell>
            <table:table-cell table:style-name="ce28" table:number-columns-repeated="5"/>
            <table:table-cell table:style-name="ce36" office:value-type="string" office:string-value="表    號" calcext:value-type="string">
              <text:p><text:s/>表 <text:s text:c="3"/>號 </text:p>
            </table:table-cell>
            <table:table-cell table:style-name="ce38" office:value-type="string" calcext:value-type="string" table:number-columns-spanned="2" table:number-rows-spanned="1">
              <text:p>2354-06-16</text:p>
            </table:table-cell>
            <table:covered-table-cell table:style-name="ce42"/>
            <table:table-cell table:style-name="Default" table:number-columns-repeated="1014"/>
          </table:table-row>
          <table:table-row table:style-name="ro2">
            <table:table-cell table:style-name="ce2" table:number-columns-repeated="10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災害復建工程(修正表)</text:p>
            </table:table-cell>
            <table:covered-table-cell table:number-columns-repeated="9" table:style-name="ce19"/>
            <table:table-cell table:style-name="Default" table:number-columns-repeated="1014"/>
          </table:table-row>
          <table:table-row table:style-name="ro4">
            <table:table-cell table:style-name="ce2" table:number-columns-repeated="10"/>
            <table:table-cell table:style-name="Default"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4"/>
            <table:table-cell table:style-name="Default" table:number-columns-repeated="1014"/>
          </table:table-row>
          <table:table-row table:style-name="ro5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0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9"/>
            <table:table-cell table:style-name="ce31" office:value-type="string" calcext:value-type="string" table:number-columns-spanned="5" table:number-rows-spanned="1">
              <text:p>工程決算數<text:span text:style-name="T6">(</text:span><text:span text:style-name="T5">新臺幣千元</text:span><text:span text:style-name="T7">)</text:span></text:p>
            </table:table-cell>
            <table:covered-table-cell table:number-columns-repeated="3" table:style-name="ce33"/>
            <table:covered-table-cell table:style-name="ce39"/>
            <table:table-cell table:style-name="ce43" office:value-type="string" calcext:value-type="string">
              <text:p>主辦</text:p>
            </table:table-cell>
            <table:table-cell table:style-name="ce14" table:number-columns-repeated="1014"/>
          </table:table-row>
          <table:table-row table:style-name="ro6">
            <table:covered-table-cell table:style-name="ce6"/>
            <table:table-cell table:style-name="ce21" office:value-type="string" calcext:value-type="string">
              <text:p>排水路(公尺)</text:p>
            </table:table-cell>
            <table:table-cell table:style-name="ce1" office:value-type="string" calcext:value-type="string">
              <text:p>水　門(座)</text:p>
            </table:table-cell>
            <table:table-cell table:style-name="ce30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5" office:value-type="string" calcext:value-type="string">
              <text:p>直轄市、縣（市）政府配合款</text:p>
              <text:p>註<text:span text:style-name="T8">1</text:span></text:p>
            </table:table-cell>
            <table:table-cell table:style-name="ce35" office:value-type="string" calcext:value-type="string">
              <text:p>直轄市、縣（市）政府自辦經費</text:p>
              <text:p>註<text:span text:style-name="T8">2</text:span></text:p>
            </table:table-cell>
            <table:table-cell table:style-name="ce35" office:value-type="string" calcext:value-type="string">
              <text:p>其他</text:p>
              <text:p/>
            </table:table-cell>
            <table:table-cell table:style-name="ce44" office:value-type="string" calcext:value-type="string">
              <text:p>機關</text:p>
            </table:table-cell>
            <table:table-cell table:style-name="Default"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2" table:formula="of:=SUM([.B10:.B22])" office:value-type="float" office:value="18771.2" calcext:value-type="float">
            <text:p><text:s/>18,771 </text:p>
            <draw:custom-shape table:end-cell-address="A3.B9" table:end-x="7.32mm" table:end-y="8.16mm" draw:z-index="1" draw:name="文字方塊 2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formula="of:=SUM([.C10:.C22])" office:value-type="float" office:value="4" calcext:value-type="float">
            <text:p><text:s/>4 </text:p>
          </table:table-cell>
          <table:table-cell table:style-name="ce22" table:formula="of:=SUM([.D10:.D22])" office:value-type="float" office:value="12" calcext:value-type="float">
            <text:p><text:s/>12 </text:p>
            <draw:custom-shape table:end-cell-address="A3.D9" table:end-x="7.32mm" table:end-y="8.16mm" draw:z-index="4" draw:name="文字方塊 5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formula="of:=SUM([.E10:.E22])" office:value-type="float" office:value="421522.216" calcext:value-type="float">
            <text:p><text:s/>421,522 </text:p>
            <draw:custom-shape table:end-cell-address="A3.E9" table:end-x="7.32mm" table:end-y="8.16mm" draw:z-index="3" draw:name="文字方塊 4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formula="of:=SUM([.F10:.F22])" office:value-type="float" office:value="201910.405" calcext:value-type="float">
            <text:p><text:s/>201,910 </text:p>
          </table:table-cell>
          <table:table-cell table:style-name="ce22" table:formula="of:=SUM([.G10:.G22])" office:value-type="float" office:value="0" calcext:value-type="float">
            <text:p><text:s/>- </text:p>
          </table:table-cell>
          <table:table-cell table:style-name="ce22" table:formula="of:=SUM([.H10:.H22])" office:value-type="float" office:value="219611.811" calcext:value-type="float">
            <text:p><text:s/>219,612 </text:p>
            <draw:custom-shape table:end-cell-address="A3.H9" table:end-x="7.32mm" table:end-y="8.16mm" draw:z-index="2" draw:name="文字方塊 3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formula="of:=SUM([.I10:.I22])" office:value-type="float" office:value="0" calcext:value-type="float">
            <text:p><text:s/>- </text:p>
          </table:table-cell>
          <table:table-cell table:style-name="ce45"/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10:.I10])" office:value-type="float" office:value="1825" calcext:value-type="float">
            <text:p><text:s/>1,8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825" calcext:value-type="float">
            <text:p><text:s/>1,8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新北市政府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23" office:value-type="float" office:value="200.5" calcext:value-type="float">
            <text:p><text:s/>20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1:.I11])" office:value-type="float" office:value="4400" calcext:value-type="float">
            <text:p><text:s/>4,4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400" calcext:value-type="float">
            <text:p><text:s/>4,4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臺中市政府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style-name="ce23" office:value-type="float" office:value="473.7" calcext:value-type="float">
            <text:p><text:s/>47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12:.I12])" office:value-type="float" office:value="15434.811" calcext:value-type="float">
            <text:p><text:s/>15,43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5434.811" calcext:value-type="float">
            <text:p><text:s/>15,4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桃園市政府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23" office:value-type="float" office:value="3467" calcext:value-type="float">
            <text:p><text:s/>3,46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3:.I13])" office:value-type="float" office:value="13141" calcext:value-type="float">
            <text:p><text:s/>13,14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3141" calcext:value-type="float">
            <text:p><text:s/>13,14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臺南市政府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23" office:value-type="float" office:value="853" calcext:value-type="float">
            <text:p><text:s/>85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4:.I14])" office:value-type="float" office:value="19763" calcext:value-type="float">
            <text:p><text:s/>19,76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9763" calcext:value-type="float">
            <text:p><text:s/>19,76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高雄市政府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23" office:value-type="float" office:value="1010" calcext:value-type="float">
            <text:p><text:s/>1,0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5:.I15])" office:value-type="float" office:value="68471" calcext:value-type="float">
            <text:p><text:s/>68,47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8471" calcext:value-type="float">
            <text:p><text:s/>68,4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宜蘭縣政府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23" office:value-type="float" office:value="1566" calcext:value-type="float">
            <text:p><text:s/>1,56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6:.I16])" office:value-type="float" office:value="55256" calcext:value-type="float">
            <text:p><text:s/>55,25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5256" calcext:value-type="float">
            <text:p><text:s/>55,25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彰化縣政府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F17:.I17])" office:value-type="float" office:value="8984" calcext:value-type="float">
            <text:p><text:s/>8,984 </text:p>
          </table:table-cell>
          <table:table-cell table:style-name="ce23" office:value-type="float" office:value="8984" calcext:value-type="float">
            <text:p><text:s/>8,98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南投縣政府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23" office:value-type="float" office:value="3825" calcext:value-type="float">
            <text:p><text:s/>3,8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8:.I18])" office:value-type="float" office:value="112022.531" calcext:value-type="float">
            <text:p><text:s/>112,023 </text:p>
          </table:table-cell>
          <table:table-cell table:style-name="ce23" office:value-type="float" office:value="112022.531" calcext:value-type="float">
            <text:p><text:s/>112,02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雲林縣政府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23" office:value-type="float" office:value="1495" calcext:value-type="float">
            <text:p><text:s/>1,49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9:.I19])" office:value-type="float" office:value="51134" calcext:value-type="float">
            <text:p><text:s/>51,134 </text:p>
          </table:table-cell>
          <table:table-cell table:style-name="ce23" office:value-type="float" office:value="51134" calcext:value-type="float">
            <text:p><text:s/>51,13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嘉義縣政府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23" office:value-type="float" office:value="3974" calcext:value-type="float">
            <text:p><text:s/>3,97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20:.I20])" office:value-type="float" office:value="41321" calcext:value-type="float">
            <text:p><text:s/>41,32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1321" calcext:value-type="float">
            <text:p><text:s/>41,3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屏東縣政府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23" office:value-type="float" office:value="1717" calcext:value-type="float">
            <text:p><text:s/>1,71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21:.I21])" office:value-type="float" office:value="27269.874" calcext:value-type="float">
            <text:p><text:s/>27,270 </text:p>
          </table:table-cell>
          <table:table-cell table:style-name="ce23" office:value-type="float" office:value="27269.874" calcext:value-type="float">
            <text:p><text:s/>27,27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臺東縣政府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F22:.I22])" office:value-type="float" office:value="2500" calcext:value-type="float">
            <text:p><text:s/>2,500 </text:p>
          </table:table-cell>
          <table:table-cell table:style-name="ce23" office:value-type="float" office:value="2500" calcext:value-type="float">
            <text:p><text:s/>2,5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花蓮縣政府</text:p>
          </table:table-cell>
          <table:table-cell table:style-name="ce49" table:number-columns-repeated="1014"/>
        </table:table-row>
        <table:table-row table:style-name="ro8">
          <table:table-cell table:style-name="ce9"/>
          <table:table-cell table:style-name="ce24" table:number-columns-repeated="8"/>
          <table:table-cell table:style-name="ce18"/>
          <table:table-cell table:style-name="ce14" table:number-columns-repeated="1014"/>
        </table:table-row>
        <table:table-row table:style-name="ro9">
          <table:table-cell table:style-name="ce10"/>
          <table:table-cell table:style-name="ce25" table:number-columns-repeated="2"/>
          <table:table-cell table:style-name="ce10"/>
          <table:table-cell table:style-name="Default" table:number-columns-repeated="6"/>
          <table:table-cell table:style-name="ce14" table:number-columns-repeated="1014"/>
        </table:table-row>
        <table:table-row table:style-name="ro10">
          <table:table-cell table:style-name="Default" table:number-columns-repeated="5"/>
          <table:table-cell table:style-name="ce34" office:value-type="string" calcext:value-type="string">
            <text:p>業務主管人員</text:p>
          </table:table-cell>
          <table:table-cell table:style-name="Default" table:number-columns-repeated="4"/>
          <table:table-cell table:style-name="ce14" table:number-columns-repeated="1014"/>
        </table:table-row>
        <table:table-row table:style-name="ro11">
          <table:table-cell table:style-name="ce11" office:value-type="string" calcext:value-type="string">
            <text:p>填 <text:s/>表</text:p>
          </table:table-cell>
          <table:table-cell table:style-name="ce26" office:value-type="string" calcext:value-type="string">
            <text:p>審 <text:s/>核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40" office:value-type="string" calcext:value-type="string">
            <text:p>機關首長</text:p>
          </table:table-cell>
          <table:table-cell table:style-name="ce26"/>
          <table:table-cell table:style-name="ce14" table:number-columns-repeated="1014"/>
        </table:table-row>
        <table:table-row table:style-name="ro12">
          <table:table-cell table:style-name="Default" table:number-columns-repeated="5"/>
          <table:table-cell table:style-name="ce34" office:value-type="string" calcext:value-type="string">
            <text:p>主辦統計人員</text:p>
          </table:table-cell>
          <table:table-cell table:style-name="Default" table:number-columns-repeated="4"/>
          <table:table-cell table:style-name="ce14" table:number-columns-repeated="1014"/>
        </table:table-row>
        <table:table-row table:style-name="ro12" table:number-rows-repeated="2">
          <table:table-cell table:style-name="Default" table:number-columns-repeated="5"/>
          <table:table-cell table:style-name="ce34"/>
          <table:table-cell table:style-name="Default" table:number-columns-repeated="4"/>
          <table:table-cell table:style-name="ce14" table:number-columns-repeated="1014"/>
        </table:table-row>
        <table:table-row table:style-name="ro13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1" table:number-columns-repeated="2"/>
          <table:table-cell table:style-name="Default" table:number-columns-repeated="5"/>
          <table:table-cell table:style-name="ce34"/>
          <table:table-cell table:style-name="Default"/>
          <table:table-cell table:style-name="ce14" table:number-columns-repeated="1014"/>
        </table:table-row>
        <table:table-row table:style-name="ro13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Default" table:number-columns-repeated="9"/>
          <table:table-cell table:style-name="ce14" table:number-columns-repeated="1014"/>
        </table:table-row>
        <table:table-row table:style-name="ro13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Default" table:number-columns-repeated="1023"/>
        </table:table-row>
        <table:table-row table:style-name="ro13">
          <table:table-cell table:style-name="ce14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style-name="Default" table:number-columns-repeated="1023"/>
        </table:table-row>
        <table:table-row table:style-name="ro13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10"/>3.工程內容項『其他(處)』欄包含固床工、混凝土塊等項目。</text:p>
          </table:table-cell>
          <table:table-cell table:style-name="Default" table:number-columns-repeated="3"/>
          <table:table-cell table:style-name="ce32"/>
          <table:table-cell table:style-name="Default" table:number-columns-repeated="1019"/>
        </table:table-row>
        <table:table-row table:style-name="ro13">
          <table:table-cell table:style-name="ce14" office:value-type="string" calcext:value-type="string">
            <text:p><text:s text:c="10"/>4.本表資料包含中央管、直轄市管、縣（市）管區域排水及縣（市）管中小排。</text:p>
          </table:table-cell>
          <table:table-cell table:style-name="Default" table:number-columns-repeated="8"/>
          <table:table-cell table:style-name="ce34"/>
          <table:table-cell table:style-name="Default" table:number-columns-repeated="1014"/>
        </table:table-row>
        <table:table-row table:style-name="ro13">
          <table:table-cell table:style-name="ce14" office:value-type="string" calcext:value-type="string">
            <text:p><text:s text:c="10"/>5.本表總計與細項和或有不符，係小數點以下採四捨五入所致。</text:p>
          </table:table-cell>
          <table:table-cell table:style-name="Default" table:number-columns-repeated="8"/>
          <table:table-cell table:style-name="ce34"/>
          <table:table-cell table:style-name="Default" table:number-columns-repeated="1014"/>
        </table:table-row>
        <table:table-row table:style-name="ro14">
          <table:table-cell table:style-name="ce15" office:value-type="string" calcext:value-type="string">
            <text:p>          6.本修正表係配合新竹縣政府報表工程移除所致，<text:span text:style-name="T4">®</text:span><text:span text:style-name="T5">係修正數。</text:span></text:p>
          </table:table-cell>
          <table:table-cell table:style-name="ce27" table:number-columns-repeated="8"/>
          <table:table-cell table:style-name="ce47" office:value-type="string" calcext:value-type="string">
            <text:p>中華民國<text:span text:style-name="T6">108</text:span><text:span text:style-name="T5">年</text:span><text:span text:style-name="T7">5</text:span><text:span text:style-name="T5">月</text:span><text:span text:style-name="T7">24</text:span><text:span text:style-name="T5">日第一次修正</text:span></text:p>
          </table:table-cell>
          <table:table-cell table:style-name="ce27" table:number-columns-repeated="1014"/>
        </table:table-row>
        <table:table-row table:style-name="ro14">
          <table:table-cell>
            <draw:custom-shape table:end-cell-address="A3.A40" table:end-x="36.42mm" table:end-y="2.09mm" draw:z-index="0" draw:name="Text Box 3" draw:style-name="gr2" draw:text-style-name="P2" svg:width="6.68mm" svg:height="1.05mm" svg:x="23.06mm" svg:y="-0.02mm">
              <text:p text:style-name="P3"><text:span text:style-name="T2">®</text:span></text:p>
              <text:p text:style-name="P3"><text:span text:style-name="T3"></text:span></text:p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A3.$A$1" table:cell-range-address="$A3.$A$1:.$J$39" table:range-usable-as="print-range"/>
          <table:named-range table:name="_xlnm.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4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initial-creator>A120260</meta:initial-creator>
    <meta:keyword>統計</meta:keyword>
    <dc:creator>主計室三科梁碧玲</dc:creator>
    <meta:print-date>2019-05-24T08:22:54</meta:print-date>
    <meta:creation-date>2002-08-26T08:45:00</meta:creation-date>
    <dc:date>2019-05-24T08:45:58</dc:date>
    <meta:generator>LibreOffice/5.1.2.2$Windows_x86 LibreOffice_project/d3bf12ecb743fc0d20e0be0c58ca359301eb705f</meta:generator>
    <meta:document-statistic meta:table-count="1" meta:cell-count="177" meta:object-count="5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862878792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