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6.2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31.15mm"/>
    </style:style>
    <style:style style:name="co13" style:family="table-column">
      <style:table-column-properties fo:break-before="auto" style:column-width="25.9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71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cc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71">
      <style:table-cell-properties style:glyph-orientation-vertical="0" fo:border-bottom="none" fo:background-color="#cc99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7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7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7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71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71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7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77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7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1">
      <style:table-cell-properties fo:padding="0.71mm"/>
    </style:style>
    <style:style style:name="ce55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01.42mm" fo:min-width="167.94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4.21mm" fo:min-width="8.96mm" fo:padding-top="0.76mm" fo:padding-bottom="0.76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39mm" fo:min-width="0.98mm" fo:padding-top="0.76mm" fo:padding-bottom="0.76mm" fo:padding-left="1.01mm" fo:padding-right="1.01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Default"/>
        <table:table-column table:style-name="co8" table:number-columns-repeated="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9"/>
          <table:table-cell table:style-name="ce53"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342</text:p>
          </table:table-cell>
          <table:table-cell table:style-name="ce20" table:number-columns-repeated="5"/>
          <table:table-cell table:style-name="ce47" office:value-type="string" calcext:value-type="string">
            <text:p>108<text:span text:style-name="T9">年</text:span><text:span text:style-name="T10">6</text:span><text:span text:style-name="T11">月</text:span><text:span text:style-name="T10">3</text:span><text:span text:style-name="T11">日</text:span><text:span text:style-name="T10">  </text:span><text:span text:style-name="T11">星期一</text:span></text:p>
          </table:table-cell>
          <table:table-cell table:number-columns-repeated="1017"/>
        </table:table-row>
        <table:table-row table:style-name="ro4">
          <table:table-cell>
            <draw:custom-shape table:end-cell-address="表.G21" table:end-x="22.94mm" table:end-y="7.4mm" draw:z-index="2" draw:name="Text Box 2049" draw:style-name="gr1" draw:text-style-name="P2" svg:width="169.96mm" svg:height="103.44mm" svg:x="0mm" svg:y="0.01mm">
              <text:p text:style-name="P1"><text:span text:style-name="T1"><text:s text:c="8"/></text:span><text:span text:style-name="T2">水庫除了提供附近地區民生飲用水源及灌溉用水外，更有發電、防洪、觀光旅遊等功能。截至民國</text:span><text:span text:style-name="T1">107</text:span><text:span text:style-name="T2">年底止，現有水庫計有</text:span><text:span text:style-name="T1">95</text:span><text:span text:style-name="T2">座，</text:span><text:span text:style-name="T1">107</text:span><text:span text:style-name="T2">年水庫進水量為</text:span><text:span text:style-name="T1">302</text:span><text:span text:style-name="T2">億</text:span><text:span text:style-name="T1">6,777</text:span><text:span text:style-name="T2">萬立方公尺，發電水量為</text:span><text:span text:style-name="T1">196</text:span><text:span text:style-name="T2">億</text:span><text:span text:style-name="T1">5,984</text:span><text:span text:style-name="T2">萬立方公尺，各標的用水量總計為</text:span><text:span text:style-name="T1">71</text:span><text:span text:style-name="T2">億</text:span><text:span text:style-name="T1">5,986</text:span><text:span text:style-name="T2">萬立方公尺，三者分別較</text:span><text:span text:style-name="T1">106</text:span><text:span text:style-name="T2">年減少</text:span><text:span text:style-name="T1">120</text:span><text:span text:style-name="T2">億</text:span><text:span text:style-name="T1">7,306</text:span><text:span text:style-name="T2">萬立方公尺</text:span><text:span text:style-name="T1">(-28.51%)</text:span><text:span text:style-name="T1">、</text:span><text:span text:style-name="T1">33</text:span><text:span text:style-name="T1">億</text:span><text:span text:style-name="T1">6,445</text:span><text:span text:style-name="T1">萬立方公尺</text:span><text:span text:style-name="T1">(-14.61%)</text:span><text:span text:style-name="T1">及</text:span><text:span text:style-name="T1">1,471</text:span><text:span text:style-name="T1">萬立方公尺</text:span><text:span text:style-name="T1">(-0.21%)</text:span><text:span text:style-name="T1">；其中各標的用水量以生活用水為最多占</text:span><text:span text:style-name="T1">48.93%</text:span><text:span text:style-name="T1">，其次為農業用水占</text:span><text:span text:style-name="T1">47.11%</text:span><text:span text:style-name="T1">，工業用水占</text:span><text:span text:style-name="T1">3.96%</text:span><text:span text:style-name="T1">居第三，顯示水庫供水用途方面，以農業及生活用水為主；若與</text:span><text:span text:style-name="T1">106</text:span><text:span text:style-name="T1">年相較，生活用水量增加</text:span><text:span text:style-name="T1">4.65%</text:span><text:span text:style-name="T1">，而農業及工業之用水則減少</text:span><text:span text:style-name="T1">4.18%</text:span><text:span text:style-name="T1">及</text:span><text:span text:style-name="T1">7.62%</text:span><text:span text:style-name="T1">。</text:span></text:p>
              <text:p text:style-name="P1"><text:span text:style-name="T1"><text:s text:c="4"/></text:span><text:span text:style-name="T1">若觀察各區域水庫營運，民國</text:span><text:span text:style-name="T1">107</text:span><text:span text:style-name="T1">年大型水庫</text:span><text:span text:style-name="T1">(</text:span><text:span text:style-name="T1">設計總容量超過</text:span><text:span text:style-name="T1">1</text:span><text:span text:style-name="T1">億立方公尺</text:span><text:span text:style-name="T1">)</text:span><text:span text:style-name="T1">進水量中，以中區</text:span><text:span text:style-name="T1">22</text:span><text:span text:style-name="T1">億</text:span><text:span text:style-name="T1">927</text:span><text:span text:style-name="T1">萬立方公尺為最多，其次為南區</text:span><text:span text:style-name="T1">20</text:span><text:span text:style-name="T1">億</text:span><text:span text:style-name="T1">7,069</text:span><text:span text:style-name="T1">萬立方公尺。發電水量方面，以中區</text:span><text:span text:style-name="T1">54</text:span><text:span text:style-name="T1">億</text:span><text:span text:style-name="T1">8,124</text:span><text:span text:style-name="T1">萬立方公尺為最多，南區</text:span><text:span text:style-name="T1">17</text:span><text:span text:style-name="T1">億</text:span><text:span text:style-name="T1">9,258</text:span><text:span text:style-name="T1">萬立方公尺居次，各標的用水量則以北區</text:span><text:span text:style-name="T1">10</text:span><text:span text:style-name="T1">億</text:span><text:span text:style-name="T1">1,952</text:span><text:span text:style-name="T1">萬立方公尺為最多，其次為南區</text:span><text:span text:style-name="T1">8</text:span><text:span text:style-name="T1">億</text:span><text:span text:style-name="T1">9,388</text:span><text:span text:style-name="T1">萬立方公尺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7" table:number-rows-spanned="1">
            <text:p>107<text:span text:style-name="T4">年水庫營運概況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7">
          <table:table-cell table:style-name="ce5"/>
          <table:table-cell table:style-name="ce22" table:number-columns-repeated="2"/>
          <table:table-cell table:style-name="ce40" table:number-columns-repeated="3"/>
          <table:table-cell table:style-name="ce48" office:value-type="string" office:string-value="單位：萬立方公尺" calcext:value-type="string">
            <text:p><text:s/>單位：萬立方公尺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3"/>
          <table:table-cell table:style-name="ce36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41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3" table:style-name="ce45"/>
          <table:table-cell table:number-columns-repeated="1017"/>
        </table:table-row>
        <table:table-row table:style-name="ro2">
          <table:table-cell table:style-name="ce7" office:value-type="string" office:string-value="地區別" calcext:value-type="string">
            <text:p><text:s/>地區別 </text:p>
          </table:table-cell>
          <table:table-cell table:style-name="ce24" office:value-type="string" office:string-value="進水量" calcext:value-type="string">
            <text:p><text:s/>進水量 </text:p>
          </table:table-cell>
          <table:covered-table-cell table:style-name="ce37"/>
          <table:table-cell table:style-name="ce36" office:value-type="string" calcext:value-type="string" table:number-columns-spanned="1" table:number-rows-spanned="2">
            <text:p>總<text:span text:style-name="T7">  </text:span><text:span text:style-name="T8">計</text:span></text:p>
          </table:table-cell>
          <table:table-cell table:style-name="ce46" office:value-type="string" calcext:value-type="string" table:number-columns-spanned="1" table:number-rows-spanned="2">
            <text:p>農業</text:p>
            <text:p> 用水</text:p>
          </table:table-cell>
          <table:table-cell table:style-name="ce46" office:value-type="string" calcext:value-type="string" table:number-columns-spanned="1" table:number-rows-spanned="2">
            <text:p>生活</text:p>
            <text:p> 用水</text:p>
          </table:table-cell>
          <table:table-cell table:style-name="ce49" office:value-type="string" calcext:value-type="string" table:number-columns-spanned="1" table:number-rows-spanned="2">
            <text:p>工業</text:p>
            <text:p> 用水</text:p>
          </table:table-cell>
          <table:table-cell table:number-columns-repeated="4"/>
          <table:table-cell>
            <draw:custom-shape table:end-cell-address="表.L30" table:end-x="16.97mm" table:end-y="3.44mm" draw:z-index="1" draw:name="Text Box 14" draw:style-name="gr2" draw:text-style-name="P3" svg:width="10.98mm" svg:height="35.73mm" svg:x="5.99mm" svg:y="2.6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8"/>
          <table:table-cell table:style-name="ce25"/>
          <table:covered-table-cell table:number-columns-repeated="4" table:style-name="ce38"/>
          <table:covered-table-cell table:style-name="ce50"/>
          <table:table-cell table:number-columns-repeated="1017"/>
        </table:table-row>
        <table:table-row table:style-name="ro2">
          <table:table-cell table:style-name="ce9" office:value-type="string" calcext:value-type="string">
            <text:p>民國<text:span text:style-name="T5">106</text:span><text:span text:style-name="T6">年</text:span></text:p>
          </table:table-cell>
          <table:table-cell table:style-name="ce26" office:value-type="float" office:value="4234082.64" calcext:value-type="float">
            <text:p><text:s/>4,234,083 </text:p>
          </table:table-cell>
          <table:table-cell table:style-name="ce26" office:value-type="float" office:value="2302428.12" calcext:value-type="float">
            <text:p><text:s/>2,302,428 </text:p>
          </table:table-cell>
          <table:table-cell table:style-name="ce42" office:value-type="float" office:value="717457.6026" calcext:value-type="float">
            <text:p>717,458 </text:p>
          </table:table-cell>
          <table:table-cell table:style-name="ce26" office:value-type="float" office:value="352033.4601" calcext:value-type="float">
            <text:p><text:s/>352,033 </text:p>
          </table:table-cell>
          <table:table-cell table:style-name="ce26" office:value-type="float" office:value="334721.4756" calcext:value-type="float">
            <text:p><text:s/>334,721 </text:p>
          </table:table-cell>
          <table:table-cell table:style-name="ce26" office:value-type="float" office:value="30702.6669" calcext:value-type="float">
            <text:p><text:s/>30,703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民國<text:span text:style-name="T5">107</text:span><text:span text:style-name="T6">年</text:span></text:p>
          </table:table-cell>
          <table:table-cell table:style-name="ce27" office:value-type="float" office:value="3026776.6192" calcext:value-type="float">
            <text:p><text:s/>3,026,777 </text:p>
          </table:table-cell>
          <table:table-cell table:style-name="ce27" office:value-type="float" office:value="1965983.5849" calcext:value-type="float">
            <text:p><text:s/>1,965,984 </text:p>
          </table:table-cell>
          <table:table-cell table:style-name="ce43" office:value-type="float" office:value="715986.3841" calcext:value-type="float">
            <text:p>715,986 </text:p>
          </table:table-cell>
          <table:table-cell table:style-name="ce27" office:value-type="float" office:value="337320.5517" calcext:value-type="float">
            <text:p><text:s/>337,321 </text:p>
          </table:table-cell>
          <table:table-cell table:style-name="ce27" office:value-type="float" office:value="350302.1864" calcext:value-type="float">
            <text:p><text:s/>350,302 </text:p>
          </table:table-cell>
          <table:table-cell table:style-name="ce27" office:value-type="float" office:value="28363.646" calcext:value-type="float">
            <text:p><text:s/>28,364 </text:p>
          </table:table-cell>
          <table:table-cell table:number-columns-repeated="2"/>
          <table:table-cell table:style-name="ce54" table:formula="of:=[.E27]/[.$D27]*100" office:value-type="float" office:value="47.1127048210581" calcext:value-type="float">
            <text:p><text:s/>47.11 </text:p>
          </table:table-cell>
          <table:table-cell table:style-name="ce54" table:formula="of:=[.F27]/[.$D27]*100" office:value-type="float" office:value="48.9258167723863" calcext:value-type="float">
            <text:p><text:s/>48.93 </text:p>
          </table:table-cell>
          <table:table-cell table:style-name="ce54" table:formula="of:=[.G27]/[.$D27]*100" office:value-type="float" office:value="3.96147840655564" calcext:value-type="float">
            <text:p><text:s/>3.96 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大型水庫合計" calcext:value-type="string">
            <text:p><text:s/>大型水庫合計 </text:p>
          </table:table-cell>
          <table:table-cell table:style-name="ce28" table:formula="of:=[.B29]+[.B32]+[.B37]" office:value-type="float" office:value="614160.82" calcext:value-type="float">
            <text:p><text:s/>614,161 </text:p>
          </table:table-cell>
          <table:table-cell table:style-name="ce28" table:formula="of:=[.C29]+[.C32]+[.C37]" office:value-type="float" office:value="875131.68" calcext:value-type="float">
            <text:p><text:s/>875,132 </text:p>
          </table:table-cell>
          <table:table-cell table:style-name="ce32" table:formula="of:=[.D29]+[.D32]+[.D37]" office:value-type="float" office:value="224742.35" calcext:value-type="float">
            <text:p>224,742 </text:p>
          </table:table-cell>
          <table:table-cell table:style-name="ce28" table:formula="of:=[.E29]+[.E32]+[.E37]" office:value-type="float" office:value="98937.29" calcext:value-type="float">
            <text:p><text:s/>98,937 </text:p>
          </table:table-cell>
          <table:table-cell table:style-name="ce28" table:formula="of:=[.F29]+[.F32]+[.F37]" office:value-type="float" office:value="123911.46" calcext:value-type="float">
            <text:p><text:s/>123,911 </text:p>
          </table:table-cell>
          <table:table-cell table:style-name="ce28" table:formula="of:=[.G29]+[.G32]+[.G37]" office:value-type="float" office:value="1893.6" calcext:value-type="float">
            <text:p><text:s/>1,894 </text:p>
          </table:table-cell>
          <table:table-cell table:number-columns-repeated="2"/>
          <table:table-cell table:style-name="ce55" office:value-type="float" office:value="3026776.6192" calcext:value-type="float">
            <text:p><text:s/>3,026,777 </text:p>
          </table:table-cell>
          <table:table-cell table:style-name="ce55" office:value-type="float" office:value="1965983.5849" calcext:value-type="float">
            <text:p><text:s/>1,965,984 </text:p>
          </table:table-cell>
          <table:table-cell table:style-name="ce55" office:value-type="float" office:value="715986.3841" calcext:value-type="float">
            <text:p><text:s/>715,986 </text:p>
          </table:table-cell>
          <table:table-cell table:style-name="ce55" office:value-type="float" office:value="337320.5517" calcext:value-type="float">
            <text:p><text:s/>337,321 </text:p>
          </table:table-cell>
          <table:table-cell table:style-name="ce55" office:value-type="float" office:value="350302.1864" calcext:value-type="float">
            <text:p><text:s/>350,302 </text:p>
          </table:table-cell>
          <table:table-cell table:style-name="ce55" office:value-type="float" office:value="28363.646" calcext:value-type="float">
            <text:p><text:s/>28,364 </text:p>
          </table:table-cell>
          <table:table-cell table:number-columns-repeated="1009"/>
        </table:table-row>
        <table:table-row table:style-name="ro2">
          <table:table-cell table:style-name="ce12" office:value-type="string" office:string-value="  北區合計" calcext:value-type="string">
            <text:p><text:s text:c="3"/>北區合計 </text:p>
          </table:table-cell>
          <table:table-cell table:style-name="ce29" table:formula="of:=[.B30]+[.B31]" office:value-type="float" office:value="186165.07" calcext:value-type="float">
            <text:p><text:s/>186,165 </text:p>
          </table:table-cell>
          <table:table-cell table:style-name="ce29" table:formula="of:=[.C30]+[.C31]" office:value-type="float" office:value="147749.95" calcext:value-type="float">
            <text:p><text:s/>147,750 </text:p>
            <draw:custom-shape table:end-cell-address="表.C30" table:end-x="23.44mm" table:end-y="0.27mm" draw:z-index="0" draw:name="Text Box 248" draw:style-name="gr3" draw:text-style-name="P3" svg:width="3mm" svg:height="2.91mm" svg:x="20.44mm" svg:y="3.18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formula="of:=[.D30]+[.D31]" office:value-type="float" office:value="101952.49" calcext:value-type="float">
            <text:p><text:s/>101,952 </text:p>
          </table:table-cell>
          <table:table-cell table:style-name="ce29" table:formula="of:=[.E30]+[.E31]" office:value-type="float" office:value="40328.58" calcext:value-type="float">
            <text:p><text:s/>40,329 </text:p>
          </table:table-cell>
          <table:table-cell table:style-name="ce29" table:formula="of:=[.F30]+[.F31]" office:value-type="float" office:value="60608.11" calcext:value-type="float">
            <text:p><text:s/>60,608 </text:p>
          </table:table-cell>
          <table:table-cell table:style-name="ce29" table:formula="of:=[.G30]+[.G31]" office:value-type="float" office:value="1015.8" calcext:value-type="float">
            <text:p><text:s/>1,016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翡翠水庫" calcext:value-type="string">
            <text:p><text:s text:c="5"/>翡翠水庫 </text:p>
          </table:table-cell>
          <table:table-cell table:style-name="ce30" office:value-type="float" office:value="86433.15" calcext:value-type="float">
            <text:p><text:s/>86,433 </text:p>
          </table:table-cell>
          <table:table-cell table:style-name="ce30" office:value-type="float" office:value="82043.43" calcext:value-type="float">
            <text:p><text:s/>82,043 </text:p>
          </table:table-cell>
          <table:table-cell table:style-name="ce31" office:value-type="float" office:value="24218.85" calcext:value-type="float">
            <text:p>24,21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0" office:value-type="float" office:value="24218.85" calcext:value-type="float">
            <text:p><text:s/>24,219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石門水庫" calcext:value-type="string">
            <text:p><text:s text:c="5"/>石門水庫 </text:p>
          </table:table-cell>
          <table:table-cell table:style-name="ce30" office:value-type="float" office:value="99731.92" calcext:value-type="float">
            <text:p><text:s/>99,732 </text:p>
          </table:table-cell>
          <table:table-cell table:style-name="ce30" office:value-type="float" office:value="65706.52" calcext:value-type="float">
            <text:p><text:s/>65,707 </text:p>
          </table:table-cell>
          <table:table-cell table:style-name="ce31" office:value-type="float" office:value="77733.64" calcext:value-type="float">
            <text:p>77,734 </text:p>
          </table:table-cell>
          <table:table-cell table:style-name="ce30" office:value-type="float" office:value="40328.58" calcext:value-type="float">
            <text:p><text:s/>40,329 </text:p>
          </table:table-cell>
          <table:table-cell table:style-name="ce30" office:value-type="float" office:value="36389.26" calcext:value-type="float">
            <text:p><text:s/>36,389 </text:p>
          </table:table-cell>
          <table:table-cell table:style-name="ce30" office:value-type="float" office:value="1015.8" calcext:value-type="float">
            <text:p><text:s/>1,016 </text:p>
          </table:table-cell>
          <table:table-cell table:number-columns-repeated="1017"/>
        </table:table-row>
        <table:table-row table:style-name="ro2">
          <table:table-cell table:style-name="ce14" office:value-type="string" office:string-value="  中區合計" calcext:value-type="string">
            <text:p><text:s text:c="3"/>中區合計 </text:p>
          </table:table-cell>
          <table:table-cell table:style-name="ce29" table:formula="of:=SUM([.B33:.B36])" office:value-type="float" office:value="220927.25" calcext:value-type="float">
            <text:p><text:s/>220,927 </text:p>
          </table:table-cell>
          <table:table-cell table:style-name="ce29" table:formula="of:=SUM([.C33:.C36])" office:value-type="float" office:value="548123.93" calcext:value-type="float">
            <text:p><text:s/>548,124 </text:p>
          </table:table-cell>
          <table:table-cell table:style-name="ce44" table:formula="of:=SUM([.D33:.D36])" office:value-type="float" office:value="33401.46" calcext:value-type="float">
            <text:p>33,401 </text:p>
          </table:table-cell>
          <table:table-cell table:style-name="ce29" table:formula="of:=SUM([.E33:.E36])" office:value-type="float" office:value="8420.21" calcext:value-type="float">
            <text:p><text:s/>8,420 </text:p>
          </table:table-cell>
          <table:table-cell table:style-name="ce29" table:formula="of:=SUM([.F33:.F36])" office:value-type="float" office:value="24981.25" calcext:value-type="float">
            <text:p><text:s/>24,981 </text:p>
          </table:table-cell>
          <table:table-cell table:style-name="ce51" table:formula="of:=SUM([.G33:.G36])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鯉魚潭水庫" calcext:value-type="string">
            <text:p><text:s text:c="5"/>鯉魚潭水庫 </text:p>
          </table:table-cell>
          <table:table-cell table:style-name="ce31" office:value-type="float" office:value="35414.22" calcext:value-type="float">
            <text:p>35,41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1" office:value-type="float" office:value="33305.55" calcext:value-type="float">
            <text:p>33,306 </text:p>
          </table:table-cell>
          <table:table-cell table:style-name="ce30" office:value-type="float" office:value="8420.21" calcext:value-type="float">
            <text:p><text:s/>8,420 </text:p>
          </table:table-cell>
          <table:table-cell table:style-name="ce30" office:value-type="float" office:value="24885.34" calcext:value-type="float">
            <text:p><text:s/>24,885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德基水庫" calcext:value-type="string">
            <text:p><text:s text:c="5"/>德基水庫 </text:p>
          </table:table-cell>
          <table:table-cell table:style-name="ce31" office:value-type="float" office:value="61182" calcext:value-type="float">
            <text:p>61,182 </text:p>
          </table:table-cell>
          <table:table-cell table:style-name="ce30" office:value-type="float" office:value="65705.86" calcext:value-type="float">
            <text:p><text:s/>65,706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霧社水庫" calcext:value-type="string">
            <text:p><text:s text:c="5"/>霧社水庫 </text:p>
          </table:table-cell>
          <table:table-cell table:style-name="ce31" office:value-type="float" office:value="62758.26" calcext:value-type="float">
            <text:p>62,758 </text:p>
          </table:table-cell>
          <table:table-cell table:style-name="ce30" office:value-type="float" office:value="39759.75" calcext:value-type="float">
            <text:p><text:s/>39,760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日月潭水庫" calcext:value-type="string">
            <text:p><text:s text:c="5"/>日月潭水庫 </text:p>
          </table:table-cell>
          <table:table-cell table:style-name="ce31" office:value-type="float" office:value="61572.77" calcext:value-type="float">
            <text:p>61,573 </text:p>
          </table:table-cell>
          <table:table-cell table:style-name="ce30" office:value-type="float" office:value="442658.32" calcext:value-type="float">
            <text:p><text:s/>442,658 </text:p>
          </table:table-cell>
          <table:table-cell table:style-name="ce30" office:value-type="float" office:value="95.91" calcext:value-type="float">
            <text:p><text:s/>96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0" office:value-type="float" office:value="95.91" calcext:value-type="float">
            <text:p><text:s/>96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4" office:value-type="string" office:string-value="  南區合計" calcext:value-type="string">
            <text:p><text:s text:c="3"/>南區合計 </text:p>
          </table:table-cell>
          <table:table-cell table:style-name="ce29" table:formula="of:=SUM([.B38:.B40])" office:value-type="float" office:value="207068.5" calcext:value-type="float">
            <text:p><text:s/>207,069 </text:p>
          </table:table-cell>
          <table:table-cell table:style-name="ce29" table:formula="of:=SUM([.C38:.C40])" office:value-type="float" office:value="179257.8" calcext:value-type="float">
            <text:p><text:s/>179,258 </text:p>
          </table:table-cell>
          <table:table-cell table:style-name="ce29" table:formula="of:=SUM([.D38:.D40])" office:value-type="float" office:value="89388.4" calcext:value-type="float">
            <text:p><text:s/>89,388 </text:p>
          </table:table-cell>
          <table:table-cell table:style-name="ce29" table:formula="of:=SUM([.E38:.E40])" office:value-type="float" office:value="50188.5" calcext:value-type="float">
            <text:p><text:s/>50,189 </text:p>
          </table:table-cell>
          <table:table-cell table:style-name="ce29" table:formula="of:=SUM([.F38:.F40])" office:value-type="float" office:value="38322.1" calcext:value-type="float">
            <text:p><text:s/>38,322 </text:p>
          </table:table-cell>
          <table:table-cell table:style-name="ce29" table:formula="of:=SUM([.G38:.G40])" office:value-type="float" office:value="877.8" calcext:value-type="float">
            <text:p><text:s/>878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烏山頭水庫" calcext:value-type="string">
            <text:p><text:s text:c="5"/>烏山頭水庫 </text:p>
          </table:table-cell>
          <table:table-cell table:style-name="ce31" office:value-type="float" office:value="57113.5" calcext:value-type="float">
            <text:p>57,114 </text:p>
          </table:table-cell>
          <table:table-cell table:style-name="ce30" office:value-type="float" office:value="108013.8" calcext:value-type="float">
            <text:p><text:s/>108,014 </text:p>
          </table:table-cell>
          <table:table-cell table:style-name="ce30" office:value-type="float" office:value="66700.2" calcext:value-type="float">
            <text:p><text:s/>66,700 </text:p>
          </table:table-cell>
          <table:table-cell table:style-name="ce30" office:value-type="float" office:value="50188.5" calcext:value-type="float">
            <text:p><text:s/>50,189 </text:p>
          </table:table-cell>
          <table:table-cell table:style-name="ce30" office:value-type="float" office:value="15633.9" calcext:value-type="float">
            <text:p><text:s/>15,634 </text:p>
          </table:table-cell>
          <table:table-cell table:style-name="ce30" office:value-type="float" office:value="877.8" calcext:value-type="float">
            <text:p><text:s/>878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曾文水庫" calcext:value-type="string">
            <text:p><text:s text:c="5"/>曾文水庫 </text:p>
          </table:table-cell>
          <table:table-cell table:style-name="ce31" office:value-type="float" office:value="114494.7" calcext:value-type="float">
            <text:p>114,495 </text:p>
          </table:table-cell>
          <table:table-cell table:style-name="ce30" office:value-type="float" office:value="71244" calcext:value-type="float">
            <text:p><text:s/>71,244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    南化水庫" calcext:value-type="string">
            <text:p><text:s text:c="5"/>南化水庫 </text:p>
          </table:table-cell>
          <table:table-cell table:style-name="ce31" office:value-type="float" office:value="35460.3" calcext:value-type="float">
            <text:p>35,46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1" office:value-type="float" office:value="22688.2" calcext:value-type="float">
            <text:p>22,68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1" office:value-type="float" office:value="22688.2" calcext:value-type="float">
            <text:p>22,688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非大型水庫合計" calcext:value-type="string">
            <text:p><text:s/>非大型水庫合計 </text:p>
          </table:table-cell>
          <table:table-cell table:style-name="ce32" table:formula="of:=[.B27]-[.B28]" office:value-type="float" office:value="2412615.7992" calcext:value-type="float">
            <text:p>2,412,616 </text:p>
          </table:table-cell>
          <table:table-cell table:style-name="ce32" table:formula="of:=[.C27]-[.C28]" office:value-type="float" office:value="1090851.9049" calcext:value-type="float">
            <text:p>1,090,852 </text:p>
          </table:table-cell>
          <table:table-cell table:style-name="ce32" table:formula="of:=[.D27]-[.D28]" office:value-type="float" office:value="491244.0341" calcext:value-type="float">
            <text:p>491,244 </text:p>
          </table:table-cell>
          <table:table-cell table:style-name="ce32" table:formula="of:=[.E27]-[.E28]" office:value-type="float" office:value="238383.2617" calcext:value-type="float">
            <text:p>238,383 </text:p>
          </table:table-cell>
          <table:table-cell table:style-name="ce32" table:formula="of:=[.F27]-[.F28]" office:value-type="float" office:value="226390.7264" calcext:value-type="float">
            <text:p>226,391 </text:p>
          </table:table-cell>
          <table:table-cell table:style-name="ce32" table:formula="of:=[.G27]-[.G28]" office:value-type="float" office:value="26470.046" calcext:value-type="float">
            <text:p>26,470 </text:p>
          </table:table-cell>
          <table:table-cell table:number-columns-repeated="1017"/>
        </table:table-row>
        <table:table-row table:style-name="ro2">
          <table:table-cell table:style-name="ce15" office:value-type="string" office:string-value="較上年增減數" calcext:value-type="string">
            <text:p><text:s/>較上年增減數 </text:p>
          </table:table-cell>
          <table:table-cell table:style-name="ce33" table:formula="of:=[.B27]-[.B26]" office:value-type="float" office:value="-1207306.0208" calcext:value-type="float">
            <text:p>-1,207,306 </text:p>
          </table:table-cell>
          <table:table-cell table:style-name="ce33" table:formula="of:=[.C27]-[.C26]" office:value-type="float" office:value="-336444.5351" calcext:value-type="float">
            <text:p>-336,445 </text:p>
          </table:table-cell>
          <table:table-cell table:style-name="ce33" table:formula="of:=[.D27]-[.D26]" office:value-type="float" office:value="-1471.21849999984" calcext:value-type="float">
            <text:p>-1,471 </text:p>
          </table:table-cell>
          <table:table-cell table:style-name="ce33" table:formula="of:=[.E27]-[.E26]" office:value-type="float" office:value="-14712.9084" calcext:value-type="float">
            <text:p>-14,713 </text:p>
          </table:table-cell>
          <table:table-cell table:style-name="ce33" table:formula="of:=[.F27]-[.F26]" office:value-type="float" office:value="15580.7108000001" calcext:value-type="float">
            <text:p>15,581 </text:p>
          </table:table-cell>
          <table:table-cell table:style-name="ce33" table:formula="of:=[.G27]-[.G26]" office:value-type="float" office:value="-2339.0209" calcext:value-type="float">
            <text:p>-2,339 </text:p>
          </table:table-cell>
          <table:table-cell table:number-columns-repeated="1017"/>
        </table:table-row>
        <table:table-row table:style-name="ro2">
          <table:table-cell table:style-name="ce16" office:value-type="string" office:string-value="較上年增減％" calcext:value-type="string">
            <text:p><text:s/>較上年增減％ </text:p>
          </table:table-cell>
          <table:table-cell table:style-name="ce34" table:formula="of:=[.B42]/[.B26]*100" office:value-type="float" office:value="-28.5139928397808" calcext:value-type="float">
            <text:p>-28.51 </text:p>
          </table:table-cell>
          <table:table-cell table:style-name="ce34" table:formula="of:=[.C42]/[.C26]*100" office:value-type="float" office:value="-14.6125966833657" calcext:value-type="float">
            <text:p>-14.61 </text:p>
          </table:table-cell>
          <table:table-cell table:style-name="ce34" table:formula="of:=[.D42]/[.D26]*100" office:value-type="float" office:value="-0.205059991652229" calcext:value-type="float">
            <text:p>-0.21 </text:p>
          </table:table-cell>
          <table:table-cell table:style-name="ce34" table:formula="of:=[.E42]/[.E26]*100" office:value-type="float" office:value="-4.17940624048082" calcext:value-type="float">
            <text:p>-4.18 </text:p>
          </table:table-cell>
          <table:table-cell table:style-name="ce34" table:formula="of:=[.F42]/[.F26]*100" office:value-type="float" office:value="4.65482854724845" calcext:value-type="float">
            <text:p>4.65 </text:p>
          </table:table-cell>
          <table:table-cell table:style-name="ce34" table:formula="of:=[.G42]/[.G26]*100" office:value-type="float" office:value="-7.61829878693697" calcext:value-type="float">
            <text:p>-7.62 </text:p>
          </table:table-cell>
          <table:table-cell/>
          <table:table-cell table:style-name="ce2" table:formula="of:=[.B27]/[.B26]*100-100" office:value-type="float" office:value="-28.5139928397808" calcext:value-type="float">
            <text:p>-28.5139928398</text:p>
          </table:table-cell>
          <table:table-cell table:formula="of:=[.C27]/[.C26]*100-100" office:value-type="float" office:value="-14.6125966833657" calcext:value-type="float">
            <text:p>-14.6125966834</text:p>
          </table:table-cell>
          <table:table-cell table:formula="of:=[.D27]/[.D26]*100-100" office:value-type="float" office:value="-0.205059991652234" calcext:value-type="float">
            <text:p>-0.2050599917</text:p>
          </table:table-cell>
          <table:table-cell table:formula="of:=[.E27]/[.E26]*100-100" office:value-type="float" office:value="-4.17940624048082" calcext:value-type="float">
            <text:p>-4.1794062405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資料來源：經濟部水利署公務統計報表</text:p>
          </table:table-cell>
          <table:table-cell table:style-name="ce35" table:number-columns-repeated="3"/>
          <table:table-cell table:style-name="ce17"/>
          <table:table-cell table:style-name="ce35"/>
          <table:table-cell table:style-name="ce52" office:value-type="string" calcext:value-type="string">
            <text:p>編製單位：經濟部水利署主計室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附 <text:s text:c="3"/>註：1.本表各標的之用水量除需水量外並含輸水損失。</text:p>
          </table:table-cell>
          <table:table-cell table:style-name="ce35" table:number-columns-repeated="6"/>
          <table:table-cell table:number-columns-repeated="1017"/>
        </table:table-row>
        <table:table-row table:style-name="ro2">
          <table:table-cell table:style-name="ce18" office:value-type="string" office:string-value="         2.本表總計與細項和或有不符，係小數點以下採四捨五入所致。" calcext:value-type="string">
            <text:p><text:s text:c="10"/>2.本表總計與細項和或有不符，係小數點以下採四捨五入所致。 </text:p>
          </table:table-cell>
          <table:table-cell table:style-name="ce35"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表.H72" table:end-x="6.23mm" table:end-y="5.3mm" draw:z-index="3" draw:name="圖表 57" draw:style-name="gr4" draw:text-style-name="P4" svg:width="177.41mm" svg:height="139.17mm" svg:x="0mm" svg:y="0.01mm">
              <loext:p draw:notify-on-update-of-ranges="圖.B5:圖.B13 圖.C4:圖.C4 圖.C5:圖.C13 圖.D4:圖.D4 圖.D5:圖.D13 圖.E4:圖.E4 圖.E5:圖.E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.$A$1" table:cell-range-address="$表.$A$1:.$H$72" table:range-usable-as="print-range"/>
        </table:named-expressions>
      </table:table>
      <table:table table:name="圖" table:style-name="ta2">
        <table:table-column table:style-name="co7" table:default-cell-style-name="Default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7" table:number-columns-repeated="1019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圖.S14" table:end-x="13.33mm" table:end-y="3.19mm" draw:z-index="0" draw:name="圖表 57" draw:style-name="gr4" draw:text-style-name="P4" svg:width="222.31mm" svg:height="137.59mm" svg:x="3.96mm" svg:y="2.12mm">
              <loext:p draw:notify-on-update-of-ranges="圖.B5:圖.B13 圖.C4:圖.C4 圖.C5:圖.C13 圖.D4:圖.D4 圖.D5:圖.D13 圖.E4:圖.E4 圖.E5:圖.E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56" office:value-type="string" office:string-value="地區別" calcext:value-type="string">
            <text:p><text:s/>地區別 </text:p>
          </table:table-cell>
          <table:table-cell table:style-name="ce56" office:value-type="string" office:string-value="進水量" calcext:value-type="string">
            <text:p><text:s/>進水量 </text:p>
          </table:table-cell>
          <table:table-cell table:style-name="ce59" office:value-type="string" office:string-value="發電水量" calcext:value-type="string">
            <text:p><text:s/>發電水量 </text:p>
          </table:table-cell>
          <table:table-cell table:style-name="ce60" office:value-type="string" office:string-value="用水量" calcext:value-type="string">
            <text:p><text:s/>用水量 </text:p>
          </table:table-cell>
          <table:table-cell table:number-columns-repeated="1019"/>
        </table:table-row>
        <table:table-row table:style-name="ro9">
          <table:table-cell/>
          <table:table-cell table:style-name="ce57" office:value-type="string" calcext:value-type="string">
            <text:p>翡翠</text:p>
            <text:p>水庫</text:p>
          </table:table-cell>
          <table:table-cell table:style-name="ce58" office:value-type="float" office:value="86433.15" calcext:value-type="float">
            <text:p>86,433 </text:p>
          </table:table-cell>
          <table:table-cell table:style-name="ce58" office:value-type="float" office:value="82043.43" calcext:value-type="float">
            <text:p>82,043 </text:p>
          </table:table-cell>
          <table:table-cell table:style-name="ce58" office:value-type="float" office:value="24218.85" calcext:value-type="float">
            <text:p>24,219 </text:p>
          </table:table-cell>
          <table:table-cell table:number-columns-repeated="1019"/>
        </table:table-row>
        <table:table-row table:style-name="ro9">
          <table:table-cell/>
          <table:table-cell table:style-name="ce57" office:value-type="string" calcext:value-type="string">
            <text:p>石門</text:p>
            <text:p>水庫</text:p>
          </table:table-cell>
          <table:table-cell table:style-name="ce58" office:value-type="float" office:value="99731.92" calcext:value-type="float">
            <text:p>99,732 </text:p>
          </table:table-cell>
          <table:table-cell table:style-name="ce58" office:value-type="float" office:value="65706.52" calcext:value-type="float">
            <text:p>65,707 </text:p>
          </table:table-cell>
          <table:table-cell table:style-name="ce58" office:value-type="float" office:value="77733.64" calcext:value-type="float">
            <text:p>77,734 </text:p>
          </table:table-cell>
          <table:table-cell table:number-columns-repeated="1019"/>
        </table:table-row>
        <table:table-row table:style-name="ro9">
          <table:table-cell/>
          <table:table-cell table:style-name="ce57" office:value-type="string" calcext:value-type="string">
            <text:p>鯉魚潭</text:p>
            <text:p>水庫</text:p>
          </table:table-cell>
          <table:table-cell table:style-name="ce58" office:value-type="float" office:value="35414.22" calcext:value-type="float">
            <text:p>35,414 </text:p>
          </table:table-cell>
          <table:table-cell table:style-name="ce58"/>
          <table:table-cell table:style-name="ce58" office:value-type="float" office:value="33305.55" calcext:value-type="float">
            <text:p>33,306 </text:p>
          </table:table-cell>
          <table:table-cell table:number-columns-repeated="1019"/>
        </table:table-row>
        <table:table-row table:style-name="ro9">
          <table:table-cell/>
          <table:table-cell table:style-name="ce57" office:value-type="string" calcext:value-type="string">
            <text:p>德基</text:p>
            <text:p>水庫</text:p>
          </table:table-cell>
          <table:table-cell table:style-name="ce58" office:value-type="float" office:value="61182" calcext:value-type="float">
            <text:p>61,182 </text:p>
          </table:table-cell>
          <table:table-cell table:style-name="ce58" office:value-type="float" office:value="65705.86" calcext:value-type="float">
            <text:p>65,706 </text:p>
          </table:table-cell>
          <table:table-cell table:style-name="ce58"/>
          <table:table-cell table:number-columns-repeated="1019"/>
        </table:table-row>
        <table:table-row table:style-name="ro9">
          <table:table-cell/>
          <table:table-cell table:style-name="ce57" office:value-type="string" calcext:value-type="string">
            <text:p>霧社</text:p>
            <text:p>水庫</text:p>
          </table:table-cell>
          <table:table-cell table:style-name="ce58" office:value-type="float" office:value="62758.26" calcext:value-type="float">
            <text:p>62,758 </text:p>
          </table:table-cell>
          <table:table-cell table:style-name="ce58" office:value-type="float" office:value="39759.75" calcext:value-type="float">
            <text:p>39,760 </text:p>
          </table:table-cell>
          <table:table-cell table:style-name="ce58"/>
          <table:table-cell table:number-columns-repeated="1019"/>
        </table:table-row>
        <table:table-row table:style-name="ro9">
          <table:table-cell/>
          <table:table-cell table:style-name="ce57" office:value-type="string" calcext:value-type="string">
            <text:p>日月潭</text:p>
            <text:p>水庫</text:p>
          </table:table-cell>
          <table:table-cell table:style-name="ce58" office:value-type="float" office:value="61572.77" calcext:value-type="float">
            <text:p>61,573 </text:p>
          </table:table-cell>
          <table:table-cell table:style-name="ce58" office:value-type="float" office:value="442658.32" calcext:value-type="float">
            <text:p>442,658 </text:p>
          </table:table-cell>
          <table:table-cell table:style-name="ce58" office:value-type="float" office:value="95.91" calcext:value-type="float">
            <text:p>96 </text:p>
          </table:table-cell>
          <table:table-cell table:number-columns-repeated="1019"/>
        </table:table-row>
        <table:table-row table:style-name="ro9">
          <table:table-cell/>
          <table:table-cell table:style-name="ce57" office:value-type="string" calcext:value-type="string">
            <text:p>烏山頭</text:p>
            <text:p>水庫</text:p>
          </table:table-cell>
          <table:table-cell table:style-name="ce58" office:value-type="float" office:value="57113.5" calcext:value-type="float">
            <text:p>57,114 </text:p>
          </table:table-cell>
          <table:table-cell table:style-name="ce58" office:value-type="float" office:value="108013.8" calcext:value-type="float">
            <text:p>108,014 </text:p>
          </table:table-cell>
          <table:table-cell table:style-name="ce58" office:value-type="float" office:value="66700.2" calcext:value-type="float">
            <text:p>66,700 </text:p>
          </table:table-cell>
          <table:table-cell table:number-columns-repeated="1019"/>
        </table:table-row>
        <table:table-row table:style-name="ro9">
          <table:table-cell/>
          <table:table-cell table:style-name="ce57" office:value-type="string" calcext:value-type="string">
            <text:p>曾文</text:p>
            <text:p>水庫</text:p>
          </table:table-cell>
          <table:table-cell table:style-name="ce58" office:value-type="float" office:value="114494.7" calcext:value-type="float">
            <text:p>114,495 </text:p>
          </table:table-cell>
          <table:table-cell table:style-name="ce58" office:value-type="float" office:value="71244" calcext:value-type="float">
            <text:p>71,244 </text:p>
          </table:table-cell>
          <table:table-cell table:style-name="ce58"/>
          <table:table-cell table:number-columns-repeated="1019"/>
        </table:table-row>
        <table:table-row table:style-name="ro9">
          <table:table-cell/>
          <table:table-cell table:style-name="ce57" office:value-type="string" calcext:value-type="string">
            <text:p>南化</text:p>
            <text:p>水庫</text:p>
          </table:table-cell>
          <table:table-cell table:style-name="ce58" office:value-type="float" office:value="35460.3" calcext:value-type="float">
            <text:p>35,460 </text:p>
          </table:table-cell>
          <table:table-cell table:style-name="ce58"/>
          <table:table-cell table:style-name="ce58" office:value-type="float" office:value="22688.2" calcext:value-type="float">
            <text:p>22,688 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0mm" style:first-page-number="continue" style:scale-to="100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2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STA342-</text:span><text:span text:style-name="MT1"><text:page-number>1</text:page-number></text:span></text:p>
      </style:footer>
      <style:footer-left style:display="false">
        <text:p><text:span text:style-name="MT1">STA342-</text:span><text:span text:style-name="MT1"><text:page-number>1</text:page-number></text:span></text:p>
      </style:footer-left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6</dc:title>
    <dc:subject>水庫營運96</dc:subject>
    <meta:keyword>水庫營運96</meta:keyword>
    <dc:description>水庫營運96</dc:description>
    <meta:initial-creator>經濟部水利署</meta:initial-creator>
    <meta:creation-date>1999-07-14T12:55:09</meta:creation-date>
    <dc:creator>張佩宜</dc:creator>
    <dc:date>2019-06-03T11:23:16</dc:date>
    <meta:print-date>2019-06-03T11:14:19</meta:print-date>
    <meta:document-statistic meta:table-count="2" meta:cell-count="191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1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solid" svg:stroke-width="0.105cm" svg:stroke-color="#ffcc99" draw:fill-color="#e6e0e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17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1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c0c0c0"/>
    </style:style>
    <style:style style:name="ch8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solid-type="cuboid" chart:data-label-number="none" chart:data-label-text="true" chart:data-label-symbol="false"/>
      <style:text-properties fo:font-family="Calibri" style:font-family-complex="Calibri"/>
    </style:style>
    <style:style style:name="ch11" style:family="chart">
      <style:chart-properties chart:solid-type="cuboid"/>
    </style:style>
    <style:style style:name="ch12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draw:fill="none" draw:fill-color="#000000"/>
    </style:style>
    <style:style style:name="ch15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31cm" fo:min-width="0.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26cm" fo:min-width="288.533cm" fo:padding-top="0.076cm" fo:padding-bottom="0cm" fo:padding-left="0.076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7.742cm" svg:height="13.918cm" xlink:href=".." xlink:type="simple" chart:class="chart:bar" chart:style-name="ch1">
        <chart:title svg:x="6.333cm" svg:y="0.327cm" chart:style-name="ch2">
          <text:p>大型水庫營運概況
民國107年</text:p>
        </chart:title>
        <chart:legend svg:x="9.837cm" svg:y="1.444cm" style:legend-expansion="custom" chartooo:width="5.997cm" chartooo:height="1.905cm" style:legend-expansion-aspect-ratio="3.14803149606299" chart:style-name="ch3"/>
        <chart:plot-area chart:style-name="ch4" table:cell-range-address="圖.B4:圖.E13" chart:data-source-has-labels="both" svg:x="0.711cm" svg:y="2.618cm" svg:width="16.052cm" svg:height="10.689cm" dr3d:transform="matrix (0.906306771049824 0 -0.42262044052464 -0.073387636277162 0.984807599917971 -0.157379306090274 0.416199821709347 0.173649045905254 0.892537795986984 0cm 0cm 0cm)" dr3d:vrp="(4579.13220638332 2667.16668014641 6386.4785121320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923cm" svg:y="2.963cm" svg:width="14.84cm" svg:height="9.26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5:圖.B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圖.C5:圖.C13" chart:label-cell-address="圖.C4:圖.C4" chart:class="chart:bar">
            <chart:data-point chart:repeated="3"/>
            <chart:data-point chart:style-name="ch10"/>
            <chart:data-point/>
            <chart:data-point chart:style-name="ch11" chart:repeated="2"/>
            <chart:data-point chart:repeated="2"/>
          </chart:series>
          <chart:series chart:style-name="ch12" chart:values-cell-range-address="圖.D5:圖.D13" chart:label-cell-address="圖.D4:圖.D4" chart:class="chart:bar">
            <chart:data-point chart:style-name="ch11" chart:repeated="2"/>
            <chart:data-point/>
            <chart:data-point chart:style-name="ch11" chart:repeated="2"/>
            <chart:data-point chart:repeated="2"/>
            <chart:data-point chart:style-name="ch11"/>
            <chart:data-point/>
          </chart:series>
          <chart:series chart:style-name="ch13" chart:values-cell-range-address="圖.E5:圖.E13" chart:label-cell-address="圖.E4:圖.E4" chart:class="chart:bar">
            <chart:data-point chart:style-name="ch11" chart:repeated="2"/>
            <chart:data-point chart:repeated="4"/>
            <chart:data-point chart:style-name="ch11"/>
            <chart:data-point chart:repeated="2"/>
          </chart:series>
          <chart:wall chart:style-name="ch14"/>
          <chart:floor chart:style-name="ch15"/>
        </chart:plot-area>
        <draw:custom-shape draw:name="文字方塊 8" draw:style-name="gr1" draw:text-style-name="P1" svg:width="0.812cm" svg:height="0.943cm" svg:x="0.253cm" svg:y="1.635cm">
          <text:p/>
          <draw:enhanced-geometry svg:viewBox="0 0 21600 21600" draw:type="mso-spt202" draw:enhanced-path="M 0 0 L 21600 0 21600 21600 0 21600 0 0 Z N"/>
        </draw:custom-shape>
        <draw:custom-shape draw:name="文字方塊 10" draw:style-name="gr2" draw:text-style-name="P3" svg:width="288.609cm" svg:height="0.702cm" svg:x="2.04cm" svg:y="1.848cm">
          <text:p text:style-name="P2"><text:span text:style-name="T1">百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進水量 </text:p>
                <draw:g>
                  <svg:desc>圖.C4:圖.C4</svg:desc>
                </draw:g>
              </table:table-cell>
              <table:table-cell office:value-type="string">
                <text:p> 發電水量 </text:p>
                <draw:g>
                  <svg:desc>圖.D4:圖.D4</svg:desc>
                </draw:g>
              </table:table-cell>
              <table:table-cell office:value-type="string">
                <text:p> 用水量 </text:p>
                <draw:g>
                  <svg:desc>圖.E4:圖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翡翠
水庫 </text:p>
                <draw:g>
                  <svg:desc>圖.B5:圖.B13</svg:desc>
                </draw:g>
              </table:table-cell>
              <table:table-cell office:value-type="float" office:value="86433.15">
                <text:p>86433.15</text:p>
                <draw:g>
                  <svg:desc>圖.C5:圖.C13</svg:desc>
                </draw:g>
              </table:table-cell>
              <table:table-cell office:value-type="float" office:value="82043.43">
                <text:p>82043.43</text:p>
                <draw:g>
                  <svg:desc>圖.D5:圖.D13</svg:desc>
                </draw:g>
              </table:table-cell>
              <table:table-cell office:value-type="float" office:value="24218.85">
                <text:p>24218.85</text:p>
                <draw:g>
                  <svg:desc>圖.E5:圖.E13</svg:desc>
                </draw:g>
              </table:table-cell>
            </table:table-row>
            <table:table-row>
              <table:table-cell office:value-type="string">
                <text:p> 石門
水庫 </text:p>
              </table:table-cell>
              <table:table-cell office:value-type="float" office:value="99731.92">
                <text:p>99731.92</text:p>
              </table:table-cell>
              <table:table-cell office:value-type="float" office:value="65706.52">
                <text:p>65706.52</text:p>
              </table:table-cell>
              <table:table-cell office:value-type="float" office:value="77733.64">
                <text:p>77733.64</text:p>
              </table:table-cell>
            </table:table-row>
            <table:table-row>
              <table:table-cell office:value-type="string">
                <text:p> 鯉魚潭
水庫 </text:p>
              </table:table-cell>
              <table:table-cell office:value-type="float" office:value="35414.22">
                <text:p>35414.22</text:p>
              </table:table-cell>
              <table:table-cell office:value-type="float" office:value="NaN">
                <text:p>NaN</text:p>
              </table:table-cell>
              <table:table-cell office:value-type="float" office:value="33305.55">
                <text:p>33305.55</text:p>
              </table:table-cell>
            </table:table-row>
            <table:table-row>
              <table:table-cell office:value-type="string">
                <text:p> 德基
水庫 </text:p>
              </table:table-cell>
              <table:table-cell office:value-type="float" office:value="61182">
                <text:p>61182</text:p>
              </table:table-cell>
              <table:table-cell office:value-type="float" office:value="65705.86">
                <text:p>65705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霧社
水庫 </text:p>
              </table:table-cell>
              <table:table-cell office:value-type="float" office:value="62758.26">
                <text:p>62758.26</text:p>
              </table:table-cell>
              <table:table-cell office:value-type="float" office:value="39759.75">
                <text:p>39759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日月潭
水庫 </text:p>
              </table:table-cell>
              <table:table-cell office:value-type="float" office:value="61572.77">
                <text:p>61572.77</text:p>
              </table:table-cell>
              <table:table-cell office:value-type="float" office:value="442658.32">
                <text:p>442658.32</text:p>
              </table:table-cell>
              <table:table-cell office:value-type="float" office:value="95.91">
                <text:p>95.91</text:p>
              </table:table-cell>
            </table:table-row>
            <table:table-row>
              <table:table-cell office:value-type="string">
                <text:p> 烏山頭
水庫 </text:p>
              </table:table-cell>
              <table:table-cell office:value-type="float" office:value="57113.5">
                <text:p>57113.5</text:p>
              </table:table-cell>
              <table:table-cell office:value-type="float" office:value="108013.8">
                <text:p>108013.8</text:p>
              </table:table-cell>
              <table:table-cell office:value-type="float" office:value="66700.2">
                <text:p>66700.2</text:p>
              </table:table-cell>
            </table:table-row>
            <table:table-row>
              <table:table-cell office:value-type="string">
                <text:p> 曾文
水庫 </text:p>
              </table:table-cell>
              <table:table-cell office:value-type="float" office:value="114494.7">
                <text:p>114494.7</text:p>
              </table:table-cell>
              <table:table-cell office:value-type="float" office:value="71244">
                <text:p>71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南化
水庫 </text:p>
              </table:table-cell>
              <table:table-cell office:value-type="float" office:value="35460.3">
                <text:p>35460.3</text:p>
              </table:table-cell>
              <table:table-cell office:value-type="float" office:value="NaN">
                <text:p>NaN</text:p>
              </table:table-cell>
              <table:table-cell office:value-type="float" office:value="22688.2">
                <text:p>22688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07400" draw:end-color="#ffca00" draw:start-intensity="100%" draw:end-intensity="100%" draw:angle="900" draw:border="0%"/>
    <draw:gradient draw:name="Excel_20_gradient_20_2" draw:display-name="Excel gradient 2" draw:style="linear" draw:start-color="#003f77" draw:end-color="#0072ce" draw:start-intensity="100%" draw:end-intensity="100%" draw:angle="900" draw:border="0%"/>
    <draw:gradient draw:name="Excel_20_gradient_20_3" draw:display-name="Excel gradient 3" draw:style="linear" draw:start-color="#591816" draw:end-color="#9c302e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1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17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61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00b050" draw:opacity="80%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558ed5" draw:opacity="93%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c00000" draw:opacity="85%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817cm" fo:min-width="0.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19cm" fo:min-width="2.197cm" fo:padding-top="0.076cm" fo:padding-bottom="0cm" fo:padding-left="0.076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2.232cm" svg:height="13.76cm" xlink:href=".." xlink:type="simple" chart:class="chart:bar" chart:style-name="ch1">
        <chart:title svg:x="8.574cm" svg:y="0.326cm" chart:style-name="ch2">
          <text:p>大型水庫營運概況</text:p>
        </chart:title>
        <chart:legend svg:x="12.349cm" svg:y="1.417cm" style:legend-expansion="custom" chartooo:width="9.242cm" chartooo:height="1.658cm" style:legend-expansion-aspect-ratio="5.57418576598311" chart:style-name="ch3"/>
        <chart:plot-area chart:style-name="ch4" table:cell-range-address="圖.B4:圖.E13" chart:data-source-has-labels="both" svg:x="1.13cm" svg:y="2.594cm" svg:width="19.858cm" svg:height="10.58cm">
          <chartooo:coordinate-region svg:x="2.342cm" svg:y="2.806cm" svg:width="18.646cm" svg:height="9.528cm"/>
          <chart:axis chart:dimension="x" chart:name="primary-x" chart:style-name="ch5" chartooo:axis-type="auto">
            <chartooo:date-scale/>
            <chart:categories table:cell-range-address="圖.B5:圖.B13"/>
          </chart:axis>
          <chart:axis chart:dimension="y" chart:name="primary-y" chart:style-name="ch6"/>
          <chart:series chart:style-name="ch7" chart:values-cell-range-address="圖.C5:圖.C13" chart:label-cell-address="圖.C4:圖.C4" chart:class="chart:bar">
            <chart:data-point/>
            <chart:data-point chart:style-name="ch8"/>
            <chart:data-point/>
            <chart:data-point chart:style-name="ch8"/>
            <chart:data-point chart:repeated="5"/>
          </chart:series>
          <chart:series chart:style-name="ch9" chart:values-cell-range-address="圖.D5:圖.D13" chart:label-cell-address="圖.D4:圖.D4" chart:class="chart:bar">
            <chart:data-point chart:repeated="3"/>
            <chart:data-point chart:style-name="ch8"/>
            <chart:data-point chart:repeated="5"/>
          </chart:series>
          <chart:series chart:style-name="ch10" chart:values-cell-range-address="圖.E5:圖.E13" chart:label-cell-address="圖.E4:圖.E4" chart:class="chart:bar">
            <chart:data-point chart:style-name="ch8"/>
            <chart:data-point chart:repeated="5"/>
            <chart:data-point chart:style-name="ch8"/>
            <chart:data-point chart:repeated="2"/>
          </chart:series>
          <chart:wall chart:style-name="ch11"/>
          <chart:floor chart:style-name="ch12"/>
        </chart:plot-area>
        <draw:line draw:name="直線接點 2" draw:style-name="gr1" draw:text-style-name="P1" svg:x1="1.945cm" svg:y1="2.755cm" svg:x2="21.009cm" svg:y2="2.759cm">
          <text:p/>
        </draw:line>
        <draw:line draw:name="直線接點 4" draw:style-name="gr2" draw:text-style-name="P2" svg:x1="21.02cm" svg:y1="11.779cm" svg:x2="21.054cm" svg:y2="2.755cm">
          <text:p/>
        </draw:line>
        <draw:custom-shape draw:name="文字方塊 8" draw:style-name="gr3" draw:text-style-name="P3" svg:width="1.012cm" svg:height="0.929cm" svg:x="0.35cm" svg:y="1.617cm">
          <text:p/>
          <draw:enhanced-geometry svg:viewBox="0 0 21600 21600" draw:type="mso-spt202" draw:enhanced-path="M 0 0 L 21600 0 21600 21600 0 21600 0 0 Z N"/>
        </draw:custom-shape>
        <draw:custom-shape draw:name="文字方塊 10" draw:style-name="gr4" draw:text-style-name="P5" svg:width="2.273cm" svg:height="0.795cm" svg:x="0.528cm" svg:y="1.847cm">
          <text:p text:style-name="P4"><text:span text:style-name="T1">百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進水量 </text:p>
                <draw:g>
                  <svg:desc>圖.C4:圖.C4</svg:desc>
                </draw:g>
              </table:table-cell>
              <table:table-cell office:value-type="string">
                <text:p> 發電水量 </text:p>
                <draw:g>
                  <svg:desc>圖.D4:圖.D4</svg:desc>
                </draw:g>
              </table:table-cell>
              <table:table-cell office:value-type="string">
                <text:p> 用水量 </text:p>
                <draw:g>
                  <svg:desc>圖.E4:圖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翡翠
水庫 </text:p>
                <draw:g>
                  <svg:desc>圖.B5:圖.B13</svg:desc>
                </draw:g>
              </table:table-cell>
              <table:table-cell office:value-type="float" office:value="86433.15">
                <text:p>86433.15</text:p>
                <draw:g>
                  <svg:desc>圖.C5:圖.C13</svg:desc>
                </draw:g>
              </table:table-cell>
              <table:table-cell office:value-type="float" office:value="82043.43">
                <text:p>82043.43</text:p>
                <draw:g>
                  <svg:desc>圖.D5:圖.D13</svg:desc>
                </draw:g>
              </table:table-cell>
              <table:table-cell office:value-type="float" office:value="24218.85">
                <text:p>24218.85</text:p>
                <draw:g>
                  <svg:desc>圖.E5:圖.E13</svg:desc>
                </draw:g>
              </table:table-cell>
            </table:table-row>
            <table:table-row>
              <table:table-cell office:value-type="string">
                <text:p> 石門
水庫 </text:p>
              </table:table-cell>
              <table:table-cell office:value-type="float" office:value="99731.92">
                <text:p>99731.92</text:p>
              </table:table-cell>
              <table:table-cell office:value-type="float" office:value="65706.52">
                <text:p>65706.52</text:p>
              </table:table-cell>
              <table:table-cell office:value-type="float" office:value="77733.64">
                <text:p>77733.64</text:p>
              </table:table-cell>
            </table:table-row>
            <table:table-row>
              <table:table-cell office:value-type="string">
                <text:p> 鯉魚潭
水庫 </text:p>
              </table:table-cell>
              <table:table-cell office:value-type="float" office:value="35414.22">
                <text:p>35414.22</text:p>
              </table:table-cell>
              <table:table-cell office:value-type="float" office:value="NaN">
                <text:p>NaN</text:p>
              </table:table-cell>
              <table:table-cell office:value-type="float" office:value="33305.55">
                <text:p>33305.55</text:p>
              </table:table-cell>
            </table:table-row>
            <table:table-row>
              <table:table-cell office:value-type="string">
                <text:p> 德基
水庫 </text:p>
              </table:table-cell>
              <table:table-cell office:value-type="float" office:value="61182">
                <text:p>61182</text:p>
              </table:table-cell>
              <table:table-cell office:value-type="float" office:value="65705.86">
                <text:p>65705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霧社
水庫 </text:p>
              </table:table-cell>
              <table:table-cell office:value-type="float" office:value="62758.26">
                <text:p>62758.26</text:p>
              </table:table-cell>
              <table:table-cell office:value-type="float" office:value="39759.75">
                <text:p>39759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日月潭
水庫 </text:p>
              </table:table-cell>
              <table:table-cell office:value-type="float" office:value="61572.77">
                <text:p>61572.77</text:p>
              </table:table-cell>
              <table:table-cell office:value-type="float" office:value="442658.32">
                <text:p>442658.32</text:p>
              </table:table-cell>
              <table:table-cell office:value-type="float" office:value="95.91">
                <text:p>95.91</text:p>
              </table:table-cell>
            </table:table-row>
            <table:table-row>
              <table:table-cell office:value-type="string">
                <text:p> 烏山頭
水庫 </text:p>
              </table:table-cell>
              <table:table-cell office:value-type="float" office:value="57113.5">
                <text:p>57113.5</text:p>
              </table:table-cell>
              <table:table-cell office:value-type="float" office:value="108013.8">
                <text:p>108013.8</text:p>
              </table:table-cell>
              <table:table-cell office:value-type="float" office:value="66700.2">
                <text:p>66700.2</text:p>
              </table:table-cell>
            </table:table-row>
            <table:table-row>
              <table:table-cell office:value-type="string">
                <text:p> 曾文
水庫 </text:p>
              </table:table-cell>
              <table:table-cell office:value-type="float" office:value="114494.7">
                <text:p>114494.7</text:p>
              </table:table-cell>
              <table:table-cell office:value-type="float" office:value="71244">
                <text:p>71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南化
水庫 </text:p>
              </table:table-cell>
              <table:table-cell office:value-type="float" office:value="35460.3">
                <text:p>35460.3</text:p>
              </table:table-cell>
              <table:table-cell office:value-type="float" office:value="NaN">
                <text:p>NaN</text:p>
              </table:table-cell>
              <table:table-cell office:value-type="float" office:value="22688.2">
                <text:p>22688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