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34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9.36mm" fo:min-width="185.9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ff7c8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43" table:style-name="ta1" table:print-ranges="STA343.A1:STA343.N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水利統計簡訊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>
            <text:p>STA.343</text:p>
          </table:table-cell>
          <table:table-cell table:style-name="ce2"/>
          <table:table-cell table:style-name="ce25"/>
          <table:table-cell table:style-name="ce2" table:number-columns-repeated="9"/>
          <table:table-cell table:style-name="ce3"/>
          <table:table-cell table:style-name="ce52" office:value-type="string" calcext:value-type="string">
            <text:p>   108<text:span text:style-name="T9">年</text:span><text:span text:style-name="T10">6</text:span><text:span text:style-name="T11">月</text:span><text:span text:style-name="T10">3</text:span><text:span text:style-name="T11">日</text:span><text:span text:style-name="T10">   </text:span><text:span text:style-name="T11">星期一</text:span></text:p>
          </table:table-cell>
          <table:table-cell table:number-columns-repeated="1010"/>
        </table:table-row>
        <table:table-row table:style-name="ro2">
          <table:table-cell table:style-name="ce2">
            <draw:custom-shape table:end-cell-address="STA343.N15" table:end-x="11.98mm" table:end-y="0.27mm" draw:z-index="3" draw:name="Text Box 2049" draw:style-name="gr1" draw:text-style-name="P2" svg:width="187.92mm" svg:height="61.38mm" svg:x="1.5mm" svg:y="0.81m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07</text:span><text:span text:style-name="T1">年監測</text:span><text:span text:style-name="T2">20</text:span><text:span text:style-name="T1">座主要水庫，貧養化水庫計</text:span><text:span text:style-name="T2">1</text:span><text:span text:style-name="T1">座，占監測水庫之</text:span><text:span text:style-name="T2">5</text:span><text:span text:style-name="T1">％；普養化水庫計</text:span><text:span text:style-name="T2">14</text:span><text:span text:style-name="T1">座，占監測水庫之</text:span><text:span text:style-name="T2">70</text:span><text:span text:style-name="T1">％；優養化水庫計</text:span><text:span text:style-name="T2">5</text:span><text:span text:style-name="T1">座，占監測水庫之</text:span><text:span text:style-name="T2">25</text:span><text:span text:style-name="T1">％。其中，貧養化水庫僅為翡翠水庫，顯示翡翠水庫水質最佳，其優養指數為</text:span><text:span text:style-name="T2">37</text:span><text:span text:style-name="T1">；優養化水庫</text:span><text:span text:style-name="T2">5</text:span><text:span text:style-name="T1">座，分別為明德、白河、鏡面、澄清湖及鳳山，以鳳山水庫最為嚴重，水質最差，優養指數高達</text:span><text:span text:style-name="T2">76</text:span><text:span text:style-name="T1">，明德水庫次之，優養指數為</text:span><text:span text:style-name="T2">55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1010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4" table:number-rows-spanned="1">
            <text:p>107<text:span text:style-name="T4">年主要水庫水質概況</text:span></text:p>
          </table:table-cell>
          <table:covered-table-cell table:number-columns-repeated="13" table:style-name="ce18"/>
          <table:table-cell table:style-name="ce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5">監測</text:span></text:p>
          </table:table-cell>
          <table:table-cell table:style-name="ce19" office:value-type="string" calcext:value-type="string" table:number-columns-spanned="2" table:number-rows-spanned="1">
            <text:p><text:span text:style-name="T5">貧養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<text:span text:style-name="T5">普養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5">優養</text:span>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table-cell table:style-name="ce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5">水庫</text:span></text:p>
          </table:table-cell>
          <table:table-cell table:style-name="ce20" office:value-type="string" calcext:value-type="string" table:number-columns-spanned="2" table:number-rows-spanned="2">
            <text:p>(CTSI &lt; 40)</text:p>
          </table:table-cell>
          <table:covered-table-cell table:style-name="ce27"/>
          <table:table-cell table:style-name="ce20" office:value-type="string" calcext:value-type="string" table:number-columns-spanned="2" table:number-rows-spanned="2">
            <text:p>(40<text:span text:style-name="T5">≦</text:span><text:span text:style-name="T6">CTSI</text:span><text:span text:style-name="T7">≦</text:span><text:span text:style-name="T6">50)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<text:span text:style-name="T5">新山</text:span></text:p>
          </table:table-cell>
          <table:table-cell table:style-name="ce45" office:value-type="string" calcext:value-type="string" table:number-columns-spanned="1" table:number-rows-spanned="3">
            <text:p><text:span text:style-name="T5">翡翠</text:span></text:p>
          </table:table-cell>
          <table:table-cell table:style-name="ce45" office:value-type="string" calcext:value-type="string" table:number-columns-spanned="1" table:number-rows-spanned="3">
            <text:p><text:span text:style-name="T5">石門</text:span></text:p>
          </table:table-cell>
          <table:table-cell table:style-name="ce45" office:value-type="string" calcext:value-type="string" table:number-columns-spanned="1" table:number-rows-spanned="3">
            <text:p><text:span text:style-name="T5">寶山</text:span></text:p>
          </table:table-cell>
          <table:table-cell table:style-name="ce45" office:value-type="string" calcext:value-type="string" table:number-columns-spanned="1" table:number-rows-spanned="3">
            <text:p><text:span text:style-name="T5">永和山</text:span></text:p>
          </table:table-cell>
          <table:table-cell table:style-name="ce45" office:value-type="string" calcext:value-type="string" table:number-columns-spanned="1" table:number-rows-spanned="3">
            <text:p><text:span text:style-name="T5">明德</text:span></text:p>
          </table:table-cell>
          <table:table-cell table:style-name="ce45" office:value-type="string" calcext:value-type="string" table:number-columns-spanned="1" table:number-rows-spanned="3">
            <text:p><text:span text:style-name="T5">德基</text:span>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數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2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number-columns-repeated="4" table:style-name="ce46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8" office:value-type="string" calcext:value-type="string">
            <text:p><text:span text:style-name="T5">％</text:span></text:p>
          </table:table-cell>
          <table:covered-table-cell table:style-name="ce43"/>
          <table:covered-table-cell table:style-name="ce47"/>
          <table:covered-table-cell table:style-name="ce50"/>
          <table:covered-table-cell table:number-columns-repeated="4" table:style-name="ce47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30" table:formula="of:=+[.B21]/[.A21]*100" office:value-type="float" office:value="5" calcext:value-type="float">
            <text:p>5.00</text:p>
          </table:table-cell>
          <table:table-cell table:style-name="ce9" office:value-type="float" office:value="14" calcext:value-type="float">
            <text:p>14</text:p>
          </table:table-cell>
          <table:table-cell table:style-name="ce30" table:formula="of:=+[.D21]/[.A21]*100" office:value-type="float" office:value="70" calcext:value-type="float">
            <text:p>70.00</text:p>
          </table:table-cell>
          <table:table-cell table:style-name="ce9" office:value-type="float" office:value="5" calcext:value-type="float">
            <text:p>5</text:p>
          </table:table-cell>
          <table:table-cell table:style-name="ce39" table:formula="of:=+[.F21]/[.A21]*100" office:value-type="float" office:value="25" calcext:value-type="float">
            <text:p>25.00</text:p>
          </table:table-cell>
          <table:table-cell table:style-name="ce44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3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4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covered-table-cell table:style-name="ce10"/>
          <table:covered-table-cell table:number-columns-repeated="5" table:style-name="ce23"/>
          <table:covered-table-cell table:style-name="ce53"/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8">霧社</text:span></text:p>
          </table:table-cell>
          <table:table-cell table:style-name="ce11" office:value-type="string" calcext:value-type="string" table:number-columns-spanned="1" table:number-rows-spanned="3">
            <text:p><text:span text:style-name="T8">鯉魚潭</text:span></text:p>
          </table:table-cell>
          <table:table-cell table:style-name="ce11" office:value-type="string" calcext:value-type="string" table:number-columns-spanned="1" table:number-rows-spanned="3">
            <text:p><text:span text:style-name="T8">日月潭</text:span></text:p>
          </table:table-cell>
          <table:table-cell table:style-name="ce11" office:value-type="string" calcext:value-type="string" table:number-columns-spanned="1" table:number-rows-spanned="3">
            <text:p><text:span text:style-name="T8">仁義潭</text:span></text:p>
          </table:table-cell>
          <table:table-cell table:style-name="ce11" office:value-type="string" calcext:value-type="string" table:number-columns-spanned="1" table:number-rows-spanned="3">
            <text:p><text:span text:style-name="T8">蘭潭</text:span></text:p>
          </table:table-cell>
          <table:table-cell table:style-name="ce11" office:value-type="string" calcext:value-type="string" table:number-columns-spanned="1" table:number-rows-spanned="3">
            <text:p><text:span text:style-name="T8">白河</text:span></text:p>
          </table:table-cell>
          <table:table-cell table:style-name="ce11" office:value-type="string" calcext:value-type="string" table:number-columns-spanned="1" table:number-rows-spanned="3">
            <text:p><text:span text:style-name="T8">曾文</text:span></text:p>
          </table:table-cell>
          <table:table-cell table:style-name="ce11" office:value-type="string" calcext:value-type="string" table:number-columns-spanned="1" table:number-rows-spanned="3">
            <text:p><text:span text:style-name="T8">烏山頭</text:span></text:p>
          </table:table-cell>
          <table:table-cell table:style-name="ce11" office:value-type="string" calcext:value-type="string" table:number-columns-spanned="1" table:number-rows-spanned="3">
            <text:p><text:span text:style-name="T8">南化</text:span></text:p>
          </table:table-cell>
          <table:table-cell table:style-name="ce11" office:value-type="string" calcext:value-type="string" table:number-columns-spanned="1" table:number-rows-spanned="3">
            <text:p><text:span text:style-name="T8">鏡面</text:span></text:p>
          </table:table-cell>
          <table:table-cell table:style-name="ce11" office:value-type="string" calcext:value-type="string" table:number-columns-spanned="1" table:number-rows-spanned="3">
            <text:p><text:span text:style-name="T8">澄清湖</text:span></text:p>
          </table:table-cell>
          <table:table-cell table:style-name="ce11" office:value-type="string" calcext:value-type="string" table:number-columns-spanned="1" table:number-rows-spanned="3">
            <text:p><text:span text:style-name="T8">鳳山</text:span></text:p>
          </table:table-cell>
          <table:table-cell table:style-name="ce11" office:value-type="string" calcext:value-type="string" table:number-columns-spanned="1" table:number-rows-spanned="3">
            <text:p><text:span text:style-name="T8">牡丹</text:span></text:p>
          </table:table-cell>
          <table:table-cell table:style-name="ce54" table:number-columns-spanned="1" table:number-rows-spanned="3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2"/>
          <table:covered-table-cell table:style-name="ce54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3"/>
          <table:covered-table-cell table:style-name="ce54"/>
          <table:table-cell table:style-name="ce2"/>
          <table:table-cell table:number-columns-repeated="100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3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55"/>
          <table:table-cell table:style-name="ce2"/>
          <table:table-cell table:number-columns-repeated="1009"/>
        </table:table-row>
        <table:table-row table:style-name="ro8"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 table:number-columns-repeated="5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資料來源：行政院環境保護署</text:span></text:p>
          </table:table-cell>
          <table:table-cell table:style-name="ce2"/>
          <table:table-cell table:style-name="ce16" table:number-columns-repeated="11"/>
          <table:table-cell table:style-name="ce56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說　　明：</text:span><text:span text:style-name="T6">1.</text:span><text:span text:style-name="T7">優養化在生態學上指受污染的水體瀕死或邁向死亡的現象，優養指數愈高表示水庫因藻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類大量繁殖導致水質惡化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2.</text:span><text:span text:style-name="T7">卡爾森優養指數</text:span><text:span text:style-name="T6">(CTSI)</text:span><text:span text:style-name="T7">係以總磷、葉綠素</text:span><text:span text:style-name="T6">-a</text:span><text:span text:style-name="T7">及透明度三項測量值計算得之，指數在</text:span><text:span text:style-name="T6">40</text:span><text:span text:style-name="T7">以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下為貧養，</text:span><text:span text:style-name="T6">40</text:span><text:span text:style-name="T7">至</text:span><text:span text:style-name="T6">50</text:span><text:span text:style-name="T7">為普養，超過</text:span><text:span text:style-name="T6">50</text:span><text:span text:style-name="T7">則為優養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3.</text:span><text:span text:style-name="T7">卡爾森優養指數年資料係為卡爾森優養指數之四季平均值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16">
            <draw:frame table:end-cell-address="STA343.H49" table:end-x="10.23mm" table:end-y="5.03mm" draw:z-index="0" draw:name="圖表 7" draw:style-name="gr2" draw:text-style-name="P3" svg:width="106.17mm" svg:height="89.95mm" svg:x="0.75mm" svg:y="2.39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3"/>
          <table:table-cell table:number-columns-repeated="1010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TA343.N49" table:end-x="12.48mm" table:end-y="3.19mm" draw:z-index="1" draw:name="圖表 8" draw:style-name="gr2" draw:text-style-name="P3" svg:width="81.76mm" svg:height="78.85mm" svg:x="11.47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table:end-cell-address="STA343.H40" table:end-x="2.77mm" table:end-y="3.18mm" draw:z-index="2" draw:name="直線接點 2" draw:style-name="gr3" draw:text-style-name="P4" svg:x1="8.73mm" svg:y1="3.18mm" svg:x2="99.46mm" svg:y2="3.18mm">
              <text:p/>
            </draw:line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43.$A$1" table:cell-range-address="$STA343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58" office:value-type="string" calcext:value-type="string">
            <text:p>新山</text:p>
          </table:table-cell>
          <table:table-cell table:style-name="ce61" office:value-type="float" office:value="45" calcext:value-type="float">
            <text:p>45</text:p>
          </table:table-cell>
          <table:table-cell table:style-name="ce4" office:value-type="string" calcext:value-type="string">
            <text:p>貧養</text:p>
          </table:table-cell>
          <table:table-cell table:style-name="ce67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翡翠</text:p>
          </table:table-cell>
          <table:table-cell table:style-name="ce62" office:value-type="float" office:value="37" calcext:value-type="float">
            <text:p>37</text:p>
          </table:table-cell>
          <table:table-cell table:style-name="ce4" office:value-type="string" calcext:value-type="string">
            <text:p>普養</text:p>
          </table:table-cell>
          <table:table-cell table:style-name="ce67" office:value-type="float" office:value="70" calcext:value-type="float">
            <text:p>70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石門</text:p>
          </table:table-cell>
          <table:table-cell table:style-name="ce63" office:value-type="float" office:value="45" calcext:value-type="float">
            <text:p>45</text:p>
          </table:table-cell>
          <table:table-cell table:style-name="ce4" office:value-type="string" calcext:value-type="string">
            <text:p>優養</text:p>
          </table:table-cell>
          <table:table-cell table:style-name="ce67" office:value-type="float" office:value="25" calcext:value-type="float">
            <text:p>25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寶山</text:p>
          </table:table-cell>
          <table:table-cell table:style-name="ce63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永和山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明德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德基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霧社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鯉魚潭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日月潭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仁義潭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蘭潭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白河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曾文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烏山頭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南化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鏡面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澄清湖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鳳山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1022"/>
        </table:table-row>
        <table:table-row table:style-name="ro7">
          <table:table-cell table:style-name="ce60" office:value-type="string" calcext:value-type="string">
            <text:p>牡丹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8.01mm" style:first-page-number="continue" style:scale-to="93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43" style:display-name="PageStyle_STA343" style:page-layout-name="Mpm3">
      <style:header style:display="false"/>
      <style:header-left style:display="false"/>
      <style:footer>
        <text:p><text:span text:style-name="MT1">STA343</text:span></text:p>
      </style:footer>
      <style:footer-left style:display="false">
        <text:p><text:span text:style-name="MT1">STA343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張佩宜</dc:creator>
    <dc:date>2019-06-03T11:23:24</dc:date>
    <meta:print-date>2019-06-03T11:10:44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7cm" svg:stroke-color="#ffcc99" draw:fill-color="#e1f1e2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5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66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Excel_20_bitmap_20_2"/>
    </style:style>
    <style:style style:name="ch10" style:family="chart">
      <style:chart-properties chart:solid-type="cuboid"/>
      <style:graphic-properties draw:stroke="solid" svg:stroke-width="0.035cm" svg:stroke-color="#99ccff" draw:fill="solid" draw:fill-color="#a0d3e0"/>
    </style:style>
    <style:style style:name="ch11" style:family="chart">
      <style:chart-properties chart:solid-type="cuboid"/>
      <style:graphic-properties draw:fill-image-name="Excel_20_bitmap_20_3"/>
    </style:style>
    <style:style style:name="ch12" style:family="chart">
      <style:chart-properties chart:solid-type="cuboid"/>
      <style:graphic-properties draw:stroke="solid" svg:stroke-width="0.035cm" svg:stroke-color="#ffcc99" draw:fill="solid" draw:fill-color="#ffd25d"/>
    </style:style>
    <style:style style:name="ch13" style:family="chart">
      <style:chart-properties chart:solid-type="cuboid"/>
      <style:graphic-properties draw:fill-image-name="Excel_20_bitmap_20_4"/>
    </style:style>
    <style:style style:name="ch14" style:family="chart">
      <style:chart-properties chart:solid-type="cuboid"/>
      <style:graphic-properties draw:stroke="solid" svg:stroke-width="0.035cm" svg:stroke-color="#ff8080" draw:fill="solid" draw:fill-color="#dd9191"/>
    </style:style>
    <style:style style:name="ch15" style:family="chart">
      <style:chart-properties chart:solid-type="cuboid"/>
      <style:graphic-properties draw:fill-image-name="Excel_20_bitmap_20_5"/>
    </style:style>
    <style:style style:name="ch16" style:family="chart">
      <style:chart-properties chart:solid-type="cuboid"/>
      <style:graphic-properties draw:fill-image-name="Excel_20_bitmap_20_6"/>
    </style:style>
    <style:style style:name="ch17" style:family="chart">
      <style:chart-properties chart:solid-type="cuboid"/>
      <style:graphic-properties draw:fill-image-name="Excel_20_bitmap_20_7"/>
    </style:style>
    <style:style style:name="ch18" style:family="chart">
      <style:chart-properties chart:solid-type="cuboid"/>
      <style:graphic-properties draw:fill-image-name="Excel_20_bitmap_20_8"/>
    </style:style>
    <style:style style:name="ch19" style:family="chart">
      <style:chart-properties chart:solid-type="cuboid"/>
      <style:graphic-properties draw:fill-image-name="Excel_20_bitmap_20_9"/>
    </style:style>
    <style:style style:name="ch20" style:family="chart">
      <style:chart-properties chart:solid-type="cuboid"/>
      <style:graphic-properties draw:fill-image-name="Excel_20_bitmap_20_10"/>
    </style:style>
    <style:style style:name="ch21" style:family="chart">
      <style:chart-properties chart:solid-type="cuboid"/>
      <style:graphic-properties draw:fill-image-name="Excel_20_bitmap_20_11"/>
    </style:style>
    <style:style style:name="ch22" style:family="chart">
      <style:chart-properties chart:solid-type="cuboid"/>
      <style:graphic-properties draw:fill-image-name="Excel_20_bitmap_20_12"/>
    </style:style>
    <style:style style:name="ch23" style:family="chart">
      <style:chart-properties chart:solid-type="cuboid"/>
      <style:graphic-properties draw:fill-image-name="Excel_20_bitmap_20_13"/>
    </style:style>
    <style:style style:name="ch24" style:family="chart">
      <style:chart-properties chart:solid-type="cuboid"/>
      <style:graphic-properties draw:fill-image-name="Excel_20_bitmap_20_14"/>
    </style:style>
    <style:style style:name="ch25" style:family="chart">
      <style:graphic-properties draw:stroke="solid" svg:stroke-width="0.035cm" svg:stroke-color="#969696" draw:fill="solid" draw:fill-color="#ffffff"/>
    </style:style>
    <style:style style:name="ch26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ff7c8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18cm" svg:height="8.996cm" xlink:href=".." xlink:type="simple" chart:class="chart:bar" chart:style-name="ch1">
        <chart:title svg:x="2.094cm" svg:y="0.327cm" chart:style-name="ch2">
          <text:p>107年主要水庫優養指數圖</text:p>
        </chart:title>
        <chart:plot-area chart:style-name="ch3" table:cell-range-address="Sheet2.A1:Sheet2.B20" chart:data-source-has-labels="column" svg:x="0.202cm" svg:y="1.046cm" svg:width="9.827cm" svg:height="7.95cm">
          <chartooo:coordinate-region svg:x="0.621cm" svg:y="1.245cm" svg:width="9.408cm" svg:height="6.541cm"/>
          <chart:axis chart:dimension="x" chart:name="primary-x" chart:style-name="ch4" chartooo:axis-type="auto">
            <chartooo:date-scale/>
            <chart:title svg:x="9.861cm" svg:y="7.08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979cm" svg:y="0.457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14"/>
            <chart:data-point chart:style-name="ch21"/>
            <chart:data-point chart:style-name="ch22"/>
            <chart:data-point chart:style-name="ch23"/>
            <chart:data-point chart:style-name="ch14" chart:repeated="3"/>
            <chart:data-point chart:style-name="ch24"/>
          </chart:series>
          <chart:wall chart:style-name="ch25"/>
          <chart:floor chart:style-name="ch26"/>
        </chart:plot-area>
        <draw:line draw:name="直線接點 1" draw:style-name="gr1" draw:text-style-name="P1" svg:x1="0.645cm" svg:y1="4.334cm" svg:x2="9.96cm" svg:y2="4.33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5">
                <text:p>45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10" draw:display-name="Excel bitmap 10" xlink:href="Pictures/1000000000000008000000080EC3E23D8F57B2E5.png" xlink:type="simple" xlink:show="embed" xlink:actuate="onLoad"/>
    <draw:fill-image draw:name="Excel_20_bitmap_20_11" draw:display-name="Excel bitmap 11" xlink:href="Pictures/1000000000000008000000080EC3E23D8F57B2E5.png" xlink:type="simple" xlink:show="embed" xlink:actuate="onLoad"/>
    <draw:fill-image draw:name="Excel_20_bitmap_20_12" draw:display-name="Excel bitmap 12" xlink:href="Pictures/1000000000000008000000080EC3E23D8F57B2E5.png" xlink:type="simple" xlink:show="embed" xlink:actuate="onLoad"/>
    <draw:fill-image draw:name="Excel_20_bitmap_20_13" draw:display-name="Excel bitmap 13" xlink:href="Pictures/1000000000000008000000080EC3E23D8F57B2E5.png" xlink:type="simple" xlink:show="embed" xlink:actuate="onLoad"/>
    <draw:fill-image draw:name="Excel_20_bitmap_20_14" draw:display-name="Excel bitmap 14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fill-image draw:name="Excel_20_bitmap_20_6" draw:display-name="Excel bitmap 6" xlink:href="Pictures/1000000000000008000000080EC3E23D8F57B2E5.png" xlink:type="simple" xlink:show="embed" xlink:actuate="onLoad"/>
    <draw:fill-image draw:name="Excel_20_bitmap_20_7" draw:display-name="Excel bitmap 7" xlink:href="Pictures/1000000000000008000000080EC3E23D8F57B2E5.png" xlink:type="simple" xlink:show="embed" xlink:actuate="onLoad"/>
    <draw:fill-image draw:name="Excel_20_bitmap_20_8" draw:display-name="Excel bitmap 8" xlink:href="Pictures/1000000000000008000000080EC3E23D8F57B2E5.png" xlink:type="simple" xlink:show="embed" xlink:actuate="onLoad"/>
    <draw:fill-image draw:name="Excel_20_bitmap_20_9" draw:display-name="Excel bitmap 9" xlink:href="Pictures/1000000000000008000000080EC3E23D8F57B2E5.png" xlink:type="simple" xlink:show="embed" xlink:actuate="onLoad"/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 svg:stroke-color="#ccffcc" draw:fill-color="#dff0f5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3792aa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d25d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0a7b1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77cm" svg:height="7.886cm" xlink:href=".." xlink:type="simple" chart:class="chart:circle" chart:style-name="ch1">
        <chart:title svg:x="1.189cm" svg:y="0.481cm" chart:style-name="ch2">
          <text:p>107年主要水庫優養指數分布圖</text:p>
        </chart:title>
        <chart:plot-area chart:style-name="ch3" table:cell-range-address="Sheet2.C1:Sheet2.D3" chart:data-source-has-labels="column" svg:x="0.177cm" svg:y="2.368cm" svg:width="8cm" svg:height="3.7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7cm" svg:y="1.987cm" svg:width="8cm" svg:height="5.3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5">
                <text:p>5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