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CFA0000830ECB86BAE51E08C86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706cm"/>
    </style:style>
    <style:style style:name="P4" style:family="paragraph" style:parent-style-name="Standard" style:list-style-name="WWNum1">
      <style:paragraph-properties fo:line-height="0.882cm" fo:text-align="justify" style:justify-single-word="false"/>
    </style:style>
    <style:style style:name="P5" style:family="paragraph" style:parent-style-name="Standard" style:list-style-name="WWNum3">
      <style:paragraph-properties fo:line-height="0.847cm" fo:text-align="justify" style:justify-single-word="false" fo:orphans="2" fo:widows="2"/>
    </style:style>
    <style:style style:name="P6" style:family="paragraph" style:parent-style-name="Standard">
      <style:paragraph-properties fo:line-height="1.058cm"/>
      <style:text-properties style:font-name="標楷體" fo:font-size="16pt" style:font-name-asian="標楷體1" style:font-size-asian="16pt" style:font-size-complex="16pt"/>
    </style:style>
    <style:style style:name="P7" style:family="paragraph" style:parent-style-name="Standard">
      <style:paragraph-properties fo:line-height="1.058cm"/>
    </style:style>
    <style:style style:name="P8" style:family="paragraph" style:parent-style-name="Standard">
      <style:paragraph-properties fo:margin-top="0.318cm" fo:margin-bottom="0cm" loext:contextual-spacing="false"/>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182cm" fo:margin-right="0cm" fo:line-height="0.811cm" fo:text-align="justify" style:justify-single-word="false" fo:text-indent="1.067cm" style:auto-text-indent="false"/>
    </style:style>
    <style:style style:name="P11" style:family="paragraph" style:parent-style-name="Standard">
      <style:paragraph-properties fo:margin-left="1.182cm" fo:margin-right="0cm" fo:line-height="0.811cm" fo:text-align="justify" style:justify-single-word="false" fo:text-indent="0cm" style:auto-text-indent="false"/>
    </style:style>
    <style:style style:name="P12" style:family="paragraph" style:parent-style-name="Standard">
      <style:paragraph-properties fo:margin-left="1.27cm" fo:margin-right="0cm" fo:line-height="0.882cm" fo:text-align="justify" style:justify-single-word="false" fo:text-indent="0cm" style:auto-text-indent="false"/>
    </style:style>
    <style:style style:name="P13" style:family="paragraph" style:parent-style-name="Standard">
      <style:paragraph-properties fo:margin-left="2.542cm" fo:margin-right="0cm" fo:line-height="0.847cm" fo:text-align="justify" style:justify-single-word="false" fo:orphans="2" fo:widows="2" fo:text-indent="-1.272cm" style:auto-text-indent="false"/>
    </style:style>
    <style:style style:name="P14" style:family="paragraph" style:parent-style-name="Standard">
      <style:paragraph-properties fo:margin-left="1.27cm" fo:margin-right="0cm" fo:line-height="0.811cm" fo:text-align="justify" style:justify-single-word="false" fo:text-indent="1.231cm" style:auto-text-indent="false"/>
    </style:style>
    <style:style style:name="P15" style:family="paragraph" style:parent-style-name="Standard">
      <style:paragraph-properties fo:margin-left="2.54cm" fo:margin-right="0cm" fo:line-height="0.847cm" fo:text-align="justify" style:justify-single-word="false" fo:orphans="2" fo:widows="2" fo:text-indent="0cm" style:auto-text-indent="false"/>
      <style:text-properties style:font-name="標楷體" fo:font-size="16pt" style:font-name-asian="標楷體1" style:font-size-asian="16pt" style:font-size-complex="16pt"/>
    </style:style>
    <style:style style:name="P16" style:family="paragraph" style:parent-style-name="Standard">
      <style:paragraph-properties fo:margin-left="0cm" fo:margin-right="0cm" fo:line-height="1.058cm" fo:text-indent="2.822cm" style:auto-text-indent="false"/>
    </style:style>
    <style:style style:name="P17" style:family="paragraph" style:parent-style-name="Standard" style:master-page-name="Standard">
      <style:paragraph-properties fo:line-height="0.917cm" fo:text-align="center" style:justify-single-word="false" style:page-number="auto"/>
    </style:style>
    <style:style style:name="P18" style:family="paragraph" style:parent-style-name="List_20_Paragraph" style:list-style-name="WWNum6">
      <style:paragraph-properties fo:line-height="0.811cm" fo:text-align="justify" style:justify-single-word="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fo:font-size="16pt" style:font-name-asian="標楷體1" style:font-size-asian="16pt" style:font-size-complex="14pt"/>
    </style:style>
    <style:style style:name="T9" style:family="text">
      <style:text-properties fo:color="#000000" fo:font-size="16pt" style:font-name-asian="標楷體1" style:font-size-asian="16pt" style:font-size-complex="14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318cm" fo:margin-right="0cm" fo:margin-top="0cm" fo:margin-bottom="0cm" style:wrap="parallel" style:number-wrapped-paragraphs="no-limit" style:wrap-contour="false" style:vertical-pos="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經濟部水利署105年度「無自來水地區供水改善計畫第二期(101-105年)」計畫(第1次修正)－「簡易自來水工程」及「自來水用戶設備外線補助計畫」補助案</text:span><text:span text:style-name="T2">-南投縣政府工程執行及經費支用情形查核報告</text:span></text:p>
      <text:p text:style-name="P8"><text:span text:style-name="T3">一、計畫執行進度</text:span></text:p>
      <text:p text:style-name="P10"><text:span text:style-name="T5">本計畫105年度補助南投縣政府辦理以下案件：</text:span></text:p>
      <text:list xml:id="list5754050041636229994" text:style-name="WWNum6">
        <text:list-item>
          <text:p text:style-name="P18"><text:span text:style-name="T8">南投縣埔里鎮牛眠里內埔簡易自來水工程</text:span></text:p>
        </text:list-item>
        <text:list-item>
          <text:p text:style-name="P18"><text:span text:style-name="T5">南投縣埔里鎮向善里第4.5鄰簡易自來水水源改善工程</text:span></text:p>
        </text:list-item>
        <text:list-item>
          <text:p text:style-name="P18"><text:span text:style-name="T5">南投縣埔里鎮南村里第8鄰簡易自來水工程</text:span></text:p>
        </text:list-item>
        <text:list-item>
          <text:p text:style-name="P18"><text:span text:style-name="T5">南投縣信義鄉東埔村樂樂谷取水至東埔1鄰管線工程</text:span></text:p>
        </text:list-item>
        <text:list-item>
          <text:p text:style-name="P18"><text:span text:style-name="T5">南投縣仁愛鄉南豐村天主堂簡易自來水供水改善工程</text:span></text:p>
        </text:list-item>
        <text:list-item>
          <text:p text:style-name="P18"><text:span text:style-name="T5">南投縣信義鄉雙龍村簡易自來水供水改善工程</text:span></text:p>
        </text:list-item>
        <text:list-item>
          <text:p text:style-name="P18"><text:span text:style-name="T5">南投縣信義鄉潭南村簡易自來水供水改善計畫</text:span></text:p>
        </text:list-item>
        <text:list-item>
          <text:p text:style-name="P18"><text:span text:style-name="T5">南投縣仁愛鄉親愛村簡易自來水供水改善工程</text:span></text:p>
        </text:list-item>
        <text:list-item>
          <text:p text:style-name="P18"><text:span text:style-name="T5">南投縣仁愛鄉萬豐社區簡易自來水供水改善工程</text:span></text:p>
        </text:list-item>
        <text:list-item>
          <text:p text:style-name="P18"><text:span text:style-name="T5">南投縣仁愛鄉都達村簡易自來水供水改善工程 <text:s/></text:span></text:p>
        </text:list-item>
        <text:list-item>
          <text:p text:style-name="P18"><text:span text:style-name="T5">南投縣信義鄉望鄉部落簡易自來水供水改善工程</text:span><text:span text:style-name="T4"> </text:span></text:p>
        </text:list-item>
        <text:list-item>
          <text:p text:style-name="P18"><text:span text:style-name="T5">南投縣原住民族地區簡易自來水系統營運計畫</text:span></text:p>
        </text:list-item>
        <text:list-item>
          <text:p text:style-name="P18"><text:soft-page-break/><text:span text:style-name="T5">105年自來水用戶設備外線補助計畫</text:span></text:p>
        </text:list-item>
      </text:list>
      <text:p text:style-name="P11"><text:span text:style-name="T5"><text:s text:c="4"/>截至105年12月底止，完成並辦理決算者5件、</text:span><text:span text:style-name="T8">尚未完工決算(辦理保留)者8件</text:span><text:span text:style-name="T5">。</text:span></text:p>
      <text:p text:style-name="P1"><text:span text:style-name="T3">二、整體經費與補助款支用情形</text:span></text:p>
      <text:p text:style-name="P12"><text:span text:style-name="T9">經查補助款業已納入南投縣政府105年度第一次追加減預</text:span><text:span text:style-name="T8">算及106年度預算，抽查下列案件其預算之內容與支出用途，核與本署核定之補助內容相符。</text:span></text:p>
      <text:list xml:id="list7940496452099093281" text:style-name="WWNum1">
        <text:list-item>
          <text:p text:style-name="P3"><text:span text:style-name="T8">南投縣埔里鎮牛眠里內埔簡易自來水工程：核定經費255萬元，中央補助71%為181萬500元。本署已核撥53萬669元，至查核日，已辦理完成驗收決算，惟廠商尚未辦理請款作業，決算金額為245萬2,593元，請刻正辦理向本署請款及核銷作業。</text:span></text:p>
        </text:list-item>
        <text:list-item>
          <text:p text:style-name="P3"><text:span text:style-name="T8">南投縣埔里鎮南村里第8鄰簡易自來水工程：核定經費198萬元，中央補助71%為140萬5,800元。本署已核撥41萬3,262元，至查核日，已辦理完成驗收決算，惟廠商尚未辦理請款作業，決算金額為192萬8,199元，請刻正辦理向本署請款及核銷作業。</text:span></text:p>
        </text:list-item>
        <text:list-item>
          <text:p text:style-name="P3"><text:span text:style-name="T8">南投縣信義鄉望鄉部落簡易自來水供水改善工程：核定經費136萬元，中央補助71%為96萬5,600元。本署已核撥</text:span><text:soft-page-break/><text:span text:style-name="T8">69萬7,681元，已於105年度辦理結案，決算金額為98萬2,650元，本署核撥部分已完成核銷。</text:span></text:p>
        </text:list-item>
        <text:list-item>
          <text:p text:style-name="P4"><text:span text:style-name="T8">105年自來水用戶設備外線補助計畫：核定經費155萬元，中央補助71%為110萬。105年執行16萬1,746元，本署已核撥11萬4,839元，已全數核銷。</text:span></text:p>
        </text:list-item>
      </text:list>
      <text:p text:style-name="P2"><text:span text:style-name="T3">三、南投縣政府內部控管機制</text:span></text:p>
      <text:p text:style-name="P13"><text:span text:style-name="T5">（一）依據本署「無自來水地區供水改善計畫簡易自來水工程及系統營運補助申請及管考作業要點」</text:span><text:span text:style-name="T6">及「經濟部水利署104~105年度自來水用戶設備外線補助計畫」</text:span><text:span text:style-name="T5">規定進行計畫管控。</text:span></text:p>
      <text:p text:style-name="P13"><text:span text:style-name="T5">（二）依據公共工程委員會訂頒之「公共工程標案管理系統」相關規定按月辦理填報各工程進度並加以管控。</text:span></text:p>
      <text:p text:style-name="P1"><text:span text:style-name="T10">四、計畫執行效益</text:span></text:p>
      <text:p text:style-name="P14"><text:span text:style-name="T11">可提升當地居民飲用水品質，供水受益戶計1,006戶。</text:span></text:p>
      <text:p text:style-name="P1"><text:span text:style-name="T10">五、其他建議事項與結論</text:span></text:p>
      <text:list xml:id="list737562270859239408" text:style-name="WWNum3">
        <text:list-item>
          <text:p text:style-name="P5"><text:span text:style-name="T5">已決算尚未撥廠商工程款，請盡速將工程款撥付廠商，其餘尚未完工決算之工程請盡速辦理。</text:span></text:p>
        </text:list-item>
        <text:list-item>
          <text:p text:style-name="P5"><text:span text:style-name="T5">用戶外線補助部份經抽查105年度支用憑證申請人附件及金額無誤，建議日後縣府審查民眾建物資料時，應確認</text:span><text:soft-page-break/><text:span text:style-name="T5">申請人為建物所有權人，另若申請民眾為建物產權部分持分人，應請其他持分人出具同意書放棄申請補助之權利。</text:span></text:p>
        </text:list-item>
      </text:list>
      <text:p text:style-name="P15"/>
      <text:p text:style-name="P15"/>
      <text:p text:style-name="P7"><text:span text:style-name="T5">查核人員：</text:span></text:p>
      <text:p text:style-name="P16"><text:span text:style-name="T5">保育事業組： </text:span><text:span text:style-name="T7"><text:s/>郭萬木、李嘉文</text:span><text:span text:style-name="T5"> </text:span></text:p>
      <text:p text:style-name="P16"><text:span text:style-name="T5">主 <text:s/>計 <text:s/>室： </text:span><text:span text:style-name="T7"><text:s/>蔡玉春 </text:span></text:p>
      <text:p text:style-name="P16"><text:span text:style-name="T5">水源經營組： </text:span><text:span text:style-name="T7"><text:s/>劉昭宏 </text:span></text:p>
      <text:p text:style-name="P6"/>
      <text:p text:style-name="P9"><text:span text:style-name="T5">查核日期： <text:s/>106年 05月 05 日</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draw:frame draw:style-name="fr1" draw:name="圖片 5" text:anchor-type="char" svg:width="17.427cm" svg:height="24.553cm" draw:z-index="0"><draw:image xlink:href="Pictures/2000000900005CFA0000830ECB86BAE51E08C863.wmf" xlink:type="simple" xlink:show="embed" xlink:actuate="onLoad"/></draw:frame><text:soft-page-break/><draw:frame draw:style-name="fr2" draw:name="圖片 4" text:anchor-type="as-char" svg:width="16.602cm" svg:height="23.389cm" draw:z-index="1"><draw:image xlink:href="Pictures/2000000900005CFA0000830ECB86BAE51E08C86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二科李嘉文</meta:initial-creator>
    <dc:creator>賴宜靚</dc:creator>
    <meta:editing-cycles>2</meta:editing-cycles>
    <meta:creation-date>2017-06-01T01:54:00</meta:creation-date>
    <dc:date>2017-06-01T01:54:00</dc:date>
    <meta:editing-duration>PT1M</meta:editing-duration>
    <meta:generator>LibreOffice/5.1.2.2$Windows_x86 LibreOffice_project/d3bf12ecb743fc0d20e0be0c58ca359301eb705f</meta:generator>
    <meta:document-statistic meta:table-count="0" meta:image-count="2" meta:object-count="0" meta:page-count="7" meta:paragraph-count="37" meta:word-count="1232" meta:character-count="1391" meta:non-whitespace-character-count="1366"/>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