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706cm" fo:text-align="justify" style:justify-single-word="false"/>
    </style:style>
    <style:style style:name="P4" style:family="paragraph" style:parent-style-name="Standard" style:list-style-name="WWNum1">
      <style:paragraph-properties fo:line-height="0.706cm"/>
    </style:style>
    <style:style style:name="P5" style:family="paragraph" style:parent-style-name="Standard" style:list-style-name="WWNum1">
      <style:paragraph-properties fo:line-height="0.882cm" fo:text-align="justify" style:justify-single-word="false"/>
    </style:style>
    <style:style style:name="P6" style:family="paragraph" style:parent-style-name="Standard" style:list-style-name="WWNum3">
      <style:paragraph-properties fo:line-height="0.847cm" fo:text-align="justify" style:justify-single-word="false" fo:orphans="2" fo:widows="2"/>
    </style:style>
    <style:style style:name="P7" style:family="paragraph" style:parent-style-name="Standard" style:list-style-name="WWNum7">
      <style:paragraph-properties fo:line-height="0.847cm" fo:text-align="justify" style:justify-single-word="false" fo:orphans="2" fo:widows="2"/>
    </style:style>
    <style:style style:name="P8" style:family="paragraph" style:parent-style-name="Standard" style:list-style-name="WWNum8">
      <style:paragraph-properties fo:line-height="0.847cm" fo:text-align="justify" style:justify-single-word="false" fo:orphans="2" fo:widows="2"/>
    </style:style>
    <style:style style:name="P9" style:family="paragraph" style:parent-style-name="Standard">
      <style:paragraph-properties fo:line-height="1.058cm"/>
      <style:text-properties style:font-name="標楷體" fo:font-size="16pt" style:font-name-asian="標楷體1" style:font-size-asian="16pt" style:font-size-complex="16pt"/>
    </style:style>
    <style:style style:name="P10" style:family="paragraph" style:parent-style-name="Standard">
      <style:paragraph-properties fo:line-height="1.058cm"/>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top="0.318cm" fo:margin-bottom="0cm" loext:contextual-spacing="false" fo:line-height="1.058cm" fo:text-align="justify" style:justify-single-word="false"/>
    </style:style>
    <style:style style:name="P13" style:family="paragraph" style:parent-style-name="Standard">
      <style:paragraph-properties fo:margin-left="1.182cm" fo:margin-right="0cm" fo:line-height="0.811cm" fo:text-align="justify" style:justify-single-word="false" fo:text-indent="1.067cm" style:auto-text-indent="false"/>
    </style:style>
    <style:style style:name="P14" style:family="paragraph" style:parent-style-name="Standard">
      <style:paragraph-properties fo:margin-left="1.182cm" fo:margin-right="0cm" fo:line-height="0.811cm" fo:text-align="justify" style:justify-single-word="false" fo:text-indent="0cm" style:auto-text-indent="false"/>
    </style:style>
    <style:style style:name="P15" style:family="paragraph" style:parent-style-name="Standard">
      <style:paragraph-properties fo:margin-left="1.27cm" fo:margin-right="0cm" fo:line-height="0.882cm" fo:text-align="justify" style:justify-single-word="false" fo:text-indent="0cm" style:auto-text-indent="false"/>
    </style:style>
    <style:style style:name="P16" style:family="paragraph" style:parent-style-name="Standard">
      <style:paragraph-properties fo:margin-left="2.542cm" fo:margin-right="0cm" fo:line-height="0.847cm" fo:text-align="justify" style:justify-single-word="false" fo:orphans="2" fo:widows="2" fo:text-indent="-1.272cm" style:auto-text-indent="false"/>
    </style:style>
    <style:style style:name="P17" style:family="paragraph" style:parent-style-name="Standard">
      <style:paragraph-properties fo:margin-left="1.27cm" fo:margin-right="0cm" fo:line-height="0.811cm" fo:text-align="justify" style:justify-single-word="false" fo:text-indent="1.231cm" style:auto-text-indent="false"/>
    </style:style>
    <style:style style:name="P18" style:family="paragraph" style:parent-style-name="Standard">
      <style:paragraph-properties fo:margin-left="2.54cm" fo:margin-right="0cm" fo:line-height="0.847cm" fo:text-align="justify" style:justify-single-word="false" fo:orphans="2" fo:widows="2" fo:text-indent="0cm" style:auto-text-indent="false"/>
    </style:style>
    <style:style style:name="P19" style:family="paragraph" style:parent-style-name="Standard">
      <style:paragraph-properties fo:margin-left="2.54cm" fo:margin-right="0cm" fo:line-height="0.847cm" fo:text-align="justify" style:justify-single-word="false" fo:orphans="2" fo:widows="2" fo:text-indent="0cm" style:auto-text-indent="false"/>
      <style:text-properties style:font-name="標楷體" fo:font-size="16pt" style:font-name-asian="標楷體1" style:font-size-asian="16pt" style:font-size-complex="16pt"/>
    </style:style>
    <style:style style:name="P20" style:family="paragraph" style:parent-style-name="Standard">
      <style:paragraph-properties fo:margin-left="0cm" fo:margin-right="0cm" fo:line-height="1.058cm" fo:text-indent="2.822cm" style:auto-text-indent="false"/>
    </style:style>
    <style:style style:name="P21" style:family="paragraph" style:parent-style-name="Standard" style:master-page-name="Standard">
      <style:paragraph-properties fo:line-height="0.917cm" fo:text-align="center" style:justify-single-word="false" style:page-number="auto"/>
    </style:style>
    <style:style style:name="P22" style:family="paragraph" style:parent-style-name="List_20_Paragraph" style:list-style-name="WWNum6">
      <style:paragraph-properties fo:line-height="0.811cm" fo:text-align="justify" style:justify-single-word="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fo:font-size="16pt" style:font-name-asian="標楷體1" style:font-size-asian="16pt" style:font-size-complex="14pt"/>
    </style:style>
    <style:style style:name="T9" style:family="text">
      <style:text-properties fo:color="#000000" fo:font-size="16pt" style:font-name-asian="標楷體1" style:font-size-asian="16pt" style:font-size-complex="14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經濟部水利署105年度「無自來水地區供水改善計畫第二期(101-105年)」計畫(第1次修正)－「簡易自來水工程」及「自來水用戶設備外線補助計畫」補助案</text:span><text:span text:style-name="T2">-花蓮縣政府工程執行及經費支用情形查核報告</text:span></text:p>
      <text:p text:style-name="P11"><text:span text:style-name="T3">一、計畫執行進度</text:span></text:p>
      <text:p text:style-name="P13"><text:span text:style-name="T4">本計畫105年度補助</text:span><text:span text:style-name="T8">花蓮縣</text:span><text:span text:style-name="T4">府辦理以下案件：</text:span></text:p>
      <text:list xml:id="list4339976147706421831" text:style-name="WWNum6">
        <text:list-item>
          <text:p text:style-name="P22"><text:span text:style-name="T8">花蓮縣壽豐鄉米棧部落(米棧村1-5鄰)簡易自來水供水改善工程</text:span></text:p>
        </text:list-item>
        <text:list-item>
          <text:p text:style-name="P22"><text:span text:style-name="T5">花蓮縣光復鄉大興村1-10鄰(大興部落)簡易自來水供水改善工程 <text:s/></text:span></text:p>
        </text:list-item>
        <text:list-item>
          <text:p text:style-name="P22"><text:span text:style-name="T5">花蓮縣玉里鎮泰昌里(北平社區)簡水系統新建工程 <text:s/></text:span></text:p>
        </text:list-item>
        <text:list-item>
          <text:p text:style-name="P22"><text:span text:style-name="T4">花蓮縣原住民族地區簡易自來水系統營運計畫</text:span></text:p>
        </text:list-item>
        <text:list-item>
          <text:p text:style-name="P22"><text:span text:style-name="T4">105年自來水用戶設備外線補助計畫</text:span></text:p>
        </text:list-item>
      </text:list>
      <text:p text:style-name="P14"><text:span text:style-name="T4"><text:s text:c="4"/>截至105年12月底止，完成並辦理決算者0件、</text:span><text:span text:style-name="T8">尚未完工決算(辦理保留)者5件</text:span><text:span text:style-name="T4">。</text:span></text:p>
      <text:p text:style-name="P1"><text:span text:style-name="T3">二、整體經費與補助款支用情形</text:span></text:p>
      <text:p text:style-name="P15"><text:span text:style-name="T9">經查補助款業已納入花蓮縣政府</text:span><text:span text:style-name="T8">105年度預算及</text:span><text:span text:style-name="T9">第一次追加減預</text:span><text:span text:style-name="T8">算，抽查下列案件其預算之內容與支出用途，核與本署核定</text:span><text:soft-page-break/><text:span text:style-name="T8">之補助內容相符。</text:span></text:p>
      <text:list xml:id="list3083209878582555954" text:style-name="WWNum1">
        <text:list-item>
          <text:p text:style-name="P3"><text:span text:style-name="T8">花蓮縣壽豐鄉米棧部落(米棧村1-5鄰)簡易自來水供水改善工程：核定經費320萬元，發包金額255萬1,994元，中央補助71%為181萬1,916元。本署已全數核撥，保留金額為181萬1,916元，目前已完工並辦理驗收及決算作業中，請儘速辦理核銷作業。</text:span></text:p>
        </text:list-item>
        <text:list-item>
          <text:p text:style-name="P4"><text:span text:style-name="T5">花蓮縣光復鄉大興村1-10鄰(大興部落)簡易自來水供水改善工程</text:span><text:span text:style-name="T8">：核定經費210萬元，發包金額70萬3,304元，中央補助71%為49萬9,346元。本署已核撥14萬9,804元，保留金額為49萬9,346元，目前已完工並辦理驗收及決算作業中，請儘速辦理請款及核銷作業。</text:span></text:p>
        </text:list-item>
        <text:list-item>
          <text:p text:style-name="P3"><text:span text:style-name="T5">花蓮縣玉里鎮泰昌里(北平社區)簡水系統新建工程</text:span><text:span text:style-name="T8">：核定經費500萬元，發包金額417萬0,569元，中央補助71%為296萬1,104元。本署已全數核撥，保留金額為296萬1,104元，目前已完工並辦理驗收及決算作業中，請儘速辦理核銷作業。</text:span></text:p>
        </text:list-item>
        <text:list-item>
          <text:p text:style-name="P5"><text:span text:style-name="T8">105年自來水用戶設備外線補助計畫：核定補助經費720萬元，中央補助71%為720萬元。105年執行20萬5,167元，保留124萬9,033元，請儘速辦理核銷作業。</text:span></text:p>
        </text:list-item>
      </text:list>
      <text:p text:style-name="P2"><text:soft-page-break/><text:span text:style-name="T3">三、花蓮縣政府內部控管機制</text:span></text:p>
      <text:p text:style-name="P16"><text:span text:style-name="T4">（一）</text:span><text:span text:style-name="T6">依據本署「無自來水地區供水改善計畫簡易自來水工程及系統營運補助申請及管考作業要點」及「經濟部水利署104~105年度自來水用戶設備外線補助計畫」規定進行計畫管控</text:span><text:span text:style-name="T4">。</text:span></text:p>
      <text:p text:style-name="P16"><text:span text:style-name="T4">（二）依據公共工程委員會訂頒之「公共工程標案管理系統」相關規定按月辦理填報各工程進度並加以管控。</text:span></text:p>
      <text:p text:style-name="P1"><text:span text:style-name="T10">四、計畫執行效益</text:span></text:p>
      <text:p text:style-name="P17"><text:span text:style-name="T11">可提升當地居民飲用水品質，供水受益戶計242戶。</text:span></text:p>
      <text:p text:style-name="P1"><text:span text:style-name="T10">五、其他建議事項與結論</text:span></text:p>
      <text:p text:style-name="P16"><text:span text:style-name="T10"><text:s text:c="4"/></text:span><text:span text:style-name="T4">簡水工程：</text:span></text:p>
      <text:list xml:id="list6878123606906442686" text:style-name="WWNum3">
        <text:list-item>
          <text:p text:style-name="P6"><text:span text:style-name="T4">已決算尚未撥廠商工程款，請儘速將工程款撥付廠商，其餘尚未完工決算之工程請儘速辦理。</text:span></text:p>
        </text:list-item>
        <text:list-item>
          <text:p text:style-name="P6"><text:span text:style-name="T4">大興部落蓄水池及慢濾池於計畫審查階段明列為村長急需辦理事項，卻因故因用地取得而無設置，甚為可惜，建議計畫提報階段檢視用地取得流程。</text:span></text:p>
        </text:list-item>
        <text:list-item>
          <text:p text:style-name="P6"><text:span text:style-name="T4">米棧部落於完工後因數量結算問題，接近4個月始驗收完成，未來請強化監造公司功能。</text:span></text:p>
        </text:list-item>
        <text:list-item>
          <text:p text:style-name="P6"><text:soft-page-break/><text:span text:style-name="T4">北平社區辦理變更設計，未來建議相關案件於變更預算書明列變更依據及原因。</text:span></text:p>
        </text:list-item>
      </text:list>
      <text:p text:style-name="P18"><text:span text:style-name="T4">簡水營運管理：</text:span></text:p>
      <text:list xml:id="list2349635915282968886" text:style-name="WWNum7">
        <text:list-item>
          <text:p text:style-name="P7"><text:span text:style-name="T4">建議未來營運管理報告納入自行取水調查。</text:span></text:p>
        </text:list-item>
        <text:list-item>
          <text:p text:style-name="P7"><text:span text:style-name="T4">部分管委會未提供水費資料，請持續協調。</text:span></text:p>
        </text:list-item>
        <text:list-item>
          <text:p text:style-name="P7"><text:span text:style-name="T4">財產清冊旨僅列出統計資料，並無評論，建議未來增列。</text:span></text:p>
        </text:list-item>
        <text:list-item>
          <text:p text:style-name="P7"><text:span text:style-name="T4">未列出延管調查結果，請檢視。</text:span></text:p>
        </text:list-item>
      </text:list>
      <text:p text:style-name="P18"><text:span text:style-name="T4">用戶設備外線：</text:span></text:p>
      <text:list xml:id="list4656424211833153675" text:style-name="WWNum8">
        <text:list-item>
          <text:p text:style-name="P8"><text:span text:style-name="T4">經抽查105年度支用憑證申請人金額無誤，建議日後市府審查民眾建物資料時，應確認申請人為建物所有權人，若民眾所附資料無法確認為建物所有權人，應請民眾補附其他佐證資料。</text:span></text:p>
        </text:list-item>
        <text:list-item>
          <text:p text:style-name="P8"><text:span text:style-name="T4">請儘速辦理核銷作業。</text:span></text:p>
        </text:list-item>
      </text:list>
      <text:p text:style-name="P19"/>
      <text:p text:style-name="P10"><text:span text:style-name="T4">查核人員：</text:span></text:p>
      <text:p text:style-name="P20"><text:span text:style-name="T4">保育事業組： </text:span><text:span text:style-name="T7"><text:s/>郭萬木、李嘉文</text:span><text:span text:style-name="T4"> </text:span></text:p>
      <text:p text:style-name="P20"><text:bookmark text:name="_GoBack"/><text:span text:style-name="T4">水源經營組： </text:span><text:span text:style-name="T7"><text:s/>劉昭宏 </text:span></text:p>
      <text:p text:style-name="P9"/>
      <text:p text:style-name="P12"><text:soft-page-break/><text:span text:style-name="T4">查核日期： <text:s/>106年 05月 17 日</text:span></text:p>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二科李嘉文</meta:initial-creator>
    <dc:creator>賴宜靚</dc:creator>
    <meta:editing-cycles>2</meta:editing-cycles>
    <meta:print-date>2017-06-06T07:42:00</meta:print-date>
    <meta:creation-date>2017-06-16T01:48:00</meta:creation-date>
    <dc:date>2017-06-16T01:48:00</dc:date>
    <meta:editing-duration>PT1M</meta:editing-duration>
    <meta:generator>LibreOffice/5.1.2.2$Windows_x86 LibreOffice_project/d3bf12ecb743fc0d20e0be0c58ca359301eb705f</meta:generator>
    <meta:document-statistic meta:table-count="0" meta:image-count="0" meta:object-count="0" meta:page-count="5" meta:paragraph-count="38" meta:word-count="1339" meta:character-count="1498" meta:non-whitespace-character-count="147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