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86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9.74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5.8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4.61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98mm" fo:min-width="75.5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5.7mm" fo:min-width="41.64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47mm" fo:min-width="21.1mm" fo:padding-top="0.76mm" fo:padding-bottom="0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77mm" fo:min-width="75.5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4"/>
        <table:table-column table:style-name="co2" table:number-columns-repeated="11" table:default-cell-style-name="ce1"/>
        <table:table-column table:style-name="co4" table:number-columns-repeated="1009" table:default-cell-style-name="Default"/>
        <table:table-row table:style-name="ro1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4"/>
          <table:table-cell table:style-name="ce39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5"/>
          <table:table-cell table:style-name="ce39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6"/>
          <table:table-cell table:style-name="ce40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7"/>
          <table:table-cell table:style-name="ce40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6年第1季(1至3月)</text:p>
            <draw:custom-shape table:end-cell-address="Sheet1.A8" table:end-x="77.59mm" table:end-y="0.23mm" draw:z-index="2" draw:name="Text Box 3" draw:style-name="gr1" draw:text-style-name="P2" svg:width="76.69mm" svg:height="7.1mm" svg:x="0.9mm" svg:y="0.01mm"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1.O7" table:end-x="19.74mm" table:end-y="6.56mm" draw:z-index="0" draw:name="Text Box 1" draw:style-name="gr2" draw:text-style-name="P4" svg:width="41.64mm" svg:height="5.7mm" svg:x="1.35mm" svg:y="0.86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4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8" office:value-type="string" calcext:value-type="string" table:number-columns-spanned="1" table:number-rows-spanned="2">
            <text:p>全年度</text:p>
            <text:p>預算數</text:p>
          </table:table-cell>
          <table:table-cell table:style-name="ce25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第一季</text:p>
          </table:table-cell>
          <table:covered-table-cell table:style-name="ce35"/>
          <table:table-cell table:style-name="ce18" office:value-type="string" calcext:value-type="string" table:number-columns-spanned="3" table:number-rows-spanned="1">
            <text:p>第二季</text:p>
          </table:table-cell>
          <table:covered-table-cell table:style-name="ce38"/>
          <table:covered-table-cell table:style-name="ce35"/>
          <table:table-cell table:style-name="ce18" office:value-type="string" calcext:value-type="string" table:number-columns-spanned="3" table:number-rows-spanned="1">
            <text:p>第三季</text:p>
          </table:table-cell>
          <table:covered-table-cell table:style-name="ce38"/>
          <table:covered-table-cell table:style-name="ce35"/>
          <table:table-cell table:style-name="ce35" office:value-type="string" calcext:value-type="string" table:number-columns-spanned="3" table:number-rows-spanned="1">
            <text:p>第四季</text:p>
          </table:table-cell>
          <table:covered-table-cell table:style-name="ce38"/>
          <table:covered-table-cell table:style-name="ce35"/>
          <table:table-cell table:style-name="ce45" table:number-columns-repeated="1009"/>
        </table:table-row>
        <table:table-row table:style-name="ro8">
          <table:covered-table-cell table:style-name="ce8"/>
          <table:covered-table-cell table:style-name="ce19"/>
          <table:table-cell table:style-name="ce26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26" office:value-type="string" calcext:value-type="string">
            <text:p>分配數</text:p>
          </table:table-cell>
          <table:table-cell table:style-name="ce25" office:value-type="string" calcext:value-type="string">
            <text:p>撥款數</text:p>
          </table:table-cell>
          <table:table-cell table:style-name="ce26" office:value-type="string" calcext:value-type="string">
            <text:p>分配數</text:p>
          </table:table-cell>
          <table:table-cell table:style-name="ce25" office:value-type="string" calcext:value-type="string">
            <text:p>撥款數</text:p>
          </table:table-cell>
          <table:table-cell table:style-name="ce26" office:value-type="string" calcext:value-type="string">
            <text:p>累計撥款數</text:p>
          </table:table-cell>
          <table:table-cell table:style-name="ce25" office:value-type="string" calcext:value-type="string">
            <text:p>分配數</text:p>
          </table:table-cell>
          <table:table-cell table:style-name="ce26" office:value-type="string" calcext:value-type="string">
            <text:p>撥款數</text:p>
          </table:table-cell>
          <table:table-cell table:style-name="ce25" office:value-type="string" calcext:value-type="string">
            <text:p>累計撥款數</text:p>
          </table:table-cell>
          <table:table-cell table:style-name="ce26" office:value-type="string" calcext:value-type="string">
            <text:p>分配數</text:p>
          </table:table-cell>
          <table:table-cell table:style-name="ce25" office:value-type="string" calcext:value-type="string">
            <text:p>撥款數</text:p>
          </table:table-cell>
          <table:table-cell table:style-name="ce41" office:value-type="string" calcext:value-type="string">
            <text:p>累計撥款數</text:p>
          </table:table-cell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苗栗縣政府－苗栗縣政府(公益)-後龍溪客屬大橋上游至後汶快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7" office:value-type="string" office:string-value="V" calcext:value-type="string">
            <text:p><text:s/>V </text:p>
          </table:table-cell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539100" calcext:value-type="float">
            <text:p><text:s/>539,100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style-name="ce13" table:number-columns-repeated="1009"/>
        </table:table-row>
        <table:table-row table:style-name="ro9">
          <table:table-cell table:style-name="ce9" office:value-type="string" calcext:value-type="string">
            <text:p>速公路橋河段疏濬-苗栗縣防汛搶險移動式抽水機保管場增建工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程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苗栗縣銅鑼鄉公所－苗栗縣銅鑼鄉公所(公益)-後龍溪客屬大橋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 office:value-type="string" office:string-value="V" calcext:value-type="string">
            <text:p><text:s/>V </text:p>
          </table:table-cell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3485845" calcext:value-type="float">
            <text:p><text:s/>3,485,845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上游至後汶快速公路橋河段疏濬-銅鑼鄉鄉內道路排水環境改善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工程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苗栗縣銅鑼鄉公所－苗栗縣銅鑼鄉公所(公益)-後龍溪客屬大橋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 office:value-type="string" office:string-value="V" calcext:value-type="string">
            <text:p><text:s/>V </text:p>
          </table:table-cell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976000" calcext:value-type="float">
            <text:p><text:s/>976,000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上游至後汶快速公路橋河段疏濬-銅鑼鄉鄉內水利宣導及環境設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備改善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南投縣政府－102年度濁水溪寶石橋上下游段疏濬~104竹山鎮延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 office:value-type="string" office:string-value="V" calcext:value-type="string">
            <text:p><text:s/>V </text:p>
          </table:table-cell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572832" calcext:value-type="float">
            <text:p><text:s/>572,832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正里延正路45-20號旁巷道、桂林里中正巷21號宅旁路面改善工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程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南投縣名間鄉公所－103年度陳有蘭溪與濁水溪匯流口上游段疏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 office:value-type="string" office:string-value="V" calcext:value-type="string">
            <text:p><text:s/>V </text:p>
          </table:table-cell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322491" calcext:value-type="float">
            <text:p><text:s/>322,491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濬~名間鄉松柏村、仁和村、中山村道路周邊改善工程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南投縣名間鄉公所－103年度陳有蘭溪愛國橋上下游段疏濬~名間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 office:value-type="string" office:string-value="V" calcext:value-type="string">
            <text:p><text:s/>V </text:p>
          </table:table-cell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427631" calcext:value-type="float">
            <text:p><text:s/>427,631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鄉松柏村、仁和村、中山村道路周邊改善工程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南投縣集集鎮公所－102年度濁水溪番子寮堤防河段疏濬~民生路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 office:value-type="string" office:string-value="V" calcext:value-type="string">
            <text:p><text:s/>V </text:p>
          </table:table-cell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678926" calcext:value-type="float">
            <text:p><text:s/>678,926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9、11巷、楊厝巷道路面及排水溝改善工程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南投縣集集鎮公所－103年度陳有蘭溪農富坪橋下游段疏濬~集集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 office:value-type="string" office:string-value="V" calcext:value-type="string">
            <text:p><text:s/>V </text:p>
          </table:table-cell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114769" calcext:value-type="float">
            <text:p><text:s/>114,769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鎮蔣湖、崙龍、龍峰及成功路等支線道路改善工程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南投縣集集鎮公所－103年度陳有蘭溪與濁水溪匯流口上游段疏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 office:value-type="string" office:string-value="V" calcext:value-type="string">
            <text:p><text:s/>V </text:p>
          </table:table-cell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162445" calcext:value-type="float">
            <text:p><text:s/>162,445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濬~集集鎮蔣湖、崙龍、龍峰及成功路等支線道路改善工程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雲林縣林內鄉公所－104年度清水溪與濁水溪匯流口上游段疏濬~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 office:value-type="string" office:string-value="V" calcext:value-type="string">
            <text:p><text:s/>V </text:p>
          </table:table-cell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352063" calcext:value-type="float">
            <text:p><text:s/>352,063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105年林內兒童戲劇節暨愛護河川宣導活動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雲林縣莿桐鄉公所－103年度濁水溪二水鐵路橋上游段疏濬~2016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 office:value-type="string" office:string-value="V" calcext:value-type="string">
            <text:p><text:s/>V </text:p>
          </table:table-cell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720989" calcext:value-type="float">
            <text:p><text:s/>720,989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「美麗濁水溪」莿桐鄉慢跑暨保護河川宣導活動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高雄市大樹區大樹國民小學－106年度愛鄉、節水全校路跑活動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 office:value-type="string" office:string-value="V" calcext:value-type="string">
            <text:p><text:s/>V 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13859" calcext:value-type="float">
            <text:p><text:s/>13,859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高雄市立那瑪夏國民中學－105學年度那瑪夏區「教育紮根112週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 office:value-type="string" office:string-value="V" calcext:value-type="string">
            <text:p><text:s/>V 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20000" calcext:value-type="float">
            <text:p><text:s/>20,000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年」暨水利教育宣導活動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屏東縣車城鄉公所－保力社區發展協會歲末年終藝文暨節約用水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 office:value-type="string" office:string-value="V" calcext:value-type="string">
            <text:p><text:s/>V </text:p>
          </table:table-cell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20000" calcext:value-type="float">
            <text:p><text:s/>20,000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宣導活動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屏東縣車城鄉公所－內後灣社區發展協會106年度節能減碳省水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 office:value-type="string" office:string-value="V" calcext:value-type="string">
            <text:p><text:s/>V </text:p>
          </table:table-cell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13000" calcext:value-type="float">
            <text:p><text:s/>13,000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宣導弱勢關懷感恩活動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屏東縣車城鄉公所－106年節能減碳省水宣導暨關懷鄉親歲末感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 office:value-type="string" office:string-value="V" calcext:value-type="string">
            <text:p><text:s/>V </text:p>
          </table:table-cell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20000" calcext:value-type="float">
            <text:p><text:s/>20,000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恩活動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7"/>
          <table:table-cell table:style-name="ce30"/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42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 table:number-rows-repeated="2">
          <table:table-cell table:style-name="ce9"/>
          <table:table-cell table:style-name="ce21"/>
          <table:table-cell table:style-name="ce27"/>
          <table:table-cell table:style-name="ce30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42"/>
          <table:table-cell table:number-columns-repeated="1009"/>
        </table:table-row>
        <table:table-row table:style-name="ro9">
          <table:table-cell table:style-name="ce10" office:value-type="string" calcext:value-type="string">
            <text:p>　　合　　　　計</text:p>
          </table:table-cell>
          <table:table-cell table:style-name="ce22" office:value-type="float" office:value="0" calcext:value-type="float">
            <text:p><text:s text:c="3"/></text:p>
          </table:table-cell>
          <table:table-cell table:style-name="ce28"/>
          <table:table-cell table:style-name="ce31"/>
          <table:table-cell table:style-name="ce33" office:value-type="float" office:value="0" calcext:value-type="float">
            <text:p><text:s text:c="3"/></text:p>
          </table:table-cell>
          <table:table-cell table:style-name="ce37" office:value-type="float" office:value="8439950" calcext:value-type="float">
            <text:p><text:s/>8,439,950</text:p>
            <draw:custom-shape table:end-cell-address="Sheet1.G48" table:end-x="20.62mm" table:end-y="5.08mm" draw:z-index="1" draw:name="Text Box 2" draw:style-name="gr3" draw:text-style-name="P6" svg:width="22.62mm" svg:height="6.23mm" svg:x="21.25mm" svg:y="4.67mm">
              <text:p text:style-name="P5"><text:span text:style-name="T2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7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7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7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7" office:value-type="float" office:value="0" calcext:value-type="float">
            <text:p><text:s text:c="3"/></text:p>
          </table:table-cell>
          <table:table-cell table:style-name="ce43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9" table:number-rows-repeated="2">
          <table:table-cell table:style-name="ce11"/>
          <table:table-cell table:style-name="ce23"/>
          <table:table-cell table:style-name="ce27" table:number-columns-repeated="2"/>
          <table:table-cell table:style-name="ce34" table:number-columns-repeated="11"/>
          <table:table-cell table:number-columns-repeated="1009"/>
        </table:table-row>
        <table:table-row table:style-name="ro9">
          <table:table-cell table:style-name="ce12" table:number-columns-repeated="15"/>
          <table:table-cell table:number-columns-repeated="1009"/>
        </table:table-row>
        <table:table-row table:style-name="ro9">
          <table:table-cell table:style-name="ce13" table:number-columns-repeated="15"/>
          <table:table-cell table:number-columns-repeated="1009"/>
        </table:table-row>
        <table:table-row table:style-name="ro9" table:number-rows-repeated="2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default-cell-style-name="ce46"/>
        <table:table-column table:style-name="co2" table:default-cell-style-name="ce52"/>
        <table:table-column table:style-name="co3" table:number-columns-repeated="2" table:default-cell-style-name="ce58"/>
        <table:table-column table:style-name="co2" table:number-columns-repeated="11" table:default-cell-style-name="ce52"/>
        <table:table-column table:style-name="co2" table:default-cell-style-name="ce65"/>
        <table:table-column table:style-name="co5" table:default-cell-style-name="ce52"/>
        <table:table-column table:style-name="co4" table:number-columns-repeated="1007" table:default-cell-style-name="Default"/>
        <table:table-row table:style-name="ro9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4"/>
          <table:table-cell table:number-columns-repeated="2"/>
          <table:table-cell table:style-name="ce39" table:number-columns-repeated="1007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5"/>
          <table:table-cell table:style-name="ce39" table:number-columns-repeated="2"/>
          <table:table-cell table:number-columns-repeated="2"/>
          <table:table-cell table:style-name="ce39" table:number-columns-repeated="1007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6"/>
          <table:table-cell table:number-columns-repeated="2"/>
          <table:table-cell table:style-name="ce40" table:number-columns-repeated="1007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7"/>
          <table:table-cell table:style-name="ce40" table:number-columns-repeated="2"/>
          <table:table-cell table:number-columns-repeated="2"/>
          <table:table-cell table:style-name="ce40" table:number-columns-repeated="1007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6年第1季(1至3月)</text:p>
            <draw:custom-shape table:end-cell-address="Sheet2.A8" table:end-x="77.59mm" table:end-y="0.23mm" draw:z-index="1" draw:name="Text Box 3" draw:style-name="gr4" draw:text-style-name="P7" svg:width="76.69mm" svg:height="6.89mm" svg:x="0.9mm" svg:y="0.22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59mm" table:end-y="0.23mm" draw:z-index="3" draw:name="Text Box 7" draw:style-name="gr4" draw:text-style-name="P7" svg:width="76.69mm" svg:height="6.89mm" svg:x="0.9mm" svg:y="0.22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59mm" table:end-y="0.23mm" draw:z-index="4" draw:name="Text Box 8" draw:style-name="gr4" draw:text-style-name="P7" svg:width="76.69mm" svg:height="6.89mm" svg:x="0.9mm" svg:y="0.22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59mm" table:end-y="0.23mm" draw:z-index="5" draw:name="Text Box 3" draw:style-name="gr4" draw:text-style-name="P7" svg:width="76.69mm" svg:height="6.89mm" svg:x="0.9mm" svg:y="0.2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2.O7" table:end-x="19.74mm" table:end-y="6.56mm" draw:z-index="0" draw:name="Text Box 1" draw:style-name="gr2" draw:text-style-name="P4" svg:width="41.64mm" svg:height="5.7mm" svg:x="1.35mm" svg:y="0.86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  <draw:custom-shape table:end-cell-address="Sheet2.O7" table:end-x="19.74mm" table:end-y="6.56mm" draw:z-index="2" draw:name="Text Box 6" draw:style-name="gr2" draw:text-style-name="P4" svg:width="41.64mm" svg:height="5.7mm" svg:x="1.35mm" svg:y="0.86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number-columns-repeated="2"/>
          <table:table-cell table:style-name="ce44" table:number-columns-repeated="1007"/>
        </table:table-row>
        <table:table-row table:style-name="ro7">
          <table:table-cell table:style-name="ce47" office:value-type="string" calcext:value-type="string" table:number-columns-spanned="1" table:number-rows-spanned="2">
            <text:p>補助機關業務(工作)計畫名稱</text:p>
          </table:table-cell>
          <table:table-cell table:style-name="ce53" office:value-type="string" calcext:value-type="string" table:number-columns-spanned="1" table:number-rows-spanned="2">
            <text:p>全年度</text:p>
            <text:p>預算數</text:p>
          </table:table-cell>
          <table:table-cell table:style-name="ce25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第一季</text:p>
          </table:table-cell>
          <table:covered-table-cell table:style-name="ce35"/>
          <table:table-cell table:style-name="ce18" office:value-type="string" calcext:value-type="string" table:number-columns-spanned="3" table:number-rows-spanned="1">
            <text:p>第二季</text:p>
          </table:table-cell>
          <table:covered-table-cell table:style-name="ce38"/>
          <table:covered-table-cell table:style-name="ce35"/>
          <table:table-cell table:style-name="ce18" office:value-type="string" calcext:value-type="string" table:number-columns-spanned="3" table:number-rows-spanned="1">
            <text:p>第三季</text:p>
          </table:table-cell>
          <table:covered-table-cell table:style-name="ce38"/>
          <table:covered-table-cell table:style-name="ce35"/>
          <table:table-cell table:style-name="ce35" office:value-type="string" calcext:value-type="string" table:number-columns-spanned="3" table:number-rows-spanned="1">
            <text:p>第四季</text:p>
          </table:table-cell>
          <table:covered-table-cell table:style-name="ce38"/>
          <table:covered-table-cell table:style-name="ce35"/>
          <table:table-cell table:style-name="ce66" office:value-type="string" calcext:value-type="string" table:number-columns-spanned="1" table:number-rows-spanned="2">
            <text:p>執行機關</text:p>
          </table:table-cell>
          <table:table-cell table:style-name="ce71" office:value-type="string" office:string-value="核定數" calcext:value-type="string" table:number-columns-spanned="1" table:number-rows-spanned="2">
            <text:p><text:s/>核定數 </text:p>
          </table:table-cell>
          <table:table-cell table:style-name="ce45" table:number-columns-repeated="1007"/>
        </table:table-row>
        <table:table-row table:style-name="ro8">
          <table:covered-table-cell table:style-name="ce48"/>
          <table:covered-table-cell table:style-name="ce54"/>
          <table:table-cell table:style-name="ce59" office:value-type="string" calcext:value-type="string">
            <text:p>是</text:p>
          </table:table-cell>
          <table:table-cell table:style-name="ce63" office:value-type="string" calcext:value-type="string">
            <text:p>否</text:p>
          </table:table-cell>
          <table:table-cell table:style-name="ce59" office:value-type="string" calcext:value-type="string">
            <text:p>分配數</text:p>
          </table:table-cell>
          <table:table-cell table:style-name="ce63" office:value-type="string" calcext:value-type="string">
            <text:p>撥款數</text:p>
          </table:table-cell>
          <table:table-cell table:style-name="ce59" office:value-type="string" calcext:value-type="string">
            <text:p>分配數</text:p>
          </table:table-cell>
          <table:table-cell table:style-name="ce63" office:value-type="string" calcext:value-type="string">
            <text:p>撥款數</text:p>
          </table:table-cell>
          <table:table-cell table:style-name="ce59" office:value-type="string" calcext:value-type="string">
            <text:p>累計撥款數</text:p>
          </table:table-cell>
          <table:table-cell table:style-name="ce63" office:value-type="string" calcext:value-type="string">
            <text:p>分配數</text:p>
          </table:table-cell>
          <table:table-cell table:style-name="ce59" office:value-type="string" calcext:value-type="string">
            <text:p>撥款數</text:p>
          </table:table-cell>
          <table:table-cell table:style-name="ce63" office:value-type="string" calcext:value-type="string">
            <text:p>累計撥款數</text:p>
          </table:table-cell>
          <table:table-cell table:style-name="ce59" office:value-type="string" calcext:value-type="string">
            <text:p>分配數</text:p>
          </table:table-cell>
          <table:table-cell table:style-name="ce63" office:value-type="string" calcext:value-type="string">
            <text:p>撥款數</text:p>
          </table:table-cell>
          <table:table-cell table:style-name="ce64" office:value-type="string" calcext:value-type="string">
            <text:p>累計撥款數</text:p>
          </table:table-cell>
          <table:covered-table-cell table:style-name="ce67"/>
          <table:covered-table-cell table:style-name="ce72"/>
          <table:table-cell table:style-name="ce45" table:number-columns-repeated="1007"/>
        </table:table-row>
        <table:table-row table:style-name="ro10">
          <table:table-cell table:style-name="ce49" office:value-type="string" calcext:value-type="string">
            <text:p>苗栗縣政府－苗栗縣政府(公益)-後龍溪客屬大橋上游至後汶快速公路橋河段疏濬-苗栗縣防汛搶險移動式抽水機保管場增建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539100" calcext:value-type="float">
            <text:p><text:s/>539,10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800000" calcext:value-type="float">
            <text:p><text:s/>2,800,000</text:p>
          </table:table-cell>
          <table:table-cell table:number-columns-repeated="1007"/>
        </table:table-row>
        <table:table-row table:style-name="ro10">
          <table:table-cell table:style-name="ce50" office:value-type="string" calcext:value-type="string">
            <text:p>苗栗縣銅鑼鄉公所－苗栗縣銅鑼鄉公所(公益)-後龍溪客屬大橋上游至後汶快速公路橋河段疏濬-銅鑼鄉鄉內道路排水環境改善工程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office:value-type="string" calcext:value-type="string">
            <text:p>V</text:p>
          </table:table-cell>
          <table:table-cell table:style-name="ce61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3485845" calcext:value-type="float">
            <text:p><text:s/>3,485,845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02署本部</text:p>
          </table:table-cell>
          <table:table-cell table:style-name="ce56" office:value-type="float" office:value="7170000" calcext:value-type="float">
            <text:p><text:s/>7,170,000</text:p>
          </table:table-cell>
          <table:table-cell table:number-columns-repeated="1007"/>
        </table:table-row>
        <table:table-row table:style-name="ro10">
          <table:table-cell table:style-name="ce50" office:value-type="string" calcext:value-type="string">
            <text:p>苗栗縣銅鑼鄉公所－苗栗縣銅鑼鄉公所(公益)-後龍溪客屬大橋上游至後汶快速公路橋河段疏濬-銅鑼鄉鄉內水利宣導及環境設備改善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office:value-type="string" calcext:value-type="string">
            <text:p>V</text:p>
          </table:table-cell>
          <table:table-cell table:style-name="ce61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976000" calcext:value-type="float">
            <text:p><text:s/>976,000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02署本部</text:p>
          </table:table-cell>
          <table:table-cell table:style-name="ce56" office:value-type="float" office:value="1220000" calcext:value-type="float">
            <text:p><text:s/>1,220,000</text:p>
          </table:table-cell>
          <table:table-cell table:number-columns-repeated="1007"/>
        </table:table-row>
        <table:table-row table:style-name="ro10">
          <table:table-cell table:style-name="ce50" office:value-type="string" calcext:value-type="string">
            <text:p>南投縣政府－102年度濁水溪寶石橋上下游段疏濬~104竹山鎮延正里延正路45-20號旁巷道、桂林里中正巷21號宅旁路面改善工程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office:value-type="string" calcext:value-type="string">
            <text:p>V</text:p>
          </table:table-cell>
          <table:table-cell table:style-name="ce61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572832" calcext:value-type="float">
            <text:p><text:s/>572,832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02署本部</text:p>
          </table:table-cell>
          <table:table-cell table:style-name="ce56" office:value-type="float" office:value="602000" calcext:value-type="float">
            <text:p><text:s/>602,000</text:p>
          </table:table-cell>
          <table:table-cell table:number-columns-repeated="1007"/>
        </table:table-row>
        <table:table-row table:style-name="ro10">
          <table:table-cell table:style-name="ce50" office:value-type="string" calcext:value-type="string">
            <text:p>南投縣名間鄉公所－103年度陳有蘭溪與濁水溪匯流口上游段疏濬~名間鄉松柏村、仁和村、中山村道路周邊改善工程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office:value-type="string" calcext:value-type="string">
            <text:p>V</text:p>
          </table:table-cell>
          <table:table-cell table:style-name="ce61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322491" calcext:value-type="float">
            <text:p><text:s/>322,491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02署本部</text:p>
          </table:table-cell>
          <table:table-cell table:style-name="ce56" office:value-type="float" office:value="322491" calcext:value-type="float">
            <text:p><text:s/>322,491</text:p>
          </table:table-cell>
          <table:table-cell table:number-columns-repeated="1007"/>
        </table:table-row>
        <table:table-row table:style-name="ro11">
          <table:table-cell table:style-name="ce50" office:value-type="string" calcext:value-type="string">
            <text:p>南投縣名間鄉公所－103年度陳有蘭溪愛國橋上下游段疏濬~名間鄉松柏村、仁和村、中山村道路周邊改善工程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office:value-type="string" calcext:value-type="string">
            <text:p>V</text:p>
          </table:table-cell>
          <table:table-cell table:style-name="ce61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427631" calcext:value-type="float">
            <text:p><text:s/>427,631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02署本部</text:p>
          </table:table-cell>
          <table:table-cell table:style-name="ce56" office:value-type="float" office:value="438509" calcext:value-type="float">
            <text:p><text:s/>438,509</text:p>
          </table:table-cell>
          <table:table-cell table:number-columns-repeated="1007"/>
        </table:table-row>
        <table:table-row table:style-name="ro11">
          <table:table-cell table:style-name="ce50" office:value-type="string" calcext:value-type="string">
            <text:p>南投縣集集鎮公所－102年度濁水溪番子寮堤防河段疏濬~民生路9、11巷、楊厝巷道路面及排水溝改善工程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office:value-type="string" calcext:value-type="string">
            <text:p>V</text:p>
          </table:table-cell>
          <table:table-cell table:style-name="ce61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678926" calcext:value-type="float">
            <text:p><text:s/>678,926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02署本部</text:p>
          </table:table-cell>
          <table:table-cell table:style-name="ce56" office:value-type="float" office:value="746051" calcext:value-type="float">
            <text:p><text:s/>746,051</text:p>
          </table:table-cell>
          <table:table-cell table:number-columns-repeated="1007"/>
        </table:table-row>
        <table:table-row table:style-name="ro10">
          <table:table-cell table:style-name="ce50" office:value-type="string" calcext:value-type="string">
            <text:p>南投縣集集鎮公所－103年度陳有蘭溪農富坪橋下游段疏濬~集集鎮蔣湖、崙龍、龍峰及成功路等支線道路改善工程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office:value-type="string" calcext:value-type="string">
            <text:p>V</text:p>
          </table:table-cell>
          <table:table-cell table:style-name="ce61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114769" calcext:value-type="float">
            <text:p><text:s/>114,769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02署本部</text:p>
          </table:table-cell>
          <table:table-cell table:style-name="ce56" office:value-type="float" office:value="114769" calcext:value-type="float">
            <text:p><text:s/>114,769</text:p>
          </table:table-cell>
          <table:table-cell table:number-columns-repeated="1007"/>
        </table:table-row>
        <table:table-row table:style-name="ro10">
          <table:table-cell table:style-name="ce50" office:value-type="string" calcext:value-type="string">
            <text:p>南投縣集集鎮公所－103年度陳有蘭溪與濁水溪匯流口上游段疏濬~集集鎮蔣湖、崙龍、龍峰及成功路等支線道路改善工程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office:value-type="string" calcext:value-type="string">
            <text:p>V</text:p>
          </table:table-cell>
          <table:table-cell table:style-name="ce61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162445" calcext:value-type="float">
            <text:p><text:s/>162,445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02署本部</text:p>
          </table:table-cell>
          <table:table-cell table:style-name="ce56" office:value-type="float" office:value="345890" calcext:value-type="float">
            <text:p><text:s/>345,890</text:p>
          </table:table-cell>
          <table:table-cell table:number-columns-repeated="1007"/>
        </table:table-row>
        <table:table-row table:style-name="ro11">
          <table:table-cell table:style-name="ce50" office:value-type="string" calcext:value-type="string">
            <text:p>雲林縣林內鄉公所－104年度清水溪與濁水溪匯流口上游段疏濬~105年林內兒童戲劇節暨愛護河川宣導活動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office:value-type="string" calcext:value-type="string">
            <text:p>V</text:p>
          </table:table-cell>
          <table:table-cell table:style-name="ce61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352063" calcext:value-type="float">
            <text:p><text:s/>352,063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02署本部</text:p>
          </table:table-cell>
          <table:table-cell table:style-name="ce56" office:value-type="float" office:value="352063" calcext:value-type="float">
            <text:p><text:s/>352,063</text:p>
          </table:table-cell>
          <table:table-cell table:number-columns-repeated="1007"/>
        </table:table-row>
        <table:table-row table:style-name="ro11">
          <table:table-cell table:style-name="ce50" office:value-type="string" calcext:value-type="string">
            <text:p>雲林縣莿桐鄉公所－103年度濁水溪二水鐵路橋上游段疏濬~2016「美麗濁水溪」莿桐鄉慢跑暨保護河川宣導活動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office:value-type="string" calcext:value-type="string">
            <text:p>V</text:p>
          </table:table-cell>
          <table:table-cell table:style-name="ce61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720989" calcext:value-type="float">
            <text:p><text:s/>720,989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02署本部</text:p>
          </table:table-cell>
          <table:table-cell table:style-name="ce56" office:value-type="float" office:value="721023" calcext:value-type="float">
            <text:p><text:s/>721,023</text:p>
          </table:table-cell>
          <table:table-cell table:number-columns-repeated="1007"/>
        </table:table-row>
        <table:table-row table:style-name="ro11">
          <table:table-cell table:style-name="ce50" office:value-type="string" calcext:value-type="string">
            <text:p>高雄市大樹區大樹國民小學－106年度愛鄉、節水全校路跑活動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/>
          <table:table-cell table:style-name="ce61" office:value-type="string" calcext:value-type="string">
            <text:p>V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13859" calcext:value-type="float">
            <text:p><text:s/>13,859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06南水局</text:p>
          </table:table-cell>
          <table:table-cell table:style-name="ce56" office:value-type="float" office:value="40172" calcext:value-type="float">
            <text:p><text:s/>40,172</text:p>
          </table:table-cell>
          <table:table-cell table:number-columns-repeated="1007"/>
        </table:table-row>
        <table:table-row table:style-name="ro11">
          <table:table-cell table:style-name="ce50" office:value-type="string" calcext:value-type="string">
            <text:p>高雄市立那瑪夏國民中學－105學年度那瑪夏區「教育紮根112週年」暨水利教育宣導活動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/>
          <table:table-cell table:style-name="ce61" office:value-type="string" calcext:value-type="string">
            <text:p>V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20000" calcext:value-type="float">
            <text:p><text:s/>20,000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06南水局</text:p>
          </table:table-cell>
          <table:table-cell table:style-name="ce56" office:value-type="float" office:value="219066" calcext:value-type="float">
            <text:p><text:s/>219,066</text:p>
          </table:table-cell>
          <table:table-cell table:number-columns-repeated="1007"/>
        </table:table-row>
        <table:table-row table:style-name="ro11">
          <table:table-cell table:style-name="ce50" office:value-type="string" calcext:value-type="string">
            <text:p>屏東縣車城鄉公所－保力社區發展協會歲末年終藝文暨節約用水宣導活動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office:value-type="string" calcext:value-type="string">
            <text:p>V</text:p>
          </table:table-cell>
          <table:table-cell table:style-name="ce61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20000" calcext:value-type="float">
            <text:p><text:s/>20,000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06南水局</text:p>
          </table:table-cell>
          <table:table-cell table:style-name="ce56" office:value-type="float" office:value="102000" calcext:value-type="float">
            <text:p><text:s/>102,000</text:p>
          </table:table-cell>
          <table:table-cell table:number-columns-repeated="1007"/>
        </table:table-row>
        <table:table-row table:style-name="ro11">
          <table:table-cell table:style-name="ce50" office:value-type="string" calcext:value-type="string">
            <text:p>屏東縣車城鄉公所－內後灣社區發展協會106年度節能減碳省水宣導弱勢關懷感恩活動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office:value-type="string" calcext:value-type="string">
            <text:p>V</text:p>
          </table:table-cell>
          <table:table-cell table:style-name="ce61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13000" calcext:value-type="float">
            <text:p><text:s/>13,000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06南水局</text:p>
          </table:table-cell>
          <table:table-cell table:style-name="ce56" office:value-type="float" office:value="122000" calcext:value-type="float">
            <text:p><text:s/>122,000</text:p>
          </table:table-cell>
          <table:table-cell table:number-columns-repeated="1007"/>
        </table:table-row>
        <table:table-row table:style-name="ro11">
          <table:table-cell table:style-name="ce50" office:value-type="string" calcext:value-type="string">
            <text:p>屏東縣車城鄉公所－106年節能減碳省水宣導暨關懷鄉親歲末感恩活動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office:value-type="string" calcext:value-type="string">
            <text:p>V</text:p>
          </table:table-cell>
          <table:table-cell table:style-name="ce61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20000" calcext:value-type="float">
            <text:p><text:s/>20,000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06南水局</text:p>
          </table:table-cell>
          <table:table-cell table:style-name="ce56" office:value-type="float" office:value="292400" calcext:value-type="float">
            <text:p><text:s/>292,400</text:p>
          </table:table-cell>
          <table:table-cell table:number-columns-repeated="1007"/>
        </table:table-row>
        <table:table-row table:style-name="ro1">
          <table:table-cell table:style-name="ce51" office:value-type="string" calcext:value-type="string">
            <text:p>　　合　　　　計</text:p>
          </table:table-cell>
          <table:table-cell table:style-name="ce57" office:value-type="float" office:value="0" calcext:value-type="float">
            <text:p><text:s text:c="3"/></text:p>
          </table:table-cell>
          <table:table-cell table:style-name="ce62" table:number-columns-repeated="2"/>
          <table:table-cell table:style-name="ce57" office:value-type="float" office:value="0" calcext:value-type="float">
            <text:p><text:s text:c="3"/></text:p>
          </table:table-cell>
          <table:table-cell table:style-name="ce57" office:value-type="float" office:value="8439950" calcext:value-type="float">
            <text:p><text:s/>8,439,950</text:p>
          </table:table-cell>
          <table:table-cell table:number-columns-repeated="9" table:style-name="ce57" office:value-type="float" office:value="0" calcext:value-type="float">
            <text:p><text:s text:c="3"/></text:p>
          </table:table-cell>
          <table:table-cell table:style-name="ce70" office:value-type="string" calcext:value-type="string">
            <text:p>合計</text:p>
          </table:table-cell>
          <table:table-cell table:style-name="ce57" office:value-type="float" office:value="40172" calcext:value-type="float">
            <text:p><text:s/>40,172</text:p>
          </table:table-cell>
          <table:table-cell table:number-columns-repeated="100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10.01mm" fo:page-height="148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主計室二科柯燕靜</dc:creator>
    <dc:date>2017-04-10T17:04:06</dc:date>
    <meta:print-date>2015-04-16T16:11:41</meta:print-date>
    <meta:document-statistic meta:table-count="2" meta:cell-count="805" meta:object-count="9"/>
    <meta:generator>LibreOffice/5.1.2.2$Windows_x86 LibreOffice_project/d3bf12ecb743fc0d20e0be0c58ca359301eb705f</meta:generator>
  </office:meta>
</office:document-meta>
</file>