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9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220.13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水權類">
      <style:table-properties table:display="true" style:writing-mode="lr-tb" tableooo:tab-color="#ff0000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ackground-color="#fcd5b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fo:background-color="#fcd5b5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cd5b5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b7dee8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fcd5b5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cd5b5"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水權類" table:style-name="ta1" table:print-ranges="水權類.A1:水權類.C18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number-columns-repeated="1019" table:default-cell-style-name="ce16"/>
        <table:table-row table:style-name="ro1">
          <table:table-cell table:style-name="ce1" office:value-type="string" calcext:value-type="string" table:number-columns-spanned="3" table:number-rows-spanned="1">
            <text:p>水權類統計名詞定義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style-name="ce2"/>
          <table:table-cell table:style-name="ce9" office:value-type="string" calcext:value-type="string">
            <text:p><text:span text:style-name="T1">統計名詞</text:span></text:p>
          </table:table-cell>
          <table:table-cell table:style-name="ce17" office:value-type="string" calcext:value-type="string">
            <text:p>定義</text:p>
          </table:table-cell>
          <table:table-cell table:number-columns-repeated="1021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1">地面水</text:span></text:p>
          </table:table-cell>
          <table:table-cell table:style-name="ce18" office:value-type="string" calcext:value-type="string">
            <text:p><text:span text:style-name="T1">依據水利法施行細則第</text:span><text:span text:style-name="T2">2</text:span><text:span text:style-name="T3">條規定，係指流動或停瀦於地面上之水。</text:span></text:p>
          </table:table-cell>
          <table:table-cell table:number-columns-repeated="1021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1">地下水</text:span></text:p>
          </table:table-cell>
          <table:table-cell table:style-name="ce19" office:value-type="string" calcext:value-type="string">
            <text:p><text:span text:style-name="T1">依據水利法施行細則第</text:span><text:span text:style-name="T2">2</text:span><text:span text:style-name="T3">條規定，係指流動或停瀦於地面以下之水。</text:span></text:p>
          </table:table-cell>
          <table:table-cell table:number-columns-repeated="1021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<text:span text:style-name="T1">臨時用水</text:span></text:p>
          </table:table-cell>
          <table:table-cell table:style-name="ce20" office:value-type="string" calcext:value-type="string">
            <text:p><text:span text:style-name="T1">依據水利法第</text:span><text:span text:style-name="T2">21</text:span><text:span text:style-name="T3">條規定，主管機關根據水文測驗，認為該管區域內某水源之水量，在一定時期內，</text:span>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3"/>
          <table:table-cell table:style-name="ce21" office:value-type="string" calcext:value-type="string">
            <text:p>除供給各水權人之水權標的需要外，尚有剩餘時，得准其他人民在此定期內，取得臨時使用權之水源稱之。</text:p>
          </table:table-cell>
          <table:table-cell table:style-name="ce25" table:number-columns-repeated="102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登記引用水量</text:span></text:p>
          </table:table-cell>
          <table:table-cell table:style-name="ce19" office:value-type="string" calcext:value-type="string">
            <text:p><text:span text:style-name="T1">係指水權人登記引取水源之水量。</text:span></text:p>
          </table:table-cell>
          <table:table-cell table:number-columns-repeated="1021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3" office:value-type="string" calcext:value-type="string">
            <text:p>臨時用水登記</text:p>
          </table:table-cell>
          <table:table-cell table:style-name="ce22" office:value-type="string" calcext:value-type="string">
            <text:p>依法向水權主管機關申請或取得地面水臨時使用權。</text:p>
          </table:table-cell>
          <table:table-cell table:number-columns-repeated="1021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14" office:value-type="string" calcext:value-type="string">
            <text:p>家用及公共給水</text:p>
          </table:table-cell>
          <table:table-cell table:style-name="ce23" office:value-type="string" calcext:value-type="string">
            <text:p>依據地面（下）水水權(臨時用水)登記申請手冊規定，係指供作家庭之飲用及衛生清潔用水或自來水事業用水。</text:p>
          </table:table-cell>
          <table:table-cell table:number-columns-repeated="1021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3" office:value-type="string" calcext:value-type="string">
            <text:p>農業用水</text:p>
          </table:table-cell>
          <table:table-cell table:style-name="ce22" office:value-type="string" calcext:value-type="string">
            <text:p>依據地面（下）水水權(臨時用水)登記申請手冊規定，係指供作農林漁牧業用水。</text:p>
          </table:table-cell>
          <table:table-cell table:number-columns-repeated="1021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14" office:value-type="string" calcext:value-type="string">
            <text:p>水力用水</text:p>
          </table:table-cell>
          <table:table-cell table:style-name="ce23" office:value-type="string" calcext:value-type="string">
            <text:p>依據地面（下）水水權(臨時用水)登記申請手冊規定，係指供作水力發電等用水。</text:p>
          </table:table-cell>
          <table:table-cell table:number-columns-repeated="1021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3" office:value-type="string" calcext:value-type="string">
            <text:p>工業用水</text:p>
          </table:table-cell>
          <table:table-cell table:style-name="ce21" office:value-type="string" calcext:value-type="string">
            <text:p>依據地面（下）水水權(臨時用水)登記申請手冊規定，係指供應工廠、礦場作業上之冷卻、消耗及廢水處理等用水。</text:p>
          </table:table-cell>
          <table:table-cell table:number-columns-repeated="1021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14" office:value-type="string" calcext:value-type="string">
            <text:p>其他用途</text:p>
          </table:table-cell>
          <table:table-cell table:style-name="ce23" office:value-type="string" calcext:value-type="string">
            <text:p><text:span text:style-name="T4"> </text:span><text:span text:style-name="T3">依據地面（下）水水權(臨時用水)登記申請手冊規定，係指不屬於上列各項標的或供作觀光、休閒、遊憩等之用水。</text:span></text:p>
          </table:table-cell>
          <table:table-cell table:number-columns-repeated="1021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3" office:value-type="string" calcext:value-type="string">
            <text:p>取得登記</text:p>
          </table:table-cell>
          <table:table-cell table:style-name="ce21" office:value-type="string" calcext:value-type="string">
            <text:p>指新水權案件登記者。</text:p>
          </table:table-cell>
          <table:table-cell table:number-columns-repeated="1021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展限登記</text:p>
          </table:table-cell>
          <table:table-cell table:style-name="ce23" office:value-type="string" calcext:value-type="string">
            <text:p>指水權核准年限屆滿仍須繼續取用水者。</text:p>
          </table:table-cell>
          <table:table-cell table:number-columns-repeated="1021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3" office:value-type="string" calcext:value-type="string">
            <text:p>移轉登記</text:p>
          </table:table-cell>
          <table:table-cell table:style-name="ce21" office:value-type="string" calcext:value-type="string">
            <text:p>指水權與其有關水利事業全部之繼承或讓受者。</text:p>
          </table:table-cell>
          <table:table-cell table:number-columns-repeated="1021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14" office:value-type="string" calcext:value-type="string">
            <text:p>變更登記</text:p>
          </table:table-cell>
          <table:table-cell table:style-name="ce23" office:value-type="string" calcext:value-type="string">
            <text:p>在水權人不變更主體情形下，業經核准水權登記事項內容之更改者。</text:p>
          </table:table-cell>
          <table:table-cell table:number-columns-repeated="1021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15" office:value-type="string" calcext:value-type="string">
            <text:p>消滅登記</text:p>
          </table:table-cell>
          <table:table-cell table:style-name="ce24" office:value-type="string" calcext:value-type="string">
            <text:p>指水權核准年限屆滿或水權已無取用水之必要者。</text:p>
          </table:table-cell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水權類.$A$1" table:cell-range-address="$水權類.$A$1:.$C$18" table:range-usable-as="print-range"/>
        </table:named-expressions>
      </table:table>
      <table:table table:name="工作表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水權類" style:display-name="PageStyle_水權類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三科張雅媛</meta:initial-creator>
    <dc:creator>主計室三科張雅媛</dc:creator>
    <meta:print-date>2015-11-13T03:03:39</meta:print-date>
    <meta:creation-date>2015-11-11T08:24:01</meta:creation-date>
    <dc:date>2015-11-13T06:58:47</dc:date>
    <meta:generator>LibreOffice/6.2.0.3$Windows_x86 LibreOffice_project/98c6a8a1c6c7b144ce3cc729e34964b47ce25d62</meta:generator>
    <meta:document-statistic meta:table-count="3" meta:cell-count="49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