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7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11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6.299cm" fo:keep-together="auto"/>
    </style:style>
    <style:style style:name="表格1.5" style:family="table-row">
      <style:table-row-properties style:min-row-height="2.214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style:line-height-at-least="0cm" fo:text-indent="3.387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0cm" fo:margin-right="0cm" fo:text-indent="5.08cm" style:auto-text-indent="false"/>
    </style:style>
    <style:style style:name="P8" style:family="paragraph" style:parent-style-name="Standard">
      <style:paragraph-properties fo:margin-left="0cm" fo:margin-right="0cm" style:line-height-at-least="0cm" fo:text-indent="3.814cm" style:auto-text-indent="false"/>
    </style:style>
    <style:style style:name="P9" style:family="paragraph" style:parent-style-name="Frame_20_contents">
      <style:paragraph-properties style:line-height-at-least="0cm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62cm" fo:min-width="1.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draw:custom-shape text:anchor-type="paragraph" draw:z-index="0" draw:name="文字方塊 2" draw:style-name="gr1" draw:text-style-name="P10" svg:width="1.807cm" svg:height="1.015cm" svg:x="12.654cm" svg:y="-1.152cm"><text:p text:style-name="P9"><text:span text:style-name="T1">管制編號</text:span></text:p><text:p text:style-name="P9"><text:span text:style-name="T1">10710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經濟部水利署第八河川局</text:span></text:p>
            <text:p text:style-name="P6"><text:span text:style-name="T2">辦理「工程行政透明措施計畫」案件追蹤回覆表</text:span><text:bookmark text:name="_GoBack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案由</text:span></text:p>
          </table:table-cell>
          <table:table-cell table:style-name="表格1.A1" office:value-type="string">
            <text:p text:style-name="P2"><text:span text:style-name="T3">研訂任務分工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辦理單位</text:span></text:p>
          </table:table-cell>
          <table:table-cell table:style-name="表格1.A1" office:value-type="string">
            <text:p text:style-name="P3"><text:span text:style-name="T3">工務課</text:span></text:p>
          </table:table-cell>
        </table:table-row>
        <table:table-row table:style-name="表格1.4">
          <table:table-cell table:style-name="表格1.A1" office:value-type="string">
            <text:p text:style-name="P4"/>
            <text:p text:style-name="P4"/>
            <text:p text:style-name="P1"><text:span text:style-name="T3">辦理情形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"><text:s text:c="18"/>承辦人：</text:span></text:p>
            <text:p text:style-name="P7"><text:span text:style-name="T3">承辦主管：</text:span></text:p>
            <text:p text:style-name="P7"><text:span text:style-name="T3"><text:s text:c="4"/>年 <text:s text:c="3"/>月 <text:s text:c="3"/>日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和益</meta:initial-creator>
    <dc:creator>陳和益</dc:creator>
    <meta:editing-cycles>6</meta:editing-cycles>
    <meta:print-date>2018-10-03T06:04:00</meta:print-date>
    <meta:creation-date>2018-10-03T02:24:00</meta:creation-date>
    <dc:date>2018-10-03T06:47:00</dc:date>
    <meta:editing-duration>PT6M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2" meta:word-count="69" meta:character-count="105" meta:non-whitespace-character-count="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