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1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6.299cm" fo:keep-together="auto"/>
    </style:style>
    <style:style style:name="表格1.5" style:family="table-row">
      <style:table-row-properties style:min-row-height="2.214cm" fo:keep-together="auto"/>
    </style:style>
    <style:style style:name="P1" style:family="paragraph" style:parent-style-name="Frame_20_contents">
      <style:paragraph-properties style:line-height-at-least="0cm"/>
      <style:text-properties style:use-window-font-color="tru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300%" fo:text-align="start" style:justify-single-word="false"/>
    </style:style>
    <style:style style:name="P7" style:family="paragraph" style:parent-style-name="Standard">
      <style:paragraph-properties fo:margin-left="0cm" fo:margin-right="0cm" style:line-height-at-least="0cm" fo:text-indent="3.387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1.129cm" fo:margin-right="0cm" fo:text-indent="-1.129cm" style:auto-text-indent="false"/>
    </style:style>
    <style:style style:name="P10" style:family="paragraph" style:parent-style-name="Standard">
      <style:paragraph-properties fo:margin-left="0cm" fo:margin-right="0cm" fo:line-height="300%" fo:text-indent="1.129cm" style:auto-text-indent="false"/>
    </style:style>
    <style:style style:name="P11" style:family="paragraph" style:parent-style-name="Standard">
      <style:paragraph-properties fo:margin-left="0cm" fo:margin-right="0cm" style:line-height-at-least="0cm" fo:text-indent="2.54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3cm" fo:min-width="1.2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draw:custom-shape text:anchor-type="paragraph" draw:z-index="0" draw:name="文字方塊 2" draw:style-name="gr1" draw:text-style-name="P12" svg:width="1.728cm" svg:height="1.036cm" svg:x="12.755cm" svg:y="-1.113cm"><text:p text:style-name="P1"><text:span text:style-name="T1">管制編號</text:span></text:p><text:p text:style-name="P1"><text:span text:style-name="T1">10710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經濟部水利署第八河川局</text:span></text:p>
            <text:p text:style-name="P8"><text:span text:style-name="T2">辦理「工程行政透明措施計畫」案件追蹤管制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案由</text:span></text:p>
          </table:table-cell>
          <table:table-cell table:style-name="表格1.A1" office:value-type="string">
            <text:p text:style-name="P3"><text:span text:style-name="T3">研訂任務分工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辦理單位</text:span></text:p>
          </table:table-cell>
          <table:table-cell table:style-name="表格1.A1" office:value-type="string">
            <text:p text:style-name="P4"><text:span text:style-name="T3">工務課</text:span></text:p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5"/>
            <text:p text:style-name="P2"><text:span text:style-name="T3">辦理事項</text:span></text:p>
          </table:table-cell>
          <table:table-cell table:style-name="表格1.A1" office:value-type="string">
            <text:p text:style-name="P9"><text:span text:style-name="T3">一、請參酌會議資料及工程作業情形，研訂任務分工表。</text:span></text:p>
            <text:p text:style-name="P9"><text:span text:style-name="T3">二、請於107年10月22日（一）前提交秘書單位彙整簽核。</text:span></text:p>
            <text:p text:style-name="P9"><text:span text:style-name="T3">三、相關電子檔，請存放本局W槽/上傳區/政風室項下。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3">限辦日期</text:span></text:p>
          </table:table-cell>
          <table:table-cell table:style-name="表格1.A1" office:value-type="string">
            <text:p text:style-name="P10"><text:span text:style-name="T3">107 <text:s/>年 <text:s/>10 <text:s text:c="2"/>月 <text:s text:c="2"/>22 <text:s text:c="2"/>日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19</meta:editing-cycles>
    <meta:print-date>2018-10-03T05:55:00</meta:print-date>
    <meta:creation-date>2018-09-17T06:04:00</meta:creation-date>
    <dc:date>2018-10-17T02:39:00</dc:date>
    <meta:editing-duration>PT21M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4" meta:word-count="143" meta:character-count="170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