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201in" text:min-label-width="0.4479in"/>
      </text:list-level-style-number>
      <text:list-level-style-number text:level="2" style:num-prefix="(" style:num-suffix=")" style:num-format="一, 十, 一百(繁), ...">
        <style:list-level-properties text:space-before="0.5534in" text:min-label-width="0.5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olumn8" style:family="table-column">
      <style:table-column-properties style:column-width="0.6472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2.3111in"/>
    </style:style>
    <style:style style:name="TableColumn11" style:family="table-column">
      <style:table-column-properties style:column-width="2.8854in"/>
    </style:style>
    <style:style style:name="TableColumn12" style:family="table-column">
      <style:table-column-properties style:column-width="0.0069in"/>
    </style:style>
    <style:style style:name="Table7" style:family="table">
      <style:table-properties style:width="6.5145in" fo:margin-left="-0.1437in" table:align="center"/>
    </style:style>
    <style:style style:name="TableRow13" style:family="table-row">
      <style:table-row-properties style:min-row-height="0.343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2" style:family="table-row">
      <style:table-row-properties style:min-row-height="0.2791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1" style:family="table-row">
      <style:table-row-properties style:min-row-height="0.2791in"/>
    </style:style>
    <style:style style:name="P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9" style:family="table-row">
      <style:table-row-properties style:min-row-height="0.2791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7" style:family="table-row">
      <style:table-row-properties style:min-row-height="0.3312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5" style:family="table-row">
      <style:table-row-properties style:min-row-height="0.5729in"/>
    </style:style>
    <style:style style:name="P5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3" style:family="table-row">
      <style:table-row-properties style:min-row-height="0.3145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1" style:family="table-row">
      <style:table-row-properties style:min-row-height="0.5104in"/>
    </style:style>
    <style:style style:name="P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9" style:family="table-row">
      <style:table-row-properties style:min-row-height="0.3958in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7" style:family="table-row">
      <style:table-row-properties style:min-row-height="0.3645in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5" style:family="table-row">
      <style:table-row-properties style:min-row-height="0.3645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3" style:family="table-row">
      <style:table-row-properties style:min-row-height="0.2791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2" style:family="table-row">
      <style:table-row-properties style:min-row-height="0.302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0" style:family="table-row">
      <style:table-row-properties style:min-row-height="0.2791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8" style:family="table-row">
      <style:table-row-properties style:min-row-height="0.2791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3284in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44" style:family="table-row">
      <style:table-row-properties style:min-row-height="0.2937in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52" style:family="table-row">
      <style:table-row-properties style:min-row-height="0.2881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60" style:family="table-row">
      <style:table-row-properties style:min-row-height="0.4083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68" style:family="table-row">
      <style:table-row-properties style:min-row-height="2.2673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76" style:family="table-row">
      <style:table-row-properties style:min-row-height="0.8861in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84" style:family="table-row">
      <style:table-row-properties style:min-row-height="0.3333in"/>
    </style:style>
    <style:style style:name="P1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92" style:family="table-row">
      <style:table-row-properties style:min-row-height="0.1368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01" style:family="table-row">
      <style:table-row-properties style:min-row-height="0.1451in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09" style:family="table-row">
      <style:table-row-properties style:min-row-height="0.1597in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17" style:family="table-row">
      <style:table-row-properties style:min-row-height="0.2951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25" style:family="table-row">
      <style:table-row-properties style:min-row-height="0.2805in"/>
    </style:style>
    <style:style style:name="P22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33" style:family="table-row">
      <style:table-row-properties style:min-row-height="1.5833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41" style:family="table-row">
      <style:table-row-properties style:min-row-height="0.3993in"/>
    </style:style>
    <style:style style:name="P2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49" style:family="table-row">
      <style:table-row-properties style:min-row-height="0.3895in"/>
    </style:style>
    <style:style style:name="P25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57" style:family="table-row">
      <style:table-row-properties style:min-row-height="0.4187i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65" style:family="table-row">
      <style:table-row-properties style:min-row-height="0.3333in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73" style:family="table-row">
      <style:table-row-properties style:min-row-height="0.6583in"/>
    </style:style>
    <style:style style:name="P2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81" style:family="table-row">
      <style:table-row-properties style:min-row-height="0.4375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90" style:family="table-row">
      <style:table-row-properties style:min-row-height="1.8395in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98" style:family="table-row">
      <style:table-row-properties style:min-row-height="0.5375in"/>
    </style:style>
    <style:style style:name="P2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06" style:family="table-row">
      <style:table-row-properties style:min-row-height="2.0138in"/>
    </style:style>
    <style:style style:name="P3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14" style:family="table-row">
      <style:table-row-properties style:min-row-height="0.3826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23" style:family="table-row">
      <style:table-row-properties style:min-row-height="1.0548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32" style:family="table-row">
      <style:table-row-properties style:min-row-height="0.375in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40" style:family="table-row">
      <style:table-row-properties style:min-row-height="0.3083in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48" style:family="table-row">
      <style:table-row-properties style:min-row-height="0.6125in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56" style:family="table-row">
      <style:table-row-properties style:min-row-height="0.8041in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64" style:family="table-row">
      <style:table-row-properties style:min-row-height="0.2791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73" style:family="table-row">
      <style:table-row-properties style:min-row-height="0.2791in"/>
    </style:style>
    <style:style style:name="P3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81" style:family="table-row">
      <style:table-row-properties style:min-row-height="0.2791in"/>
    </style:style>
    <style:style style:name="P3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89" style:family="table-row">
      <style:table-row-properties style:min-row-height="0.2791in"/>
    </style:style>
    <style:style style:name="P39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97" style:family="table-row">
      <style:table-row-properties style:min-row-height="0.3256in"/>
    </style:style>
    <style:style style:name="P39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05" style:family="table-row">
      <style:table-row-properties style:min-row-height="0.3298in"/>
    </style:style>
    <style:style style:name="P40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13" style:family="table-row">
      <style:table-row-properties style:min-row-height="0.2791in"/>
    </style:style>
    <style:style style:name="P4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21" style:family="table-row">
      <style:table-row-properties style:min-row-height="0.2791in"/>
    </style:style>
    <style:style style:name="P4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429" style:family="table-row">
      <style:table-row-properties style:min-row-height="0.2791in"/>
    </style:style>
    <style:style style:name="P43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37" style:family="table-row">
      <style:table-row-properties style:min-row-height="0.2791in"/>
    </style:style>
    <style:style style:name="P4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justify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49" style:family="table-row">
      <style:table-row-properties style:min-row-height="0.2791in"/>
    </style:style>
    <style:style style:name="P45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457" style:family="table-row">
      <style:table-row-properties style:min-row-height="0.2791in"/>
    </style:style>
    <style:style style:name="P4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65" style:family="table-row">
      <style:table-row-properties style:min-row-height="0.3333in"/>
    </style:style>
    <style:style style:name="P46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473" style:family="table-row">
      <style:table-row-properties style:min-row-height="0.309in"/>
    </style:style>
    <style:style style:name="P4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481" style:family="table-row">
      <style:table-row-properties style:min-row-height="0.302in"/>
    </style:style>
    <style:style style:name="P4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89" style:family="table-row">
      <style:table-row-properties style:min-row-height="0.0347in"/>
    </style:style>
    <style:style style:name="P49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97" style:family="table-row">
      <style:table-row-properties style:min-row-height="0.3229in"/>
    </style:style>
    <style:style style:name="P4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05" style:family="table-row">
      <style:table-row-properties style:min-row-height="0.0347in"/>
    </style:style>
    <style:style style:name="P50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13" style:family="table-row">
      <style:table-row-properties style:min-row-height="0.5625in"/>
    </style:style>
    <style:style style:name="P5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21" style:family="table-row">
      <style:table-row-properties style:min-row-height="0.2687in"/>
    </style:style>
    <style:style style:name="P5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529" style:family="table-row">
      <style:table-row-properties style:min-row-height="0.1409in"/>
    </style:style>
    <style:style style:name="P53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37" style:family="table-row">
      <style:table-row-properties style:min-row-height="0.2791in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46" style:family="table-row">
      <style:table-row-properties style:min-row-height="0.2791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54" style:family="table-row">
      <style:table-row-properties style:min-row-height="0.2791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62" style:family="table-row">
      <style:table-row-properties style:min-row-height="0.2791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70" style:family="table-row">
      <style:table-row-properties style:min-row-height="0.2791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78" style:family="table-row">
      <style:table-row-properties style:min-row-height="0.2791in"/>
    </style:style>
    <style:style style:name="P5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86" style:family="table-row">
      <style:table-row-properties style:min-row-height="0.2791in"/>
    </style:style>
    <style:style style:name="P5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94" style:family="table-row">
      <style:table-row-properties style:min-row-height="0.2791in"/>
    </style:style>
    <style:style style:name="P59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02" style:family="table-row">
      <style:table-row-properties style:min-row-height="0.2791in"/>
    </style:style>
    <style:style style:name="P6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10" style:family="table-row">
      <style:table-row-properties style:min-row-height="0.2791in"/>
    </style:style>
    <style:style style:name="P61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18" style:family="table-row">
      <style:table-row-properties style:min-row-height="0.2791in"/>
    </style:style>
    <style:style style:name="P61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26" style:family="table-row">
      <style:table-row-properties style:min-row-height="0.2791in"/>
    </style:style>
    <style:style style:name="P6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34" style:family="table-row">
      <style:table-row-properties style:min-row-height="0.2791in"/>
    </style:style>
    <style:style style:name="P63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42" style:family="table-row">
      <style:table-row-properties style:min-row-height="0.2791in"/>
    </style:style>
    <style:style style:name="P6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50" style:family="table-row">
      <style:table-row-properties style:min-row-height="0.134in"/>
    </style:style>
    <style:style style:name="P6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58" style:family="table-row">
      <style:table-row-properties style:min-row-height="0.4756in"/>
    </style:style>
    <style:style style:name="P6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66" style:family="table-row">
      <style:table-row-properties style:min-row-height="0.0486in"/>
    </style:style>
    <style:style style:name="P6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74" style:family="table-row">
      <style:table-row-properties style:min-row-height="0.1548in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83" style:family="table-row">
      <style:table-row-properties style:min-row-height="0.0347in"/>
    </style:style>
    <style:style style:name="P6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91" style:family="table-row">
      <style:table-row-properties style:min-row-height="0.0347in"/>
    </style:style>
    <style:style style:name="P6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99" style:family="table-row">
      <style:table-row-properties style:min-row-height="0.0347in"/>
    </style:style>
    <style:style style:name="P70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07" style:family="table-row">
      <style:table-row-properties style:min-row-height="0.0347in"/>
    </style:style>
    <style:style style:name="P7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15" style:family="table-row">
      <style:table-row-properties style:min-row-height="0.0347in"/>
    </style:style>
    <style:style style:name="P7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72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24" style:family="table-row">
      <style:table-row-properties style:min-row-height="0.209in"/>
    </style:style>
    <style:style style:name="P72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7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33" style:family="table-row">
      <style:table-row-properties style:min-row-height="0.1145in"/>
    </style:style>
    <style:style style:name="P7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41" style:family="table-row">
      <style:table-row-properties style:min-row-height="0.1333in"/>
    </style:style>
    <style:style style:name="P7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74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50" style:family="table-row">
      <style:table-row-properties style:min-row-height="0.2152in"/>
    </style:style>
    <style:style style:name="P7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58" style:family="table-row">
      <style:table-row-properties style:min-row-height="3.2416in"/>
    </style:style>
    <style:style style:name="P7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66" style:family="table-row">
      <style:table-row-properties style:min-row-height="0.7909in"/>
    </style:style>
    <style:style style:name="P7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74" style:family="table-row">
      <style:table-row-properties style:min-row-height="1.8in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83" style:family="table-row">
      <style:table-row-properties style:min-row-height="0.2791in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92" style:family="table-row">
      <style:table-row-properties style:min-row-height="0.2791in"/>
    </style:style>
    <style:style style:name="P79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00" style:family="table-row">
      <style:table-row-properties style:min-row-height="0.2791in"/>
    </style:style>
    <style:style style:name="P80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08" style:family="table-row">
      <style:table-row-properties style:min-row-height="0.2791in"/>
    </style:style>
    <style:style style:name="P80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16" style:family="table-row">
      <style:table-row-properties style:min-row-height="0.2791in"/>
    </style:style>
    <style:style style:name="P81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24" style:family="table-row">
      <style:table-row-properties style:min-row-height="0.2791in"/>
    </style:style>
    <style:style style:name="P82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32" style:family="table-row">
      <style:table-row-properties style:min-row-height="0.2791in"/>
    </style:style>
    <style:style style:name="P83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40" style:family="table-row">
      <style:table-row-properties style:min-row-height="0.2791in"/>
    </style:style>
    <style:style style:name="P84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48" style:family="table-row">
      <style:table-row-properties style:min-row-height="0.2791in"/>
    </style:style>
    <style:style style:name="P84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56" style:family="table-row">
      <style:table-row-properties style:min-row-height="0.2791in"/>
    </style:style>
    <style:style style:name="P85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64" style:family="table-row">
      <style:table-row-properties style:min-row-height="0.2791in"/>
    </style:style>
    <style:style style:name="P86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72" style:family="table-row">
      <style:table-row-properties style:min-row-height="0.2791in"/>
    </style:style>
    <style:style style:name="P87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80" style:family="table-row">
      <style:table-row-properties style:min-row-height="0.2791in"/>
    </style:style>
    <style:style style:name="P88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88" style:family="table-row">
      <style:table-row-properties style:min-row-height="0.2013in"/>
    </style:style>
    <style:style style:name="P8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896" style:family="table-row">
      <style:table-row-properties style:min-row-height="0.2791in"/>
    </style:style>
    <style:style style:name="P8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04" style:family="table-row">
      <style:table-row-properties style:min-row-height="0.2791in"/>
    </style:style>
    <style:style style:name="P90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912" style:family="table-row">
      <style:table-row-properties style:min-row-height="0.2791in"/>
    </style:style>
    <style:style style:name="P9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20" style:family="table-row">
      <style:table-row-properties style:min-row-height="0.2791in"/>
    </style:style>
    <style:style style:name="P92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28" style:family="table-row">
      <style:table-row-properties style:min-row-height="0.3729in"/>
    </style:style>
    <style:style style:name="P9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  <style:text-properties style:font-name="新細明體" style:font-name-asian="新細明體" style:font-name-complex="新細明體" style:font-size-complex="12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</style:style>
    <style:style style:name="T9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38" style:family="table-row">
      <style:table-row-properties style:min-row-height="0.2243in"/>
    </style:style>
    <style:style style:name="P9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46" style:family="table-row">
      <style:table-row-properties style:min-row-height="0.159in"/>
    </style:style>
    <style:style style:name="P9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54" style:family="table-row">
      <style:table-row-properties style:min-row-height="0.2451in"/>
    </style:style>
    <style:style style:name="P9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62" style:family="table-row">
      <style:table-row-properties style:min-row-height="0.8944in"/>
    </style:style>
    <style:style style:name="P9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70" style:family="table-row">
      <style:table-row-properties style:min-row-height="0.3118in"/>
    </style:style>
    <style:style style:name="P9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78" style:family="table-row">
      <style:table-row-properties style:min-row-height="0.9888in"/>
    </style:style>
    <style:style style:name="P9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86" style:family="table-row">
      <style:table-row-properties style:min-row-height="0.8541in"/>
    </style:style>
    <style:style style:name="P9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94" style:family="table-row">
      <style:table-row-properties style:min-row-height="0.3652in"/>
    </style:style>
    <style:style style:name="P99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02" style:family="table-row">
      <style:table-row-properties style:min-row-height="0.2243in"/>
    </style:style>
    <style:style style:name="P10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10" style:family="table-row">
      <style:table-row-properties style:min-row-height="0.293in"/>
    </style:style>
    <style:style style:name="P101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18" style:family="table-row">
      <style:table-row-properties style:min-row-height="0.2791in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27" style:family="table-row">
      <style:table-row-properties style:min-row-height="0.2791in"/>
    </style:style>
    <style:style style:name="P10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35" style:family="table-row">
      <style:table-row-properties style:min-row-height="0.2791in"/>
    </style:style>
    <style:style style:name="P10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43" style:family="table-row">
      <style:table-row-properties style:min-row-height="0.2791in"/>
    </style:style>
    <style:style style:name="P104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51" style:family="table-row">
      <style:table-row-properties style:min-row-height="0.2791in"/>
    </style:style>
    <style:style style:name="P10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59" style:family="table-row">
      <style:table-row-properties style:min-row-height="0.2791in"/>
    </style:style>
    <style:style style:name="P106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67" style:family="table-row">
      <style:table-row-properties style:min-row-height="0.2791in"/>
    </style:style>
    <style:style style:name="P10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75" style:family="table-row">
      <style:table-row-properties style:min-row-height="0.2791in"/>
    </style:style>
    <style:style style:name="P107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83" style:family="table-row">
      <style:table-row-properties style:min-row-height="0.3083in"/>
    </style:style>
    <style:style style:name="P10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1091" style:family="table-row">
      <style:table-row-properties style:min-row-height="0.3083in"/>
    </style:style>
    <style:style style:name="P10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99" style:family="table-row">
      <style:table-row-properties style:min-row-height="0.3333in"/>
    </style:style>
    <style:style style:name="P110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07" style:family="table-row">
      <style:table-row-properties style:min-row-height="0.2659in"/>
    </style:style>
    <style:style style:name="P11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15" style:family="table-row">
      <style:table-row-properties style:min-row-height="0.2666in"/>
    </style:style>
    <style:style style:name="P11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23" style:family="table-row">
      <style:table-row-properties style:min-row-height="0.2506in"/>
    </style:style>
    <style:style style:name="P11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31" style:family="table-row">
      <style:table-row-properties style:min-row-height="0.2833in"/>
    </style:style>
    <style:style style:name="P11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39" style:family="table-row">
      <style:table-row-properties style:min-row-height="0.2798in"/>
    </style:style>
    <style:style style:name="P11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47" style:family="table-row">
      <style:table-row-properties style:min-row-height="0.2312in"/>
    </style:style>
    <style:style style:name="P11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55" style:family="table-row">
      <style:table-row-properties style:min-row-height="0.5756in"/>
    </style:style>
    <style:style style:name="P115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/>
      <style:text-properties style:font-name="新細明體" style:font-name-asian="新細明體" style:font-name-complex="新細明體" style:font-size-complex="12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/>
    </style:style>
    <style:style style:name="T1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166" style:family="table-row">
      <style:table-row-properties style:min-row-height="0.1013in"/>
    </style:style>
    <style:style style:name="P11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74" style:family="table-row">
      <style:table-row-properties style:min-row-height="0.0486in"/>
    </style:style>
    <style:style style:name="P117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82" style:family="table-row">
      <style:table-row-properties style:min-row-height="0.059in"/>
    </style:style>
    <style:style style:name="P11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90" style:family="table-row">
      <style:table-row-properties style:min-row-height="0.059in"/>
    </style:style>
    <style:style style:name="P11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98" style:family="table-row">
      <style:table-row-properties style:min-row-height="0.059in"/>
    </style:style>
    <style:style style:name="P11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06" style:family="table-row">
      <style:table-row-properties style:min-row-height="0.2791in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15" style:family="table-row">
      <style:table-row-properties style:min-row-height="0.2791in"/>
    </style:style>
    <style:style style:name="P121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23" style:family="table-row">
      <style:table-row-properties style:min-row-height="0.2791in"/>
    </style:style>
    <style:style style:name="P122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31" style:family="table-row">
      <style:table-row-properties style:min-row-height="0.2791in"/>
    </style:style>
    <style:style style:name="P12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239" style:family="table-row">
      <style:table-row-properties style:min-row-height="0.2791in"/>
    </style:style>
    <style:style style:name="P12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247" style:family="table-row">
      <style:table-row-properties style:min-row-height="0.2791in"/>
    </style:style>
    <style:style style:name="P12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255" style:family="table-row">
      <style:table-row-properties style:min-row-height="0.2791in"/>
    </style:style>
    <style:style style:name="P125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63" style:family="table-row">
      <style:table-row-properties style:min-row-height="0.5666in"/>
    </style:style>
    <style:style style:name="P12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71" style:family="table-row">
      <style:table-row-properties style:min-row-height="0.2791in"/>
    </style:style>
    <style:style style:name="P12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79" style:family="table-row">
      <style:table-row-properties style:min-row-height="0.3868in"/>
    </style:style>
    <style:style style:name="P12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87" style:family="table-row">
      <style:table-row-properties style:min-row-height="0.5048in"/>
    </style:style>
    <style:style style:name="P12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/>
      <style:text-properties style:font-name="新細明體" style:font-name-asian="新細明體" style:font-name-complex="新細明體" style:font-size-complex="12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/>
    </style:style>
    <style:style style:name="T1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296" style:family="table-row">
      <style:table-row-properties style:min-row-height="0.2236in"/>
    </style:style>
    <style:style style:name="P12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304" style:family="table-row">
      <style:table-row-properties style:min-row-height="0.2916in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313" style:family="table-row">
      <style:table-row-properties style:min-row-height="0.2916in"/>
    </style:style>
    <style:style style:name="P1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321" style:family="table-row">
      <style:table-row-properties style:min-row-height="0.2916in"/>
    </style:style>
    <style:style style:name="P13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表格10點字.置中" style:family="paragraph">
      <style:text-properties style:font-name-asian="標楷體" fo:font-size="12pt" style:font-size-asian="12pt" style:font-size-complex="12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表：公告「</text:span><text:span text:style-name="T5">地下水管制</text:span><text:span text:style-name="T6">區」範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縣(市)</text:p>
            </table:table-cell>
            <table:table-cell table:style-name="TableCell16">
              <text:p text:style-name="P17">鄉鎮</text:p>
            </table:table-cell>
            <table:table-cell table:style-name="TableCell18">
              <text:p text:style-name="P19">第一級管制區劃入地段</text:p>
            </table:table-cell>
            <table:table-cell table:style-name="TableCell20">
              <text:p text:style-name="P21">第二級管制區劃入地段</text:p>
            </table:table-cell>
            <table:table-cell>
              <text:p text:style-name="P21"/>
            </table:table-cell>
          </table:table-row>
        </table:table-header-rows>
        <table:table-row table:style-name="TableRow22">
          <table:table-cell table:style-name="TableCell23" table:number-rows-spanned="10">
            <text:p text:style-name="P24">宜蘭縣</text:p>
          </table:table-cell>
          <table:table-cell table:style-name="TableCell25">
            <text:p text:style-name="P26">壯圍鄉</text:p>
          </table:table-cell>
          <table:table-cell table:style-name="TableCell27">
            <text:p text:style-name="P28"/>
          </table:table-cell>
          <table:table-cell table:style-name="TableCell29">
            <text:p text:style-name="P30">全區域</text:p>
          </table:table-cell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五結鄉</text:p>
          </table:table-cell>
          <table:table-cell table:style-name="TableCell35">
            <text:p text:style-name="P36"/>
          </table:table-cell>
          <table:table-cell table:style-name="TableCell37">
            <text:p text:style-name="P38">全區域</text:p>
          </table:table-cell>
          <table:table-cell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宜蘭市</text:p>
          </table:table-cell>
          <table:table-cell table:style-name="TableCell43">
            <text:p text:style-name="P44"/>
          </table:table-cell>
          <table:table-cell table:style-name="TableCell45">
            <text:p text:style-name="P46">全區域</text:p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羅東鎮</text:p>
          </table:table-cell>
          <table:table-cell table:style-name="TableCell51">
            <text:p text:style-name="P52"/>
          </table:table-cell>
          <table:table-cell table:style-name="TableCell53">
            <text:p text:style-name="P54">全區域</text:p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礁溪鄉</text:p>
          </table:table-cell>
          <table:table-cell table:style-name="TableCell59">
            <text:p text:style-name="P60"/>
          </table:table-cell>
          <table:table-cell table:style-name="TableCell61">
            <text:p text:style-name="P62">光武段、協民段、實踐段、常興段、新塭段、朝陽段、武暖段、民權段、民生段、玉光一段、玉泉段、玉田段、開蘭一段、開蘭三段</text:p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冬山鄉</text:p>
          </table:table-cell>
          <table:table-cell table:style-name="TableCell67">
            <text:p text:style-name="P68"/>
          </table:table-cell>
          <table:table-cell table:style-name="TableCell69">
            <text:p text:style-name="P70">北富段、南富段、富農段、廣安段、廣興段、新奇武荖段、東興段、梅林段、梅花段、水源段、柯林一段、柯林二段、柯林三段、群英段、義成一段、義成七段、義成三段、義成二段、義成五段、義成八段、義成六段、義成四段、香城段、鹿安一段、鹿安二段</text:p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蘇澳鎮</text:p>
          </table:table-cell>
          <table:table-cell table:style-name="TableCell75">
            <text:p text:style-name="P76"/>
          </table:table-cell>
          <table:table-cell table:style-name="TableCell77">
            <text:p text:style-name="P78">存仁段、思村段、新隆恩段、猴猴段、頂寮段、龍德段</text:p>
          </table:table-cell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員山鄉</text:p>
          </table:table-cell>
          <table:table-cell table:style-name="TableCell83">
            <text:p text:style-name="P84"/>
          </table:table-cell>
          <table:table-cell table:style-name="TableCell85">
            <text:p text:style-name="P86">七賢段、同樂段、深賢段、溪洲段</text:p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頭城鎮</text:p>
          </table:table-cell>
          <table:table-cell table:style-name="TableCell91">
            <text:p text:style-name="P92"/>
          </table:table-cell>
          <table:table-cell table:style-name="TableCell93">
            <text:p text:style-name="P94">下埔段、下新興段、中崙段、新崙段、新打馬煙段、新竹安段</text:p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三星鄉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大洲三段、大洲二段、尾塹二段、大洲一段、新日興段、尾塹一段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11">
            <text:p text:style-name="P105">台北市</text:p>
          </table:table-cell>
          <table:table-cell table:style-name="TableCell106">
            <text:p text:style-name="P107">大同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全區域</text:p>
          </table:table-cell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中正區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全區域</text:p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中山區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全區域</text:p>
          </table:table-cell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萬華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全區域</text:p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信義區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全區域</text:p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松山區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全區域</text:p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大安區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全區域</text:p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北投區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八仙段一小段、八仙段二小段、奇岩段五小段、振興段一小段、振興段三小段、文林段一小段、文林段三小段、文林段<text:soft-page-break/>二小段、文林段五小段、文林段四小段、新洲美段、洲美-一段、洲美-二段、立農段一小段、豐年段一小段、豐年段三小段、豐年段二小段、豐年段四小段、軟橋段、關渡段一小段、關渡段三小段、關渡段二小段</text:p>
          </table:table-cell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士林區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三玉段五小段、中州段、光華段一小段、光華段三小段、光華段二小段、光華段四小段、富安段一小段、富安段三小段、富安段二小段、永平段一小段、永平段三小段、永平段二小段、永平段四小段、永新段一小段、永新段三小段、永新段二小段、永新段四小段、海光段一小段、海光段三小段、海光段二小段、溪州段一小段、溪州段三小段、溪州段二小段、百齡段一小段、百齡段三小段、百齡段二小段、百齡段五小段、百齡段六小段、百齡段四小段、福林段一小段、福林段三小段、福林段二小段、福順段一小段、福順段三小段、福順段二小段、翠山段二小段、至善段五小段、至善段六小段、芝山段一小段、芝山段三小段、芝山段二小段、芝蘭段四小段、蘭雅段一小段、蘭雅段三小段、蘭雅段二小段、陽明段一小段、陽明段三小段、陽明段二小段、陽明段四小段</text:p>
          </table:table-cell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內湖區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安康段、文德段五小段、潭美段三小段、潭美段二小段、潭美段五小段、潭美段四小段、舊宗段、西湖段四小段</text:p>
          </table:table-cell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文山區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景美段一小段、景美段三小段、景美段二小段、景美段五小段、景美段四小段、興安段三小段、興安段四小段、興隆段三小段、興隆段二小段、興隆段四小段、華興段一小段、華興段三小段、華興段二小段、華興段四小段、萬慶段一小段、萬慶段三小段、萬慶段二小段、萬隆段<text:soft-page-break/>一小段、萬隆段二小段</text:p>
          </table:table-cell>
          <table:table-cell>
            <text:p text:style-name="P191"/>
          </table:table-cell>
        </table:table-row>
        <text:soft-page-break/>
        <table:table-row table:style-name="TableRow192">
          <table:table-cell table:style-name="TableCell193" table:number-rows-spanned="11">
            <text:p text:style-name="P194">新北市</text:p>
          </table:table-cell>
          <table:table-cell table:style-name="TableCell195">
            <text:p text:style-name="P196">三重區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全區域</text:p>
          </table:table-cell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蘆州區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全區域</text:p>
          </table:table-cell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新莊區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全區域</text:p>
          </table:table-cell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板橋區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全區域</text:p>
          </table:table-cell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永和區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全區域</text:p>
          </table:table-cell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五股區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中興段、五工段、成功段、成州段、成福段、成蘆段、新塭段新塭小段、更寮段下竹圍小段、更寮段更寮小段、更寮段樹林頭小段、更寮段洲子尾小段、更寮段羅古小段、更寮段褒子寮小段、更寮段鴨母港小段、水碓段塭底小段、水碓段水碓小段、洲子段洲子小段、登林段、芳洲段</text:p>
          </table:table-cell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樹林區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圳民段、圳生段、圳福段</text:p>
          </table:table-cell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土城區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中華段、員和段、員福段、學成段、學林段、安和段、延吉段、延和段、廷寮段、板院段、柑林埤段、樂利段、清水段、瑞興段、福華段、金城段、青雲段</text:p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中和區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三民段、中原段、中和段、中安段、仁和段、保健段、信和段、健康段、光復段、光環段、公園段、南工段、台貿段、員山段、國道段、大仁段、大智段、安平段、安邦段、廟美段、德光段、新和段、新民段、景平段、景新段、景福段、景華段、板南段、橋和段、民利段、民富段、民有段、民樂段、瓦磘段、福祥段、福美段、秀山段、秀峰段、自強段、莊敬段、莒光段、華中段、華福段、連城段、錦和段</text:p>
          </table:table-cell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泰山區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中山段、信華段一小段、副都心段二小段、南林段、同榮段、同興段、山腳段大窠口小段、明志段、楓樹腳段楓樹腳小段、楓江段、泰山段一小段、泰山段三小段、泰山段二小段、信華段五小段、<text:soft-page-break/>泰林段、貴子坑段、黎明段、福興段、同興一段、貴和段、文程段</text:p>
          </table:table-cell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新店區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中央段、大豐段、寶元段、寶強段、建國段、復興段、斯馨段、新和段、明德段、民權段、福園段、莊敬段、順安段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rows-spanned="4">
            <text:p text:style-name="P283">桃園市</text:p>
          </table:table-cell>
          <table:table-cell table:style-name="TableCell284">
            <text:p text:style-name="P285">大園區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中園段、中正段、內海墘段、內海墘段特工區小段、北園段、北港段、南園段、圳股頭段古亭小段、圳股頭段圳股頭小段、圳股頭段後館小段、埔心段三塊厝小段、埔心段埔心小段、埔心段海豐坡小段、大園段、大牛稠段倒厝子小段、大牛稠段大牛稠小段、客運一段、客運二段、東園段、橫山段尖山小段、橫山段橫山小段、橫山段湳子小段、沙崙段坡堵小段、沙崙段埔頂小段、沙崙段後厝小段、沙崙段沙崙小段、照鏡段、田心子段崁腳小段、田心子段田心子小段、竹圍段三塊石小段、竹圍段四股小段、竹圍段崁下小段、竹圍段崁腳小段、竹圍段拔子林小段、竹圍段海口小段、竹圍段海方厝小段、竹圍段田寮小段、竹圍段竹圍小段、西園段、許厝港段、貨運段、雙溪口段下縣厝子小段、雙溪口段溪洲子小段、長發段、溪州段、田心段</text:p>
          </table:table-cell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新屋區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下田心子段下田心子小段、下田心子段員笨小段、下田心子段赤牛欄小段、大坡段三角堀小段、大坡段大坡小段、大牛欄段下埔頂小段、大牛欄段大牛欄小段、大牛欄段後湖小段、崁頭厝段下庄子小段、崁頭厝段崁頭厝小段、後庄段、石牌嶺段、石磊子段水流小段、笨子港段埔子頂小段、笨子港段榕樹下小段、笨子港段笨子港小段、蚵殼港段深圳小段、蚵殼港段蚵殼港小段、槺榔段上槺榔小段、槺榔段下槺榔小段</text:p>
          </table:table-cell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蘆竹區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內興段、八股段、公埔段、南山段、南崁內厝段內厝小段、南崁廟口段山鼻子小段、南崁廟口段營盤坑小段、南崁廟口段蕃子厝小段、坑子口段後壁厝小段、坑子口段海湖小段、坑子口段頭前小段、坑子外段外社小段、坑子外段山腳小段、坑子外段草子崎小段、坑子段土地公坑小段、坑子段貓尾崎小段、坑子段頂社小段、大竹圍段、山鼻段、水尾段、錦中段、長安段、長興段</text:p>
          </table:table-cell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觀音區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三座屋段三座屋小段、三座屋段新興小段、三座屋段橫圳頂小段、保潭段、保障段、坑尾段、坡興段、塔腳段、大潭段塘尾小段、大潭段塘背小段、大潭段大潭小段、大潭段小飯壢小段、崙尾段、工業區段一小段、工業區段三小段、工業區段二小段、工業區段五小段、工業區段四小段、廣大段、廣興段、忠孝段、新坡段新坡小段、新張段、樹林子段崁頭子小段、樹林子段樹林子小段、樹林子段過溪子小段、溪口段、潭工段、甘泉段、白沙屯段下庄子小段、白沙屯段埔頂小段、白沙屯段白沙屯小段、育仁段、茄苳坑段兩座屋小段、茄苳坑段對面厝小段、草富段、草新段、草漯段、觀塘段、觀新段、觀玉段、觀音段新坡下小段、金湖段、樹新段、富林段、埔頂段、下埔頂段、濱海段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苗栗縣</text:p>
          </table:table-cell>
          <table:table-cell table:style-name="TableCell317">
            <text:p text:style-name="P318">通霄鎮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南華段、海濱段、通西段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rows-spanned="5">
            <text:p text:style-name="P325">台中市</text:p>
          </table:table-cell>
          <table:table-cell table:style-name="TableCell326">
            <text:p text:style-name="P327">大肚區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仁德段、台紙段、大東段、大肚段、山陽段、文昌段、榮華段、汴子頭段山子腳小段、溪洲段、社腳段社腳小段、福利段、自治段、萬陵段、追分段、頂街段</text:p>
          </table:table-cell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梧棲區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民權段、民生段、永安段、港加段</text:p>
          </table:table-cell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大安區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新南埔段</text:p>
          </table:table-cell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清水區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武秀段、海濱段海濱小段、海濱段臨港小段、裕嘉段、高北段、高南段、高美段、高西段</text:p>
          </table:table-cell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龍井區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三德段、中山段、忠和段、田水段、福麗段、竹泉段、茄投段、龍井段竹坑小段、龍津段、龍田段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rows-spanned="21">
            <text:p text:style-name="P366">彰化縣</text:p>
          </table:table-cell>
          <table:table-cell table:style-name="TableCell367">
            <text:p text:style-name="P368">伸港鄉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全區域</text:p>
          </table:table-cell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線西鄉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全區域</text:p>
          </table:table-cell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鹿港鎮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全區域</text:p>
          </table:table-cell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福興鄉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全區域</text:p>
          </table:table-cell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埔心鄉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全區域</text:p>
          </table:table-cell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秀水鄉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全區域</text:p>
          </table:table-cell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大城鄉</text:p>
          </table:table-cell>
          <table:table-cell table:style-name="TableCell417">
            <text:p text:style-name="P418">全區域</text:p>
          </table:table-cell>
          <table:table-cell table:style-name="TableCell419"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芳苑鄉</text:p>
          </table:table-cell>
          <table:table-cell table:style-name="TableCell425">
            <text:p text:style-name="P426">上林段、後寮段、新街段、芳仁段、芳信段、芳北段、芳合段、芳埤段、芳寮段、芳寶段、芳崎段、芳平段、芳成段、芳新段、芳林段、芳榮段、芳義段、芳興段、芳草段、芳街段、芳頂段、草湖段、裕津段、路興段</text:p>
          </table:table-cell>
          <table:table-cell table:style-name="TableCell427">
            <text:p text:style-name="P428">崙腳段、建平段、建新段、新湖段、永興段、漢寶園段、漢興段、王功段、福海段、芳功段、芳墘段、芳山段、芳苑段、草漢段</text:p>
          </table:table-cell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埔鹽鄉</text:p>
          </table:table-cell>
          <table:table-cell table:style-name="TableCell433">
            <text:p text:style-name="P434">永明段、南興段、大義段、新東榮段、東榮段、新永昌段</text:p>
          </table:table-cell>
          <table:table-cell table:style-name="TableCell435">
            <text:p text:style-name="P436">三省段、和平段、成功段、新水段、永興段、浸水段朴鼎金小段、牛埔厝段番同埔小段、瓦磘段瓦磘小段、瓦磘段西勢湖小段、石埤段、石埤腳段、義和段、廍子段</text:p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二林鎮</text:p>
          </table:table-cell>
          <table:table-cell table:style-name="TableCell441">
            <text:p text:style-name="P442">丈八斗段、中西段、二林段、偉糖段、儒德段、儒明段、儒林段、儒生段、儒田段、儒興段、儒芳段、儒雅段、儒香段、原斗段、外竹段、外蘆竹塘段、大永段、天和段、廣興段、後厝段、復興段、新生段、新興段、犁頭厝段、社興段、竹圍子段、舊社段、豐田段、新萬合段、香田段</text:p>
          </table:table-cell>
          <table:table-cell table:style-name="TableCell443">
            <text:p text:style-name="P444"><text:span text:style-name="T445">塗子崙段塗子崙小段、大排沙段、崙仔腳段、北挖仔段、東勢段、興糖段、華崙段、柳子溝段、西庄段、萬興段萬興小段、詹厝段、</text:span><text:span text:style-name="T446"><draw:frame draw:style-name="a0" draw:name="圖片 2" text:anchor-type="as-char" svg:x="0in" svg:y="0in" svg:width="0.26389in" svg:height="0.16667in" style:rel-width="scale" style:rel-height="scale"><draw:image xlink:href="media/image1.gif" xlink:type="simple" xlink:show="embed" xlink:actuate="onLoad"/><svg:title/><svg:desc>特殊文字</svg:desc></draw:frame></text:span><text:span text:style-name="T447">磘</text:span><text:span text:style-name="T448">段</text:span></text:p>
          </table:table-cell>
          <table:table-cell>
            <text:p text:style-name="P444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溪湖鎮</text:p>
          </table:table-cell>
          <table:table-cell table:style-name="TableCell453">
            <text:p text:style-name="P454">三塊厝段、中山段、中東段、光平段、光華段、北勢段、四塊厝段四塊厝小段、大庭段、大溪段、大發段、大竹段、平和段、弘農段、東寮段、東溪段、河興段、湖北段、湖南段、湖東段、湖西段、田中段、福安段、西寮段、西溪段、頂庄段、鳳山段</text:p>
          </table:table-cell>
          <table:table-cell table:style-name="TableCell455">
            <text:p text:style-name="P456">三興段、中興段、媽厝段、庭忠段、忠覺段、新厝段、河東段、湳底段、西安段、鎮安段、顯光段</text:p>
          </table: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竹塘鄉</text:p>
          </table:table-cell>
          <table:table-cell table:style-name="TableCell461">
            <text:p text:style-name="P462">永安段、長安段、面前厝段</text:p>
          </table:table-cell>
          <table:table-cell table:style-name="TableCell463">
            <text:p text:style-name="P464">五庄子段、廣福段、戴厝段、新田段、永基段、竹塘段、竹崙段、竹政段、竹林段</text:p>
          </table: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埤頭鄉</text:p>
          </table:table-cell>
          <table:table-cell table:style-name="TableCell469">
            <text:p text:style-name="P470">中和段、光華段、嘉和段、振興段、新庄段、東和段、路口厝段</text:p>
          </table:table-cell>
          <table:table-cell table:style-name="TableCell471">
            <text:p text:style-name="P472">三塊厝段、元埔段、合興段、豐崙段、沙崙段、埔東段、新埤頭段、和豐段、山寮段、彰興段、大湖厝段、小埔心段、崙南段、崙子段十三甲小段、崙子段崙子小段、平原段、永豐段、稻香段、芙朝段、連交厝段</text:p>
          </table:table-cell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和美鎮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仁和段、仁愛段、和中段、和北段、和南段、和厝段、和東段、和西段、嘉安段、嘉慶段、嘉詔段、大嘉段、大榮段、大雅段、大霞段、忠孝段、月眉段、柑竹段、福澤段、竹營段、順天段</text:p>
          </table: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員林市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大埔段、源潭段</text:p>
          </table:table-cell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彰化市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南興段、大埔段、平和段、延和段、彰興段、新莿桐段、東芳段、磚磘段、線東段、莿桐段、西勢子段西勢子小段、西門口段</text:p>
          </table:table-cell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永靖鄉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五常段、永社段、港西段</text:p>
          </table:table-cell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溪州鄉</text:p>
          </table:table-cell>
          <table:table-cell table:style-name="TableCell509">
            <text:p text:style-name="P510">仁愛段、信義段、和平段、復興段、忠孝段、更新段、溪州段溪州小段、瓦厝段、進樂段</text:p>
          </table:table-cell>
          <table:table-cell table:style-name="TableCell511">
            <text:p text:style-name="P512">中西段、八德段、圳寮段、新下霸段、新興段、新西畔段、湄洲段、潮洋厝段、登山段、綠筍段、育善段、舊眉段、西斗段</text:p>
          </table:table-cell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田尾鄉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和平段、打簾段打簾小段、曾厝崙段、民生段、田崙段、田平段、福德段、舜民段、芳圃段、芳富段</text:p>
          </table:table-cell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大村鄉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上美段、南勢段、大庄段、大村段、大<text:soft-page-break/>田段、大西段、平和段、慈祥段、慶安段、新興段、村上段、江夏段、源聖段、福興段、美港段、茄苳段、貢旗段、鎮北段、鎮安段</text:p>
          </table:table-cell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花壇鄉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中正段、北口段、北白沙坑段、南口段、口庄段、學前段、新三家春段、新金墩段、明德段、溪南段、燕霧段、花壇段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rows-spanned="17">
            <text:p text:style-name="P539">雲林縣</text:p>
          </table:table-cell>
          <table:table-cell table:style-name="TableCell540">
            <text:p text:style-name="P541">土庫鎮</text:p>
          </table:table-cell>
          <table:table-cell table:style-name="TableCell542">
            <text:p text:style-name="P543">全區域</text:p>
          </table:table-cell>
          <table:table-cell table:style-name="TableCell544"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褒忠鄉</text:p>
          </table:table-cell>
          <table:table-cell table:style-name="TableCell550">
            <text:p text:style-name="P551">全區域</text:p>
          </table:table-cell>
          <table:table-cell table:style-name="TableCell552"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東勢鄉</text:p>
          </table:table-cell>
          <table:table-cell table:style-name="TableCell558">
            <text:p text:style-name="P559">全區域</text:p>
          </table:table-cell>
          <table:table-cell table:style-name="TableCell560"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元長鄉</text:p>
          </table:table-cell>
          <table:table-cell table:style-name="TableCell566">
            <text:p text:style-name="P567">全區域</text:p>
          </table:table-cell>
          <table:table-cell table:style-name="TableCell568"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北港鎮</text:p>
          </table:table-cell>
          <table:table-cell table:style-name="TableCell574">
            <text:p text:style-name="P575">全區域</text:p>
          </table:table-cell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麥寮鄉</text:p>
          </table:table-cell>
          <table:table-cell table:style-name="TableCell582">
            <text:p text:style-name="P583">光大段、吉安段、圳寮段、安西段、山寮段、崙南段、後安段、成德段、拱範段、新中段、新吉段、施厝寮段、楊厝段、橋頭段、永吉段、泰順段、福安段、興化厝段、興寮段、興忠段、許厝寮段後安寮小段、許厝寮段許厝寮小段、雷厝段、順天段、麥寮段、麥豐段</text:p>
          </table:table-cell>
          <table:table-cell table:style-name="TableCell584">
            <text:p text:style-name="P585">中山段、六輕段、豐安段、豐興段</text:p>
          </table:table-cell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崙背鄉</text:p>
          </table:table-cell>
          <table:table-cell table:style-name="TableCell590">
            <text:p text:style-name="P591">中勸段、中厝段、五塊厝段、南榮段、大有段、大豐段、天后段、崙背段、崩溝寮段、庄內段、成功段、新草湖段、新貓兒干段、有勸段、東玄段、東興段、永安段、港尾段、福興段、舊庄段、草湖段、西榮段、豐榮段、豐草段、貓兒干段、阿勸段、面前厝段、順天段</text:p>
          </table:table-cell>
          <table:table-cell table:style-name="TableCell592">
            <text:p text:style-name="P593">洲仔段</text:p>
          </table:table-cell>
          <table:table-cell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台西鄉</text:p>
          </table:table-cell>
          <table:table-cell table:style-name="TableCell598">
            <text:p text:style-name="P599">三姓段、五榔段、五港段、五華段、光明段、光華段、公館段、十張犁段、台興段、和豐段、尚德段、山寮段、崙中段、崙西段、崙豐段、成功段、旭安段、明德段、普令厝段、泉州段、海口段、<text:soft-page-break/>港西段、溪頂段、萬厝段、萬東段、萬興段、蚊港段、蚊興段</text:p>
          </table:table-cell>
          <table:table-cell table:style-name="TableCell600">
            <text:p text:style-name="P601">新興段</text:p>
          </table:table-cell>
          <table:table-cell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水林鄉</text:p>
          </table:table-cell>
          <table:table-cell table:style-name="TableCell606">
            <text:p text:style-name="P607">土厝段、土間厝段、埔尾段、大山段、大興段、後寮段、春埔段、春牛埔段、東興段、東陽段、水中段、水北段、水南段、水東段、水林段、海豐段、溪墘厝段、溪墘段、灣東段、灣西段、燦林段、牛埔段、王厝段、興南段、蕃薯厝段、蕃薯段、蘇秦段、西井段、西興段、豐德段、都統段、順興段</text:p>
          </table:table-cell>
          <table:table-cell table:style-name="TableCell608">
            <text:p text:style-name="P609">中興段、南興段、塭底段、天保段、松北段、松東段、松西段、瓊埔段、頂蔦松段、欍子埔段</text:p>
          </table:table-cell>
          <table:table-cell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口湖鄉</text:p>
          </table:table-cell>
          <table:table-cell table:style-name="TableCell614">
            <text:p text:style-name="P615">下湖口段、外埔段、後厝段、拔拉段、新港段、林投段、梧北段、水井段、牛尿港段、蚵寮段、謝厝寮段、開元段、順寮段、椬北段、椬梧段</text:p>
          </table:table-cell>
          <table:table-cell table:style-name="TableCell616">
            <text:p text:style-name="P617">下崙段、北興段、口工段、口湖段、埔北段、埔潭段、外傘頂段、安北段、安南段、崇文段、崙北段、崙港段、新湖段、沙崙段</text:p>
          </table:table-cell>
          <table:table-cell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四湖鄉</text:p>
          </table:table-cell>
          <table:table-cell table:style-name="TableCell622">
            <text:p text:style-name="P623">三崙段、三條崙段溪崙小段、下寮段、保安段、北安段、南光段、和平段、四湖段、國中段、安慶段、廣溝段、建華段、建陽段、新下寮段、新興段、新蔡厝段、東光段、東海豐段、林厝寮段、洋北段、湖東段、溪南段、溪尾段新溪小段、溪底段、福安段、羊稠厝段、蔡厝段、西頂段、西鹿段、關聖段、頂鹿段、順天段、魚寮段、鹿場段</text:p>
          </table:table-cell>
          <table:table-cell table:style-name="TableCell624">
            <text:p text:style-name="P625">三姓段、三條崙段、四工段、飛沙段飛沙小段、飛湖段、箔子寮段、箔港段</text:p>
          </table:table-cell>
          <table:table-cell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二崙鄉</text:p>
          </table:table-cell>
          <table:table-cell table:style-name="TableCell630">
            <text:p text:style-name="P631">三和段、三塊厝段、二崙段、來惠段、八角亭段、公館段、惠來厝段、新田尾段、湳仔段、田尾段、番社段</text:p>
          </table:table-cell>
          <table:table-cell table:style-name="TableCell632">
            <text:p text:style-name="P633">四番地段、大庄段、大義崙段、崙北段、崙南段、崙東段、崙西段、慈仁段、新庄子段大北園小段、新庄子段新庄子小段、新油車段、新港後段、永定厝段、永定段、油車段、港後段、義賢段、荷苞嶼段</text:p>
          </table:table-cell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大埤鄉</text:p>
          </table:table-cell>
          <table:table-cell table:style-name="TableCell638">
            <text:p text:style-name="P639">埔姜崙段、埤頭段、大埤段、怡然段、松竹段、田子林段、舊庄段、蘆竹巷段、西鎮段、鎮平段</text:p>
          </table:table-cell>
          <table:table-cell table:style-name="TableCell640">
            <text:p text:style-name="P641">尚義段、茄苳腳段、豐田段</text:p>
          </table:table-cell>
          <table:table-cell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虎尾鎮</text:p>
          </table:table-cell>
          <table:table-cell table:style-name="TableCell646">
            <text:p text:style-name="P647">三合段、中科段、五福段、五間段、仁愛段、信義段、內安段、八德段、公安段、北平段、北溪厝段、博愛段、同心段、埒堀段、墾地段、大學段、大屯子段、大屯段、安慶段、工專段、廉使北段、廉使南段、廉使段、延平段、弘道段、德興段、忠孝段、新吉段、新屯段、明正段、東興段、永合段、泰安段、湳子段、牛埔子段、福德段、立仁段、竹圍子段、興南段、興安段、蕃薯段、虎尾段、虎新段、高北段、高南段</text:p>
          </table:table-cell>
          <table:table-cell table:style-name="TableCell648">
            <text:p text:style-name="P649">下溪段、中溪段、光明段、埒內段、大庄段、平和厝段、惠來厝段、過溪子段、過溪段</text:p>
          </table:table-cell>
          <table:table-cell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西螺鎮</text:p>
          </table:table-cell>
          <table:table-cell table:style-name="TableCell654">
            <text:p text:style-name="P655">吳厝段、新吳厝段</text:p>
          </table:table-cell>
          <table:table-cell table:style-name="TableCell656">
            <text:p text:style-name="P657">三塊厝段三塊厝小段、三塊厝段鹿場小段、下湳段、埔北段、埔心段、埔西段、埤頭埧段、埤頭段、廣興段、振興段、新宅段、東南段、茄苳段、頂湳段</text:p>
          </table:table-cell>
          <table:table-cell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斗六市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大北勢段甲六埤小段</text:p>
          </table:table-cell>
          <table:table-cell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斗南鎮</text:p>
          </table:table-cell>
          <table:table-cell table:style-name="TableCell670">
            <text:p text:style-name="P671">大東段大東小段、大東段新崙小段、埤麻段、新崙段、溝心段</text:p>
          </table:table-cell>
          <table:table-cell table:style-name="TableCell672">
            <text:p text:style-name="P673">東德段、田頭段重建小段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 table:number-rows-spanned="12">
            <text:p text:style-name="P676">嘉義縣</text:p>
          </table:table-cell>
          <table:table-cell table:style-name="TableCell677">
            <text:p text:style-name="P678">溪口鄉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全區域</text:p>
          </table:table-cell>
          <table:table-cell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新港鄉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全區域</text:p>
          </table:table-cell>
          <table:table-cell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六腳鄉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全區域</text:p>
          </table:table-cell>
          <table:table-cell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太保市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全區域</text:p>
          </table:table-cell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鹿草鄉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全區域</text:p>
          </table:table-cell>
          <table:table-cell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東石鄉</text:p>
          </table:table-cell>
          <table:table-cell table:style-name="TableCell719">
            <text:p text:style-name="P720">三塊厝新段、三塊厝段、三塊厝段三家小段、中洲段、副瀨段副瀨小段、圍子內段、圍潭段圍潭小段、型厝段、塭港新段、塭港段、塭子段、富安段、副瀨段、屯子頭新段、屯子頭段、山寮段、後埔段、慈安段、新掌潭段、掌潭段、東石段、頂東石段、栗子崙段、栗子崙段中洲小段、栗子崙段後埔小段、栗子崙段東崙<text:soft-page-break/>小段、栗子崙段西崙小段、洲仔段洲仔小段、洲子段、海埔段、海埔段海埔小段、港墘厝段龍港小段、港墘段港墘小段、港墘段、網寮段、走賊宅段走宅小段、雙連潭段、雙連潭段連潭小段、頂厝子段頂厝小段、頂厝子段、頂東石段黎明小段</text:p>
          </table:table-cell>
          <table:table-cell table:style-name="TableCell721">
            <text:p text:style-name="P722">下揖子寮段、下揖子寮段下揖小段、下蔦松段、下蔦松段蔦松小段、山寮段、港墘厝段、湖底段、湖底段湖底小段、溪子下段、溪子下段溪子下小段、溪子下段福安小段、蚶子寮段、蚶子寮段文蚶小段、蚶子寮段蚶子寮小段、頂揖子寮段、頂揖子寮段頂揖小段、鰲鼓段、鰲鼓段鰲鼓小段</text:p>
            <text:p text:style-name="P723"/>
          </table:table-cell>
          <table:table-cell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朴子市</text:p>
          </table:table-cell>
          <table:table-cell table:style-name="TableCell728">
            <text:p text:style-name="P729">崁前段崁前小段、崁前段、崁後段南崁小段、崁後段、龜子港段、龜子港段順安小段</text:p>
            <text:p text:style-name="P730"/>
          </table:table-cell>
          <table:table-cell table:style-name="TableCell731">
            <text:p text:style-name="P732">下竹圍段、下竹圍段佳禾小段、下竹圍段竹圍小段、中正段、仁和段、內厝段、南勢竹段、南勢竹段南竹小段、吳竹子腳段德家小段、吳竹子腳段、嘉朴段、大德興段、大葛段、大鄉段、大槺榔段、大槺榔段大溝小段、大槺榔段大葛小段、大槺榔段大鄉小段、安福段、小槺榔段仁和小段、小槺榔段槺榔小段、小槺榔段、崁後段北崁小段、平和段、德安段、文化段、文明段、新寮段、新庄段、新庄段大館小段、新庄段新庄小段、新庄段農牧小段、新庄段重劃小段、朴工段、朴子段、永和段、溪口段、牛挑灣段、牛挑灣段松梅小段、牛挑灣段松華小段、鎮南段、鎮安段、雙溪口段雙溪小段、雙溪口段、鴨母寮段、鴨母寮段東安小段、鴨母寮段竹村小段、應菜埔段、應菜埔段永和小段</text:p>
          </table:table-cell>
          <table:table-cell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布袋鎮</text:p>
          </table:table-cell>
          <table:table-cell table:style-name="TableCell737">
            <text:p text:style-name="P738">全區域</text:p>
          </table:table-cell>
          <table:table-cell table:style-name="TableCell739"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義竹鄉</text:p>
          </table:table-cell>
          <table:table-cell table:style-name="TableCell745">
            <text:p text:style-name="P746">北港子段、北港子段北華小段、安溪寮段、安溪寮段平溪小段、後鎮段、後鎮段後鎮小段、新店段、新店段新店小段、芋子寮段、西後寮段、西後寮段西榮小段、過路子段、過路子段過路小段、龍蛟潭段、龍蛟潭段龍蛟小段</text:p>
            <text:p text:style-name="P747"/>
          </table:table-cell>
          <table:table-cell table:style-name="TableCell748">
            <text:p text:style-name="P749">五間厝段、五間厝段中厝小段、五間厝段五厝小段、五間厝段祥和小段、傳芳段、六桂段、埤子頭段、埤子頭段埤前小段、岸腳段、新庄段、新庄段新庄小段、東後寮段光榮小段、東後寮段東光小段、東後寮段、東後寮段東後寮小段、東後寮段東榮小段、溪洲段、溪洲段上溪小段、溪洲段上溪洲小段、溪洲段溪洲小段、牛稠底段、牛稠底段新富小段、義竹段、義竹段義竹小段、西後寮段西<text:soft-page-break/>後寮小段、角帶圍段、角帶圍段帶圍小段、頭竹圍段、頭竹圍段竹圍小段、頭竹圍段頭竹小段、龍蛟潭段工業小段</text:p>
          </table:table-cell>
          <table:table-cell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大林鎮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下埤頭段、下埤頭段下埤頭小段、中林段、中林段中林小段、吉林段、大湖段、大湖段湖北小段、平林段、排子路段排子路小段、新興段、新興段新興小段、明和段、明和段明和小段、明華段、東林段、橋子頭段、水頭段、湖子段、潭底段、潭底段潭底小段、甘蔗崙段、甘蔗崙段甘蔗崙小段、西林段、西結段、頂員林段</text:p>
          </table:table-cell>
          <table:table-cell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民雄鄉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世興段、中樂段、五穀王段、北勢子段、北斗段、塗樓段、大崎段、大崎腳段、大崎腳段大崎腳小段、好收段好收小段、好收段竹圍后小段、山中段、崙子頂段、建國段、新庄段、東勢湖段、東榮段、東湖段、松子腳段、松子腳段松腳小段、民北段、民南段、民工段、民文段、民興段、民農段、民雄段、江厝店段、江厝店段興中小段、牛斗山段、牛稠溪段、田中央段、田中央段田中央小段、番子段、番子段番子小段、福南段、福安段、福樂段、福興段、竹子腳段、竹子腳段竹子腳小段、竹子腳段西昌小段、義興段、興南段、菁埔段中和小段、菁埔段社溝小段、菁埔段菁埔小段、菁埔段菁埤小段、西安段、豐收段、金興段、陳厝寮段、陳厝寮段三興小段、雙援段、雙援段何厝小段、頂寮段、頂寮段中廣小段、頂寮段頂寮小段、頭橋段、頭橋段工業小段、鴨母坔段文隆小段、鴨母坔段雙福小段、鴨母坔段鴨母坔小段</text:p>
          </table:table-cell>
          <table:table-cell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水上鄉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三和段、下塗溝段、下塗溝段下塗溝小段、下塗溝段重劃小段、下寮新段、下寮段、下寮段下寮小段、中庄段、仁安段、北回段、十一指厝段、十一指厝段圳西小段、十一指厝段順興小段、十一指厝段龍德小段、南靖段南和小段、和雲段、外溪洲段溪洲小段、大堀尾段、大堀尾段堀尾小段、大堀尾段大堀小段、大堀尾段江竹小段、大崙段、大崙段大崙小段、大崙段新興小段、大崙段重劃小段、寬士段、崎子頭段崎子頭小段、巷口段、巷口段巷口小段、新大崙段、新番子寮段、柳子林段、柳子林段柳林小段、柳新段、柳林段、柳鄉段、民生段、水上段、水上段水上小段、水南段、水東段、水西段、溪安段、溪洲段、粗溪段、粗溪段粗溪小段、義興段、靖和段</text:p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嘉義市</text:p>
          </table:table-cell>
          <table:table-cell table:style-name="TableCell777">
            <text:p text:style-name="P778">全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下埤段、中庄段、何庄段、劉厝段、劉厝段劉厝小段、劉厝段玉山小段、北園段、北湖段、北社尾段、北社尾段保安小段、同興段、埤子頭段、埤子頭段新厝小段、大溪厝段、大溪段、新厝段、港子坪段、港子坪段港坪小段、溪厝段、溪東段、竹圍子段、竹圍子段一小段、竹圍子段三小段、竹圍子段中興小段、竹圍子段二小段、竹圍子段友愛小段、竹村段、育人段、荖藤段、遠東段、陳厝段、頭港段、鳥岫段</text:p>
          </table:table-cell>
          <table:table-cell>
            <text:p text:style-name="P782"/>
          </table:table-cell>
        </table:table-row>
        <table:table-row table:style-name="TableRow783">
          <table:table-cell table:style-name="TableCell784" table:number-rows-spanned="29">
            <text:p text:style-name="P785">台南市</text:p>
          </table:table-cell>
          <table:table-cell table:style-name="TableCell786">
            <text:p text:style-name="P787">安南區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全區域</text:p>
          </table:table-cell>
          <table:table-cell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安平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全區域</text:p>
          </table:table-cell>
          <table:table-cell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後壁區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全區域</text:p>
          </table:table-cell>
          <table:table-cell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下營區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全區域</text:p>
          </table:table-cell>
          <table:table-cell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將軍區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全區域</text:p>
          </table:table-cell>
          <table:table-cell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麻豆區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全區域</text:p>
          </table:table-cell>
          <table:table-cell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佳里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全區域</text:p>
          </table:table-cell>
          <table:table-cell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七股區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全區域</text:p>
          </table:table-cell>
          <table:table-cell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善化區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全區域</text:p>
          </table:table-cell>
          <table:table-cell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西港區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全區域</text:p>
          </table:table-cell>
          <table:table-cell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新市區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全區域</text:p>
          </table:table-cell>
          <table:table-cell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新營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全區域</text:p>
          </table:table-cell>
          <table:table-cell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鹽水區</text:p>
          </table:table-cell>
          <table:table-cell table:style-name="TableCell884">
            <text:p text:style-name="P885">飯店段</text:p>
          </table:table-cell>
          <table:table-cell table:style-name="TableCell886">
            <text:p text:style-name="P887">下中段下中小段、下中段牛稠子小段、下林段、仁光段、仁愛段、北竹子腳段上帝廟小段、北竹子腳段菜公堂小段、北門段、南港段、南竹子腳段、南門段、大埔段、天保厝段、孫厝寮段孫厝寮小段、孫厝寮段番子寮小段、岸內段汫水港小段、岸內段鳥松腳小段、岸南段、後厝段、忠義段、新岸段、新坔頭港段、月津段、月港段、朝琴段、歡雅段、武廟段、水秀段、溪洲寮段下溪洲寮小段、溪洲寮段頂溪洲寮小段、田寮段、番子厝段、竹圍尾段、竹子腳段、義稠段、舊營段後寮小段、舊營段舊營小段、鹽水段、坔頭港段</text:p>
          </table:table-cell>
          <table:table-cell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北門區</text:p>
          </table:table-cell>
          <table:table-cell table:style-name="TableCell892">
            <text:p text:style-name="P893">保吉段、保安段、永隆段、渡子頭段、溪底寮段三寮灣小段、溪底寮段二重港小段、玉港段、舊埕段、蚵寮段、雙春段、鯤江段、麗湖段</text:p>
          </table:table-cell>
          <table:table-cell table:style-name="TableCell894">
            <text:p text:style-name="P895">中樞段、仁里段</text:p>
          </table:table-cell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學甲區</text:p>
          </table:table-cell>
          <table:table-cell table:style-name="TableCell900">
            <text:p text:style-name="P901">中洲段、光明段、學甲段、宅子港段、溪洲子寮段</text:p>
          </table:table-cell>
          <table:table-cell table:style-name="TableCell902">
            <text:p text:style-name="P903">仁得段、信義段、大灣段、學甲寮段、平東段、慈濟段、文衡段、普濟段、東興段、東陽段、欣榮段、育英段、興善段、興太段、興業段、草坔段、西進段、集和段</text:p>
          </table:table-cell>
          <table:table-cell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安定區</text:p>
          </table:table-cell>
          <table:table-cell table:style-name="TableCell908">
            <text:p text:style-name="P909">保加段、安定段、海寮段、港口段、港子尾段、管寮段</text:p>
          </table:table-cell>
          <table:table-cell table:style-name="TableCell910">
            <text:p text:style-name="P911">中榮段、保安段、六塊寮段、安科段、新吉段、蘇厝段、蘇安段、蘇林段、蘇興段</text:p>
          </table:table-cell>
          <table:table-cell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官田區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三塊厝段、三結義段、中協段、二鎮段、二鎮段二鎮小段、南廍段、嘉南段、官中段、官田段、拔子林段、新官田段、永安段、烏山頭段、瓦磘段、番子渡頭<text:soft-page-break/>段、番子田段、神農段、西庄段、角秀段、護安段、鎮北段、鎮南段、隆本段、隆田段</text:p>
          </table:table-cell>
          <table:table-cell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柳營區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五軍營段、人和段、代天段、八翁段、八老爺段八老爺小段、八老爺段半路店小段、士林段、大山段、大腳腿段、太康段、小腳腿段、山子腳段、平和段、德元段、新厝段、新厝段北安小段、旭山段、東昇段、柳中段、柳南段、柳營段柳營小段、柳營段溫厝廍小段、橋南段、篤農段、綠隧段、義士段、路東段、重溪段、雙和段</text:p>
          </table:table-cell>
          <table:table-cell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仁德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三甲子段、保甲段</text:span><text:span text:style-name="T937">、大甲段</text:span></text:p>
          </table:table-cell>
          <table:table-cell>
            <text:p text:style-name="P935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六甲區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七甲段、中社段、二甲段、保生段、信義段、光明段、六甲段、和平段、岩埤段、忠孝段、成功段、林鳳營段、民族段、民權段、民生段、水林段、水漆林段、港子頭段、甲南段、甲東段、菁埔段、赤山段、龜子港段</text:p>
          </table:table-cell>
          <table:table-cell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大內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大內段、石城段</text:p>
          </table:table-cell>
          <table:table-cell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山上區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北勢洲段、媽祖段、明北段、明南段</text:p>
          </table:table-cell>
          <table:table-cell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新化區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北勢段、唪口段、崙子頂段、新化段太子廟小段、新化段王公廟小段、新國段、新太段、新安段、新工段、新平段、新東段、新武段、新水段、新義段、新興段、新豐段、新音段、永新段、洋子段、竹子腳段、那拔林段</text:p>
          </table:table-cell>
          <table:table-cell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東山區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二重溪段、北勢寮段、吉貝耍段、大客段枋子林小段、大客段科里小段、東山段、東河段、田尾段、許秀才段、頂田段、頂窩段</text:p>
          </table:table-cell>
          <table:table-cell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永康區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三崁店段、三村段、三民段、富強段、廣富段、廣興段、烏竹段、王新段、王田段、王行段、禹帝段、蔦松段、蜈蜞潭段、西勢段、西勢段一小段、車行段、鹽北段、鹽埕段、鹽新段、鹽行段、龍<text:soft-page-break/>潭段</text:p>
          </table:table-cell>
          <table:table-cell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白河區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下秀祐段、中興段、保生段、內角段、國泰段、埤子頭段五汴頭小段、埤子頭段埤子頭小段、大排竹段、崁子頭段、新興段、永安段、永秀段、河東段、海豐厝段、玉豐段、秀祐段、竹子門段、糞箕湖段糞箕湖小段、草店段、蓮潭段一小段、詔安段、長安段、關帝段、頂秀祐段、馬稠後段</text:p>
          </table:table-cell>
          <table:table-cell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中西區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保安段、協進段、府前段、康樂段、成光段、武聖段、玉宇段、環河段、臨安段、頂美段</text:p>
          </table:table-cell>
          <table:table-cell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北區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光賢段、北元段、北安段、大港段、大興段、大豐段、小北段、文元段</text:p>
          </table:table-cell>
          <table:table-cell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南區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中和段、南山段、南華段、同安段、喜北段、喜東段、大山段、天后段、新興段、日新段、明興段、正義段、永寧段、白雪段、省躬段、福吉段、舉喜段、華南段、鹽埕段、龍崗段</text:p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 table:number-rows-spanned="23">
            <text:p text:style-name="P1020">高雄市</text:p>
          </table:table-cell>
          <table:table-cell table:style-name="TableCell1021">
            <text:p text:style-name="P1022">前金區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全區域</text:p>
          </table:table-cell>
          <table:table-cell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鹽埕區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全區域</text:p>
          </table:table-cell>
          <table:table-cell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前鎮區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全區域</text:p>
          </table:table-cell>
          <table:table-cell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旗津區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全區域</text:p>
          </table:table-cell>
          <table:table-cell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茄萣區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全區域</text:p>
          </table:table-cell>
          <table:table-cell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彌陀區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全區域</text:p>
          </table:table-cell>
          <table:table-cell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新興區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全區域</text:p>
          </table:table-cell>
          <table:table-cell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苓雅區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全區域</text:p>
          </table:table-cell>
          <table:table-cell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鳳山區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全區域</text:p>
          </table:table-cell>
          <table:table-cell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三民區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全區域</text:p>
          </table:table-cell>
          <table:table-cell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岡山區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全區域</text:p>
          </table:table-cell>
          <table:table-cell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湖內區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全區域</text:p>
          </table:table-cell>
          <table:table-cell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小港區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全區域</text:p>
          </table:table-cell>
          <table:table-cell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左營區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全區域</text:p>
          </table:table-cell>
          <table:table-cell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楠梓區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全區域</text:p>
          </table:table-cell>
          <table:table-cell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永安區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全區域</text:p>
          </table:table-cell>
          <table:table-cell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鼓山區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全區域</text:p>
          </table:table-cell>
          <table:table-cell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林園區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下厝段、中汕段、中芸段、中門段、五福段、廣應段、東隆段、林園段、林子邊段、</text:span><text:span text:style-name="T1164">柚仔腳段、</text:span><text:span text:style-name="T1165">汕尾段、港子埔段、港子埔段中坑門小段、溪州段、王公廟段、王公廟段苦苓腳小段、田中央段、頂厝段、頂溪州段、鳳芸段、龔林段</text:span></text:p>
          </table:table-cell>
          <table:table-cell>
            <text:p text:style-name="P1162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梓官區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大舍甲段、新甲段、新興段、梓義段、茄苳坑段、蚵寮段、赤崁新段、赤慈段、赤東段、頂蚵子寮段</text:p>
          </table:table-cell>
          <table:table-cell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路竹區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下甲段、新園段、新達段、竹園段、華山段、華正段、頂寮段</text:p>
          </table:table-cell>
          <table:table-cell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橋頭區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頂鹽田段</text:p>
          </table:table-cell>
          <table:table-cell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大寮區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水源段、潭鳳段</text:p>
          </table:table-cell>
          <table:table-cell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阿蓮區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北蓮段、南蓮段、和蓮段、德宜段、青蓮段</text:p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 table:number-rows-spanned="12">
            <text:p text:style-name="P1208">屏東縣</text:p>
          </table:table-cell>
          <table:table-cell table:style-name="TableCell1209">
            <text:p text:style-name="P1210">南州鄉</text:p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>全區域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新園鄉</text:p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>全區域</text:p>
          </table:table-cell>
          <table:covered-table-cell/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枋寮鄉</text:p>
          </table:table-cell>
          <table:table-cell table:style-name="TableCell1227">
            <text:p text:style-name="P1228"/>
          </table:table-cell>
          <table:table-cell table:style-name="TableCell1229" table:number-columns-spanned="2">
            <text:p text:style-name="P1230">全區域</text:p>
          </table:table-cell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東港鎮</text:p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>全區域</text:p>
          </table:table-cell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佳冬鄉</text:p>
          </table:table-cell>
          <table:table-cell table:style-name="TableCell1243">
            <text:p text:style-name="P1244">佳和段、佳興段、內館段、六根段、塭仔段、塭豐段、復興段一小段、新埔段、賴家段</text:p>
          </table:table-cell>
          <table:table-cell table:style-name="TableCell1245">
            <text:p text:style-name="P1246">上埔頭段、佳農段、屏北段、昌北段、昌南段、昌東段、武丁段、武新段、玉光段、石光段、萬建段</text:p>
          </table:table-cell>
          <table:table-cell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林邊鄉</text:p>
          </table:table-cell>
          <table:table-cell table:style-name="TableCell1251">
            <text:p text:style-name="P1252">中林段、仁和段、光林段、塭岸段、富田段、復興段、成功段、東林段、永樂段、竹林段、銀放索段、鎮林段</text:p>
          </table:table-cell>
          <table:table-cell table:style-name="TableCell1253">
            <text:p text:style-name="P1254">下庄段、內庄段、崎峰段、鎮安段</text:p>
          </table:table-cell>
          <table:table-cell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崁頂鄉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港東段、越溪段、頂仁段、頂信段、頂和段、頂孝段、頂安段、頂愛段、頂義段</text:p>
          </table:table-cell>
          <table:table-cell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新埤鄉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上萬安段、南岸段、建功段、打鐵段、新力段、新南段、新埤段、新東段、新華段、糞箕湖段</text:p>
          </table:table-cell>
          <table:table-cell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枋山鄉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加祿段、新加祿堂段、新枋山段、莿桐段</text:p>
          </table:table-cell>
          <table:table-cell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萬丹鄉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上磚寮段、崙頂段、新全段、甘棠門段、甘棠門段一小段、竹林段、興化廍段、頂林子段</text:p>
          </table:table-cell>
          <table:table-cell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春日鄉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士文段、春日段一小段、春日段二小段、歸崇段一小段</text:span></text:p>
          </table:table-cell>
          <table:table-cell>
            <text:p text:style-name="P1294"/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潮州鎮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光春段、檨興段</text:p>
          </table:table-cell>
          <table:table-cell>
            <text:p text:style-name="P1303"/>
          </table:table-cell>
        </table:table-row>
        <table:table-row table:style-name="TableRow1304">
          <table:table-cell table:style-name="TableCell1305" table:number-rows-spanned="3">
            <text:p text:style-name="P1306">澎湖縣</text:p>
          </table:table-cell>
          <table:table-cell table:style-name="TableCell1307">
            <text:p text:style-name="P1308">馬公市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中山段、中衛段、五福段、光榮段、光華段、六合段、北澳段、南澳段、四維段、埕中段、埕東段、埕西段、安宅段、文光段、文化段、文寮段、文東段、文澳段、文石段、春暉段、東澳段、東衛段、案山段、烏崁新段、興仁南段、興仁段、興崁段、西澳段、鐵線段、雙湖段、馬公段</text:p>
          </table:table-cell>
          <table:table-cell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西嶼鄉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內垵一段、內垵三段、內垵二段、外垵一段、外垵三段、外垵二段、池西段、小池角段、緝馬灣段、赤馬一段、池東段、赤馬二段</text:p>
          </table:table-cell>
          <table:table-cell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白沙鄉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上瓦硐段、下瓦硐段、城前新段、小赤段、岐頭段、港子段、港子西段、瓦硐段、講美段、赤崁中段、赤崁北段、赤崁南段、赤崁西段、鎮海新段</text:p>
          </table:table-cell>
          <table:table-cell>
            <text:p text:style-name="P13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margin-top="0.25in" fo:margin-bottom="0.0833in" style:line-height-at-least="0.2993in" fo:margin-left="0.1388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style:punctuation-wrap="simple" style:text-autospace="none" style:snap-to-layout-grid="false" fo:text-align="justify" style:vertical-align="baseline" fo:margin-top="0.1666in" fo:margin-bottom="0.0833in" style:line-height-at-least="0.2993in" fo:margin-left="0.1319in" fo:text-indent="-0.1319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標題4" style:display-name="標題 4" style:family="paragraph" style:parent-style-name="標題3" style:default-outline-level="4">
      <style:paragraph-properties style:punctuation-wrap="hanging" style:text-autospace="ideograph-alpha" fo:text-align="start" style:vertical-align="auto" fo:margin-left="0.2993in" fo:text-indent="-0.052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格10點字.置中" style:display-name="表格(10點字.置中)" style:family="paragraph" style:parent-style-name="內文">
      <style:paragraph-properties style:punctuation-wrap="simple" style:text-autospace="none" style:snap-to-layout-grid="false" fo:text-align="center" style:vertical-align="baseline" fo:margin-top="0.0333in" fo:margin-bottom="0.0333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圖標題" style:display-name="圖標題" style:family="paragraph" style:parent-style-name="內文">
      <style:paragraph-properties style:snap-to-layout-grid="false" fo:text-align="center" fo:margin-top="0.0555in" fo:margin-bottom="0.0555in" style:line-height-at-least="0.2993in" fo:margin-left="0.3125in" fo:text-indent="-0.31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圖位置" style:display-name="圖位置" style:family="paragraph" style:parent-style-name="圖標題">
      <style:paragraph-properties fo:margin-left="0.875in" fo:text-indent="-0.875in">
        <style:tab-stops/>
      </style:paragraph-properties>
      <style:text-properties fo:hyphenate="false"/>
    </style:style>
    <style:style style:name="內文縮排標題3-1" style:display-name="內文縮排(標題3-1)" style:family="paragraph" style:parent-style-name="內文" style:next-style-name="內文">
      <style:paragraph-properties style:snap-to-layout-grid="false" fo:text-align="justify" fo:margin-top="0.0833in" fo:margin-bottom="0.0833in" style:line-height-at-least="0.2993in" fo:margin-left="0.2465in" fo:text-indent="0.1388in">
        <style:tab-stops>
          <style:tab-stop style:type="right" style:position="5.3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標題3-1" style:display-name="標題3-1" style:family="paragraph" style:parent-style-name="內文" style:next-style-name="標題3">
      <style:paragraph-properties style:snap-to-layout-grid="false" fo:text-align="justify" fo:margin-top="0.1666in" fo:margin-bottom="0.0833in" style:line-height-at-least="0.2993in" fo:margin-left="0.2479in" fo:text-indent="-0.1118in">
        <style:tab-stops>
          <style:tab-stop style:type="right" style:position="5.390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fo:language="en" fo:country="US"/>
    </style:style>
    <style:style style:name="WW_CharLFO20LVL1" style:family="text">
      <style:text-properties fo:language="en" fo:country="US"/>
    </style:style>
    <style:style style:name="WW_CharLFO23LVL1" style:family="text">
      <style:text-properties style:font-name="標楷體"/>
    </style:style>
    <style:style style:name="WW_CharLFO25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Calibri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201in" text:min-label-width="0.4479in"/>
      </text:list-level-style-number>
      <text:list-level-style-number text:level="2" style:num-prefix="(" style:num-suffix=")" style:num-format="一, 十, 一百(繁), ...">
        <style:list-level-properties text:space-before="0.5534in" text:min-label-width="0.5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e</meta:initial-creator>
    <dc:creator>廖桂依</dc:creator>
    <meta:creation-date>2019-06-27T08:21:00Z</meta:creation-date>
    <dc:date>2019-06-27T08:21:00Z</dc:date>
    <meta:template xlink:href="Normal.dotm" xlink:type="simple"/>
    <meta:editing-cycles>2</meta:editing-cycles>
    <meta:editing-duration>PT0S</meta:editing-duration>
    <meta:document-statistic meta:page-count="18" meta:paragraph-count="21" meta:word-count="1623" meta:character-count="10857" meta:row-count="77" meta:non-whitespace-character-count="9255"/>
  </office:meta>
</office:document-meta>
</file>