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暨所屬機關</text:p>
      <text:p text:style-name="P2">94年1月至6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新收案件總件數</text:p>
          </table:table-cell>
          <table:table-cell table:style-name="TableCell9">
            <text:p text:style-name="P10">3</text:p>
          </table:table-cell>
        </table:table-row>
        <table:table-row table:style-name="TableRow11">
          <table:table-cell table:style-name="TableCell12">
            <text:p text:style-name="P13">結案總件數</text:p>
          </table:table-cell>
          <table:table-cell table:style-name="TableCell14">
            <text:p text:style-name="P15">4</text:p>
          </table:table-cell>
        </table:table-row>
        <table:table-row table:style-name="TableRow16">
          <table:table-cell table:style-name="TableCell17">
            <text:p text:style-name="P18">賠償總金額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協議成立賠償件數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P28">協議成立賠償金額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訴訟件數</text:p>
          </table:table-cell>
          <table:table-cell table:style-name="TableCell34">
            <text:p text:style-name="P35">7</text:p>
          </table:table-cell>
        </table:table-row>
        <table:table-row table:style-name="TableRow36">
          <table:table-cell table:style-name="TableCell37">
            <text:p text:style-name="P38">訴訟判決賠償件數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訴訟判決賠償金額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第2條請求件數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第3條請求件數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求償總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獲償件數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獲償總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行政懲處（戒）件數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行政懲處（戒）人數</text:p>
          </table:table-cell>
          <table:table-cell table:style-name="TableCell79">
            <text:p text:style-name="P80">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8:43:00Z</meta:creation-date>
    <dc:date>2019-06-27T08:43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