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ackground-color="#FFC000"/>
    </style:style>
    <style:style style:name="ce22" style:family="table-cell" style:parent-style-name="Default" style:data-style-name="N0">
      <style:table-cell-properties fo:background-color="#FFC000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ackground-color="#FFFF00"/>
    </style:style>
    <style:style style:name="ce25" style:family="table-cell" style:parent-style-name="Default" style:data-style-name="N33"/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3">
      <style:table-cell-properties fo:background-color="#FFFF00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ackground-color="#FFC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ackground-color="#FFC000"/>
    </style:style>
    <style:style style:name="ce31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="thin solid #000000" style:vertical-align="middle" fo:background-color="#FFC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fo:border="thin solid #000000" style:vertical-align="top" fo:wrap-option="wrap" fo:background-color="#FFC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32_2" style:data-style-name="N33">
      <style:table-cell-properties style:vertical-align="automatic" fo:background-color="#FFFF00" style:cell-protect="protected"/>
    </style:style>
    <style:style style:name="ce48" style:family="table-cell" style:parent-style-name="_19968__33324__32_2" style:data-style-name="N3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33">
      <style:table-cell-properties style:vertical-align="automatic" fo:background-color="#FFFF00" style:cell-protect="protected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C0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able-cell-properties fo:border="thin solid #000000" style:vertical-align="top" fo:wrap-option="wrap" fo:background-color="#FFC000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#FFC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49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6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9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top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48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ackground-color="#FFC000"/>
      <style:text-properties fo:font-size="15pt" style:font-size-asian="15pt" style:font-size-complex="15pt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Default" style:data-style-name="N48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8.38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7.38187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7.937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1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4.1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70.9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第1季" table:style-name="ta1" table:print-ranges="第1季.B1:第1季.G14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office:value-type="string" table:style-name="ce17">
            <text:p><text:span text:style-name="T2"><text:s text:c="16"/></text:span>經濟部水利署<text:span text:style-name="T2">106</text:span>年度第<text:span text:style-name="T2">1</text:span>季對縣市政府之補助案件明細表</text:p>
          </table:table-cell>
          <table:table-cell table:number-columns-repeated="17" table:style-name="ce17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18">
            <text:p><text:s text:c="12"/>單位：新台幣元</text:p>
          </table:table-cell>
          <table:table-cell table:style-name="ce18"/>
          <table:table-cell table:number-columns-repeated="9" table:style-name="ce19"/>
          <table:table-cell table:number-columns-repeated="16368" table:style-name="ce2"/>
        </table:table-row>
        <table:table-row table:style-name="ro3">
          <table:table-cell office:value-type="string" table:style-name="ce2">
            <text:p>計畫</text:p>
          </table:table-cell>
          <table:table-cell office:value-type="string" table:style-name="ce4">
            <text:p>接受補助對象</text:p>
          </table:table-cell>
          <table:table-cell office:value-type="string" table:style-name="ce5">
            <text:p>補助對象所在縣市別</text:p>
          </table:table-cell>
          <table:table-cell office:value-type="string" table:style-name="ce5">
            <text:p>計畫科目</text:p>
          </table:table-cell>
          <table:table-cell office:value-type="string" table:style-name="ce6">
            <text:p>補助項目</text:p>
          </table:table-cell>
          <table:table-cell office:value-type="string" table:style-name="ce5">
            <text:p>撥款合計數</text:p>
          </table:table-cell>
          <table:table-cell office:value-type="string" table:style-name="ce5">
            <text:p>核准日期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4"/>
          <table:table-cell table:style-name="ce5"/>
          <table:table-cell office:value-type="string" table:style-name="ce7">
            <text:p>水利署及所屬總計</text:p>
          </table:table-cell>
          <table:table-cell table:style-name="ce8"/>
          <table:table-cell office:value-type="float" office:value="201546697" table:formula="msoxl:=F5+F8+F13" table:style-name="ce20">
            <text:p>201,546,697<text:s/></text:p>
          </table:table-cell>
          <table:table-cell table:style-name="ce5"/>
          <table:table-cell table:number-columns-repeated="16377" table:style-name="ce2"/>
        </table:table-row>
        <table:table-row table:style-name="ro5">
          <table:table-cell table:style-name="ce2"/>
          <table:table-cell table:style-name="ce4"/>
          <table:table-cell table:style-name="ce5"/>
          <table:table-cell office:value-type="string" table:style-name="ce9">
            <text:p>水資源企劃及保育</text:p>
          </table:table-cell>
          <table:table-cell table:style-name="ce8"/>
          <table:table-cell office:value-type="float" office:value="187065976" table:formula="msoxl:=SUM(F6:F7)" table:style-name="ce20">
            <text:p>187,065,976<text:s/></text:p>
          </table:table-cell>
          <table:table-cell table:style-name="ce5"/>
          <table:table-cell table:number-columns-repeated="16377" table:style-name="ce2"/>
        </table:table-row>
        <table:table-row table:style-name="ro6">
          <table:table-cell office:value-type="string" table:style-name="ce2">
            <text:p>離島地區用水差價補貼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金門縣政府104年度離島供水營運虧損差價補貼</text:p>
          </table:table-cell>
          <table:table-cell office:value-type="float" office:value="138250645" table:style-name="ce12">
            <text:p>138,250,645<text:s/></text:p>
          </table:table-cell>
          <table:table-cell office:value-type="string" table:style-name="ce10">
            <text:p>106.03.0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離島地區用水差價補貼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48815331" table:style-name="ce12">
            <text:p>48,815,331<text:s/></text:p>
          </table:table-cell>
          <table:table-cell office:value-type="string" table:style-name="ce10">
            <text:p>106.02.0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number-columns-repeated="2" table:style-name="ce10"/>
          <table:table-cell office:value-type="string" table:style-name="ce13">
            <text:p>水資源開發及維護</text:p>
          </table:table-cell>
          <table:table-cell table:style-name="ce14"/>
          <table:table-cell office:value-type="float" office:value="9951125" table:formula="msoxl:=SUM(F9:F12)" table:style-name="ce15">
            <text:p>9,951,125<text:s/></text:p>
          </table:table-cell>
          <table:table-cell table:style-name="ce10"/>
          <table:table-cell table:number-columns-repeated="16377" table:style-name="ce2"/>
        </table:table-row>
        <table:table-row table:style-name="ro9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106年度馬祖地區補助款-南竿950CMD海水淡化廠增建與後續營運計畫</text:p>
          </table:table-cell>
          <table:table-cell office:value-type="float" office:value="5000000" table:style-name="ce12">
            <text:p>5,000,000<text:s/></text:p>
          </table:table-cell>
          <table:table-cell office:value-type="string" table:style-name="ce10">
            <text:p>106.02.18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自來水用戶設備外線補助計畫-桃園市</text:p>
          </table:table-cell>
          <table:table-cell office:value-type="float" office:value="500500" table:style-name="ce12">
            <text:p>500,5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">
            <text:p>離島地區供水改善計畫</text:p>
          </table:table-cell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自來水用戶設備外線補助計畫-南投縣</text:p>
          </table:table-cell>
          <table:table-cell office:value-type="float" office:value="44375" table:style-name="ce12">
            <text:p>44,375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">
            <text:p>蓄水建造物更新及改善計畫第2期</text:p>
          </table:table-cell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0"/>
          <table:table-cell office:value-type="string" table:style-name="ce11">
            <text:p>自來水用戶設備外線補助計畫-屏東縣</text:p>
          </table:table-cell>
          <table:table-cell office:value-type="float" office:value="4406250" table:style-name="ce12">
            <text:p>4,406,25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2" table:style-name="ce10"/>
          <table:table-cell office:value-type="string" table:style-name="ce16">
            <text:p>河川海岸及排水環境營造</text:p>
          </table:table-cell>
          <table:table-cell table:style-name="ce14"/>
          <table:table-cell office:value-type="float" office:value="4529596" table:formula="msoxl:=SUM(F14:F14)" table:style-name="ce15">
            <text:p>4,529,596<text:s/></text:p>
          </table:table-cell>
          <table:table-cell table:style-name="ce10"/>
          <table:table-cell table:number-columns-repeated="16377" table:style-name="ce2"/>
        </table:table-row>
        <table:table-row table:style-name="ro5">
          <table:table-cell office:value-type="string" table:style-name="ce2">
            <text:p>重要河川環境營造計畫</text:p>
          </table:table-cell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table:style-name="ce10"/>
          <table:table-cell office:value-type="string" table:style-name="ce11">
            <text:p>雲林縣政府106年度違法水井處置執行計畫補助經費</text:p>
          </table:table-cell>
          <table:table-cell office:value-type="float" office:value="4529596" table:style-name="ce12">
            <text:p>4,529,596<text:s/></text:p>
          </table:table-cell>
          <table:table-cell office:value-type="string" table:style-name="ce10">
            <text:p>106.03.13</text:p>
          </table:table-cell>
          <table:table-cell table:number-columns-repeated="16377" table:style-name="ce2"/>
        </table:table-row>
        <table:table-row table:number-rows-repeated="1048562" table:style-name="ro12">
          <table:table-cell table:number-columns-repeated="16384"/>
        </table:table-row>
      </table:table>
      <table:table table:name="第2季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9" table:number-columns-repeated="16377" table:default-cell-style-name="ce2"/>
        <table:table-row table:style-name="ro1">
          <table:table-cell table:style-name="ce2"/>
          <table:table-cell office:value-type="string" table:style-name="ce17">
            <text:p><text:span text:style-name="T2"><text:s text:c="16"/></text:span>經濟部水利署<text:span text:style-name="T2">106</text:span>年度第<text:span text:style-name="T2">2</text:span>季對縣市政府之補助案件明細表</text:p>
          </table:table-cell>
          <table:table-cell table:number-columns-repeated="17" table:style-name="ce17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18">
            <text:p><text:s text:c="12"/>單位：新臺幣元</text:p>
          </table:table-cell>
          <table:table-cell table:style-name="ce18"/>
          <table:table-cell table:number-columns-repeated="9" table:style-name="ce19"/>
          <table:table-cell table:number-columns-repeated="16368" table:style-name="ce2"/>
        </table:table-row>
        <table:table-row table:style-name="ro3">
          <table:table-cell office:value-type="string" table:style-name="ce2">
            <text:p>計畫</text:p>
          </table:table-cell>
          <table:table-cell office:value-type="string" table:style-name="ce4">
            <text:p>接受補助對象</text:p>
          </table:table-cell>
          <table:table-cell office:value-type="string" table:style-name="ce5">
            <text:p>補助對象所在縣市別</text:p>
          </table:table-cell>
          <table:table-cell office:value-type="string" table:style-name="ce5">
            <text:p>計畫科目</text:p>
          </table:table-cell>
          <table:table-cell office:value-type="string" table:style-name="ce6">
            <text:p>補助項目</text:p>
          </table:table-cell>
          <table:table-cell office:value-type="string" table:style-name="ce5">
            <text:p>撥款合計數</text:p>
          </table:table-cell>
          <table:table-cell office:value-type="string" table:style-name="ce5">
            <text:p>核准日期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style-name="ce32"/>
          <table:table-cell table:style-name="ce33"/>
          <table:table-cell office:value-type="string" table:style-name="ce34">
            <text:p>水利署及所屬總計</text:p>
          </table:table-cell>
          <table:table-cell table:style-name="ce35"/>
          <table:table-cell office:value-type="float" office:value="412493104" table:formula="msoxl:=F5+F9+F26" table:style-name="ce36">
            <text:p>412,493,104<text:s/></text:p>
          </table:table-cell>
          <table:table-cell table:style-name="ce33"/>
          <table:table-cell table:number-columns-repeated="16377" table:style-name="ce2"/>
        </table:table-row>
        <table:table-row table:style-name="ro13">
          <table:table-cell table:style-name="ce2"/>
          <table:table-cell table:style-name="ce37"/>
          <table:table-cell table:style-name="ce38"/>
          <table:table-cell office:value-type="string" table:style-name="ce39">
            <text:p>水資源企劃及保育</text:p>
          </table:table-cell>
          <table:table-cell table:style-name="ce40"/>
          <table:table-cell office:value-type="float" office:value="303805956" table:formula="msoxl:=SUM(F6:F8)" table:style-name="ce41">
            <text:p>303,805,956<text:s/></text:p>
          </table:table-cell>
          <table:table-cell table:style-name="ce38"/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190990625" table:style-name="ce12">
            <text:p>190,990,625<text:s/></text:p>
          </table:table-cell>
          <table:table-cell office:value-type="string" table:style-name="ce10">
            <text:p>106.03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4年度離島供水營運虧損差價補貼</text:p>
          </table:table-cell>
          <table:table-cell office:value-type="float" office:value="48815331" table:style-name="ce12">
            <text:p>48,815,331<text:s/></text:p>
          </table:table-cell>
          <table:table-cell office:value-type="string" table:style-name="ce10">
            <text:p>106.02.0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用水差價補貼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連江縣政府105年度離島供水營運虧損差價補貼</text:p>
          </table:table-cell>
          <table:table-cell office:value-type="float" office:value="64000000" table:style-name="ce12">
            <text:p>64,000,000<text:s/></text:p>
          </table:table-cell>
          <table:table-cell office:value-type="string" table:style-name="ce10">
            <text:p>106.03.29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2" table:style-name="ce42"/>
          <table:table-cell office:value-type="string" table:style-name="ce43">
            <text:p>水資源開發及維護</text:p>
          </table:table-cell>
          <table:table-cell table:style-name="ce44"/>
          <table:table-cell office:value-type="float" office:value="75645503" table:formula="msoxl:=SUM(F10:F25)" table:style-name="ce45">
            <text:p>75,645,503<text:s/></text:p>
          </table:table-cell>
          <table:table-cell table:style-name="ce42"/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10"/>
          <table:table-cell office:value-type="string" table:style-name="ce11">
            <text:p>金山區兩湖里二鄰水圳修繕工程</text:p>
          </table:table-cell>
          <table:table-cell office:value-type="float" office:value="23064" table:style-name="ce12">
            <text:p>23,064<text:s/></text:p>
          </table:table-cell>
          <table:table-cell office:value-type="string" table:style-name="ce10">
            <text:p>105.11.24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10"/>
          <table:table-cell office:value-type="string" table:style-name="ce11">
            <text:p>北斗鎮東螺段457地號排水改善工程</text:p>
          </table:table-cell>
          <table:table-cell office:value-type="float" office:value="305457" table:style-name="ce12">
            <text:p>305,457<text:s/></text:p>
          </table:table-cell>
          <table:table-cell office:value-type="string" table:style-name="ce10">
            <text:p>105.12.2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106年度金門地區補助款-大金門海水淡化廠功能改善暨擴建工程</text:p>
          </table:table-cell>
          <table:table-cell office:value-type="float" office:value="50000000" table:style-name="ce12">
            <text:p>50,000,000<text:s/></text:p>
          </table:table-cell>
          <table:table-cell office:value-type="string" table:style-name="ce10">
            <text:p>106.02.1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0">
            <text:p>連江縣政府</text:p>
          </table:table-cell>
          <table:table-cell office:value-type="string" table:style-name="ce10">
            <text:p>連江縣</text:p>
          </table:table-cell>
          <table:table-cell table:style-name="ce10"/>
          <table:table-cell office:value-type="string" table:style-name="ce11">
            <text:p>106年度馬祖地區補助款-南竿950CMD海水淡化廠增建與後續營運計畫</text:p>
          </table:table-cell>
          <table:table-cell office:value-type="float" office:value="12000000" table:style-name="ce12">
            <text:p>12,000,000<text:s/></text:p>
          </table:table-cell>
          <table:table-cell office:value-type="string" table:style-name="ce10">
            <text:p>106.02.18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水利會事業區外農田水利設施更新改善計畫</text:p>
          </table:table-cell>
          <table:table-cell office:value-type="string" table:style-name="ce10">
            <text:p>桃園市政府</text:p>
          </table:table-cell>
          <table:table-cell office:value-type="string" table:style-name="ce10">
            <text:p>桃園市</text:p>
          </table:table-cell>
          <table:table-cell table:style-name="ce10"/>
          <table:table-cell office:value-type="string" table:style-name="ce11">
            <text:p>自來水用戶設備外線補助計畫-桃園市</text:p>
          </table:table-cell>
          <table:table-cell office:value-type="float" office:value="500500" table:style-name="ce12">
            <text:p>500,5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新竹縣政府</text:p>
          </table:table-cell>
          <table:table-cell office:value-type="string" table:style-name="ce10">
            <text:p>新竹縣</text:p>
          </table:table-cell>
          <table:table-cell table:style-name="ce10"/>
          <table:table-cell office:value-type="string" table:style-name="ce11">
            <text:p>自來水用戶設備外線補助計畫-新竹縣</text:p>
          </table:table-cell>
          <table:table-cell office:value-type="float" office:value="690000" table:style-name="ce12">
            <text:p>690,000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">
            <text:p>離島地區供水改善計畫</text:p>
          </table:table-cell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自來水用戶設備外線補助計畫-南投縣</text:p>
          </table:table-cell>
          <table:table-cell office:value-type="float" office:value="44375" table:style-name="ce12">
            <text:p>44,375<text:s/></text:p>
          </table:table-cell>
          <table:table-cell office:value-type="string" table:style-name="ce10">
            <text:p>106.01.01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table:style-name="ce10"/>
          <table:table-cell office:value-type="string" table:style-name="ce11">
            <text:p>南投縣原住民族地區簡易自來水系統營運計畫</text:p>
          </table:table-cell>
          <table:table-cell office:value-type="float" office:value="3114060" table:style-name="ce12">
            <text:p>3,114,060<text:s/></text:p>
          </table:table-cell>
          <table:table-cell office:value-type="string" table:style-name="ce10">
            <text:p>106.05.17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10"/>
          <table:table-cell office:value-type="string" table:style-name="ce11">
            <text:p>自來水用戶設備外線補助計畫-嘉義縣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16"/>
          <table:table-cell office:value-type="string" table:style-name="ce11">
            <text:p>自來水用戶設備外線補助計畫-屏東縣</text:p>
          </table:table-cell>
          <table:table-cell office:value-type="float" office:value="4406250" table:style-name="ce12">
            <text:p>4,406,25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東縣政府</text:p>
          </table:table-cell>
          <table:table-cell office:value-type="string" table:style-name="ce10">
            <text:p>臺東縣</text:p>
          </table:table-cell>
          <table:table-cell table:style-name="ce10"/>
          <table:table-cell office:value-type="string" table:style-name="ce11">
            <text:p>自來水用戶設備外線補助計畫-臺東縣</text:p>
          </table:table-cell>
          <table:table-cell office:value-type="float" office:value="412500" table:style-name="ce12">
            <text:p>41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自來水用戶設備外線補助計畫-花蓮縣</text:p>
          </table:table-cell>
          <table:table-cell office:value-type="float" office:value="375000" table:style-name="ce12">
            <text:p>375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1">
            <text:p>花蓮縣原住民族地區簡易自來水系統營運計畫-勞務採購</text:p>
          </table:table-cell>
          <table:table-cell office:value-type="float" office:value="2651101" table:style-name="ce12">
            <text:p>2,651,101<text:s/></text:p>
          </table:table-cell>
          <table:table-cell office:value-type="string" table:style-name="ce10">
            <text:p>106.04.19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新竹市政府</text:p>
          </table:table-cell>
          <table:table-cell office:value-type="string" table:style-name="ce10">
            <text:p>新竹市</text:p>
          </table:table-cell>
          <table:table-cell table:style-name="ce10"/>
          <table:table-cell office:value-type="string" table:style-name="ce11">
            <text:p>自來水用戶設備外線補助計畫-新竹市</text:p>
          </table:table-cell>
          <table:table-cell office:value-type="float" office:value="150696" table:style-name="ce12">
            <text:p>150,696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10"/>
          <table:table-cell office:value-type="string" table:style-name="ce11">
            <text:p>自來水用戶設備外線補助計畫-臺中市</text:p>
          </table:table-cell>
          <table:table-cell office:value-type="float" office:value="650000" table:style-name="ce12">
            <text:p>650,0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南投縣政府</text:p>
          </table:table-cell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table:style-name="ce10"/>
          <table:table-cell office:value-type="string" table:style-name="ce11">
            <text:p>自來水用戶設備外線補助計畫-金門縣</text:p>
          </table:table-cell>
          <table:table-cell office:value-type="float" office:value="172500" table:style-name="ce12">
            <text:p>172,500<text:s/></text:p>
          </table:table-cell>
          <table:table-cell office:value-type="string" table:style-name="ce10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新竹市政府</text:p>
          </table:table-cell>
          <table:table-cell table:number-columns-repeated="2" table:style-name="ce42"/>
          <table:table-cell office:value-type="string" table:style-name="ce43">
            <text:p>河川海岸及排水環境營造</text:p>
          </table:table-cell>
          <table:table-cell table:style-name="ce44"/>
          <table:table-cell office:value-type="float" office:value="33041645" table:formula="msoxl:=SUM(F27:F38)" table:style-name="ce45">
            <text:p>33,041,645<text:s/></text:p>
          </table:table-cell>
          <table:table-cell table:style-name="ce42"/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基隆河瑞峰橋改建工程補助款(新北市政府)</text:p>
          </table:table-cell>
          <table:table-cell office:value-type="float" office:value="3817831" table:style-name="ce12">
            <text:p>3,817,831<text:s/></text:p>
          </table:table-cell>
          <table:table-cell office:value-type="string" table:style-name="ce10">
            <text:p>106.05.01</text:p>
          </table:table-cell>
          <table:table-cell table:number-columns-repeated="16377"/>
        </table:table-row>
        <table:table-row table:style-name="ro13">
          <table:table-cell table:style-name="ce2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烏日區學田二號橋改建工程</text:p>
          </table:table-cell>
          <table:table-cell office:value-type="float" office:value="2361873" table:style-name="ce12">
            <text:p>2,361,873<text:s/></text:p>
          </table:table-cell>
          <table:table-cell office:value-type="string" table:style-name="ce10">
            <text:p>104.11.01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南投縣政府</text:p>
          </table:table-cell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永華六區橋樑曾文溪排水潮見橋改建工程</text:p>
          </table:table-cell>
          <table:table-cell office:value-type="float" office:value="10755702" table:style-name="ce12">
            <text:p>10,755,702<text:s/></text:p>
          </table:table-cell>
          <table:table-cell office:value-type="string" table:style-name="ce10">
            <text:p>105.03.15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嘉義縣政府</text:p>
          </table:table-cell>
          <table:table-cell office:value-type="string" table:style-name="ce10">
            <text:p>新北市政府</text:p>
          </table:table-cell>
          <table:table-cell office:value-type="string" table:style-name="ce10">
            <text:p>新北市</text:p>
          </table:table-cell>
          <table:table-cell table:style-name="ce23"/>
          <table:table-cell office:value-type="string" table:style-name="ce11">
            <text:p>新北市政府106年度違法水井處置執行計畫補助經費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0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東縣政府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table:style-name="ce23"/>
          <table:table-cell office:value-type="string" table:style-name="ce11">
            <text:p>彰化縣政府106年度違法水井處置執行計畫補助經費</text:p>
          </table:table-cell>
          <table:table-cell office:value-type="float" office:value="4490400" table:style-name="ce12">
            <text:p>4,490,400<text:s/></text:p>
          </table:table-cell>
          <table:table-cell office:value-type="string" table:style-name="ce10">
            <text:p>106.06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table:style-name="ce23"/>
          <table:table-cell office:value-type="string" table:style-name="ce11">
            <text:p>雲林縣政府106年度違法水井處置執行計畫補助經費</text:p>
          </table:table-cell>
          <table:table-cell office:value-type="float" office:value="4529596" table:style-name="ce12">
            <text:p>4,529,596<text:s/></text:p>
          </table:table-cell>
          <table:table-cell office:value-type="string" table:style-name="ce10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花蓮縣政府</text:p>
          </table:table-cell>
          <table:table-cell office:value-type="string" table:style-name="ce10">
            <text:p>嘉義縣政府</text:p>
          </table:table-cell>
          <table:table-cell office:value-type="string" table:style-name="ce10">
            <text:p>嘉義縣</text:p>
          </table:table-cell>
          <table:table-cell table:style-name="ce23"/>
          <table:table-cell office:value-type="string" table:style-name="ce11">
            <text:p>嘉義縣政府106年度違法水井處置執行計畫補助經費</text:p>
          </table:table-cell>
          <table:table-cell office:value-type="float" office:value="2751743" table:style-name="ce12">
            <text:p>2,751,743<text:s/></text:p>
          </table:table-cell>
          <table:table-cell office:value-type="string" table:style-name="ce10">
            <text:p>106.03.30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臺中市政府</text:p>
          </table:table-cell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table:style-name="ce23"/>
          <table:table-cell office:value-type="string" table:style-name="ce11">
            <text:p>屏東縣政府106年度違法水井處置執行計畫補助經費</text:p>
          </table:table-cell>
          <table:table-cell office:value-type="float" office:value="1206000" table:style-name="ce12">
            <text:p>1,206,000<text:s/></text:p>
          </table:table-cell>
          <table:table-cell office:value-type="string" table:style-name="ce10">
            <text:p>106.01.12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金門縣政府</text:p>
          </table:table-cell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384000" table:style-name="ce12">
            <text:p>384,000<text:s/></text:p>
          </table:table-cell>
          <table:table-cell office:value-type="string" table:style-name="ce10">
            <text:p>106.01.0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table:style-name="ce23"/>
          <table:table-cell office:value-type="string" table:style-name="ce11">
            <text:p>澎湖縣政府106年度違法水井處置執行計畫補助經費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0">
            <text:p>106.03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中市政府</text:p>
          </table:table-cell>
          <table:table-cell office:value-type="string" table:style-name="ce10">
            <text:p>臺中市</text:p>
          </table:table-cell>
          <table:table-cell table:style-name="ce23"/>
          <table:table-cell office:value-type="string" table:style-name="ce11">
            <text:p>臺中市政府106年度違法水井處置執行計畫補助經費</text:p>
          </table:table-cell>
          <table:table-cell office:value-type="float" office:value="727500" table:style-name="ce12">
            <text:p>727,500<text:s/></text:p>
          </table:table-cell>
          <table:table-cell office:value-type="string" table:style-name="ce10">
            <text:p>105.12.13</text:p>
          </table:table-cell>
          <table:table-cell table:number-columns-repeated="16377"/>
        </table:table-row>
        <table:table-row table:style-name="ro13">
          <table:table-cell table:style-name="ce2"/>
          <table:table-cell office:value-type="string" table:style-name="ce10">
            <text:p>臺南市政府</text:p>
          </table:table-cell>
          <table:table-cell office:value-type="string" table:style-name="ce10">
            <text:p>臺南市</text:p>
          </table:table-cell>
          <table:table-cell table:style-name="ce23"/>
          <table:table-cell office:value-type="string" table:style-name="ce11">
            <text:p>臺南市政府106年度違法水井處置執行計畫補助經費</text:p>
          </table:table-cell>
          <table:table-cell office:value-type="float" office:value="1857000" table:style-name="ce12">
            <text:p>1,857,000<text:s/></text:p>
          </table:table-cell>
          <table:table-cell office:value-type="string" table:style-name="ce10">
            <text:p>106.04.18</text:p>
          </table:table-cell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</table:table>
      <table:table table:name="第4季" table:style-name="ta3">
        <table:table-column table:style-name="co1" table:default-cell-style-name="ce50" table:visibility="collapse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10" table:default-cell-style-name="ce50"/>
        <table:table-column table:style-name="co6" table:default-cell-style-name="ce78"/>
        <table:table-column table:style-name="co7" table:default-cell-style-name="ce50"/>
        <table:table-column table:style-name="co9" table:number-columns-repeated="16377" table:default-cell-style-name="ce50"/>
        <table:table-row table:style-name="ro1">
          <table:table-cell table:style-name="ce50"/>
          <table:table-cell office:value-type="string" table:number-columns-spanned="6" table:number-rows-spanned="1" table:style-name="ce79">
            <text:p><text:span text:style-name="T6"><text:s text:c="16"/></text:span>經濟部水利署<text:span text:style-name="T6">106</text:span>年度第<text:span text:style-name="T6">4</text:span>季對縣市政府之補助案件明細表</text:p>
          </table:table-cell>
          <table:covered-table-cell table:number-columns-repeated="5"/>
          <table:table-cell table:number-columns-repeated="12" table:style-name="ce51"/>
          <table:table-cell table:number-columns-repeated="16365"/>
        </table:table-row>
        <table:table-row table:style-name="ro2">
          <table:table-cell table:number-columns-repeated="5" table:style-name="ce50"/>
          <table:table-cell office:value-type="string" table:style-name="ce52">
            <text:p><text:s text:c="12"/>單位：新臺幣元</text:p>
          </table:table-cell>
          <table:table-cell table:style-name="ce52"/>
          <table:table-cell table:number-columns-repeated="9" table:style-name="ce53"/>
          <table:table-cell table:number-columns-repeated="16368" table:style-name="ce50"/>
        </table:table-row>
        <table:table-row table:style-name="ro14">
          <table:table-cell office:value-type="string" table:style-name="ce50">
            <text:p>計畫</text:p>
          </table:table-cell>
          <table:table-cell office:value-type="string" table:style-name="ce54">
            <text:p>接受補助對象</text:p>
          </table:table-cell>
          <table:table-cell office:value-type="string" table:style-name="ce55">
            <text:p>補助對象所在縣市別</text:p>
          </table:table-cell>
          <table:table-cell office:value-type="string" table:style-name="ce55">
            <text:p>計畫科目</text:p>
          </table:table-cell>
          <table:table-cell office:value-type="string" table:style-name="ce56">
            <text:p>補助項目</text:p>
          </table:table-cell>
          <table:table-cell office:value-type="string" table:style-name="ce55">
            <text:p>撥款合計數</text:p>
          </table:table-cell>
          <table:table-cell office:value-type="string" table:style-name="ce55">
            <text:p>核准日期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table:style-name="ce57"/>
          <table:table-cell table:style-name="ce58"/>
          <table:table-cell office:value-type="string" table:style-name="ce59">
            <text:p>水利署及所屬總計</text:p>
          </table:table-cell>
          <table:table-cell table:style-name="ce60"/>
          <table:table-cell office:value-type="float" office:value="720290750" table:formula="msoxl:=F5+F10+F71" table:style-name="ce61">
            <text:p>720,290,750<text:s/></text:p>
          </table:table-cell>
          <table:table-cell table:style-name="ce58"/>
          <table:table-cell table:number-columns-repeated="16377" table:style-name="ce50"/>
        </table:table-row>
        <table:table-row table:style-name="ro13">
          <table:table-cell table:style-name="ce50"/>
          <table:table-cell table:style-name="ce62"/>
          <table:table-cell table:style-name="ce63"/>
          <table:table-cell office:value-type="string" table:style-name="ce64">
            <text:p>水資源企劃及保育</text:p>
          </table:table-cell>
          <table:table-cell table:style-name="ce65"/>
          <table:table-cell office:value-type="float" office:value="385042013" table:formula="msoxl:=SUM(F6:F9)" table:style-name="ce66">
            <text:p>385,042,013<text:s/></text:p>
          </table:table-cell>
          <table:table-cell table:style-name="ce63"/>
          <table:table-cell table:number-columns-repeated="16377" table:style-name="ce50"/>
        </table:table-row>
        <table:table-row table:style-name="ro13">
          <table:table-cell office:value-type="string" table:style-name="ce50">
            <text:p>離島地區用水差價補貼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金門縣</text:p>
          </table:table-cell>
          <table:table-cell table:style-name="ce67"/>
          <table:table-cell office:value-type="string" table:style-name="ce68">
            <text:p>連江縣政府104年度離島供水營運虧損差價補貼</text:p>
          </table:table-cell>
          <table:table-cell office:value-type="float" office:value="190990625" table:style-name="ce69">
            <text:p>190,990,625<text:s/></text:p>
          </table:table-cell>
          <table:table-cell office:value-type="string" table:style-name="ce67">
            <text:p>106.03.01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office:value-type="string" table:style-name="ce67">
            <text:p>金門縣政府</text:p>
          </table:table-cell>
          <table:table-cell office:value-type="string" table:style-name="ce67">
            <text:p>金門縣</text:p>
          </table:table-cell>
          <table:table-cell table:style-name="ce67"/>
          <table:table-cell office:value-type="string" table:style-name="ce68">
            <text:p>連江縣政府105年度離島供水營運虧損差價補貼</text:p>
          </table:table-cell>
          <table:table-cell office:value-type="float" office:value="50506265" table:style-name="ce69">
            <text:p>50,506,265<text:s/></text:p>
          </table:table-cell>
          <table:table-cell office:value-type="string" table:style-name="ce67">
            <text:p>106.09.08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連江縣政府104年度離島供水營運虧損差價補貼</text:p>
          </table:table-cell>
          <table:table-cell office:value-type="float" office:value="48815331" table:style-name="ce69">
            <text:p>48,815,331<text:s/></text:p>
          </table:table-cell>
          <table:table-cell office:value-type="string" table:style-name="ce67">
            <text:p>106.02.08</text:p>
          </table:table-cell>
          <table:table-cell table:number-columns-repeated="16377" table:style-name="ce50"/>
        </table:table-row>
        <table:table-row table:style-name="ro13">
          <table:table-cell office:value-type="string" table:style-name="ce50">
            <text:p>離島地區用水差價補貼</text:p>
          </table:table-cell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連江縣政府105年度離島供水營運虧損差價補貼</text:p>
          </table:table-cell>
          <table:table-cell office:value-type="float" office:value="94729792" table:style-name="ce69">
            <text:p>94,729,792<text:s/></text:p>
          </table:table-cell>
          <table:table-cell office:value-type="string" table:style-name="ce67">
            <text:p>106.03.29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table:number-columns-repeated="2" table:style-name="ce70"/>
          <table:table-cell office:value-type="string" table:style-name="ce71">
            <text:p>水資源開發及維護</text:p>
          </table:table-cell>
          <table:table-cell table:style-name="ce72"/>
          <table:table-cell office:value-type="float" office:value="133251611" table:formula="msoxl:=SUM(F11:F70)" table:style-name="ce73">
            <text:p>133,251,611<text:s/></text:p>
          </table:table-cell>
          <table:table-cell table:style-name="ce70"/>
          <table:table-cell table:number-columns-repeated="16377" table:style-name="ce50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大湖鄉大寮村、富興村、靜湖村等3件農水路改善工程</text:p>
          </table:table-cell>
          <table:table-cell office:value-type="float" office:value="1044547" table:style-name="ce69">
            <text:p>1,044,547<text:s/></text:p>
          </table:table-cell>
          <table:table-cell office:value-type="string" table:style-name="ce67">
            <text:p>106.09.08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office:value-type="string" table:style-name="ce67">
            <text:p>彰化縣政府</text:p>
          </table:table-cell>
          <table:table-cell office:value-type="string" table:style-name="ce67">
            <text:p>彰化縣</text:p>
          </table:table-cell>
          <table:table-cell table:style-name="ce67"/>
          <table:table-cell office:value-type="string" table:style-name="ce68">
            <text:p>芳苑鄉草湖村農水路排水改善工程</text:p>
          </table:table-cell>
          <table:table-cell office:value-type="float" office:value="542704" table:style-name="ce69">
            <text:p>542,704<text:s/></text:p>
          </table:table-cell>
          <table:table-cell office:value-type="string" table:style-name="ce67">
            <text:p>106.12.05</text:p>
          </table:table-cell>
          <table:table-cell table:number-columns-repeated="16377" table:style-name="ce50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多納里農水路排水改善工程</text:p>
          </table:table-cell>
          <table:table-cell office:value-type="float" office:value="664622" table:style-name="ce69">
            <text:p>664,622<text:s/></text:p>
          </table:table-cell>
          <table:table-cell office:value-type="string" table:style-name="ce67">
            <text:p>106.11.02</text:p>
          </table:table-cell>
          <table:table-cell table:number-columns-repeated="16377" table:style-name="ce50"/>
        </table:table-row>
        <table:table-row table:style-name="ro14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106年度馬祖地區補助款-南竿950CMD海水淡化廠增建與後續營運計畫</text:p>
          </table:table-cell>
          <table:table-cell office:value-type="float" office:value="28700871" table:style-name="ce69">
            <text:p>28,700,871<text:s/></text:p>
          </table:table-cell>
          <table:table-cell office:value-type="string" table:style-name="ce67">
            <text:p>106.02.18</text:p>
          </table:table-cell>
          <table:table-cell table:number-columns-repeated="16377" table:style-name="ce50"/>
        </table:table-row>
        <table:table-row table:style-name="ro14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106年度馬祖地區補助款-新竹海淡模組設備遷移馬祖地區運用工程</text:p>
          </table:table-cell>
          <table:table-cell office:value-type="float" office:value="2984720" table:style-name="ce69">
            <text:p>2,984,720<text:s/></text:p>
          </table:table-cell>
          <table:table-cell office:value-type="string" table:style-name="ce67">
            <text:p>106.07.17</text:p>
          </table:table-cell>
          <table:table-cell table:number-columns-repeated="16377" table:style-name="ce50"/>
        </table:table-row>
        <table:table-row table:style-name="ro15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連江縣各水庫第二次安全評估</text:p>
          </table:table-cell>
          <table:table-cell office:value-type="float" office:value="1950000" table:style-name="ce69">
            <text:p>1,950,000<text:s/></text:p>
          </table:table-cell>
          <table:table-cell office:value-type="string" table:style-name="ce67">
            <text:p>106.09.06</text:p>
          </table:table-cell>
          <table:table-cell table:number-columns-repeated="16377" table:style-name="ce50"/>
        </table:table-row>
        <table:table-row table:style-name="ro14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后沃水庫下游壩面滲水及勝利水庫壩體滲漏改善計畫-106年度財源</text:p>
          </table:table-cell>
          <table:table-cell office:value-type="float" office:value="1645000" table:style-name="ce69">
            <text:p>1,645,000<text:s/></text:p>
          </table:table-cell>
          <table:table-cell office:value-type="string" table:style-name="ce67">
            <text:p>106.08.24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東引鄉各水庫更新改善工程(第三期)</text:p>
          </table:table-cell>
          <table:table-cell office:value-type="float" office:value="3878996" table:style-name="ce69">
            <text:p>3,878,996<text:s/></text:p>
          </table:table-cell>
          <table:table-cell office:value-type="string" table:style-name="ce67">
            <text:p>106.10.07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北竿各水庫更新改善工程（第三期）-106年度財源</text:p>
          </table:table-cell>
          <table:table-cell office:value-type="float" office:value="4573851" table:style-name="ce69">
            <text:p>4,573,851<text:s/></text:p>
          </table:table-cell>
          <table:table-cell office:value-type="string" table:style-name="ce67">
            <text:p>106.11.22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南竿各水庫安全評估更新改善工程（第二期）-106年度財源</text:p>
          </table:table-cell>
          <table:table-cell office:value-type="float" office:value="4635809" table:style-name="ce69">
            <text:p>4,635,809<text:s/></text:p>
          </table:table-cell>
          <table:table-cell office:value-type="string" table:style-name="ce67">
            <text:p>106.11.28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莒光鄉各水庫更新改善工程（第五期）-106年度財源</text:p>
          </table:table-cell>
          <table:table-cell office:value-type="float" office:value="5026305" table:style-name="ce69">
            <text:p>5,026,305<text:s/></text:p>
          </table:table-cell>
          <table:table-cell office:value-type="string" table:style-name="ce67">
            <text:p>106.11.28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連江縣政府</text:p>
          </table:table-cell>
          <table:table-cell office:value-type="string" table:style-name="ce67">
            <text:p>連江縣</text:p>
          </table:table-cell>
          <table:table-cell table:style-name="ce67"/>
          <table:table-cell office:value-type="string" table:style-name="ce68">
            <text:p>105年度勝利水庫截水設施新建工程-106年度財源</text:p>
          </table:table-cell>
          <table:table-cell office:value-type="float" office:value="9540329" table:style-name="ce69">
            <text:p>9,540,329<text:s/></text:p>
          </table:table-cell>
          <table:table-cell office:value-type="string" table:style-name="ce74">
            <text:p>105.08.04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宜蘭縣政府</text:p>
          </table:table-cell>
          <table:table-cell office:value-type="string" table:style-name="ce67">
            <text:p>宜蘭縣</text:p>
          </table:table-cell>
          <table:table-cell table:style-name="ce67"/>
          <table:table-cell office:value-type="string" table:style-name="ce68">
            <text:p>自來水用戶設備外線補助計畫-宜蘭縣</text:p>
          </table:table-cell>
          <table:table-cell office:value-type="float" office:value="186796" table:style-name="ce69">
            <text:p>186,796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新北市政府</text:p>
          </table:table-cell>
          <table:table-cell office:value-type="string" table:style-name="ce67">
            <text:p>新北市</text:p>
          </table:table-cell>
          <table:table-cell table:style-name="ce67"/>
          <table:table-cell office:value-type="string" table:style-name="ce68">
            <text:p>新北市原住民族地區簡易自來水系統營運計畫</text:p>
          </table:table-cell>
          <table:table-cell office:value-type="float" office:value="542750" table:style-name="ce69">
            <text:p>542,750<text:s/></text:p>
          </table:table-cell>
          <table:table-cell office:value-type="string" table:style-name="ce67">
            <text:p>106.08.23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水利會事業區外農田水利設施更新改善計畫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桃園市</text:p>
          </table:table-cell>
          <table:table-cell table:style-name="ce67"/>
          <table:table-cell office:value-type="string" table:style-name="ce68">
            <text:p>自來水用戶設備外線補助計畫-桃園市</text:p>
          </table:table-cell>
          <table:table-cell office:value-type="float" office:value="782722" table:style-name="ce69">
            <text:p>782,722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桃園市政府</text:p>
          </table:table-cell>
          <table:table-cell office:value-type="string" table:style-name="ce67">
            <text:p>桃園市</text:p>
          </table:table-cell>
          <table:table-cell table:style-name="ce67"/>
          <table:table-cell office:value-type="string" table:style-name="ce68">
            <text:p>桃園市原住民族地區簡易自來水系統營運計畫</text:p>
          </table:table-cell>
          <table:table-cell office:value-type="float" office:value="1852500" table:style-name="ce69">
            <text:p>1,852,500<text:s/></text:p>
          </table:table-cell>
          <table:table-cell office:value-type="string" table:style-name="ce67">
            <text:p>106.06.13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新竹縣政府</text:p>
          </table:table-cell>
          <table:table-cell office:value-type="string" table:style-name="ce67">
            <text:p>新竹縣</text:p>
          </table:table-cell>
          <table:table-cell table:style-name="ce67"/>
          <table:table-cell office:value-type="string" table:style-name="ce68">
            <text:p>自來水用戶設備外線補助計畫-新竹縣</text:p>
          </table:table-cell>
          <table:table-cell office:value-type="float" office:value="1379533" table:style-name="ce69">
            <text:p>1,379,533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自來水用戶設備外線補助計畫-苗栗縣</text:p>
          </table:table-cell>
          <table:table-cell office:value-type="float" office:value="1476139" table:style-name="ce69">
            <text:p>1,476,139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苗栗縣原住民族地區簡易自來水系統營運計畫</text:p>
          </table:table-cell>
          <table:table-cell office:value-type="float" office:value="2490000" table:style-name="ce69">
            <text:p>2,490,000<text:s/></text:p>
          </table:table-cell>
          <table:table-cell office:value-type="string" table:style-name="ce67">
            <text:p>106.05.10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苗栗縣原住民族地區簡易自來水系統營運計畫-泰安鄉</text:p>
          </table:table-cell>
          <table:table-cell office:value-type="float" office:value="956250" table:style-name="ce69">
            <text:p>956,250<text:s/></text:p>
          </table:table-cell>
          <table:table-cell office:value-type="string" table:style-name="ce67">
            <text:p>106.06.20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苗栗縣原住民族地區簡易自來水系統營運計畫-南庄鄉</text:p>
          </table:table-cell>
          <table:table-cell office:value-type="float" office:value="780000" table:style-name="ce69">
            <text:p>780,000<text:s/></text:p>
          </table:table-cell>
          <table:table-cell office:value-type="string" table:style-name="ce67">
            <text:p>106.06.07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苗栗縣政府</text:p>
          </table:table-cell>
          <table:table-cell office:value-type="string" table:style-name="ce67">
            <text:p>苗栗縣</text:p>
          </table:table-cell>
          <table:table-cell table:style-name="ce67"/>
          <table:table-cell office:value-type="string" table:style-name="ce68">
            <text:p>苗栗縣原住民族地區簡易自來水系統營運計畫-獅潭鄉</text:p>
          </table:table-cell>
          <table:table-cell office:value-type="float" office:value="225000" table:style-name="ce69">
            <text:p>225,000<text:s/></text:p>
          </table:table-cell>
          <table:table-cell office:value-type="string" table:style-name="ce67">
            <text:p>106.05.19</text:p>
          </table:table-cell>
          <table:table-cell table:number-columns-repeated="16377"/>
        </table:table-row>
        <table:table-row table:style-name="ro13">
          <table:table-cell office:value-type="string" table:style-name="ce50">
            <text:p>離島地區供水改善計畫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南投縣</text:p>
          </table:table-cell>
          <table:table-cell table:style-name="ce67"/>
          <table:table-cell office:value-type="string" table:style-name="ce68">
            <text:p>自來水用戶設備外線補助計畫-南投縣</text:p>
          </table:table-cell>
          <table:table-cell office:value-type="float" office:value="88750" table:style-name="ce69">
            <text:p>88,75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南投縣政府</text:p>
          </table:table-cell>
          <table:table-cell office:value-type="string" table:style-name="ce67">
            <text:p>南投縣</text:p>
          </table:table-cell>
          <table:table-cell table:style-name="ce67"/>
          <table:table-cell office:value-type="string" table:style-name="ce68">
            <text:p>南投縣原住民族地區簡易自來水系統營運計畫</text:p>
          </table:table-cell>
          <table:table-cell office:value-type="float" office:value="5190100" table:style-name="ce69">
            <text:p>5,190,100<text:s/></text:p>
          </table:table-cell>
          <table:table-cell office:value-type="string" table:style-name="ce67">
            <text:p>106.05.17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彰化縣政府</text:p>
          </table:table-cell>
          <table:table-cell office:value-type="string" table:style-name="ce67">
            <text:p>彰化縣</text:p>
          </table:table-cell>
          <table:table-cell table:style-name="ce67"/>
          <table:table-cell office:value-type="string" table:style-name="ce68">
            <text:p>自來水用戶設備外線補助計畫-彰化縣</text:p>
          </table:table-cell>
          <table:table-cell office:value-type="float" office:value="18091" table:style-name="ce69">
            <text:p>18,091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自來水用戶設備外線補助計畫-嘉義縣</text:p>
          </table:table-cell>
          <table:table-cell office:value-type="float" office:value="299561" table:style-name="ce69">
            <text:p>299,561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原住民族地區簡易自來水系統營運計畫</text:p>
          </table:table-cell>
          <table:table-cell office:value-type="float" office:value="3937500" table:style-name="ce69">
            <text:p>3,937,500<text:s/></text:p>
          </table:table-cell>
          <table:table-cell office:value-type="string" table:style-name="ce67">
            <text:p>106.06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阿里山鄉新美村第五鄰簡易自來水供水改善工程</text:p>
          </table:table-cell>
          <table:table-cell office:value-type="float" office:value="915758" table:style-name="ce69">
            <text:p>915,758<text:s/></text:p>
          </table:table-cell>
          <table:table-cell office:value-type="string" table:style-name="ce67">
            <text:p>106.07.06</text:p>
          </table:table-cell>
          <table:table-cell table:number-columns-repeated="16377"/>
        </table:table-row>
        <table:table-row table:style-name="ro16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阿里山鄉樂野村米洋溪簡易自來水供水改善工程</text:p>
          </table:table-cell>
          <table:table-cell office:value-type="float" office:value="377076" table:style-name="ce69">
            <text:p>377,076<text:s/></text:p>
          </table:table-cell>
          <table:table-cell office:value-type="string" table:style-name="ce67">
            <text:p>106.07.06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阿里山鄉達邦村第一~五鄰簡易自來水供水改善工程</text:p>
          </table:table-cell>
          <table:table-cell office:value-type="float" office:value="1400571" table:style-name="ce69">
            <text:p>1,400,571<text:s/></text:p>
          </table:table-cell>
          <table:table-cell office:value-type="string" table:style-name="ce67">
            <text:p>106.07.06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梅山鄉瑞里村山尾仔簡易自來水供水改善工程</text:p>
          </table:table-cell>
          <table:table-cell office:value-type="float" office:value="2416426" table:style-name="ce69">
            <text:p>2,416,426<text:s/></text:p>
          </table:table-cell>
          <table:table-cell office:value-type="string" table:style-name="ce67">
            <text:p>106.08.07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梅山鄉安靖村南靖寮簡易自來水供水改善工程</text:p>
          </table:table-cell>
          <table:table-cell office:value-type="float" office:value="1608204" table:style-name="ce69">
            <text:p>1,608,204<text:s/></text:p>
          </table:table-cell>
          <table:table-cell office:value-type="string" table:style-name="ce67">
            <text:p>106.08.07</text:p>
          </table:table-cell>
          <table:table-cell table:number-columns-repeated="16377"/>
        </table:table-row>
        <table:table-row table:style-name="ro15">
          <table:table-cell table:style-name="ce50"/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67"/>
          <table:table-cell office:value-type="string" table:style-name="ce68">
            <text:p>嘉義縣梅山鄉安靖村詔安寮簡易自來水供水改善工程</text:p>
          </table:table-cell>
          <table:table-cell office:value-type="float" office:value="2532005" table:style-name="ce69">
            <text:p>2,532,005<text:s/></text:p>
          </table:table-cell>
          <table:table-cell office:value-type="string" table:style-name="ce67">
            <text:p>106.08.07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屏東縣政府</text:p>
          </table:table-cell>
          <table:table-cell office:value-type="string" table:style-name="ce67">
            <text:p>屏東縣</text:p>
          </table:table-cell>
          <table:table-cell table:style-name="ce75"/>
          <table:table-cell office:value-type="string" table:style-name="ce68">
            <text:p>自來水用戶設備外線補助計畫-屏東縣</text:p>
          </table:table-cell>
          <table:table-cell office:value-type="float" office:value="8812220" table:style-name="ce69">
            <text:p>8,812,22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7">
          <table:table-cell table:style-name="ce50"/>
          <table:table-cell office:value-type="string" table:style-name="ce67">
            <text:p>屏東縣政府</text:p>
          </table:table-cell>
          <table:table-cell office:value-type="string" table:style-name="ce67">
            <text:p>屏東縣</text:p>
          </table:table-cell>
          <table:table-cell table:style-name="ce75"/>
          <table:table-cell office:value-type="string" table:style-name="ce68">
            <text:p>屏東縣原住民族地區簡易自來水系統營運計畫-設施改善-獅子鄉</text:p>
          </table:table-cell>
          <table:table-cell office:value-type="float" office:value="225000" table:style-name="ce69">
            <text:p>225,000<text:s/></text:p>
          </table:table-cell>
          <table:table-cell office:value-type="string" table:style-name="ce67">
            <text:p>106.09.26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style-name="ce67">
            <text:p>屏東縣政府</text:p>
          </table:table-cell>
          <table:table-cell office:value-type="string" table:style-name="ce67">
            <text:p>屏東縣</text:p>
          </table:table-cell>
          <table:table-cell table:style-name="ce75"/>
          <table:table-cell office:value-type="string" table:style-name="ce68">
            <text:p>屏東縣原住民族地區簡易自來水系統營運計畫-設施改善-滿洲鄉</text:p>
          </table:table-cell>
          <table:table-cell office:value-type="float" office:value="427500" table:style-name="ce69">
            <text:p>427,500<text:s/></text:p>
          </table:table-cell>
          <table:table-cell office:value-type="string" table:style-name="ce67">
            <text:p>106.10.12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臺東縣政府</text:p>
          </table:table-cell>
          <table:table-cell office:value-type="string" table:style-name="ce67">
            <text:p>臺東縣</text:p>
          </table:table-cell>
          <table:table-cell table:style-name="ce67"/>
          <table:table-cell office:value-type="string" table:style-name="ce68">
            <text:p>自來水用戶設備外線補助計畫-臺東縣</text:p>
          </table:table-cell>
          <table:table-cell office:value-type="float" office:value="824968" table:style-name="ce69">
            <text:p>824,968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臺東縣政府</text:p>
          </table:table-cell>
          <table:table-cell office:value-type="string" table:style-name="ce67">
            <text:p>臺東縣</text:p>
          </table:table-cell>
          <table:table-cell table:style-name="ce67"/>
          <table:table-cell office:value-type="string" table:style-name="ce68">
            <text:p>台東縣原住民族地區簡易自來水系統營運計畫</text:p>
          </table:table-cell>
          <table:table-cell office:value-type="float" office:value="3795000" table:style-name="ce69">
            <text:p>3,795,000<text:s/></text:p>
          </table:table-cell>
          <table:table-cell office:value-type="string" table:style-name="ce67">
            <text:p>106.05.24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臺東縣政府</text:p>
          </table:table-cell>
          <table:table-cell office:value-type="string" table:style-name="ce67">
            <text:p>臺東縣</text:p>
          </table:table-cell>
          <table:table-cell table:style-name="ce67"/>
          <table:table-cell office:value-type="string" table:style-name="ce68">
            <text:p>台東縣達仁鄉台 <text:s/>村簡易自來水系統引水修繕工程</text:p>
          </table:table-cell>
          <table:table-cell office:value-type="float" office:value="1259685" table:style-name="ce69">
            <text:p>1,259,685<text:s/></text:p>
          </table:table-cell>
          <table:table-cell office:value-type="string" table:style-name="ce67">
            <text:p>106.08.09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臺東縣政府</text:p>
          </table:table-cell>
          <table:table-cell office:value-type="string" table:style-name="ce67">
            <text:p>臺東縣</text:p>
          </table:table-cell>
          <table:table-cell table:style-name="ce67"/>
          <table:table-cell office:value-type="string" table:style-name="ce68">
            <text:p>台東縣達仁鄉土 <text:s/>村新興社簡易自來水系統引水工程</text:p>
          </table:table-cell>
          <table:table-cell office:value-type="float" office:value="309887" table:style-name="ce69">
            <text:p>309,887<text:s/></text:p>
          </table:table-cell>
          <table:table-cell office:value-type="string" table:style-name="ce67">
            <text:p>106.08.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自來水用戶設備外線補助計畫-花蓮縣</text:p>
          </table:table-cell>
          <table:table-cell office:value-type="float" office:value="748289" table:style-name="ce69">
            <text:p>748,289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花蓮縣原住民族地區簡易自來水系統營運計畫-勞務採購</text:p>
          </table:table-cell>
          <table:table-cell office:value-type="float" office:value="4418501" table:style-name="ce69">
            <text:p>4,418,501<text:s/></text:p>
          </table:table-cell>
          <table:table-cell office:value-type="string" table:style-name="ce67">
            <text:p>106.04.19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花蓮縣原住民族地區簡易自來水系統營運計畫-設施改善</text:p>
          </table:table-cell>
          <table:table-cell office:value-type="float" office:value="941647" table:style-name="ce69">
            <text:p>941,647<text:s/></text:p>
          </table:table-cell>
          <table:table-cell office:value-type="string" table:style-name="ce67">
            <text:p>106.07.18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花蓮縣秀林鄉文蘭村8-12鄰(重光部落)簡易自來水供水改善工程</text:p>
          </table:table-cell>
          <table:table-cell office:value-type="float" office:value="1577344" table:style-name="ce69">
            <text:p>1,577,344<text:s/></text:p>
          </table:table-cell>
          <table:table-cell office:value-type="string" table:style-name="ce67">
            <text:p>106.06.2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花蓮縣壽豐鄉水璉村10-11、15-17鄰(南坑部落)簡易自來水供水改善工程</text:p>
          </table:table-cell>
          <table:table-cell office:value-type="float" office:value="1136968" table:style-name="ce69">
            <text:p>1,136,968<text:s/></text:p>
          </table:table-cell>
          <table:table-cell office:value-type="string" table:style-name="ce67">
            <text:p>106.07.25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7">
            <text:p>花蓮縣政府</text:p>
          </table:table-cell>
          <table:table-cell office:value-type="string" table:style-name="ce67">
            <text:p>花蓮縣</text:p>
          </table:table-cell>
          <table:table-cell table:style-name="ce67"/>
          <table:table-cell office:value-type="string" table:style-name="ce68">
            <text:p>花蓮縣富里鄉新興村13-15鄰(達蘭埠部落)簡易自來水供水改善工程</text:p>
          </table:table-cell>
          <table:table-cell office:value-type="float" office:value="683140" table:style-name="ce69">
            <text:p>683,140<text:s/></text:p>
          </table:table-cell>
          <table:table-cell office:value-type="string" table:style-name="ce67">
            <text:p>106.07.18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7">
            <text:p>澎湖縣政府</text:p>
          </table:table-cell>
          <table:table-cell office:value-type="string" table:style-name="ce67">
            <text:p>澎湖縣</text:p>
          </table:table-cell>
          <table:table-cell table:style-name="ce67"/>
          <table:table-cell office:value-type="string" table:style-name="ce68">
            <text:p>自來水用戶設備外線補助計畫-澎湖縣</text:p>
          </table:table-cell>
          <table:table-cell office:value-type="float" office:value="75000" table:style-name="ce69">
            <text:p>75,00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新竹市政府</text:p>
          </table:table-cell>
          <table:table-cell office:value-type="string" table:style-name="ce67">
            <text:p>新竹市</text:p>
          </table:table-cell>
          <table:table-cell table:style-name="ce67"/>
          <table:table-cell office:value-type="string" table:style-name="ce68">
            <text:p>自來水用戶設備外線補助計畫-新竹市</text:p>
          </table:table-cell>
          <table:table-cell office:value-type="float" office:value="215212" table:style-name="ce69">
            <text:p>215,212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67"/>
          <table:table-cell office:value-type="string" table:style-name="ce68">
            <text:p>自來水用戶設備外線補助計畫-臺中市</text:p>
          </table:table-cell>
          <table:table-cell office:value-type="float" office:value="1300000" table:style-name="ce69">
            <text:p>1,300,00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67"/>
          <table:table-cell office:value-type="string" table:style-name="ce68">
            <text:p>台中市原住民族地區簡易自來水系統營運計畫</text:p>
          </table:table-cell>
          <table:table-cell office:value-type="float" office:value="971100" table:style-name="ce69">
            <text:p>971,100<text:s/></text:p>
          </table:table-cell>
          <table:table-cell office:value-type="string" table:style-name="ce67">
            <text:p>106.07.27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67"/>
          <table:table-cell office:value-type="string" table:style-name="ce68">
            <text:p>臺中市和平區天輪簡易自來水系統供水改善工程計畫</text:p>
          </table:table-cell>
          <table:table-cell office:value-type="float" office:value="2149492" table:style-name="ce69">
            <text:p>2,149,492<text:s/></text:p>
          </table:table-cell>
          <table:table-cell office:value-type="string" table:style-name="ce67">
            <text:p>106.08.29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自來水用戶設備外線補助計畫-高雄市</text:p>
          </table:table-cell>
          <table:table-cell office:value-type="float" office:value="2754073" table:style-name="ce69">
            <text:p>2,754,073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原住民族地區簡易自來水系統營運計畫</text:p>
          </table:table-cell>
          <table:table-cell office:value-type="float" office:value="1159200" table:style-name="ce69">
            <text:p>1,159,200<text:s/></text:p>
          </table:table-cell>
          <table:table-cell office:value-type="string" table:style-name="ce67">
            <text:p>106.07.17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桃源區桃源里簡易自來水供水改善工程</text:p>
          </table:table-cell>
          <table:table-cell office:value-type="float" office:value="372753" table:style-name="ce69">
            <text:p>372,753<text:s/></text:p>
          </table:table-cell>
          <table:table-cell office:value-type="string" table:style-name="ce67">
            <text:p>106.10.26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桃源區高中里簡易自來水供水改善工程</text:p>
          </table:table-cell>
          <table:table-cell office:value-type="float" office:value="331233" table:style-name="ce69">
            <text:p>331,233<text:s/></text:p>
          </table:table-cell>
          <table:table-cell office:value-type="string" table:style-name="ce67">
            <text:p>106.11.08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大樹區九曲堂簡易自來水供水改善工程</text:p>
          </table:table-cell>
          <table:table-cell office:value-type="float" office:value="586733" table:style-name="ce69">
            <text:p>586,733<text:s/></text:p>
          </table:table-cell>
          <table:table-cell office:value-type="string" table:style-name="ce67">
            <text:p>106.09.22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桃源區勤和里簡易自來水供水改善工程</text:p>
          </table:table-cell>
          <table:table-cell office:value-type="float" office:value="228035" table:style-name="ce69">
            <text:p>228,035<text:s/></text:p>
          </table:table-cell>
          <table:table-cell office:value-type="string" table:style-name="ce67">
            <text:p>106.10.26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67"/>
          <table:table-cell office:value-type="string" table:style-name="ce68">
            <text:p>高雄市茂林區萬山里簡易自來水供水改善工程</text:p>
          </table:table-cell>
          <table:table-cell office:value-type="float" office:value="1160145" table:style-name="ce69">
            <text:p>1,160,145<text:s/></text:p>
          </table:table-cell>
          <table:table-cell office:value-type="string" table:style-name="ce67">
            <text:p>105.10.05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金門縣政府</text:p>
          </table:table-cell>
          <table:table-cell office:value-type="string" table:style-name="ce67">
            <text:p>金門縣</text:p>
          </table:table-cell>
          <table:table-cell table:style-name="ce67"/>
          <table:table-cell office:value-type="string" table:style-name="ce68">
            <text:p>自來水用戶設備外線補助計畫-金門縣</text:p>
          </table:table-cell>
          <table:table-cell office:value-type="float" office:value="345000" table:style-name="ce69">
            <text:p>345,00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澎湖縣政府</text:p>
          </table:table-cell>
          <table:table-cell office:value-type="string" table:style-name="ce67">
            <text:p>澎湖縣</text:p>
          </table:table-cell>
          <table:table-cell table:style-name="ce67"/>
          <table:table-cell office:value-type="string" table:style-name="ce68">
            <text:p>海水淡化廠代操作營運管理計畫</text:p>
          </table:table-cell>
          <table:table-cell office:value-type="float" office:value="1800000" table:style-name="ce69">
            <text:p>1,800,000<text:s/></text:p>
          </table:table-cell>
          <table:table-cell office:value-type="string" table:style-name="ce67">
            <text:p>106.8.25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新竹市政府</text:p>
          </table:table-cell>
          <table:table-cell table:number-columns-repeated="2" table:style-name="ce70"/>
          <table:table-cell office:value-type="string" table:style-name="ce71">
            <text:p>河川海岸及排水環境營造</text:p>
          </table:table-cell>
          <table:table-cell table:style-name="ce72"/>
          <table:table-cell office:value-type="float" office:value="201997126" table:formula="msoxl:=SUM(F72:F91)" table:style-name="ce73">
            <text:p>201,997,126<text:s/></text:p>
          </table:table-cell>
          <table:table-cell table:style-name="ce70"/>
          <table:table-cell table:number-columns-repeated="16377"/>
        </table:table-row>
        <table:table-row table:style-name="ro13">
          <table:table-cell office:value-type="string" table:style-name="ce76">
            <text:p>臺中市政府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新北市</text:p>
          </table:table-cell>
          <table:table-cell table:style-name="ce77"/>
          <table:table-cell office:value-type="string" table:style-name="ce68">
            <text:p>國芳橋改建工程補助款(新北市政府)</text:p>
          </table:table-cell>
          <table:table-cell office:value-type="float" office:value="34000000" table:style-name="ce69">
            <text:p>34,000,000<text:s/></text:p>
          </table:table-cell>
          <table:table-cell office:value-type="string" table:style-name="ce67">
            <text:p>106.05.01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新北市政府</text:p>
          </table:table-cell>
          <table:table-cell office:value-type="string" table:style-name="ce67">
            <text:p>新北市</text:p>
          </table:table-cell>
          <table:table-cell table:style-name="ce77"/>
          <table:table-cell office:value-type="string" table:style-name="ce68">
            <text:p>瑞芳區介壽橋(猴硐)改建工程補助款(新北市政府)</text:p>
          </table:table-cell>
          <table:table-cell office:value-type="float" office:value="5437676" table:style-name="ce69">
            <text:p>5,437,676<text:s/></text:p>
          </table:table-cell>
          <table:table-cell office:value-type="string" table:style-name="ce67">
            <text:p>104.04.10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新北市政府</text:p>
          </table:table-cell>
          <table:table-cell office:value-type="string" table:style-name="ce67">
            <text:p>新北市</text:p>
          </table:table-cell>
          <table:table-cell table:style-name="ce77"/>
          <table:table-cell office:value-type="string" table:style-name="ce68">
            <text:p>基隆河瑞峰橋改建工程補助款(新北市政府)</text:p>
          </table:table-cell>
          <table:table-cell office:value-type="float" office:value="3817831" table:style-name="ce69">
            <text:p>3,817,831<text:s/></text:p>
          </table:table-cell>
          <table:table-cell office:value-type="string" table:style-name="ce67">
            <text:p>103.05.01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屏東縣政府</text:p>
          </table:table-cell>
          <table:table-cell office:value-type="string" table:style-name="ce67">
            <text:p>屏東縣</text:p>
          </table:table-cell>
          <table:table-cell table:style-name="ce77"/>
          <table:table-cell office:value-type="string" table:style-name="ce68">
            <text:p>四重溪山腳橋改建工程</text:p>
          </table:table-cell>
          <table:table-cell office:value-type="float" office:value="4470000" table:style-name="ce69">
            <text:p>4,470,00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基隆市政府</text:p>
          </table:table-cell>
          <table:table-cell office:value-type="string" table:style-name="ce67">
            <text:p>基隆市</text:p>
          </table:table-cell>
          <table:table-cell table:style-name="ce77"/>
          <table:table-cell office:value-type="string" table:style-name="ce68">
            <text:p>基隆市政府七賢橋改建工程補助款</text:p>
          </table:table-cell>
          <table:table-cell office:value-type="float" office:value="37012493" table:style-name="ce69">
            <text:p>37,012,493<text:s/></text:p>
          </table:table-cell>
          <table:table-cell office:value-type="string" table:style-name="ce67">
            <text:p>104.12.31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77"/>
          <table:table-cell office:value-type="string" table:style-name="ce68">
            <text:p>筏子溪知高橋改建工程</text:p>
          </table:table-cell>
          <table:table-cell office:value-type="float" office:value="54086284" table:style-name="ce69">
            <text:p>54,086,284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77"/>
          <table:table-cell office:value-type="string" table:style-name="ce68">
            <text:p>阿公店溪中庄堤防涵管橋改建工程</text:p>
          </table:table-cell>
          <table:table-cell office:value-type="float" office:value="563139" table:style-name="ce69">
            <text:p>563,139<text:s/></text:p>
          </table:table-cell>
          <table:table-cell office:value-type="string" table:style-name="ce67">
            <text:p>104.09.14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新竹縣政府</text:p>
          </table:table-cell>
          <table:table-cell office:value-type="string" table:style-name="ce67">
            <text:p>新竹縣</text:p>
          </table:table-cell>
          <table:table-cell table:style-name="ce77"/>
          <table:table-cell office:value-type="string" table:style-name="ce68">
            <text:p>寶山鄉民德橋改建工程</text:p>
          </table:table-cell>
          <table:table-cell office:value-type="float" office:value="408519" table:style-name="ce69">
            <text:p>408,519<text:s/></text:p>
          </table:table-cell>
          <table:table-cell office:value-type="string" table:style-name="ce67">
            <text:p>105.05.09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77"/>
          <table:table-cell office:value-type="string" table:style-name="ce68">
            <text:p>烏日區學田二號橋改建工程</text:p>
          </table:table-cell>
          <table:table-cell office:value-type="float" office:value="2361873" table:style-name="ce69">
            <text:p>2,361,873<text:s/></text:p>
          </table:table-cell>
          <table:table-cell office:value-type="string" table:style-name="ce67">
            <text:p>104.11.01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南投縣政府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臺南市</text:p>
          </table:table-cell>
          <table:table-cell table:style-name="ce77"/>
          <table:table-cell office:value-type="string" table:style-name="ce68">
            <text:p>臺南永華六區橋樑曾文溪排水潮見橋改建工程</text:p>
          </table:table-cell>
          <table:table-cell office:value-type="float" office:value="12041000" table:style-name="ce69">
            <text:p>12,041,000<text:s/></text:p>
          </table:table-cell>
          <table:table-cell office:value-type="string" table:style-name="ce67">
            <text:p>105.03.15</text:p>
          </table:table-cell>
          <table:table-cell table:number-columns-repeated="16377"/>
        </table:table-row>
        <table:table-row table:style-name="ro13">
          <table:table-cell table:style-name="ce76"/>
          <table:table-cell office:value-type="string" table:style-name="ce67">
            <text:p>宜蘭縣政府</text:p>
          </table:table-cell>
          <table:table-cell office:value-type="string" table:style-name="ce67">
            <text:p>宜蘭縣</text:p>
          </table:table-cell>
          <table:table-cell table:style-name="ce77"/>
          <table:table-cell office:value-type="string" table:style-name="ce68">
            <text:p>宜蘭縣政府106年度違法水井處置執行計畫補助經費</text:p>
          </table:table-cell>
          <table:table-cell office:value-type="float" office:value="3000000" table:style-name="ce69">
            <text:p>3,000,000<text:s/></text:p>
          </table:table-cell>
          <table:table-cell office:value-type="string" table:style-name="ce67">
            <text:p>106.01.01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嘉義縣政府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新北市</text:p>
          </table:table-cell>
          <table:table-cell table:style-name="ce77"/>
          <table:table-cell office:value-type="string" table:style-name="ce68">
            <text:p>新北市政府106年度違法水井處置執行計畫補助經費</text:p>
          </table:table-cell>
          <table:table-cell office:value-type="float" office:value="48160" table:style-name="ce69">
            <text:p>48,160<text:s/></text:p>
          </table:table-cell>
          <table:table-cell office:value-type="string" table:style-name="ce67">
            <text:p>106.03.23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臺東縣政府</text:p>
          </table:table-cell>
          <table:table-cell office:value-type="string" table:style-name="ce67">
            <text:p>彰化縣政府</text:p>
          </table:table-cell>
          <table:table-cell office:value-type="string" table:style-name="ce67">
            <text:p>彰化縣</text:p>
          </table:table-cell>
          <table:table-cell table:style-name="ce77"/>
          <table:table-cell office:value-type="string" table:style-name="ce68">
            <text:p>彰化縣政府106年度違法水井處置執行計畫補助經費</text:p>
          </table:table-cell>
          <table:table-cell office:value-type="float" office:value="6260996" table:style-name="ce69">
            <text:p>6,260,996<text:s/></text:p>
          </table:table-cell>
          <table:table-cell office:value-type="string" table:style-name="ce67">
            <text:p>106.02.23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花蓮縣政府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雲林縣</text:p>
          </table:table-cell>
          <table:table-cell table:style-name="ce77"/>
          <table:table-cell office:value-type="string" table:style-name="ce68">
            <text:p>雲林縣政府106年度違法水井處置執行計畫補助經費</text:p>
          </table:table-cell>
          <table:table-cell office:value-type="float" office:value="23458870" table:style-name="ce69">
            <text:p>23,458,870<text:s/></text:p>
          </table:table-cell>
          <table:table-cell office:value-type="string" table:style-name="ce67">
            <text:p>106.03.13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花蓮縣政府</text:p>
          </table:table-cell>
          <table:table-cell office:value-type="string" table:style-name="ce67">
            <text:p>嘉義縣政府</text:p>
          </table:table-cell>
          <table:table-cell office:value-type="string" table:style-name="ce67">
            <text:p>嘉義縣</text:p>
          </table:table-cell>
          <table:table-cell table:style-name="ce77"/>
          <table:table-cell office:value-type="string" table:style-name="ce68">
            <text:p>嘉義縣政府106年度違法水井處置執行計畫補助經費</text:p>
          </table:table-cell>
          <table:table-cell office:value-type="float" office:value="4452402" table:style-name="ce69">
            <text:p>4,452,402<text:s/></text:p>
          </table:table-cell>
          <table:table-cell office:value-type="string" table:style-name="ce67">
            <text:p>106.03.30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臺中市政府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屏東縣</text:p>
          </table:table-cell>
          <table:table-cell table:style-name="ce77"/>
          <table:table-cell office:value-type="string" table:style-name="ce68">
            <text:p>屏東縣政府106年度違法水井處置執行計畫補助經費</text:p>
          </table:table-cell>
          <table:table-cell office:value-type="float" office:value="1882383" table:style-name="ce69">
            <text:p>1,882,383<text:s/></text:p>
          </table:table-cell>
          <table:table-cell office:value-type="string" table:style-name="ce67">
            <text:p>106.01.12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金門縣政府</text:p>
          </table:table-cell>
          <table:table-cell office:value-type="string" table:style-name="ce67">
            <text:p>澎湖縣政府</text:p>
          </table:table-cell>
          <table:table-cell office:value-type="string" table:style-name="ce67">
            <text:p>澎湖縣</text:p>
          </table:table-cell>
          <table:table-cell table:style-name="ce77"/>
          <table:table-cell office:value-type="string" table:style-name="ce68">
            <text:p>澎湖縣政府106年度違法水井處置執行計畫補助經費</text:p>
          </table:table-cell>
          <table:table-cell office:value-type="float" office:value="640000" table:style-name="ce69">
            <text:p>640,000<text:s/></text:p>
          </table:table-cell>
          <table:table-cell office:value-type="string" table:style-name="ce67">
            <text:p>106.01.03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臺中市政府</text:p>
          </table:table-cell>
          <table:table-cell office:value-type="string" table:style-name="ce67">
            <text:p>臺中市</text:p>
          </table:table-cell>
          <table:table-cell table:style-name="ce77"/>
          <table:table-cell office:value-type="string" table:style-name="ce68">
            <text:p>臺中市政府106年度違法水井處置執行計畫補助經費</text:p>
          </table:table-cell>
          <table:table-cell office:value-type="float" office:value="1455000" table:style-name="ce69">
            <text:p>1,455,000<text:s/></text:p>
          </table:table-cell>
          <table:table-cell office:value-type="string" table:style-name="ce67">
            <text:p>105.12.13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臺南市政府</text:p>
          </table:table-cell>
          <table:table-cell office:value-type="string" table:style-name="ce67">
            <text:p>臺南市</text:p>
          </table:table-cell>
          <table:table-cell table:style-name="ce77"/>
          <table:table-cell office:value-type="string" table:style-name="ce68">
            <text:p>臺南市政府106年度違法水井處置執行計畫補助經費</text:p>
          </table:table-cell>
          <table:table-cell office:value-type="float" office:value="3702000" table:style-name="ce69">
            <text:p>3,702,000<text:s/></text:p>
          </table:table-cell>
          <table:table-cell office:value-type="string" table:style-name="ce67">
            <text:p>106.04.18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string" table:style-name="ce67">
            <text:p>高雄市政府</text:p>
          </table:table-cell>
          <table:table-cell office:value-type="string" table:style-name="ce67">
            <text:p>高雄市</text:p>
          </table:table-cell>
          <table:table-cell table:style-name="ce77"/>
          <table:table-cell office:value-type="string" table:style-name="ce68">
            <text:p>高雄市政府106年度違法水井處置執行計畫補助經費</text:p>
          </table:table-cell>
          <table:table-cell office:value-type="float" office:value="2898500" table:style-name="ce69">
            <text:p>2,898,500<text:s/></text:p>
          </table:table-cell>
          <table:table-cell office:value-type="string" table:style-name="ce67">
            <text:p>106.01.09</text:p>
          </table:table-cell>
          <table:table-cell table:number-columns-repeated="16377"/>
        </table:table-row>
        <table:table-row table:number-rows-repeated="1048485" table:style-name="ro18">
          <table:table-cell table:number-columns-repeated="16384"/>
        </table:table-row>
      </table:table>
      <table:table table:name="9月" table:style-name="ta4"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3" table:default-cell-style-name="ce46" table:visibility="collapse"/>
        <table:table-column table:style-name="co15" table:default-cell-style-name="ce46"/>
        <table:table-column table:style-name="co14" table:number-columns-repeated="3" table:default-cell-style-name="ce46" table:visibility="collapse"/>
        <table:table-column table:style-name="co12" table:default-cell-style-name="ce46" table:visibility="collapse"/>
        <table:table-column table:style-name="co16" table:default-cell-style-name="ce46" table:visibility="collapse"/>
        <table:table-column table:style-name="co17" table:default-cell-style-name="ce46"/>
        <table:table-column table:style-name="co11" table:default-cell-style-name="ce46"/>
        <table:table-column table:style-name="co14" table:default-cell-style-name="ce46" table:visibility="collapse"/>
        <table:table-column table:style-name="co18" table:default-cell-style-name="ce46" table:visibility="collapse"/>
        <table:table-column table:style-name="co19" table:number-columns-repeated="3" table:default-cell-style-name="ce46" table:visibility="collapse"/>
        <table:table-column table:style-name="co20" table:default-cell-style-name="ce46"/>
        <table:table-column table:style-name="co18" table:default-cell-style-name="ce46" table:visibility="collapse"/>
        <table:table-column table:style-name="co19" table:number-columns-repeated="3" table:default-cell-style-name="ce46" table:visibility="collapse"/>
        <table:table-column table:style-name="co18" table:default-cell-style-name="ce46" table:visibility="collapse"/>
        <table:table-column table:style-name="co19" table:number-columns-repeated="3" table:default-cell-style-name="ce46" table:visibility="collapse"/>
        <table:table-column table:style-name="co21" table:number-columns-repeated="2" table:default-cell-style-name="ce46" table:visibility="collapse"/>
        <table:table-column table:style-name="co19" table:number-columns-repeated="4" table:default-cell-style-name="ce46" table:visibility="collapse"/>
        <table:table-column table:style-name="co11" table:number-columns-repeated="4" table:default-cell-style-name="ce46"/>
        <table:table-column table:style-name="co22" table:default-cell-style-name="ce46"/>
        <table:table-column table:style-name="co23" table:number-columns-repeated="3" table:default-cell-style-name="ce46"/>
        <table:table-column table:style-name="co11" table:default-cell-style-name="ce46"/>
        <table:table-column table:style-name="co24" table:default-cell-style-name="ce46"/>
        <table:table-column table:style-name="co11" table:number-columns-repeated="16340" table:default-cell-style-name="ce46"/>
        <table:table-row table:style-name="ro19">
          <table:table-cell office:value-type="string" table:style-name="ce46">
            <text:p>預算年度</text:p>
          </table:table-cell>
          <table:table-cell office:value-type="string" table:style-name="ce46">
            <text:p>計畫代碼</text:p>
          </table:table-cell>
          <table:table-cell office:value-type="string" table:style-name="ce46">
            <text:p>計畫</text:p>
          </table:table-cell>
          <table:table-cell office:value-type="string" table:style-name="ce46">
            <text:p>對象分類代碼</text:p>
          </table:table-cell>
          <table:table-cell office:value-type="string" table:style-name="ce46">
            <text:p>對象分類</text:p>
          </table:table-cell>
          <table:table-cell office:value-type="string" table:style-name="ce46">
            <text:p>補助對象代碼</text:p>
          </table:table-cell>
          <table:table-cell office:value-type="string" table:style-name="ce46">
            <text:p>補助對象</text:p>
          </table:table-cell>
          <table:table-cell office:value-type="string" table:style-name="ce46">
            <text:p>縣市別</text:p>
          </table:table-cell>
          <table:table-cell office:value-type="string" table:style-name="ce46">
            <text:p>縣市別名稱</text:p>
          </table:table-cell>
          <table:table-cell office:value-type="string" table:style-name="ce46">
            <text:p>一級用途代碼</text:p>
          </table:table-cell>
          <table:table-cell office:value-type="string" table:style-name="ce46">
            <text:p>一級用途</text:p>
          </table:table-cell>
          <table:table-cell office:value-type="string" table:style-name="ce46">
            <text:p>案號</text:p>
          </table:table-cell>
          <table:table-cell office:value-type="string" table:style-name="ce46">
            <text:p>補助項目</text:p>
          </table:table-cell>
          <table:table-cell office:value-type="string" table:style-name="ce46">
            <text:p>工作類別代碼</text:p>
          </table:table-cell>
          <table:table-cell office:value-type="string" table:style-name="ce46">
            <text:p>工作類別</text:p>
          </table:table-cell>
          <table:table-cell office:value-type="string" table:style-name="ce46">
            <text:p>補助額度</text:p>
          </table:table-cell>
          <table:table-cell office:value-type="string" table:style-name="ce46">
            <text:p>已撥款數（工作費）</text:p>
          </table:table-cell>
          <table:table-cell office:value-type="string" table:style-name="ce46">
            <text:p>已撥款數（材料費）</text:p>
          </table:table-cell>
          <table:table-cell office:value-type="string" table:style-name="ce46">
            <text:p>已撥款數（管理費）</text:p>
          </table:table-cell>
          <table:table-cell office:value-type="string" table:style-name="ce46">
            <text:p>已撥款數（其他費）</text:p>
          </table:table-cell>
          <table:table-cell office:value-type="string" table:style-name="ce46">
            <text:p>未撥數</text:p>
          </table:table-cell>
          <table:table-cell office:value-type="string" table:style-name="ce46">
            <text:p>實付數（工作費）</text:p>
          </table:table-cell>
          <table:table-cell office:value-type="string" table:style-name="ce46">
            <text:p>實付數（材料費）</text:p>
          </table:table-cell>
          <table:table-cell office:value-type="string" table:style-name="ce46">
            <text:p>實付數（管理費）</text:p>
          </table:table-cell>
          <table:table-cell office:value-type="string" table:style-name="ce46">
            <text:p>實付數（其他費）</text:p>
          </table:table-cell>
          <table:table-cell office:value-type="string" table:style-name="ce46">
            <text:p>預付數（工作費）</text:p>
          </table:table-cell>
          <table:table-cell office:value-type="string" table:style-name="ce46">
            <text:p>預付數（材料費）</text:p>
          </table:table-cell>
          <table:table-cell office:value-type="string" table:style-name="ce46">
            <text:p>預付數（管理費）</text:p>
          </table:table-cell>
          <table:table-cell office:value-type="string" table:style-name="ce46">
            <text:p>預付數（其他費）</text:p>
          </table:table-cell>
          <table:table-cell office:value-type="string" table:style-name="ce46">
            <text:p>核定數</text:p>
          </table:table-cell>
          <table:table-cell office:value-type="string" table:style-name="ce46">
            <text:p>補助％</text:p>
          </table:table-cell>
          <table:table-cell office:value-type="string" table:style-name="ce46">
            <text:p>發包（施工費）</text:p>
          </table:table-cell>
          <table:table-cell office:value-type="string" table:style-name="ce46">
            <text:p>發包（營業稅）</text:p>
          </table:table-cell>
          <table:table-cell office:value-type="string" table:style-name="ce46">
            <text:p>發包（保險費）</text:p>
          </table:table-cell>
          <table:table-cell office:value-type="string" table:style-name="ce46">
            <text:p>簽約日期</text:p>
          </table:table-cell>
          <table:table-cell office:value-type="string" table:style-name="ce46">
            <text:p>預定起日</text:p>
          </table:table-cell>
          <table:table-cell office:value-type="string" table:style-name="ce46">
            <text:p>預定迄日</text:p>
          </table:table-cell>
          <table:table-cell office:value-type="string" table:style-name="ce46">
            <text:p>決算日期</text:p>
          </table:table-cell>
          <table:table-cell office:value-type="string" table:style-name="ce46">
            <text:p>決算數</text:p>
          </table:table-cell>
          <table:table-cell office:value-type="string" table:style-name="ce46">
            <text:p>保留至下年之數</text:p>
          </table:table-cell>
          <table:table-cell office:value-type="string" table:style-name="ce46">
            <text:p>應付數</text:p>
          </table:table-cell>
          <table:table-cell office:value-type="string" table:style-name="ce46">
            <text:p>保留數</text:p>
          </table:table-cell>
          <table:table-cell office:value-type="string" table:style-name="ce46">
            <text:p>辦理單位代碼</text:p>
          </table:table-cell>
          <table:table-cell office:value-type="string" table:style-name="ce46">
            <text:p>辦理單位</text:p>
          </table:table-cell>
          <table:table-cell office:value-type="string" table:style-name="ce46">
            <text:p>二級用途代碼</text:p>
          </table:table-cell>
          <table:table-cell office:value-type="string" table:style-name="ce46">
            <text:p>二級用途</text:p>
          </table:table-cell>
          <table:table-cell office:value-type="string" table:style-name="ce46">
            <text:p>水系代碼</text:p>
          </table:table-cell>
          <table:table-cell office:value-type="string" table:style-name="ce46">
            <text:p>水系</text:p>
          </table:table-cell>
          <table:table-cell table:number-columns-repeated="16336"/>
        </table:table-row>
        <table:table-row table:style-name="ro19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2</text:p>
          </table:table-cell>
          <table:table-cell office:value-type="string" table:style-name="ce47">
            <text:p>金門縣政府104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0990625" table:style-name="ce47">
            <text:p><text:s/>190,990,6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301</text:p>
          </table:table-cell>
          <table:table-cell office:value-type="string" table:style-name="ce47">
            <text:p>1060301</text:p>
          </table:table-cell>
          <table:table-cell office:value-type="string" table:style-name="ce47">
            <text:p>1061231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9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政府</text:p>
          </table:table-cell>
          <table:table-cell office:value-type="string" table:style-name="ce47">
            <text:p>GO</text:p>
          </table:table-cell>
          <table:table-cell office:value-type="string" table:style-name="ce47">
            <text:p>金門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5</text:p>
          </table:table-cell>
          <table:table-cell office:value-type="string" table:style-name="ce47">
            <text:p>金門縣政府105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50506265" table:style-name="ce47">
            <text:p><text:s/>50,506,2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506265" table:style-name="ce47">
            <text:p><text:s/>50,506,2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908</text:p>
          </table:table-cell>
          <table:table-cell office:value-type="string" table:style-name="ce47">
            <text:p>1060908</text:p>
          </table:table-cell>
          <table:table-cell office:value-type="string" table:style-name="ce47">
            <text:p>1061231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26552</text:p>
          </table:table-cell>
          <table:table-cell office:value-type="string" table:style-name="ce47">
            <text:p>經濟部水利署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9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1</text:p>
          </table:table-cell>
          <table:table-cell office:value-type="string" table:style-name="ce47">
            <text:p>連江縣政府104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815331" table:style-name="ce47">
            <text:p><text:s/>48,815,3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208</text:p>
          </table:table-cell>
          <table:table-cell office:value-type="string" table:style-name="ce47">
            <text:p>1060208</text:p>
          </table:table-cell>
          <table:table-cell office:value-type="string" table:style-name="ce47">
            <text:p>1060210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9" table:visibility="filter">
          <table:table-cell office:value-type="string" table:style-name="ce47">
            <text:p>106</text:p>
          </table:table-cell>
          <table:table-cell office:value-type="string" table:style-name="ce47">
            <text:p>5812010307</text:p>
          </table:table-cell>
          <table:table-cell office:value-type="string" table:style-name="ce47">
            <text:p>離島地區用水差價補貼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地方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政府</text:p>
          </table:table-cell>
          <table:table-cell office:value-type="string" table:style-name="ce47">
            <text:p>GP</text:p>
          </table:table-cell>
          <table:table-cell office:value-type="string" table:style-name="ce47">
            <text:p>連江縣</text:p>
          </table:table-cell>
          <table:table-cell office:value-type="string" table:style-name="ce47">
            <text:p>0400</text:p>
          </table:table-cell>
          <table:table-cell office:value-type="string" table:style-name="ce47">
            <text:p>獎補助費</text:p>
          </table:table-cell>
          <table:table-cell office:value-type="string" table:style-name="ce47">
            <text:p>106-X-01-03-1-008-40-4</text:p>
          </table:table-cell>
          <table:table-cell office:value-type="string" table:style-name="ce47">
            <text:p>連江縣政府105年度離島供水營運虧損差價補貼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合約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729792" table:style-name="ce47">
            <text:p><text:s/>94,729,79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1060329</text:p>
          </table:table-cell>
          <table:table-cell office:value-type="string" table:style-name="ce47">
            <text:p>1060329</text:p>
          </table:table-cell>
          <table:table-cell office:value-type="string" table:style-name="ce47">
            <text:p>1060430</text:p>
          </table:table-cell>
          <table:table-cell office:value-type="string" table:style-name="ce47">
            <text:p/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BBH</text:p>
          </table:table-cell>
          <table:table-cell office:value-type="string" table:style-name="ce47">
            <text:p>保育事業組</text:p>
          </table:table-cell>
          <table:table-cell office:value-type="string" table:style-name="ce47">
            <text:p>0429</text:p>
          </table:table-cell>
          <table:table-cell office:value-type="string" table:style-name="ce47">
            <text:p>對福建省各縣之補助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36" table:style-name="ce47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105</text:p>
          </table:table-cell>
          <table:table-cell office:value-type="string" table:style-name="ce46">
            <text:p>水利會事業區外農田水利設施更新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10-2-200-01-0</text:p>
          </table:table-cell>
          <table:table-cell office:value-type="string" table:style-name="ce46">
            <text:p>金山區兩湖里二鄰水圳修繕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064" table:style-name="ce46">
            <text:p><text:s/>23,0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124</text:p>
          </table:table-cell>
          <table:table-cell office:value-type="string" table:style-name="ce46">
            <text:p>10511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105</text:p>
          </table:table-cell>
          <table:table-cell office:value-type="string" table:style-name="ce46">
            <text:p>水利會事業區外農田水利設施更新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10-2-200-01-1</text:p>
          </table:table-cell>
          <table:table-cell office:value-type="string" table:style-name="ce46">
            <text:p>北斗鎮東螺段457地號排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5457" table:style-name="ce46">
            <text:p><text:s/>305,4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221</text:p>
          </table:table-cell>
          <table:table-cell office:value-type="string" table:style-name="ce46">
            <text:p>105122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201</text:p>
          </table:table-cell>
          <table:table-cell office:value-type="string" table:style-name="ce46">
            <text:p>離島地區供水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0-02-5-100-02-0</text:p>
          </table:table-cell>
          <table:table-cell office:value-type="string" table:style-name="ce46">
            <text:p>106年度金門地區補助款-大金門海水淡化廠功能改善暨擴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2045000" table:style-name="ce46">
            <text:p><text:s/>182,0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000" table:style-name="ce46">
            <text:p><text:s/>50,000,000<text:s/></text:p>
          </table:table-cell>
          <table:table-cell office:value-type="float" office:value="132045000" table:style-name="ce46">
            <text:p><text:s/>132,0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000" table:style-name="ce46">
            <text:p><text:s/>50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13</text:p>
          </table:table-cell>
          <table:table-cell office:value-type="string" table:style-name="ce46">
            <text:p>106021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201</text:p>
          </table:table-cell>
          <table:table-cell office:value-type="string" table:style-name="ce46">
            <text:p>離島地區供水改善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0-02-5-100-01-0</text:p>
          </table:table-cell>
          <table:table-cell office:value-type="string" table:style-name="ce46">
            <text:p>106年度馬祖地區補助款-南竿950CMD海水淡化廠增建與後續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000000" table:style-name="ce46">
            <text:p><text:s/>2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6000000" table:style-name="ce46">
            <text:p><text:s/>6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74434" table:style-name="ce46">
            <text:p><text:s/>14,774,43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25566" table:style-name="ce46">
            <text:p><text:s/>2,225,5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18</text:p>
          </table:table-cell>
          <table:table-cell office:value-type="string" table:style-name="ce46">
            <text:p>10602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202</text:p>
          </table:table-cell>
          <table:table-cell office:value-type="string" table:style-name="ce46">
            <text:p>蓄水建造物更新及改善計畫第3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4-00-2-000-01-4</text:p>
          </table:table-cell>
          <table:table-cell office:value-type="string" table:style-name="ce46">
            <text:p>連江縣各水庫第二次安全評估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510000" table:style-name="ce46">
            <text:p><text:s/>3,51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10000" table:style-name="ce46">
            <text:p><text:s/>3,51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0" table:style-name="ce46">
            <text:p><text:s/>4,000,000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906</text:p>
          </table:table-cell>
          <table:table-cell office:value-type="string" table:style-name="ce46">
            <text:p>1060906</text:p>
          </table:table-cell>
          <table:table-cell office:value-type="string" table:style-name="ce46">
            <text:p>1070530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GP</text:p>
          </table:table-cell>
          <table:table-cell office:value-type="string" table:style-name="ce46">
            <text:p>連江縣政府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2-0</text:p>
          </table:table-cell>
          <table:table-cell office:value-type="string" table:style-name="ce46">
            <text:p><text:span text:style-name="T4">自來水用戶設備外線補助計畫</text:span>-<text:span text:style-name="T4">宜蘭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48500" table:style-name="ce46">
            <text:p><text:s/>248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50" table:style-name="ce46">
            <text:p><text:s/>173,950<text:s/></text:p>
          </table:table-cell>
          <table:table-cell office:value-type="float" office:value="74550" table:style-name="ce46">
            <text:p><text:s/>74,5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50" table:style-name="ce46">
            <text:p><text:s/>173,950<text:s/></text:p>
          </table:table-cell>
          <table:table-cell office:value-type="float" office:value="350000" table:style-name="ce46">
            <text:p><text:s/>35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9-1</text:p>
          </table:table-cell>
          <table:table-cell office:value-type="string" table:style-name="ce46">
            <text:p>新北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2750" table:style-name="ce46">
            <text:p><text:s/>542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2750" table:style-name="ce46">
            <text:p><text:s/>542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5000" table:style-name="ce46">
            <text:p><text:s/>885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23</text:p>
          </table:table-cell>
          <table:table-cell office:value-type="string" table:style-name="ce46">
            <text:p>10608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1-0</text:p>
          </table:table-cell>
          <table:table-cell office:value-type="string" table:style-name="ce46">
            <text:p><text:span text:style-name="T4">自來水用戶設備外線補助計畫</text:span>-<text:span text:style-name="T4">桃園市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1000" table:style-name="ce46">
            <text:p><text:s/>1,001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500" table:style-name="ce46">
            <text:p><text:s/>500,500<text:s/></text:p>
          </table:table-cell>
          <table:table-cell office:value-type="float" office:value="1540000" table:style-name="ce46">
            <text:p><text:s/>1,54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0-0</text:p>
          </table:table-cell>
          <table:table-cell office:value-type="string" table:style-name="ce46">
            <text:p>桃園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3</text:p>
          </table:table-cell>
          <table:table-cell office:value-type="string" table:style-name="ce47">
            <text:p>桃園市政府</text:p>
          </table:table-cell>
          <table:table-cell office:value-type="string" table:style-name="ce46">
            <text:p>G3</text:p>
          </table:table-cell>
          <table:table-cell office:value-type="string" table:style-name="ce46">
            <text:p>桃園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0-1</text:p>
          </table:table-cell>
          <table:table-cell office:value-type="string" table:style-name="ce49">
            <text:p>桃園市原住民族地區簡易自來水系統營運計畫</text:p>
          </table:table-cell>
          <table:table-cell office:value-type="string" table:style-name="ce47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52500" table:style-name="ce46">
            <text:p><text:s/>1,85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1500" table:style-name="ce47">
            <text:p><text:s/>1,111,500<text:s/></text:p>
          </table:table-cell>
          <table:table-cell office:value-type="float" office:value="741000" table:style-name="ce46">
            <text:p><text:s/>741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1500" table:style-name="ce46">
            <text:p><text:s/>1,111,500<text:s/>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2-0</text:p>
          </table:table-cell>
          <table:table-cell office:value-type="string" table:style-name="ce46">
            <text:p>自來水用戶設備外線補助計畫-新竹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380000" table:style-name="ce46">
            <text:p><text:s/>1,38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0000" table:style-name="ce46">
            <text:p><text:s/>690,000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5</text:p>
          </table:table-cell>
          <table:table-cell office:value-type="string" table:style-name="ce48">
            <text:p>苗栗縣政府</text:p>
          </table:table-cell>
          <table:table-cell office:value-type="string" table:style-name="ce46">
            <text:p>G5</text:p>
          </table:table-cell>
          <table:table-cell office:value-type="string" table:style-name="ce46">
            <text:p>苗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4-0</text:p>
          </table:table-cell>
          <table:table-cell office:value-type="string" table:style-name="ce46">
            <text:p><text:span text:style-name="T4">自來水用戶設備外線補助計畫</text:span>-<text:span text:style-name="T4">苗栗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75000" table:style-name="ce46">
            <text:p><text:s/>1,8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2500" table:style-name="ce46">
            <text:p><text:s/>1,312,500<text:s/></text:p>
          </table:table-cell>
          <table:table-cell office:value-type="float" office:value="562500" table:style-name="ce46">
            <text:p><text:s/>56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2500" table:style-name="ce46">
            <text:p><text:s/>1,312,500<text:s/></text:p>
          </table:table-cell>
          <table:table-cell office:value-type="float" office:value="2500000" table:style-name="ce46">
            <text:p><text:s/>2,5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6-0</text:p>
          </table:table-cell>
          <table:table-cell office:value-type="string" table:style-name="ce46">
            <text:p>自來水用戶設備外線補助計畫-南投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5000" table:style-name="ce46">
            <text:p><text:s/>125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>1060727</text:p>
          </table:table-cell>
          <table:table-cell office:value-type="float" office:value="88750" table:style-name="ce46">
            <text:p><text:s/>88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4-0</text:p>
          </table:table-cell>
          <table:table-cell office:value-type="string" table:style-name="ce46">
            <text:p>南投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4-1</text:p>
          </table:table-cell>
          <table:table-cell office:value-type="string" table:style-name="ce46">
            <text:p>南投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190100" table:style-name="ce46">
            <text:p><text:s/>5,190,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71090" table:style-name="ce46">
            <text:p><text:s/>4,671,090<text:s/></text:p>
          </table:table-cell>
          <table:table-cell office:value-type="float" office:value="519010" table:style-name="ce46">
            <text:p><text:s/>519,0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71090" table:style-name="ce46">
            <text:p><text:s/>4,671,090<text:s/></text:p>
          </table:table-cell>
          <table:table-cell office:value-type="float" office:value="7770000" table:style-name="ce46">
            <text:p><text:s/>7,77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05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7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8-0</text:p>
          </table:table-cell>
          <table:table-cell office:value-type="string" table:style-name="ce49">
            <text:p>台東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7</text:p>
          </table:table-cell>
          <table:table-cell office:value-type="string" table:style-name="ce47">
            <text:p>南投縣政府</text:p>
          </table:table-cell>
          <table:table-cell office:value-type="string" table:style-name="ce46">
            <text:p>G7</text:p>
          </table:table-cell>
          <table:table-cell office:value-type="string" table:style-name="ce46">
            <text:p>南投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8-1</text:p>
          </table:table-cell>
          <table:table-cell office:value-type="string" table:style-name="ce47">
            <text:p>台東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95000" table:style-name="ce46">
            <text:p><text:s/>3,79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77000" table:style-name="ce46">
            <text:p><text:s/>2,277,000<text:s/></text:p>
          </table:table-cell>
          <table:table-cell office:value-type="float" office:value="1518000" table:style-name="ce46">
            <text:p><text:s/>1,518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77000" table:style-name="ce46">
            <text:p><text:s/>2,277,000<text:s/></text:p>
          </table:table-cell>
          <table:table-cell office:value-type="float" office:value="5225000" table:style-name="ce46">
            <text:p><text:s/>5,225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052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8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7-0</text:p>
          </table:table-cell>
          <table:table-cell office:value-type="string" table:style-name="ce46">
            <text:p><text:span text:style-name="T4">自來水用戶設備外線補助計畫</text:span>-<text:span text:style-name="T4">彰化縣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300" table:style-name="ce46">
            <text:p><text:s/>21,3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91" table:style-name="ce46">
            <text:p><text:s/>18,091<text:s/></text:p>
          </table:table-cell>
          <table:table-cell office:value-type="float" office:value="3209" table:style-name="ce46">
            <text:p><text:s/>3,2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91" table:style-name="ce46">
            <text:p><text:s/>18,0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" table:style-name="ce46">
            <text:p><text:s/>3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8-0</text:p>
          </table:table-cell>
          <table:table-cell office:value-type="string" table:style-name="ce46">
            <text:p>自來水用戶設備外線補助計畫-雲林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6500" table:style-name="ce46">
            <text:p><text:s/>10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6500" table:style-name="ce46">
            <text:p><text:s/>10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0000" table:style-name="ce46">
            <text:p><text:s/>150,000<text:s/></text:p>
          </table:table-cell>
          <table:table-cell office:value-type="float" office:value="71" table:style-name="ce46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9-0</text:p>
          </table:table-cell>
          <table:table-cell office:value-type="string" table:style-name="ce46">
            <text:p>自來水用戶設備外線補助計畫-嘉義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" table:style-name="ce46">
            <text:p><text:s/>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0" table:style-name="ce46">
            <text:p><text:s/>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2372" table:style-name="ce46">
            <text:p><text:s/>192,3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7628" table:style-name="ce46">
            <text:p><text:s/>107,628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6-0</text:p>
          </table:table-cell>
          <table:table-cell office:value-type="string" table:style-name="ce46">
            <text:p>嘉義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6-1</text:p>
          </table:table-cell>
          <table:table-cell office:value-type="string" table:style-name="ce48">
            <text:p>嘉義縣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937500" table:style-name="ce46">
            <text:p><text:s/>3,937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2500" table:style-name="ce47">
            <text:p><text:s/>2,362,500<text:s/></text:p>
          </table:table-cell>
          <table:table-cell office:value-type="float" office:value="1575000" table:style-name="ce46">
            <text:p><text:s/>1,5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2500" table:style-name="ce46">
            <text:p><text:s/>2,362,500<text:s/></text:p>
          </table:table-cell>
          <table:table-cell office:value-type="float" office:value="5335000" table:style-name="ce46">
            <text:p><text:s/>5,335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06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7-0</text:p>
          </table:table-cell>
          <table:table-cell office:value-type="string" table:style-name="ce48">
            <text:p>嘉義縣阿里山鄉新美村第五鄰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915758" table:style-name="ce46">
            <text:p><text:s/>915,7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4727" table:style-name="ce47">
            <text:p><text:s/>274,727<text:s/></text:p>
          </table:table-cell>
          <table:table-cell office:value-type="float" office:value="641031" table:style-name="ce46">
            <text:p><text:s/>641,0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4727" table:style-name="ce46">
            <text:p><text:s/>274,727<text:s/></text:p>
          </table:table-cell>
          <table:table-cell office:value-type="float" office:value="1270000" table:style-name="ce46">
            <text:p><text:s/>1,27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8-0</text:p>
          </table:table-cell>
          <table:table-cell office:value-type="string" table:style-name="ce48">
            <text:p>嘉義縣阿里山鄉樂野村米洋溪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7077" table:style-name="ce46">
            <text:p><text:s/>377,0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123" table:style-name="ce47">
            <text:p><text:s/>113,123<text:s/></text:p>
          </table:table-cell>
          <table:table-cell office:value-type="float" office:value="263954" table:style-name="ce46">
            <text:p><text:s/>263,9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123" table:style-name="ce46">
            <text:p><text:s/>113,123<text:s/></text:p>
          </table:table-cell>
          <table:table-cell office:value-type="float" office:value="510000" table:style-name="ce46">
            <text:p><text:s/>51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09-0</text:p>
          </table:table-cell>
          <table:table-cell office:value-type="string" table:style-name="ce46">
            <text:p><text:span text:style-name="T4">嘉義縣阿里山鄉達邦村第一</text:span>~<text:span text:style-name="T4">五鄰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400571" table:style-name="ce46">
            <text:p><text:s/>1,400,5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0172" table:style-name="ce47">
            <text:p><text:s/>420,172<text:s/></text:p>
          </table:table-cell>
          <table:table-cell office:value-type="float" office:value="980399" table:style-name="ce46">
            <text:p><text:s/>980,3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0172" table:style-name="ce46">
            <text:p><text:s/>420,172<text:s/></text:p>
          </table:table-cell>
          <table:table-cell office:value-type="float" office:value="1900000" table:style-name="ce46">
            <text:p><text:s/>1,9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0706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8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1-0</text:p>
          </table:table-cell>
          <table:table-cell office:value-type="string" table:style-name="ce46">
            <text:p>自來水用戶設備外線補助計畫-屏東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812500" table:style-name="ce46">
            <text:p><text:s/>8,8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12500" table:style-name="ce46">
            <text:p><text:s/>8,8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90859" table:style-name="ce46">
            <text:p><text:s/>4,890,8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21641" table:style-name="ce46">
            <text:p><text:s/>3,921,641<text:s/></text:p>
          </table:table-cell>
          <table:table-cell office:value-type="float" office:value="11750000" table:style-name="ce46">
            <text:p><text:s/>11,75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11-1</text:p>
          </table:table-cell>
          <table:table-cell office:value-type="string" table:style-name="ce46">
            <text:p><text:span text:style-name="T4">屏東縣原住民族地區簡易自來水系統營運計畫</text:span>-<text:span text:style-name="T4">勞務採購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24500" table:style-name="ce46">
            <text:p><text:s/>424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4700" table:style-name="ce46">
            <text:p><text:s/>254,700<text:s/></text:p>
          </table:table-cell>
          <table:table-cell office:value-type="float" office:value="169800" table:style-name="ce46">
            <text:p><text:s/>169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4700" table:style-name="ce46">
            <text:p><text:s/>254,700<text:s/></text:p>
          </table:table-cell>
          <table:table-cell office:value-type="float" office:value="700000" table:style-name="ce46">
            <text:p><text:s/>7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01</text:p>
          </table:table-cell>
          <table:table-cell office:value-type="string" table:style-name="ce46">
            <text:p>10608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E</text:p>
          </table:table-cell>
          <table:table-cell office:value-type="string" table:style-name="ce46">
            <text:p>台東縣政府</text:p>
          </table:table-cell>
          <table:table-cell office:value-type="string" table:style-name="ce46">
            <text:p>GE</text:p>
          </table:table-cell>
          <table:table-cell office:value-type="string" table:style-name="ce46">
            <text:p>台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4-0</text:p>
          </table:table-cell>
          <table:table-cell office:value-type="string" table:style-name="ce46">
            <text:p>自來水用戶設備外線補助計畫-臺東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25000" table:style-name="ce46">
            <text:p><text:s/>82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500" table:style-name="ce46">
            <text:p><text:s/>412,500<text:s/></text:p>
          </table:table-cell>
          <table:table-cell office:value-type="float" office:value="1100000" table:style-name="ce46">
            <text:p><text:s/>1,1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3-0</text:p>
          </table:table-cell>
          <table:table-cell office:value-type="string" table:style-name="ce46">
            <text:p>自來水用戶設備外線補助計畫-花蓮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50000" table:style-name="ce46">
            <text:p><text:s/>7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5000" table:style-name="ce46">
            <text:p><text:s/>375,000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1</text:p>
          </table:table-cell>
          <table:table-cell office:value-type="string" table:style-name="ce46">
            <text:p>花蓮縣原住民族地區簡易自來水系統營運計畫-勞務採購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2</text:p>
          </table:table-cell>
          <table:table-cell office:value-type="string" table:style-name="ce46">
            <text:p>花蓮縣原住民族地區簡易自來水系統營運計畫-勞務採購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8501" table:style-name="ce46">
            <text:p><text:s/>4,418,501<text:s/></text:p>
          </table:table-cell>
          <table:table-cell office:value-type="float" office:value="5891334" table:style-name="ce46">
            <text:p><text:s/>5,891,334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041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1-3</text:p>
          </table:table-cell>
          <table:table-cell office:value-type="string" table:style-name="ce46">
            <text:p><text:span text:style-name="T4">花蓮縣原住民族地區簡易自來水系統營運計畫</text:span>-<text:span text:style-name="T4">設施改善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569411" table:style-name="ce46">
            <text:p><text:s/>1,569,4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41647" table:style-name="ce46">
            <text:p><text:s/>941,647<text:s/></text:p>
          </table:table-cell>
          <table:table-cell office:value-type="float" office:value="627764" table:style-name="ce46">
            <text:p><text:s/>627,7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41647" table:style-name="ce46">
            <text:p><text:s/>941,647<text:s/></text:p>
          </table:table-cell>
          <table:table-cell office:value-type="float" office:value="2208666" table:style-name="ce46">
            <text:p><text:s/>2,208,666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7-0</text:p>
          </table:table-cell>
          <table:table-cell office:value-type="string" table:style-name="ce46">
            <text:p><text:span text:style-name="T4">花蓮縣秀林鄉文蘭村</text:span>8-12<text:span text:style-name="T4">鄰</text:span>(<text:span text:style-name="T4">重光部落</text:span>)<text:span text:style-name="T4">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577344" table:style-name="ce46">
            <text:p><text:s/>1,577,3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3203" table:style-name="ce46">
            <text:p><text:s/>473,203<text:s/></text:p>
          </table:table-cell>
          <table:table-cell office:value-type="float" office:value="1104141" table:style-name="ce46">
            <text:p><text:s/>1,104,1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3203" table:style-name="ce46">
            <text:p><text:s/>473,203<text:s/></text:p>
          </table:table-cell>
          <table:table-cell office:value-type="float" office:value="3800000" table:style-name="ce46">
            <text:p><text:s/>3,8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620</text:p>
          </table:table-cell>
          <table:table-cell office:value-type="string" table:style-name="ce46">
            <text:p>106062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8-0</text:p>
          </table:table-cell>
          <table:table-cell office:value-type="string" table:style-name="ce46">
            <text:p>花蓮縣壽豐鄉水璉村10-11、15-17鄰(南坑部落)簡易自來水供水改善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136968" table:style-name="ce46">
            <text:p><text:s/>1,136,9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36968" table:style-name="ce46">
            <text:p><text:s/>1,136,9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25</text:p>
          </table:table-cell>
          <table:table-cell office:value-type="string" table:style-name="ce46">
            <text:p>1060725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政府</text:p>
          </table:table-cell>
          <table:table-cell office:value-type="string" table:style-name="ce46">
            <text:p>GF</text:p>
          </table:table-cell>
          <table:table-cell office:value-type="string" table:style-name="ce46">
            <text:p>花蓮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3-000-19-0</text:p>
          </table:table-cell>
          <table:table-cell office:value-type="string" table:style-name="ce46">
            <text:p><text:span text:style-name="T4">花蓮縣富里鄉新興村</text:span>13-15<text:span text:style-name="T4">鄰</text:span>(<text:span text:style-name="T4">達蘭埠部落</text:span>)<text:span text:style-name="T4">簡易自來水供水改善工程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683141" table:style-name="ce46">
            <text:p><text:s/>683,1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4942" table:style-name="ce46">
            <text:p><text:s/>204,942<text:s/></text:p>
          </table:table-cell>
          <table:table-cell office:value-type="float" office:value="478199" table:style-name="ce46">
            <text:p><text:s/>478,1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4942" table:style-name="ce46">
            <text:p><text:s/>204,942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07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5-0</text:p>
          </table:table-cell>
          <table:table-cell office:value-type="string" table:style-name="ce46">
            <text:p>自來水用戶設備外線補助計畫-澎湖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5000" table:style-name="ce46">
            <text:p><text:s/>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000" table:style-name="ce46">
            <text:p><text:s/>7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I</text:p>
          </table:table-cell>
          <table:table-cell office:value-type="string" table:style-name="ce46">
            <text:p>新竹市政府</text:p>
          </table:table-cell>
          <table:table-cell office:value-type="string" table:style-name="ce46">
            <text:p>GI</text:p>
          </table:table-cell>
          <table:table-cell office:value-type="string" table:style-name="ce46">
            <text:p>新竹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3-0</text:p>
          </table:table-cell>
          <table:table-cell office:value-type="string" table:style-name="ce46">
            <text:p>自來水用戶設備外線補助計畫-新竹市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5280" table:style-name="ce46">
            <text:p><text:s/>215,2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5280" table:style-name="ce46">
            <text:p><text:s/>215,2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985" table:style-name="ce46">
            <text:p><text:s/>173,9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295" table:style-name="ce46">
            <text:p><text:s/>41,295<text:s/></text:p>
          </table:table-cell>
          <table:table-cell office:value-type="float" office:value="312000" table:style-name="ce46">
            <text:p><text:s/>312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05-0</text:p>
          </table:table-cell>
          <table:table-cell office:value-type="string" table:style-name="ce46">
            <text:p>自來水用戶設備外線補助計畫-臺中市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300000" table:style-name="ce46">
            <text:p><text:s/>1,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00000" table:style-name="ce46">
            <text:p><text:s/>1,3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80067" table:style-name="ce46">
            <text:p><text:s/>1,080,0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9933" table:style-name="ce46">
            <text:p><text:s/>219,933<text:s/></text:p>
          </table:table-cell>
          <table:table-cell office:value-type="float" office:value="2000000" table:style-name="ce46">
            <text:p><text:s/>2,000,000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8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0-0</text:p>
          </table:table-cell>
          <table:table-cell office:value-type="string" table:style-name="ce46">
            <text:p><text:span text:style-name="T4">自來水用戶設備外線補助計畫</text:span>-<text:span text:style-name="T4">高雄市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760000" table:style-name="ce46">
            <text:p><text:s/>2,7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60000" table:style-name="ce46">
            <text:p><text:s/>2,7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67393" table:style-name="ce46">
            <text:p><text:s/>1,567,3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92607" table:style-name="ce46">
            <text:p><text:s/>1,192,607<text:s/></text:p>
          </table:table-cell>
          <table:table-cell office:value-type="float" office:value="4000000" table:style-name="ce46">
            <text:p><text:s/>4,0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2-000-05-0</text:p>
          </table:table-cell>
          <table:table-cell office:value-type="string" table:style-name="ce48">
            <text:p>高雄市原住民族地區簡易自來水系統營運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159200" table:style-name="ce46">
            <text:p><text:s/>1,159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5520" table:style-name="ce46">
            <text:p><text:s/>695,520<text:s/></text:p>
          </table:table-cell>
          <table:table-cell office:value-type="float" office:value="463680" table:style-name="ce46">
            <text:p><text:s/>463,6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5520" table:style-name="ce46">
            <text:p><text:s/>695,520<text:s/></text:p>
          </table:table-cell>
          <table:table-cell office:value-type="float" office:value="1690000" table:style-name="ce46">
            <text:p><text:s/>1,69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717</text:p>
          </table:table-cell>
          <table:table-cell office:value-type="string" table:style-name="ce46">
            <text:p>1060717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>
          <table:table-cell office:value-type="string" table:style-name="ce46">
            <text:p>106</text:p>
          </table:table-cell>
          <table:table-cell office:value-type="string" table:style-name="ce46">
            <text:p>5812030303</text:p>
          </table:table-cell>
          <table:table-cell office:value-type="string" table:style-name="ce46">
            <text:p>無自來水地區供水改善計畫第三期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政府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金門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3-1-000-16-0</text:p>
          </table:table-cell>
          <table:table-cell office:value-type="string" table:style-name="ce46">
            <text:p>自來水用戶設備外線補助計畫-金門縣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45000" table:style-name="ce46">
            <text:p><text:s/>345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2500" table:style-name="ce46">
            <text:p><text:s/>172,500<text:s/></text:p>
          </table:table-cell>
          <table:table-cell office:value-type="float" office:value="500000" table:style-name="ce46">
            <text:p><text:s/>500,000<text:s/></text:p>
          </table:table-cell>
          <table:table-cell office:value-type="float" office:value="69" table:style-name="ce46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29</text:p>
          </table:table-cell>
          <table:table-cell office:value-type="string" table:style-name="ce46">
            <text:p>對福建省各縣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>
          <table:table-cell office:value-type="string" table:style-name="ce46">
            <text:p>106</text:p>
          </table:table-cell>
          <table:table-cell office:value-type="string" table:style-name="ce46">
            <text:p>5812030304</text:p>
          </table:table-cell>
          <table:table-cell office:value-type="string" table:style-name="ce46">
            <text:p>澎湖地區公共給水改善工程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8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D-03-04-0-000-01-0</text:p>
          </table:table-cell>
          <table:table-cell office:value-type="string" table:style-name="ce48">
            <text:p>海水淡化廠代操作營運管理計畫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800000" table:style-name="ce46">
            <text:p><text:s/>1,8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00000" table:style-name="ce46">
            <text:p><text:s/>800,000<text:s/></text:p>
          </table:table-cell>
          <table:table-cell office:value-type="float" office:value="1000000" table:style-name="ce46">
            <text:p><text:s/>1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7730" table:style-name="ce46">
            <text:p><text:s/>677,7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270" table:style-name="ce46">
            <text:p><text:s/>122,270<text:s/></text:p>
          </table:table-cell>
          <table:table-cell office:value-type="float" office:value="12000000" table:style-name="ce46">
            <text:p><text:s/>12,000,00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825</text:p>
          </table:table-cell>
          <table:table-cell office:value-type="string" table:style-name="ce46">
            <text:p>10608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3-00-3</text:p>
          </table:table-cell>
          <table:table-cell office:value-type="string" table:style-name="ce46">
            <text:p><text:span text:style-name="T4">國芳橋改建工程補助款</text:span>(<text:span text:style-name="T4">新北市政府</text:span>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000000" table:style-name="ce46">
            <text:p><text:s/>17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501</text:p>
          </table:table-cell>
          <table:table-cell office:value-type="string" table:style-name="ce46">
            <text:p>1040501</text:p>
          </table:table-cell>
          <table:table-cell office:value-type="string" table:style-name="ce46">
            <text:p>1060727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4</text:p>
          </table:table-cell>
          <table:table-cell office:value-type="string" table:style-name="ce46">
            <text:p>瑞芳區介壽橋(猴硐)改建工程補助款(新北市政府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37676" table:style-name="ce46">
            <text:p><text:s/>5,437,6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37676" table:style-name="ce46">
            <text:p><text:s/>5,437,6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410</text:p>
          </table:table-cell>
          <table:table-cell office:value-type="string" table:style-name="ce46">
            <text:p>104041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5</text:p>
          </table:table-cell>
          <table:table-cell office:value-type="string" table:style-name="ce46">
            <text:p>基隆河瑞峰橋改建工程補助款(新北市政府)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30501</text:p>
          </table:table-cell>
          <table:table-cell office:value-type="string" table:style-name="ce46">
            <text:p>1030501</text:p>
          </table:table-cell>
          <table:table-cell office:value-type="string" table:style-name="ce46">
            <text:p>1041121</text:p>
          </table:table-cell>
          <table:table-cell office:value-type="string" table:style-name="ce46">
            <text:p>1060519</text:p>
          </table:table-cell>
          <table:table-cell office:value-type="float" office:value="3817831" table:style-name="ce46">
            <text:p><text:s/>3,817,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2</text:p>
          </table:table-cell>
          <table:table-cell office:value-type="string" table:style-name="ce46">
            <text:p>四重溪山腳橋改建工程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工程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53000" table:style-name="ce46">
            <text:p><text:s/>7,05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7</text:p>
          </table:table-cell>
          <table:table-cell office:value-type="string" table:style-name="ce46">
            <text:p>第七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H</text:p>
          </table:table-cell>
          <table:table-cell office:value-type="string" table:style-name="ce48">
            <text:p>基隆市政府</text:p>
          </table:table-cell>
          <table:table-cell office:value-type="string" table:style-name="ce46">
            <text:p>GH</text:p>
          </table:table-cell>
          <table:table-cell office:value-type="string" table:style-name="ce46">
            <text:p>基隆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3</text:p>
          </table:table-cell>
          <table:table-cell office:value-type="string" table:style-name="ce48">
            <text:p>基隆市政府七賢橋改建工程補助款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012493" table:style-name="ce46">
            <text:p><text:s/>37,012,4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62169" table:style-name="ce46">
            <text:p><text:s/>6,362,169<text:s/></text:p>
          </table:table-cell>
          <table:table-cell office:value-type="float" office:value="30650324" table:style-name="ce46">
            <text:p><text:s/>30,650,3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62169" table:style-name="ce46">
            <text:p><text:s/>6,362,1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1231</text:p>
          </table:table-cell>
          <table:table-cell office:value-type="string" table:style-name="ce46">
            <text:p>1041231</text:p>
          </table:table-cell>
          <table:table-cell office:value-type="string" table:style-name="ce46">
            <text:p>1070523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A</text:p>
          </table:table-cell>
          <table:table-cell office:value-type="string" table:style-name="ce46">
            <text:p>第十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1</text:p>
          </table:table-cell>
          <table:table-cell office:value-type="string" table:style-name="ce46">
            <text:p>筏子溪知高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4142000" table:style-name="ce46">
            <text:p><text:s/>54,142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4142000" table:style-name="ce46">
            <text:p><text:s/>54,142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3</text:p>
          </table:table-cell>
          <table:table-cell office:value-type="string" table:style-name="ce46">
            <text:p>第三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3-00-1</text:p>
          </table:table-cell>
          <table:table-cell office:value-type="string" table:style-name="ce46">
            <text:p>口隘溪市仔尾寮橋改建工程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工程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63000" table:style-name="ce46">
            <text:p><text:s/>3,66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9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7</text:p>
          </table:table-cell>
          <table:table-cell office:value-type="string" table:style-name="ce46">
            <text:p>第七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101</text:p>
          </table:table-cell>
          <table:table-cell office:value-type="string" table:style-name="ce46">
            <text:p>重要河川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1-01-0-004-00-6</text:p>
          </table:table-cell>
          <table:table-cell office:value-type="string" table:style-name="ce46">
            <text:p>阿公店溪中庄堤防涵管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63139" table:style-name="ce46">
            <text:p><text:s/>563,1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3139" table:style-name="ce46">
            <text:p><text:s/>563,1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0914</text:p>
          </table:table-cell>
          <table:table-cell office:value-type="string" table:style-name="ce46">
            <text:p>1040914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6</text:p>
          </table:table-cell>
          <table:table-cell office:value-type="string" table:style-name="ce46">
            <text:p>第六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政府</text:p>
          </table:table-cell>
          <table:table-cell office:value-type="string" table:style-name="ce46">
            <text:p>G4</text:p>
          </table:table-cell>
          <table:table-cell office:value-type="string" table:style-name="ce46">
            <text:p>新竹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2-5-601-00-0</text:p>
          </table:table-cell>
          <table:table-cell office:value-type="string" table:style-name="ce46">
            <text:p>寶山鄉民德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423653" table:style-name="ce46">
            <text:p><text:s/>423,6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3653" table:style-name="ce46">
            <text:p><text:s/>423,6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0509</text:p>
          </table:table-cell>
          <table:table-cell office:value-type="string" table:style-name="ce46">
            <text:p>1050509</text:p>
          </table:table-cell>
          <table:table-cell office:value-type="string" table:style-name="ce46">
            <text:p>1051205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2</text:p>
          </table:table-cell>
          <table:table-cell office:value-type="string" table:style-name="ce46">
            <text:p>第二河川局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3-5-602-00-0</text:p>
          </table:table-cell>
          <table:table-cell office:value-type="string" table:style-name="ce46">
            <text:p>烏日區學田二號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839000" table:style-name="ce46">
            <text:p><text:s/>2,839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1873" table:style-name="ce46">
            <text:p><text:s/>2,361,873<text:s/></text:p>
          </table:table-cell>
          <table:table-cell office:value-type="float" office:value="477127" table:style-name="ce46">
            <text:p><text:s/>477,1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61873" table:style-name="ce46">
            <text:p><text:s/>2,361,8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41101</text:p>
          </table:table-cell>
          <table:table-cell office:value-type="string" table:style-name="ce46">
            <text:p>10411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3</text:p>
          </table:table-cell>
          <table:table-cell office:value-type="string" table:style-name="ce46">
            <text:p>第三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201</text:p>
          </table:table-cell>
          <table:table-cell office:value-type="string" table:style-name="ce46">
            <text:p>區域排水整治及環境營造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2-06-5-603-00-0</text:p>
          </table:table-cell>
          <table:table-cell office:value-type="string" table:style-name="ce46">
            <text:p>台南永華六區橋樑曾文溪排水潮見橋改建工程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755702" table:style-name="ce46">
            <text:p><text:s/>10,755,7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755702" table:style-name="ce46">
            <text:p><text:s/>10,755,7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14718" table:style-name="ce46">
            <text:p><text:s/>5,614,7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140984" table:style-name="ce46">
            <text:p><text:s/>5,140,9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0315</text:p>
          </table:table-cell>
          <table:table-cell office:value-type="string" table:style-name="ce46">
            <text:p>1050315</text:p>
          </table:table-cell>
          <table:table-cell office:value-type="string" table:style-name="ce46">
            <text:p>1061226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BL6</text:p>
          </table:table-cell>
          <table:table-cell office:value-type="string" table:style-name="ce46">
            <text:p>第六河川局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政府</text:p>
          </table:table-cell>
          <table:table-cell office:value-type="string" table:style-name="ce46">
            <text:p>G1</text:p>
          </table:table-cell>
          <table:table-cell office:value-type="string" table:style-name="ce46">
            <text:p>宜蘭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5</text:p>
          </table:table-cell>
          <table:table-cell office:value-type="string" table:style-name="ce46">
            <text:p>宜蘭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0101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2</text:p>
          </table:table-cell>
          <table:table-cell office:value-type="string" table:style-name="ce46">
            <text:p>新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23</text:p>
          </table:table-cell>
          <table:table-cell office:value-type="string" table:style-name="ce46">
            <text:p>10603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政府</text:p>
          </table:table-cell>
          <table:table-cell office:value-type="string" table:style-name="ce46">
            <text:p>G2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1</text:p>
          </table:table-cell>
          <table:table-cell office:value-type="string" table:style-name="ce46">
            <text:p>新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style-name="ce46">
            <text:p><text:s/>5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22</text:p>
          </table:table-cell>
          <table:table-cell office:value-type="string" table:style-name="ce46">
            <text:p>1060322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6</text:p>
          </table:table-cell>
          <table:table-cell office:value-type="string" table:style-name="ce46">
            <text:p>彰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484000" table:style-name="ce46">
            <text:p><text:s/>7,48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90400" table:style-name="ce46">
            <text:p><text:s/>4,490,400<text:s/></text:p>
          </table:table-cell>
          <table:table-cell office:value-type="float" office:value="2993600" table:style-name="ce46">
            <text:p><text:s/>2,993,6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1196" table:style-name="ce46">
            <text:p><text:s/>2,311,1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79204" table:style-name="ce46">
            <text:p><text:s/>2,179,2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23</text:p>
          </table:table-cell>
          <table:table-cell office:value-type="string" table:style-name="ce46">
            <text:p>106022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政府</text:p>
          </table:table-cell>
          <table:table-cell office:value-type="string" table:style-name="ce46">
            <text:p>G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2</text:p>
          </table:table-cell>
          <table:table-cell office:value-type="string" table:style-name="ce46">
            <text:p>彰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3203365" table:style-name="ce46">
            <text:p><text:s/>23,203,3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203365" table:style-name="ce46">
            <text:p><text:s/>23,203,3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220</text:p>
          </table:table-cell>
          <table:table-cell office:value-type="string" table:style-name="ce46">
            <text:p>106022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7</text:p>
          </table:table-cell>
          <table:table-cell office:value-type="string" table:style-name="ce46">
            <text:p>雲林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7713870" table:style-name="ce46">
            <text:p><text:s/>7,713,8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28418" table:style-name="ce46">
            <text:p><text:s/>7,528,418<text:s/></text:p>
          </table:table-cell>
          <table:table-cell office:value-type="float" office:value="185452" table:style-name="ce46">
            <text:p><text:s/>185,4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27092" table:style-name="ce46">
            <text:p><text:s/>1,927,0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01326" table:style-name="ce46">
            <text:p><text:s/>5,601,3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政府</text:p>
          </table:table-cell>
          <table:table-cell office:value-type="string" table:style-name="ce46">
            <text:p>G9</text:p>
          </table:table-cell>
          <table:table-cell office:value-type="string" table:style-name="ce46">
            <text:p>雲林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3</text:p>
          </table:table-cell>
          <table:table-cell office:value-type="string" table:style-name="ce46">
            <text:p>雲林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440750" table:style-name="ce46">
            <text:p><text:s/>30,440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30040750" table:style-name="ce46">
            <text:p><text:s/>30,040,7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0" table:style-name="ce46">
            <text:p><text:s/>4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8</text:p>
          </table:table-cell>
          <table:table-cell office:value-type="string" table:style-name="ce46">
            <text:p>嘉義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8059130" table:style-name="ce46">
            <text:p><text:s/>8,059,1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91743" table:style-name="ce46">
            <text:p><text:s/>2,691,743<text:s/></text:p>
          </table:table-cell>
          <table:table-cell office:value-type="float" office:value="5367387" table:style-name="ce46">
            <text:p><text:s/>5,367,3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91743" table:style-name="ce46">
            <text:p><text:s/>2,691,7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政府</text:p>
          </table:table-cell>
          <table:table-cell office:value-type="string" table:style-name="ce46">
            <text:p>GA</text:p>
          </table:table-cell>
          <table:table-cell office:value-type="string" table:style-name="ce46">
            <text:p>嘉義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4</text:p>
          </table:table-cell>
          <table:table-cell office:value-type="string" table:style-name="ce46">
            <text:p>嘉義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0330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政府</text:p>
          </table:table-cell>
          <table:table-cell office:value-type="string" table:style-name="ce46">
            <text:p>GD</text:p>
          </table:table-cell>
          <table:table-cell office:value-type="string" table:style-name="ce46">
            <text:p>屏東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9</text:p>
          </table:table-cell>
          <table:table-cell office:value-type="string" table:style-name="ce46">
            <text:p>屏東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2139000" table:style-name="ce46">
            <text:p><text:s/>2,139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6000" table:style-name="ce46">
            <text:p><text:s/>1,206,000<text:s/></text:p>
          </table:table-cell>
          <table:table-cell office:value-type="float" office:value="933000" table:style-name="ce46">
            <text:p><text:s/>933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6000" table:style-name="ce46">
            <text:p><text:s/>1,20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12</text:p>
          </table:table-cell>
          <table:table-cell office:value-type="string" table:style-name="ce46">
            <text:p>1060112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1-0</text:p>
          </table:table-cell>
          <table:table-cell office:value-type="string" table:style-name="ce46">
            <text:p>澎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640000" table:style-name="ce46">
            <text:p><text:s/>6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4000" table:style-name="ce46">
            <text:p><text:s/>384,000<text:s/></text:p>
          </table:table-cell>
          <table:table-cell office:value-type="float" office:value="256000" table:style-name="ce46">
            <text:p><text:s/>25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84000" table:style-name="ce46">
            <text:p><text:s/>38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3</text:p>
          </table:table-cell>
          <table:table-cell office:value-type="string" table:style-name="ce46">
            <text:p>106010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政府</text:p>
          </table:table-cell>
          <table:table-cell office:value-type="string" table:style-name="ce46">
            <text:p>GG</text:p>
          </table:table-cell>
          <table:table-cell office:value-type="string" table:style-name="ce46">
            <text:p>澎湖縣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2-003-40-5</text:p>
          </table:table-cell>
          <table:table-cell office:value-type="string" table:style-name="ce46">
            <text:p>澎湖縣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00000" table:style-name="ce46">
            <text:p><text:s/>1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40000" table:style-name="ce46">
            <text:p><text:s/>4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000" table:style-name="ce46">
            <text:p><text:s/>6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03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10</text:p>
          </table:table-cell>
          <table:table-cell office:value-type="string" table:style-name="ce46">
            <text:p>對臺灣省各縣市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政府</text:p>
          </table:table-cell>
          <table:table-cell office:value-type="string" table:style-name="ce46">
            <text:p>GJ</text:p>
          </table:table-cell>
          <table:table-cell office:value-type="string" table:style-name="ce46">
            <text:p>台中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3</text:p>
          </table:table-cell>
          <table:table-cell office:value-type="string" table:style-name="ce46">
            <text:p>台中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1470000" table:style-name="ce46">
            <text:p><text:s/>1,47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64000" table:style-name="ce46">
            <text:p><text:s/>1,164,000<text:s/></text:p>
          </table:table-cell>
          <table:table-cell office:value-type="float" office:value="306000" table:style-name="ce46">
            <text:p><text:s/>306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6500" table:style-name="ce46">
            <text:p><text:s/>436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27500" table:style-name="ce46">
            <text:p><text:s/>727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51213</text:p>
          </table:table-cell>
          <table:table-cell office:value-type="string" table:style-name="ce46">
            <text:p>1051213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政府</text:p>
          </table:table-cell>
          <table:table-cell office:value-type="string" table:style-name="ce46">
            <text:p>GL</text:p>
          </table:table-cell>
          <table:table-cell office:value-type="string" table:style-name="ce46">
            <text:p>台南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4</text:p>
          </table:table-cell>
          <table:table-cell office:value-type="string" table:style-name="ce46">
            <text:p>台南市政府106年度違法水井處置執行計畫補助經費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714000" table:style-name="ce46">
            <text:p><text:s/>3,714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57000" table:style-name="ce46">
            <text:p><text:s/>1,857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418</text:p>
          </table:table-cell>
          <table:table-cell office:value-type="string" table:style-name="ce46">
            <text:p>1060418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20" table:visibility="filter">
          <table:table-cell office:value-type="string" table:style-name="ce46">
            <text:p>106</text:p>
          </table:table-cell>
          <table:table-cell office:value-type="string" table:style-name="ce46">
            <text:p>5812040301</text:p>
          </table:table-cell>
          <table:table-cell office:value-type="string" table:style-name="ce46">
            <text:p>地下水保育管理暨地層下陷防治第2期計畫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地方政府</text:p>
          </table:table-cell>
          <table:table-cell office:value-type="string" table:style-name="ce46">
            <text:p>GM</text:p>
          </table:table-cell>
          <table:table-cell office:value-type="string" table:style-name="ce48">
            <text:p>高雄市政府</text:p>
          </table:table-cell>
          <table:table-cell office:value-type="string" table:style-name="ce46">
            <text:p>GM</text:p>
          </table:table-cell>
          <table:table-cell office:value-type="string" table:style-name="ce46">
            <text:p>高雄市</text:p>
          </table:table-cell>
          <table:table-cell office:value-type="string" table:style-name="ce46">
            <text:p>0400</text:p>
          </table:table-cell>
          <table:table-cell office:value-type="string" table:style-name="ce46">
            <text:p>獎補助費</text:p>
          </table:table-cell>
          <table:table-cell office:value-type="string" table:style-name="ce46">
            <text:p>106-B-04-03-1-003-40-1</text:p>
          </table:table-cell>
          <table:table-cell office:value-type="string" table:style-name="ce46">
            <text:p><text:span text:style-name="T4">高雄市政府</text:span>106<text:span text:style-name="T4">年度違法水井處置執行計畫補助經費</text:span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合約</text:p>
          </table:table-cell>
          <table:table-cell office:value-type="float" office:value="3000000" table:style-name="ce46">
            <text:p><text:s/>3,000,0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8800" table:style-name="ce46">
            <text:p><text:s/>1,478,800<text:s/></text:p>
          </table:table-cell>
          <table:table-cell office:value-type="float" office:value="1521200" table:style-name="ce46">
            <text:p><text:s/>1,521,2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78800" table:style-name="ce46">
            <text:p><text:s/>1,478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1060109</text:p>
          </table:table-cell>
          <table:table-cell office:value-type="string" table:style-name="ce46">
            <text:p>1060109</text:p>
          </table:table-cell>
          <table:table-cell office:value-type="string" table:style-name="ce46">
            <text:p>1061231</text:p>
          </table:table-cell>
          <table:table-cell office:value-type="string" table:style-name="ce46">
            <text:p/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6">
            <text:p>26552</text:p>
          </table:table-cell>
          <table:table-cell office:value-type="string" table:style-name="ce46">
            <text:p>經濟部水利署</text:p>
          </table:table-cell>
          <table:table-cell office:value-type="string" table:style-name="ce46">
            <text:p>0403</text:p>
          </table:table-cell>
          <table:table-cell office:value-type="string" table:style-name="ce46">
            <text:p>對直轄市政府之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36"/>
        </table:table-row>
        <table:table-row table:style-name="ro19" table:visibility="filter">
          <table:table-cell table:number-columns-repeated="19" table:style-name="ce46"/>
          <table:table-cell office:value-type="float" office:value="499732401" table:formula="msoxl:=SUM(T2:T73)" table:style-name="ce46">
            <text:p><text:s/>499,732,401<text:s/></text:p>
          </table:table-cell>
          <table:table-cell table:number-columns-repeated="16364" table:style-name="ce46"/>
        </table:table-row>
        <table:table-row table:style-name="ro19">
          <table:table-cell table:number-columns-repeated="19" table:style-name="ce46"/>
          <table:table-cell office:value-type="float" office:value="103478717" table:formula="msoxl:=SUBTOTAL(9,T6:T47)" table:style-name="ce46">
            <text:p><text:s/>103,478,717<text:s/></text:p>
          </table:table-cell>
          <table:table-cell table:number-columns-repeated="16364" table:style-name="ce46"/>
        </table:table-row>
        <table:table-row table:number-rows-repeated="1048501" table:style-name="ro19">
          <table:table-cell table:number-columns-repeated="16384"/>
        </table:table-row>
      </table:table>
      <table:table table:name="6月" table:style-name="ta5">
        <table:table-column table:style-name="co9" table:number-columns-repeated="2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2" table:default-cell-style-name="ce1" table:visibility="collapse"/>
        <table:table-column table:style-name="co18" table:default-cell-style-name="ce1" table:visibility="collapse"/>
        <table:table-column table:style-name="co14" table:number-columns-repeated="3" table:default-cell-style-name="ce1" table:visibility="collapse"/>
        <table:table-column table:style-name="co29" table:default-cell-style-name="ce25"/>
        <table:table-column table:style-name="co30" table:default-cell-style-name="ce1" table:visibility="collapse"/>
        <table:table-column table:style-name="co14" table:number-columns-repeated="13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9" table:default-cell-style-name="ce1"/>
        <table:table-column table:style-name="co25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4" table:default-cell-style-name="ce1" table:visibility="collapse"/>
        <table:table-column table:style-name="co9" table:default-cell-style-name="ce1"/>
        <table:table-column table:style-name="co14" table:number-columns-repeated="3" table:default-cell-style-name="ce1" table:visibility="collapse"/>
        <table:table-column table:style-name="co28" table:default-cell-style-name="ce1"/>
        <table:table-column table:style-name="co14" table:number-columns-repeated="6" table:default-cell-style-name="ce1" table:visibility="collapse"/>
        <table:table-column table:style-name="co29" table:default-cell-style-name="ce1"/>
        <table:table-column table:style-name="co14" table:number-columns-repeated="14" table:default-cell-style-name="ce1" table:visibility="collapse"/>
        <table:table-column table:style-name="co9" table:number-columns-repeated="3" table:default-cell-style-name="ce1"/>
        <table:table-column table:style-name="co14" table:number-columns-repeated="12" table:default-cell-style-name="ce1" table:visibility="collapse"/>
        <table:table-column table:style-name="co9" table:number-columns-repeated="207" table:default-cell-style-name="ce1"/>
        <table:table-row table:style-name="ro19">
          <table:table-cell office:value-type="string" table:style-name="ce1">
            <text:p>預算年度</text:p>
          </table:table-cell>
          <table:table-cell office:value-type="string" table:style-name="ce1">
            <text:p>計畫代碼</text:p>
          </table:table-cell>
          <table:table-cell office:value-type="string" table:style-name="ce1">
            <text:p>計畫</text:p>
          </table:table-cell>
          <table:table-cell office:value-type="string" table:style-name="ce1">
            <text:p>對象分類代碼</text:p>
          </table:table-cell>
          <table:table-cell office:value-type="string" table:style-name="ce1">
            <text:p>對象分類</text:p>
          </table:table-cell>
          <table:table-cell office:value-type="string" table:style-name="ce1">
            <text:p>補助對象代碼</text:p>
          </table:table-cell>
          <table:table-cell office:value-type="string" table:style-name="ce1">
            <text:p>補助對象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縣市別名稱</text:p>
          </table:table-cell>
          <table:table-cell office:value-type="string" table:style-name="ce1">
            <text:p>一級用途代碼</text:p>
          </table:table-cell>
          <table:table-cell office:value-type="string" table:style-name="ce1">
            <text:p>一級用途</text:p>
          </table:table-cell>
          <table:table-cell office:value-type="string" table:style-name="ce1">
            <text:p>案號</text:p>
          </table:table-cell>
          <table:table-cell office:value-type="string" table:style-name="ce1">
            <text:p>補助項目</text:p>
          </table:table-cell>
          <table:table-cell office:value-type="string" table:style-name="ce1">
            <text:p>工作類別代碼</text:p>
          </table:table-cell>
          <table:table-cell office:value-type="string" table:style-name="ce1">
            <text:p>工作類別</text:p>
          </table:table-cell>
          <table:table-cell office:value-type="string" table:style-name="ce1">
            <text:p>補助額度</text:p>
          </table:table-cell>
          <table:table-cell office:value-type="string" table:style-name="ce1">
            <text:p>已撥款數（工作費）</text:p>
          </table:table-cell>
          <table:table-cell office:value-type="string" table:style-name="ce1">
            <text:p>已撥款數（材料費）</text:p>
          </table:table-cell>
          <table:table-cell office:value-type="string" table:style-name="ce1">
            <text:p>已撥款數（管理費）</text:p>
          </table:table-cell>
          <table:table-cell office:value-type="string" table:style-name="ce25">
            <text:p>已撥款數（其他費）</text:p>
          </table:table-cell>
          <table:table-cell office:value-type="string" table:style-name="ce1">
            <text:p>未撥數</text:p>
          </table:table-cell>
          <table:table-cell office:value-type="string" table:style-name="ce1">
            <text:p>實付數（工作費）</text:p>
          </table:table-cell>
          <table:table-cell office:value-type="string" table:style-name="ce1">
            <text:p>實付數（材料費）</text:p>
          </table:table-cell>
          <table:table-cell office:value-type="string" table:style-name="ce1">
            <text:p>實付數（管理費）</text:p>
          </table:table-cell>
          <table:table-cell office:value-type="string" table:style-name="ce1">
            <text:p>實付數（其他費）</text:p>
          </table:table-cell>
          <table:table-cell office:value-type="string" table:style-name="ce1">
            <text:p>預付數（工作費）</text:p>
          </table:table-cell>
          <table:table-cell office:value-type="string" table:style-name="ce1">
            <text:p>預付數（材料費）</text:p>
          </table:table-cell>
          <table:table-cell office:value-type="string" table:style-name="ce1">
            <text:p>預付數（管理費）</text:p>
          </table:table-cell>
          <table:table-cell office:value-type="string" table:style-name="ce1">
            <text:p>預付數（其他費）</text:p>
          </table:table-cell>
          <table:table-cell office:value-type="string" table:style-name="ce1">
            <text:p>核定數</text:p>
          </table:table-cell>
          <table:table-cell office:value-type="string" table:style-name="ce1">
            <text:p>補助％</text:p>
          </table:table-cell>
          <table:table-cell office:value-type="string" table:style-name="ce1">
            <text:p>發包（施工費）</text:p>
          </table:table-cell>
          <table:table-cell office:value-type="string" table:style-name="ce1">
            <text:p>發包（營業稅）</text:p>
          </table:table-cell>
          <table:table-cell office:value-type="string" table:style-name="ce1">
            <text:p>發包（保險費）</text:p>
          </table:table-cell>
          <table:table-cell office:value-type="string" table:style-name="ce1">
            <text:p>簽約日期</text:p>
          </table:table-cell>
          <table:table-cell office:value-type="string" table:style-name="ce1">
            <text:p>預定起日</text:p>
          </table:table-cell>
          <table:table-cell office:value-type="string" table:style-name="ce1">
            <text:p>預定迄日</text:p>
          </table:table-cell>
          <table:table-cell office:value-type="string" table:style-name="ce1">
            <text:p>決算日期</text:p>
          </table:table-cell>
          <table:table-cell office:value-type="string" table:style-name="ce1">
            <text:p>決算數</text:p>
          </table:table-cell>
          <table:table-cell office:value-type="string" table:style-name="ce1">
            <text:p>保留至下年之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辦理單位代碼</text:p>
          </table:table-cell>
          <table:table-cell office:value-type="string" table:style-name="ce1">
            <text:p>辦理單位</text:p>
          </table:table-cell>
          <table:table-cell office:value-type="string" table:style-name="ce1">
            <text:p>二級用途代碼</text:p>
          </table:table-cell>
          <table:table-cell office:value-type="string" table:style-name="ce1">
            <text:p>二級用途</text:p>
          </table:table-cell>
          <table:table-cell office:value-type="string" table:style-name="ce1">
            <text:p>水系代碼</text:p>
          </table:table-cell>
          <table:table-cell office:value-type="string" table:style-name="ce1">
            <text:p>水系</text:p>
          </table:table-cell>
          <table:table-cell table:number-columns-repeated="16336"/>
        </table:table-row>
        <table:table-row table:style-name="ro19">
          <table:table-cell office:value-type="string" table:style-name="ce26">
            <text:p>106</text:p>
          </table:table-cell>
          <table:table-cell office:value-type="string" table:style-name="ce26">
            <text:p>5812010307</text:p>
          </table:table-cell>
          <table:table-cell office:value-type="string" table:style-name="ce26">
            <text:p>離島地區用水差價補貼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地方政府</text:p>
          </table:table-cell>
          <table:table-cell office:value-type="string" table:style-name="ce26">
            <text:p>GO</text:p>
          </table:table-cell>
          <table:table-cell office:value-type="string" table:style-name="ce26">
            <text:p>金門縣政府</text:p>
          </table:table-cell>
          <table:table-cell office:value-type="string" table:style-name="ce26">
            <text:p>GO</text:p>
          </table:table-cell>
          <table:table-cell office:value-type="string" table:style-name="ce26">
            <text:p>金門縣</text:p>
          </table:table-cell>
          <table:table-cell office:value-type="string" table:style-name="ce26">
            <text:p>0400</text:p>
          </table:table-cell>
          <table:table-cell office:value-type="string" table:style-name="ce26">
            <text:p>獎補助費</text:p>
          </table:table-cell>
          <table:table-cell office:value-type="string" table:style-name="ce26">
            <text:p>106-X-01-03-1-008-40-2</text:p>
          </table:table-cell>
          <table:table-cell office:value-type="string" table:style-name="ce26">
            <text:p>金門縣政府104年度離島供水營運虧損差價補貼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合約</text:p>
          </table:table-cell>
          <table:table-cell office:value-type="float" office:value="190990625" table:style-name="ce26">
            <text:p>1909906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990625" table:style-name="ce27">
            <text:p><text:s/>190,990,625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990625" table:style-name="ce26">
            <text:p>1909906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60301</text:p>
          </table:table-cell>
          <table:table-cell office:value-type="string" table:style-name="ce26">
            <text:p>1060301</text:p>
          </table:table-cell>
          <table:table-cell office:value-type="string" table:style-name="ce26">
            <text:p>1061231</text:p>
          </table:table-cell>
          <table:table-cell office:value-type="string" table:style-name="ce26">
            <text:p/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BBH</text:p>
          </table:table-cell>
          <table:table-cell office:value-type="string" table:style-name="ce26">
            <text:p>保育事業組</text:p>
          </table:table-cell>
          <table:table-cell office:value-type="string" table:style-name="ce26">
            <text:p>0429</text:p>
          </table:table-cell>
          <table:table-cell office:value-type="string" table:style-name="ce26">
            <text:p>對福建省各縣之補助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36" table:style-name="ce26"/>
        </table:table-row>
        <table:table-row table:style-name="ro20">
          <table:table-cell office:value-type="string" table:style-name="ce26">
            <text:p>106</text:p>
          </table:table-cell>
          <table:table-cell office:value-type="string" table:style-name="ce26">
            <text:p>5812010307</text:p>
          </table:table-cell>
          <table:table-cell office:value-type="string" table:style-name="ce26">
            <text:p>離島地區用水差價補貼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地方政府</text:p>
          </table:table-cell>
          <table:table-cell office:value-type="string" table:style-name="ce26">
            <text:p>GP</text:p>
          </table:table-cell>
          <table:table-cell office:value-type="string" table:style-name="ce26">
            <text:p>連江縣政府</text:p>
          </table:table-cell>
          <table:table-cell office:value-type="string" table:style-name="ce26">
            <text:p>GP</text:p>
          </table:table-cell>
          <table:table-cell office:value-type="string" table:style-name="ce26">
            <text:p>連江縣</text:p>
          </table:table-cell>
          <table:table-cell office:value-type="string" table:style-name="ce26">
            <text:p>0400</text:p>
          </table:table-cell>
          <table:table-cell office:value-type="string" table:style-name="ce26">
            <text:p>獎補助費</text:p>
          </table:table-cell>
          <table:table-cell office:value-type="string" table:style-name="ce26">
            <text:p>106-X-01-03-1-008-40-1</text:p>
          </table:table-cell>
          <table:table-cell office:value-type="string" table:style-name="ce26">
            <text:p><text:span text:style-name="T4">連江縣政府</text:span>104<text:span text:style-name="T4">年度離島供水營運虧損差價補貼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合約</text:p>
          </table:table-cell>
          <table:table-cell office:value-type="float" office:value="48815331" table:style-name="ce26">
            <text:p>488153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15331" table:style-name="ce27">
            <text:p><text:s/>48,815,331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15331" table:style-name="ce26">
            <text:p>488153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60208</text:p>
          </table:table-cell>
          <table:table-cell office:value-type="string" table:style-name="ce26">
            <text:p>1060208</text:p>
          </table:table-cell>
          <table:table-cell office:value-type="string" table:style-name="ce26">
            <text:p>1060210</text:p>
          </table:table-cell>
          <table:table-cell office:value-type="string" table:style-name="ce26">
            <text:p/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BBH</text:p>
          </table:table-cell>
          <table:table-cell office:value-type="string" table:style-name="ce26">
            <text:p>保育事業組</text:p>
          </table:table-cell>
          <table:table-cell office:value-type="string" table:style-name="ce26">
            <text:p>0429</text:p>
          </table:table-cell>
          <table:table-cell office:value-type="string" table:style-name="ce26">
            <text:p>對福建省各縣之補助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36" table:style-name="ce26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10307</text:p>
          </table:table-cell>
          <table:table-cell office:value-type="string" table:style-name="ce28">
            <text:p>離島地區用水差價補貼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P</text:p>
          </table:table-cell>
          <table:table-cell office:value-type="string" table:style-name="ce28">
            <text:p>連江縣政府</text:p>
          </table:table-cell>
          <table:table-cell office:value-type="string" table:style-name="ce28">
            <text:p>GP</text:p>
          </table:table-cell>
          <table:table-cell office:value-type="string" table:style-name="ce28">
            <text:p>連江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X-01-03-1-008-40-4</text:p>
          </table:table-cell>
          <table:table-cell office:value-type="string" table:style-name="ce26">
            <text:p><text:span text:style-name="T4">連江縣政府</text:span>105<text:span text:style-name="T4">年度離島供水營運虧損差價補貼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64000000" table:style-name="ce28">
            <text:p>640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000000" table:style-name="ce24">
            <text:p><text:s/>64,00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000000" table:style-name="ce28">
            <text:p>640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9</text:p>
          </table:table-cell>
          <table:table-cell office:value-type="string" table:style-name="ce28">
            <text:p>1060329</text:p>
          </table:table-cell>
          <table:table-cell office:value-type="string" table:style-name="ce28">
            <text:p>1060430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BH</text:p>
          </table:table-cell>
          <table:table-cell office:value-type="string" table:style-name="ce28">
            <text:p>保育事業組</text:p>
          </table:table-cell>
          <table:table-cell office:value-type="string" table:style-name="ce28">
            <text:p>0429</text:p>
          </table:table-cell>
          <table:table-cell office:value-type="string" table:style-name="ce28">
            <text:p>對福建省各縣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105</text:p>
          </table:table-cell>
          <table:table-cell office:value-type="string" table:style-name="ce22">
            <text:p>水利會事業區外農田水利設施更新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2</text:p>
          </table:table-cell>
          <table:table-cell office:value-type="string" table:style-name="ce29">
            <text:p>新北市政府</text:p>
          </table:table-cell>
          <table:table-cell office:value-type="string" table:style-name="ce22">
            <text:p>G2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10-2-200-01-0</text:p>
          </table:table-cell>
          <table:table-cell office:value-type="string" table:style-name="ce29">
            <text:p>金山區兩湖里二鄰水圳修繕工程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3064" table:style-name="ce22">
            <text:p>230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64" table:style-name="ce21">
            <text:p><text:s/>23,06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64" table:style-name="ce22">
            <text:p>23064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124" table:style-name="ce22">
            <text:p>1051124</text:p>
          </table:table-cell>
          <table:table-cell office:value-type="string" table:style-name="ce22">
            <text:p>105112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2</text:p>
          </table:table-cell>
          <table:table-cell office:value-type="string" table:style-name="ce22">
            <text:p>新北市政府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105</text:p>
          </table:table-cell>
          <table:table-cell office:value-type="string" table:style-name="ce22">
            <text:p>水利會事業區外農田水利設施更新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8</text:p>
          </table:table-cell>
          <table:table-cell office:value-type="string" table:style-name="ce29">
            <text:p>彰化縣政府</text:p>
          </table:table-cell>
          <table:table-cell office:value-type="string" table:style-name="ce22">
            <text:p>G8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10-2-200-01-1</text:p>
          </table:table-cell>
          <table:table-cell office:value-type="string" table:style-name="ce30">
            <text:p><text:span text:style-name="T4">北斗鎮東螺段</text:span>457<text:span text:style-name="T4">地號排水改善工程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05457" table:style-name="ce22">
            <text:p>305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457" table:style-name="ce21">
            <text:p><text:s/>305,457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457" table:style-name="ce22">
            <text:p>305457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221" table:style-name="ce22">
            <text:p>1051221</text:p>
          </table:table-cell>
          <table:table-cell office:value-type="string" table:style-name="ce22">
            <text:p>105122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8</text:p>
          </table:table-cell>
          <table:table-cell office:value-type="string" table:style-name="ce22">
            <text:p>彰化縣政府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201</text:p>
          </table:table-cell>
          <table:table-cell office:value-type="string" table:style-name="ce22">
            <text:p>離島地區供水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O</text:p>
          </table:table-cell>
          <table:table-cell office:value-type="string" table:style-name="ce29">
            <text:p>金門縣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0-02-5-100-02-0</text:p>
          </table:table-cell>
          <table:table-cell office:value-type="string" table:style-name="ce30">
            <text:p>106<text:span text:style-name="T4">年度金門地區補助款</text:span>-<text:span text:style-name="T4">大金門海水淡化廠功能改善暨擴建工程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82045000" table:style-name="ce22">
            <text:p>1820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0" table:style-name="ce21">
            <text:p><text:s/>50,000,000<text:s/></text:p>
          </table:table-cell>
          <table:table-cell office:value-type="float" office:value="132045000" table:style-name="ce22">
            <text:p>1320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00" table:style-name="ce22">
            <text:p>500000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213</text:p>
          </table:table-cell>
          <table:table-cell office:value-type="string" table:style-name="ce22">
            <text:p>106021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政府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201</text:p>
          </table:table-cell>
          <table:table-cell office:value-type="string" table:style-name="ce22">
            <text:p>離島地區供水改善計畫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P</text:p>
          </table:table-cell>
          <table:table-cell office:value-type="string" table:style-name="ce29">
            <text:p>連江縣政府</text:p>
          </table:table-cell>
          <table:table-cell office:value-type="string" table:style-name="ce22">
            <text:p>GP</text:p>
          </table:table-cell>
          <table:table-cell office:value-type="string" table:style-name="ce22">
            <text:p>連江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0-02-5-100-01-0</text:p>
          </table:table-cell>
          <table:table-cell office:value-type="string" table:style-name="ce30">
            <text:p>106<text:span text:style-name="T4">年度馬祖地區補助款</text:span>-<text:span text:style-name="T4">南竿</text:span>950CMD<text:span text:style-name="T4">海水淡化廠增建與後續營運計畫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3000000" table:style-name="ce22">
            <text:p>230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0" table:style-name="ce21">
            <text:p><text:s/>12,000,000<text:s/></text:p>
          </table:table-cell>
          <table:table-cell office:value-type="float" office:value="11000000" table:style-name="ce22">
            <text:p>110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7618" table:style-name="ce22">
            <text:p>9207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2382" table:style-name="ce22">
            <text:p>2792382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218" table:style-name="ce22">
            <text:p>1060218</text:p>
          </table:table-cell>
          <table:table-cell office:value-type="string" table:style-name="ce22">
            <text:p>106021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9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3</text:p>
          </table:table-cell>
          <table:table-cell office:value-type="string" table:style-name="ce22">
            <text:p>桃園市政府</text:p>
          </table:table-cell>
          <table:table-cell office:value-type="string" table:style-name="ce22">
            <text:p>G3</text:p>
          </table:table-cell>
          <table:table-cell office:value-type="string" table:style-name="ce22">
            <text:p>桃園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1-0</text:p>
          </table:table-cell>
          <table:table-cell office:value-type="string" table:style-name="ce22">
            <text:p>自來水用戶設備外線補助計畫-桃園市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001000" table:style-name="ce22">
            <text:p>1001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500" table:style-name="ce21">
            <text:p><text:s/>500,500<text:s/></text:p>
          </table:table-cell>
          <table:table-cell office:value-type="float" office:value="500500" table:style-name="ce22">
            <text:p>500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500" table:style-name="ce22">
            <text:p>500500</text:p>
          </table:table-cell>
          <table:table-cell office:value-type="float" office:value="1540000" table:style-name="ce22">
            <text:p>154000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4</text:p>
          </table:table-cell>
          <table:table-cell office:value-type="string" table:style-name="ce29">
            <text:p>新竹縣政府</text:p>
          </table:table-cell>
          <table:table-cell office:value-type="string" table:style-name="ce22">
            <text:p>G4</text:p>
          </table:table-cell>
          <table:table-cell office:value-type="string" table:style-name="ce22">
            <text:p>新竹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2-0</text:p>
          </table:table-cell>
          <table:table-cell office:value-type="string" table:style-name="ce30">
            <text:p><text:span text:style-name="T4">自來水用戶設備外線補助計畫</text:span>-<text:span text:style-name="T4">新竹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380000" table:style-name="ce22">
            <text:p>138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" table:style-name="ce21">
            <text:p><text:s/>690,000<text:s/></text:p>
          </table:table-cell>
          <table:table-cell office:value-type="float" office:value="690000" table:style-name="ce22">
            <text:p>69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000" table:style-name="ce22">
            <text:p>690000</text:p>
          </table:table-cell>
          <table:table-cell office:value-type="float" office:value="2000000" table:style-name="ce22">
            <text:p>2000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9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6-0</text:p>
          </table:table-cell>
          <table:table-cell office:value-type="string" table:style-name="ce22">
            <text:p>自來水用戶設備外線補助計畫-南投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8750" table:style-name="ce22">
            <text:p>88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75" table:style-name="ce21">
            <text:p><text:s/>44,375<text:s/></text:p>
          </table:table-cell>
          <table:table-cell office:value-type="float" office:value="44375" table:style-name="ce22">
            <text:p>44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75" table:style-name="ce22">
            <text:p>44375</text:p>
          </table:table-cell>
          <table:table-cell office:value-type="float" office:value="125000" table:style-name="ce22">
            <text:p>125000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政府</text:p>
          </table:table-cell>
          <table:table-cell office:value-type="string" table:style-name="ce22">
            <text:p>G7</text:p>
          </table:table-cell>
          <table:table-cell office:value-type="string" table:style-name="ce22">
            <text:p>南投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2-000-04-0</text:p>
          </table:table-cell>
          <table:table-cell office:value-type="string" table:style-name="ce29">
            <text:p>南投縣原住民族地區簡易自來水系統營運計畫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5190100" table:style-name="ce22">
            <text:p>5190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4060" table:style-name="ce21">
            <text:p><text:s/>3,114,060<text:s/></text:p>
          </table:table-cell>
          <table:table-cell office:value-type="float" office:value="2076040" table:style-name="ce22">
            <text:p>20760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4060" table:style-name="ce22">
            <text:p>3114060</text:p>
          </table:table-cell>
          <table:table-cell office:value-type="float" office:value="7770000" table:style-name="ce22">
            <text:p>7770000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517" table:style-name="ce22">
            <text:p>1060517</text:p>
          </table:table-cell>
          <table:table-cell office:value-type="string" table:style-name="ce22">
            <text:p>1060517</text:p>
          </table:table-cell>
          <table:table-cell office:value-type="string" table:style-name="ce22">
            <text:p>1061231</text:p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A</text:p>
          </table:table-cell>
          <table:table-cell office:value-type="string" table:style-name="ce22">
            <text:p>嘉義縣政府</text:p>
          </table:table-cell>
          <table:table-cell office:value-type="string" table:style-name="ce22">
            <text:p>GA</text:p>
          </table:table-cell>
          <table:table-cell office:value-type="string" table:style-name="ce22">
            <text:p>嘉義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9-0</text:p>
          </table:table-cell>
          <table:table-cell office:value-type="string" table:style-name="ce30">
            <text:p><text:span text:style-name="T4">自來水用戶設備外線補助計畫</text:span>-<text:span text:style-name="T4">嘉義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00000" table:style-name="ce22">
            <text:p>3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1">
            <text:p><text:s/>150,000<text:s/></text:p>
          </table:table-cell>
          <table:table-cell office:value-type="float" office:value="150000" table:style-name="ce22">
            <text:p>1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000</text:p>
          </table:table-cell>
          <table:table-cell office:value-type="float" office:value="400000" table:style-name="ce22">
            <text:p>4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9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D</text:p>
          </table:table-cell>
          <table:table-cell office:value-type="string" table:style-name="ce22">
            <text:p>屏東縣政府</text:p>
          </table:table-cell>
          <table:table-cell office:value-type="string" table:style-name="ce22">
            <text:p>GD</text:p>
          </table:table-cell>
          <table:table-cell office:value-type="string" table:style-name="ce22">
            <text:p>屏東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1-0</text:p>
          </table:table-cell>
          <table:table-cell office:value-type="string" table:style-name="ce22">
            <text:p>自來水用戶設備外線補助計畫-屏東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812500" table:style-name="ce22">
            <text:p>881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6250" table:style-name="ce21">
            <text:p><text:s/>4,406,250<text:s/></text:p>
          </table:table-cell>
          <table:table-cell office:value-type="float" office:value="4406250" table:style-name="ce22">
            <text:p>4406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6250" table:style-name="ce22">
            <text:p>4406250</text:p>
          </table:table-cell>
          <table:table-cell office:value-type="float" office:value="11750000" table:style-name="ce22">
            <text:p>1175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台東縣政府</text:p>
          </table:table-cell>
          <table:table-cell office:value-type="string" table:style-name="ce22">
            <text:p>GE</text:p>
          </table:table-cell>
          <table:table-cell office:value-type="string" table:style-name="ce22">
            <text:p>台東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4-0</text:p>
          </table:table-cell>
          <table:table-cell office:value-type="string" table:style-name="ce30">
            <text:p><text:span text:style-name="T4">自來水用戶設備外線補助計畫</text:span>-<text:span text:style-name="T4">臺東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825000" table:style-name="ce22">
            <text:p>82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500" table:style-name="ce21">
            <text:p><text:s/>412,500<text:s/></text:p>
          </table:table-cell>
          <table:table-cell office:value-type="float" office:value="412500" table:style-name="ce22">
            <text:p>41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500" table:style-name="ce22">
            <text:p>412500</text:p>
          </table:table-cell>
          <table:table-cell office:value-type="float" office:value="1100000" table:style-name="ce22">
            <text:p>11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3-0</text:p>
          </table:table-cell>
          <table:table-cell office:value-type="string" table:style-name="ce30">
            <text:p><text:span text:style-name="T4">自來水用戶設備外線補助計畫</text:span>-<text:span text:style-name="T4">花蓮縣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750000" table:style-name="ce22">
            <text:p>7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000" table:style-name="ce21">
            <text:p><text:s/>375,000<text:s/></text:p>
          </table:table-cell>
          <table:table-cell office:value-type="float" office:value="375000" table:style-name="ce22">
            <text:p>37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000" table:style-name="ce22">
            <text:p>375000</text:p>
          </table:table-cell>
          <table:table-cell office:value-type="float" office:value="1000000" table:style-name="ce22">
            <text:p>100000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政府</text:p>
          </table:table-cell>
          <table:table-cell office:value-type="string" table:style-name="ce22">
            <text:p>GF</text:p>
          </table:table-cell>
          <table:table-cell office:value-type="string" table:style-name="ce22">
            <text:p>花蓮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2-000-01-1</text:p>
          </table:table-cell>
          <table:table-cell office:value-type="string" table:style-name="ce30">
            <text:p><text:span text:style-name="T4">花蓮縣原住民族地區簡易自來水系統營運計畫</text:span>-<text:span text:style-name="T4">勞務採購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4418501" table:style-name="ce22">
            <text:p>4418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1101" table:style-name="ce21">
            <text:p><text:s/>2,651,101<text:s/></text:p>
          </table:table-cell>
          <table:table-cell office:value-type="float" office:value="1767400" table:style-name="ce22">
            <text:p>1767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1101" table:style-name="ce22">
            <text:p>2651101</text:p>
          </table:table-cell>
          <table:table-cell office:value-type="float" office:value="5891334" table:style-name="ce22">
            <text:p>5891334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419" table:style-name="ce22">
            <text:p>1060419</text:p>
          </table:table-cell>
          <table:table-cell office:value-type="string" table:style-name="ce22">
            <text:p>1060419</text:p>
          </table:table-cell>
          <table:table-cell office:value-type="string" table:style-name="ce22">
            <text:p>1061231</text:p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I</text:p>
          </table:table-cell>
          <table:table-cell office:value-type="string" table:style-name="ce22">
            <text:p>新竹市政府</text:p>
          </table:table-cell>
          <table:table-cell office:value-type="string" table:style-name="ce22">
            <text:p>GI</text:p>
          </table:table-cell>
          <table:table-cell office:value-type="string" table:style-name="ce22">
            <text:p>新竹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3-0</text:p>
          </table:table-cell>
          <table:table-cell office:value-type="string" table:style-name="ce30">
            <text:p><text:span text:style-name="T4">自來水用戶設備外線補助計畫</text:span>-<text:span text:style-name="T4">新竹市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215280" table:style-name="ce22">
            <text:p>2152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96" table:style-name="ce21">
            <text:p><text:s/>150,696<text:s/></text:p>
          </table:table-cell>
          <table:table-cell office:value-type="float" office:value="64584" table:style-name="ce22">
            <text:p>645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696" table:style-name="ce22">
            <text:p>150696</text:p>
          </table:table-cell>
          <table:table-cell office:value-type="float" office:value="312000" table:style-name="ce22">
            <text:p>312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對臺灣省各縣市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9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J</text:p>
          </table:table-cell>
          <table:table-cell office:value-type="string" table:style-name="ce22">
            <text:p>台中市政府</text:p>
          </table:table-cell>
          <table:table-cell office:value-type="string" table:style-name="ce22">
            <text:p>GJ</text:p>
          </table:table-cell>
          <table:table-cell office:value-type="string" table:style-name="ce22">
            <text:p>台中市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05-0</text:p>
          </table:table-cell>
          <table:table-cell office:value-type="string" table:style-name="ce22">
            <text:p>自來水用戶設備外線補助計畫-臺中市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1300000" table:style-name="ce22">
            <text:p>13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1">
            <text:p><text:s/>650,000<text:s/></text:p>
          </table:table-cell>
          <table:table-cell office:value-type="float" office:value="650000" table:style-name="ce22">
            <text:p>6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000</text:p>
          </table:table-cell>
          <table:table-cell office:value-type="float" office:value="2000000" table:style-name="ce22">
            <text:p>200000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對直轄市政府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19">
          <table:table-cell office:value-type="string" table:style-name="ce22">
            <text:p>106</text:p>
          </table:table-cell>
          <table:table-cell office:value-type="string" table:style-name="ce22">
            <text:p>5812030303</text:p>
          </table:table-cell>
          <table:table-cell office:value-type="string" table:style-name="ce22">
            <text:p>無自來水地區供水改善計畫第三期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地方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政府</text:p>
          </table:table-cell>
          <table:table-cell office:value-type="string" table:style-name="ce22">
            <text:p>GO</text:p>
          </table:table-cell>
          <table:table-cell office:value-type="string" table:style-name="ce22">
            <text:p>金門縣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獎補助費</text:p>
          </table:table-cell>
          <table:table-cell office:value-type="string" table:style-name="ce22">
            <text:p>106-D-03-03-1-000-16-0</text:p>
          </table:table-cell>
          <table:table-cell office:value-type="string" table:style-name="ce22">
            <text:p>自來水用戶設備外線補助計畫-金門縣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合約</text:p>
          </table:table-cell>
          <table:table-cell office:value-type="float" office:value="345000" table:style-name="ce22">
            <text:p>3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00" table:style-name="ce21">
            <text:p><text:s/>172,500<text:s/></text:p>
          </table:table-cell>
          <table:table-cell office:value-type="float" office:value="172500" table:style-name="ce22">
            <text:p>172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00" table:style-name="ce22">
            <text:p>172500</text:p>
          </table:table-cell>
          <table:table-cell office:value-type="float" office:value="500000" table:style-name="ce22">
            <text:p>50000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>106010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6552</text:p>
          </table:table-cell>
          <table:table-cell office:value-type="string" table:style-name="ce22">
            <text:p>經濟部水利署</text:p>
          </table:table-cell>
          <table:table-cell office:value-type="string" table:style-name="ce22">
            <text:p>0429</text:p>
          </table:table-cell>
          <table:table-cell office:value-type="string" table:style-name="ce22">
            <text:p>對福建省各縣之補助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36" table:style-name="ce22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101</text:p>
          </table:table-cell>
          <table:table-cell office:value-type="string" table:style-name="ce28">
            <text:p>重要河川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1-01-0-004-00-5</text:p>
          </table:table-cell>
          <table:table-cell office:value-type="string" table:style-name="ce26">
            <text:p><text:span text:style-name="T4">基隆河瑞峰橋改建工程補助款</text:span>(<text:span text:style-name="T4">新北市政府</text:span>)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3817831" table:style-name="ce28">
            <text:p>3817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17831" table:style-name="ce24">
            <text:p><text:s/>3,817,83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17831" table:style-name="ce28">
            <text:p>3817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30501</text:p>
          </table:table-cell>
          <table:table-cell office:value-type="string" table:style-name="ce28">
            <text:p>1030501</text:p>
          </table:table-cell>
          <table:table-cell office:value-type="string" table:style-name="ce28">
            <text:p>104112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A</text:p>
          </table:table-cell>
          <table:table-cell office:value-type="string" table:style-name="ce28">
            <text:p>第十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201</text:p>
          </table:table-cell>
          <table:table-cell office:value-type="string" table:style-name="ce28">
            <text:p>區域排水整治及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2-03-5-602-00-0</text:p>
          </table:table-cell>
          <table:table-cell office:value-type="string" table:style-name="ce31">
            <text:p>烏日區學田二號橋改建工程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839000" table:style-name="ce28">
            <text:p>2839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1873" table:style-name="ce24">
            <text:p><text:s/>2,361,873<text:s/></text:p>
          </table:table-cell>
          <table:table-cell office:value-type="float" office:value="477127" table:style-name="ce28">
            <text:p>477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1873" table:style-name="ce28">
            <text:p>23618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41101</text:p>
          </table:table-cell>
          <table:table-cell office:value-type="string" table:style-name="ce28">
            <text:p>104110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3</text:p>
          </table:table-cell>
          <table:table-cell office:value-type="string" table:style-name="ce28">
            <text:p>第三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201</text:p>
          </table:table-cell>
          <table:table-cell office:value-type="string" table:style-name="ce28">
            <text:p>區域排水整治及環境營造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2-06-5-604-00-0</text:p>
          </table:table-cell>
          <table:table-cell office:value-type="string" table:style-name="ce26">
            <text:p>**<text:span text:style-name="T4">台南永華六區橋樑曾文溪排水潮見橋改建工程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3291000" table:style-name="ce28">
            <text:p>23291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755702" table:style-name="ce24">
            <text:p><text:s/>10,755,702<text:s/></text:p>
          </table:table-cell>
          <table:table-cell office:value-type="float" office:value="12535298" table:style-name="ce28">
            <text:p>125352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14718" table:style-name="ce28">
            <text:p>56147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40984" table:style-name="ce28">
            <text:p>5140984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50315</text:p>
          </table:table-cell>
          <table:table-cell office:value-type="string" table:style-name="ce28">
            <text:p>1050315</text:p>
          </table:table-cell>
          <table:table-cell office:value-type="string" table:style-name="ce28">
            <text:p>1061226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BL6</text:p>
          </table:table-cell>
          <table:table-cell office:value-type="string" table:style-name="ce28">
            <text:p>第六河川局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2</text:p>
          </table:table-cell>
          <table:table-cell office:value-type="string" table:style-name="ce26">
            <text:p><text:span text:style-name="T4">新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4">
            <text:p><text:s/>5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3</text:p>
          </table:table-cell>
          <table:table-cell office:value-type="string" table:style-name="ce28">
            <text:p>106032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政府</text:p>
          </table:table-cell>
          <table:table-cell office:value-type="string" table:style-name="ce28">
            <text:p>G2</text:p>
          </table:table-cell>
          <table:table-cell office:value-type="string" table:style-name="ce28">
            <text:p>新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1</text:p>
          </table:table-cell>
          <table:table-cell office:value-type="string" table:style-name="ce26">
            <text:p><text:span text:style-name="T4">新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4">
            <text:p><text:s/>50,00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000" table:style-name="ce28">
            <text:p>5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22</text:p>
          </table:table-cell>
          <table:table-cell office:value-type="string" table:style-name="ce28">
            <text:p>1060322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8</text:p>
          </table:table-cell>
          <table:table-cell office:value-type="string" table:style-name="ce28">
            <text:p>彰化縣政府</text:p>
          </table:table-cell>
          <table:table-cell office:value-type="string" table:style-name="ce28">
            <text:p>G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6</text:p>
          </table:table-cell>
          <table:table-cell office:value-type="string" table:style-name="ce26">
            <text:p><text:span text:style-name="T4">彰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7484000" table:style-name="ce28">
            <text:p>7484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0400" table:style-name="ce24">
            <text:p><text:s/>4,490,400<text:s/></text:p>
          </table:table-cell>
          <table:table-cell office:value-type="float" office:value="2993600" table:style-name="ce28">
            <text:p>29936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0400" table:style-name="ce28">
            <text:p>44904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223</text:p>
          </table:table-cell>
          <table:table-cell office:value-type="string" table:style-name="ce28">
            <text:p>106022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9</text:p>
          </table:table-cell>
          <table:table-cell office:value-type="string" table:style-name="ce28">
            <text:p>雲林縣政府</text:p>
          </table:table-cell>
          <table:table-cell office:value-type="string" table:style-name="ce28">
            <text:p>G9</text:p>
          </table:table-cell>
          <table:table-cell office:value-type="string" table:style-name="ce28">
            <text:p>雲林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7</text:p>
          </table:table-cell>
          <table:table-cell office:value-type="string" table:style-name="ce26">
            <text:p><text:span text:style-name="T4">雲林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7713870" table:style-name="ce28">
            <text:p>77138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29596" table:style-name="ce24">
            <text:p><text:s/>4,529,596<text:s/></text:p>
          </table:table-cell>
          <table:table-cell office:value-type="float" office:value="3184274" table:style-name="ce28">
            <text:p>31842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7092" table:style-name="ce28">
            <text:p>19270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02504" table:style-name="ce28">
            <text:p>2602504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8</text:p>
          </table:table-cell>
          <table:table-cell office:value-type="string" table:style-name="ce26">
            <text:p><text:span text:style-name="T4">嘉義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8059130" table:style-name="ce28">
            <text:p>80591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1743" table:style-name="ce24">
            <text:p><text:s/>2,691,743<text:s/></text:p>
          </table:table-cell>
          <table:table-cell office:value-type="float" office:value="5367387" table:style-name="ce28">
            <text:p>53673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1743" table:style-name="ce28">
            <text:p>2691743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政府</text:p>
          </table:table-cell>
          <table:table-cell office:value-type="string" table:style-name="ce28">
            <text:p>GA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4</text:p>
          </table:table-cell>
          <table:table-cell office:value-type="string" table:style-name="ce26">
            <text:p><text:span text:style-name="T4">嘉義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00000" table:style-name="ce28">
            <text:p>1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0" table:style-name="ce28">
            <text:p>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8">
            <text:p>6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0330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D</text:p>
          </table:table-cell>
          <table:table-cell office:value-type="string" table:style-name="ce28">
            <text:p>屏東縣政府</text:p>
          </table:table-cell>
          <table:table-cell office:value-type="string" table:style-name="ce28">
            <text:p>GD</text:p>
          </table:table-cell>
          <table:table-cell office:value-type="string" table:style-name="ce28">
            <text:p>屏東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9</text:p>
          </table:table-cell>
          <table:table-cell office:value-type="string" table:style-name="ce26">
            <text:p><text:span text:style-name="T4">屏東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2139000" table:style-name="ce28">
            <text:p>2139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6000" table:style-name="ce24">
            <text:p><text:s/>1,206,000<text:s/></text:p>
          </table:table-cell>
          <table:table-cell office:value-type="float" office:value="933000" table:style-name="ce28">
            <text:p>933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6000" table:style-name="ce28">
            <text:p>1206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112</text:p>
          </table:table-cell>
          <table:table-cell office:value-type="string" table:style-name="ce28">
            <text:p>1060112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1-0</text:p>
          </table:table-cell>
          <table:table-cell office:value-type="string" table:style-name="ce26">
            <text:p><text:span text:style-name="T4">澎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640000" table:style-name="ce28">
            <text:p>6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4000" table:style-name="ce24">
            <text:p><text:s/>384,000<text:s/></text:p>
          </table:table-cell>
          <table:table-cell office:value-type="float" office:value="256000" table:style-name="ce28">
            <text:p>256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4000" table:style-name="ce28">
            <text:p>384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103</text:p>
          </table:table-cell>
          <table:table-cell office:value-type="string" table:style-name="ce28">
            <text:p>106010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政府</text:p>
          </table:table-cell>
          <table:table-cell office:value-type="string" table:style-name="ce28">
            <text:p>GG</text:p>
          </table:table-cell>
          <table:table-cell office:value-type="string" table:style-name="ce28">
            <text:p>澎湖縣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2-003-40-5</text:p>
          </table:table-cell>
          <table:table-cell office:value-type="string" table:style-name="ce26">
            <text:p><text:span text:style-name="T4">澎湖縣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00000" table:style-name="ce28">
            <text:p>10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0000" table:style-name="ce28">
            <text:p>4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000" table:style-name="ce28">
            <text:p>60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03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10</text:p>
          </table:table-cell>
          <table:table-cell office:value-type="string" table:style-name="ce28">
            <text:p>對臺灣省各縣市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政府</text:p>
          </table:table-cell>
          <table:table-cell office:value-type="string" table:style-name="ce28">
            <text:p>GJ</text:p>
          </table:table-cell>
          <table:table-cell office:value-type="string" table:style-name="ce28">
            <text:p>台中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3</text:p>
          </table:table-cell>
          <table:table-cell office:value-type="string" table:style-name="ce26">
            <text:p><text:span text:style-name="T4">台中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1470000" table:style-name="ce28">
            <text:p>1470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7500" table:style-name="ce24">
            <text:p><text:s/>727,500<text:s/></text:p>
          </table:table-cell>
          <table:table-cell office:value-type="float" office:value="742500" table:style-name="ce28">
            <text:p>7425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7500" table:style-name="ce28">
            <text:p>7275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51213</text:p>
          </table:table-cell>
          <table:table-cell office:value-type="string" table:style-name="ce28">
            <text:p>1051213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20">
          <table:table-cell office:value-type="string" table:style-name="ce28">
            <text:p>106</text:p>
          </table:table-cell>
          <table:table-cell office:value-type="string" table:style-name="ce28">
            <text:p>5812040301</text:p>
          </table:table-cell>
          <table:table-cell office:value-type="string" table:style-name="ce28">
            <text:p>地下水保育管理暨地層下陷防治第2期計畫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地方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政府</text:p>
          </table:table-cell>
          <table:table-cell office:value-type="string" table:style-name="ce28">
            <text:p>GL</text:p>
          </table:table-cell>
          <table:table-cell office:value-type="string" table:style-name="ce28">
            <text:p>台南市</text:p>
          </table:table-cell>
          <table:table-cell office:value-type="string" table:style-name="ce28">
            <text:p>0400</text:p>
          </table:table-cell>
          <table:table-cell office:value-type="string" table:style-name="ce28">
            <text:p>獎補助費</text:p>
          </table:table-cell>
          <table:table-cell office:value-type="string" table:style-name="ce28">
            <text:p>106-B-04-03-1-003-40-4</text:p>
          </table:table-cell>
          <table:table-cell office:value-type="string" table:style-name="ce26">
            <text:p><text:span text:style-name="T4">台南市政府</text:span>106<text:span text:style-name="T4">年度違法水井處置執行計畫補助經費</text:span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合約</text:p>
          </table:table-cell>
          <table:table-cell office:value-type="float" office:value="3714000" table:style-name="ce28">
            <text:p>3714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57000" table:style-name="ce24">
            <text:p><text:s/>1,857,000<text:s/></text:p>
          </table:table-cell>
          <table:table-cell office:value-type="float" office:value="1857000" table:style-name="ce28">
            <text:p>1857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57000" table:style-name="ce28">
            <text:p>18570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1060418</text:p>
          </table:table-cell>
          <table:table-cell office:value-type="string" table:style-name="ce28">
            <text:p>1060418</text:p>
          </table:table-cell>
          <table:table-cell office:value-type="string" table:style-name="ce28">
            <text:p>1061231</text:p>
          </table:table-cell>
          <table:table-cell office:value-type="string" table:style-name="ce28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26552</text:p>
          </table:table-cell>
          <table:table-cell office:value-type="string" table:style-name="ce28">
            <text:p>經濟部水利署</text:p>
          </table:table-cell>
          <table:table-cell office:value-type="string" table:style-name="ce28">
            <text:p>0403</text:p>
          </table:table-cell>
          <table:table-cell office:value-type="string" table:style-name="ce28">
            <text:p>對直轄市政府之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36" table:style-name="ce28"/>
        </table:table-row>
        <table:table-row table:style-name="ro19">
          <table:table-cell table:number-columns-repeated="19" table:style-name="ce1"/>
          <table:table-cell office:value-type="float" office:value="412493104" table:formula="msoxl:=SUM(T2:T34)" table:style-name="ce25">
            <text:p><text:s/>412,493,104<text:s/></text:p>
          </table:table-cell>
          <table:table-cell table:number-columns-repeated="16364" table:style-name="ce1"/>
        </table:table-row>
        <table:table-row table:number-rows-repeated="1048541" table:style-name="ro19">
          <table:table-cell table:number-columns-repeated="16384"/>
        </table:table-row>
      </table:table>
      <table:database-ranges>
        <table:database-range table:target-range-address="9月.A1:9月.AK74" table:display-filter-buttons="true">
          <table:filter>
            <table:filter-or>
              <table:filter-condition table:field-number="2" table:value="水利會事業區外農田水利設施更新改善計畫" table:operator="="/>
              <table:filter-condition table:field-number="2" table:value="無自來水地區供水改善計畫第三期" table:operator="="/>
              <table:filter-condition table:field-number="2" table:value="蓄水建造物更新及改善計畫第3期" table:operator="="/>
              <table:filter-condition table:field-number="2" table:value="澎湖地區公共給水改善工程計畫" table:operator="="/>
              <table:filter-condition table:field-number="2" table:value="離島地區供水改善計畫" table:operator="="/>
            </table:filter-or>
          </table:filter>
        </table:database-range>
        <table:database-range table:target-range-address="6月.A1:6月.AV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淑芬</meta:initial-creator>
    <dc:creator>廖桂依</dc:creator>
    <meta:creation-date>2016-10-06T07:17:12Z</meta:creation-date>
    <dc:date>2019-06-28T06:29:24Z</dc:date>
    <meta:print-date>2018-02-26T03:10:46Z</meta:print-date>
  </office:meta>
</office:document-meta>
</file>