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top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1pt" style:use-optimal-row-height="fals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4季補助團體私人撥款情形表</text:p>
            <draw:frame draw:z-index="3" draw:id="id2" draw:style-name="a8" draw:name="Text Box 3" svg:x="0.08542in" svg:y="0.33333in" svg:width="3.09607in" svg:height="0.27083in">
              <draw:text-box>
                <text:p text:style-name="a7" text:class-names="" text:cond-style-name=""><text:span text:style-name="a6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0" draw:style-name="a2" draw:name="Text Box 1" svg:x="0.30833in" svg:y="0in" svg:width="1.39588in" svg:height="0.27083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12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中華水資源管理學會辦理「第八屆第一次年會暨水</text:p>
          </table:table-cell>
          <table:table-cell office:value-type="string" table:style-name="ce11">
            <text:p>中華水資源管理學會年會暨</text:p>
          </table:table-cell>
          <table:table-cell office:value-type="float" office:value="20000" table:style-name="ce17">
            <text:p><text:s/>20,000</text:p>
          </table:table-cell>
          <table:table-cell office:value-type="float" office:value="1375000" table:style-name="ce18">
            <text:p><text:s/>1,375,000</text:p>
          </table:table-cell>
          <table:table-cell office:value-type="float" office:value="50000" table:style-name="ce17">
            <text:p><text:s/>50,000</text:p>
          </table:table-cell>
          <table:table-cell office:value-type="float" office:value="1445000" table:style-name="ce18">
            <text:p><text:s/>1,44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資源管理論壇會」補助經費</text:p>
          </table:table-cell>
          <table:table-cell office:value-type="string" table:style-name="ce12">
            <text:p>研討會委員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育玄音樂藝術協會→辦理107年『桐花</text:p>
          </table:table-cell>
          <table:table-cell office:value-type="string" table:style-name="ce12">
            <text:p>桃園市育玄音樂藝術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10000" table:style-name="ce18">
            <text:p><text:s/>110,000</text:p>
          </table:table-cell>
          <table:table-cell office:value-type="float" office:value="59300" table:style-name="ce19">
            <text:p><text:s/>59,300</text:p>
          </table:table-cell>
          <table:table-cell office:value-type="float" office:value="175300" table:style-name="ce18">
            <text:p><text:s/>175,3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舞客庄暨節約用水、節能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佳安生活美學推廣協進會陳文龍→辦理</text:p>
          </table:table-cell>
          <table:table-cell office:value-type="string" table:style-name="ce12">
            <text:p>桃園市佳安生活美學推廣協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8100" table:style-name="ce19">
            <text:p><text:s/>8,100</text:p>
          </table:table-cell>
          <table:table-cell office:value-type="float" office:value="78100" table:style-name="ce18">
            <text:p><text:s/>78,1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佳安里水資源教育宣導暨鄰舍活動』宣導</text:p>
          </table:table-cell>
          <table:table-cell office:value-type="string" table:style-name="ce12">
            <text:p>會─陳文龍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阿姆坪觀光發展協會→辦理107年『阿</text:p>
          </table:table-cell>
          <table:table-cell office:value-type="string" table:style-name="ce12">
            <text:p>桃園市阿姆坪觀光發展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50000" table:style-name="ce18">
            <text:p><text:s/>150,000</text:p>
          </table:table-cell>
          <table:table-cell office:value-type="float" office:value="92910" table:style-name="ce19">
            <text:p><text:s/>92,910</text:p>
          </table:table-cell>
          <table:table-cell office:value-type="float" office:value="262910" table:style-name="ce18">
            <text:p><text:s/>262,91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姆坪觀光嘉年華暨石門水庫水資源生態維護宣導活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動』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雲野協會→辦理107年『粽情粽意送愛</text:p>
          </table:table-cell>
          <table:table-cell office:value-type="string" table:style-name="ce12">
            <text:p>桃園市雲野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5000" table:style-name="ce18">
            <text:p><text:s/>45,000</text:p>
          </table:table-cell>
          <table:table-cell office:value-type="float" office:value="13770" table:style-name="ce19">
            <text:p><text:s/>13,770</text:p>
          </table:table-cell>
          <table:table-cell office:value-type="float" office:value="64770" table:style-name="ce18">
            <text:p><text:s/>64,77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心暨節約用水用電、節能減碳、節約能源、交通安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全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興龍太極拳華佗五禽之戲協會→辦理</text:p>
          </table:table-cell>
          <table:table-cell office:value-type="string" table:style-name="ce12">
            <text:p>桃園市興龍太極拳發展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02000" table:style-name="ce18">
            <text:p><text:s/>102,000</text:p>
          </table:table-cell>
          <table:table-cell office:value-type="float" office:value="81229" table:style-name="ce19">
            <text:p><text:s/>81,229</text:p>
          </table:table-cell>
          <table:table-cell office:value-type="float" office:value="189229" table:style-name="ce18">
            <text:p><text:s/>189,229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華佗五禽之戲第5期研習暨支持電源開發、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能減碳、節約用電、珍惜水資源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九龍社區發展協會→辦理107年</text:p>
          </table:table-cell>
          <table:table-cell office:value-type="string" table:style-name="ce12">
            <text:p>桃園市龍潭區九龍社區發展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0000" table:style-name="ce18">
            <text:p><text:s/>40,000</text:p>
          </table:table-cell>
          <table:table-cell office:value-type="float" office:value="14900" table:style-name="ce19">
            <text:p><text:s/>14,900</text:p>
          </table:table-cell>
          <table:table-cell office:value-type="float" office:value="60900" table:style-name="ce18">
            <text:p><text:s/>60,9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中秋月餅DIY暨珍惜水資源宣導活動』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三林社區發展協會→辦理107年</text:p>
          </table:table-cell>
          <table:table-cell office:value-type="string" table:style-name="ce12">
            <text:p>桃園市龍潭區三林社區發展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0000" table:style-name="ce18">
            <text:p><text:s/>40,000</text:p>
          </table:table-cell>
          <table:table-cell office:value-type="float" office:value="32000" table:style-name="ce19">
            <text:p><text:s/>32,000</text:p>
          </table:table-cell>
          <table:table-cell office:value-type="float" office:value="78000" table:style-name="ce18">
            <text:p><text:s/>78,0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中秋節聯歡暨宣導活動』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元極舞協會→辦理107年環保資</text:p>
          </table:table-cell>
          <table:table-cell office:value-type="string" table:style-name="ce12">
            <text:p>桃園市龍潭區元極舞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40000" table:style-name="ce18">
            <text:p><text:s/>40,000</text:p>
          </table:table-cell>
          <table:table-cell office:value-type="float" office:value="69800" table:style-name="ce19">
            <text:p><text:s/>69,800</text:p>
          </table:table-cell>
          <table:table-cell office:value-type="float" office:value="115800" table:style-name="ce18">
            <text:p><text:s/>115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源回收暨『節約用電、節約用水、節能減碳』宣導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長青多元社區協會→辦理107年</text:p>
          </table:table-cell>
          <table:table-cell office:value-type="string" table:style-name="ce12">
            <text:p>桃園市龍潭區長青多元社區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2000" table:style-name="ce19">
            <text:p><text:s/>2,000</text:p>
          </table:table-cell>
          <table:table-cell office:value-type="float" office:value="12000" table:style-name="ce18">
            <text:p><text:s/>12,0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仲秋之月暨珍惜水資源宣導活動』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凌雲社區發展協會→辦理107年</text:p>
          </table:table-cell>
          <table:table-cell office:value-type="string" table:style-name="ce12">
            <text:p>桃園市龍潭區凌雲社區發展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8000" table:style-name="ce19">
            <text:p><text:s/>8,000</text:p>
          </table:table-cell>
          <table:table-cell office:value-type="float" office:value="34000" table:style-name="ce18">
            <text:p><text:s/>34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資源再生愛地球、粽情粽意慶端午暨節約用電、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節約用水、節能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區烏林社區發展協會→辦理107年</text:p>
          </table:table-cell>
          <table:table-cell office:value-type="string" table:style-name="ce12">
            <text:p>桃園市龍潭區烏林社區發展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35000" table:style-name="ce18">
            <text:p><text:s/>35,000</text:p>
          </table:table-cell>
          <table:table-cell office:value-type="float" office:value="733000" table:style-name="ce19">
            <text:p><text:s/>733,000</text:p>
          </table:table-cell>
          <table:table-cell office:value-type="float" office:value="774000" table:style-name="ce18">
            <text:p><text:s/>774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『社區環保資源回收暨節約用電、節約用水、節能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減碳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槌球推廣協會→辦理107年『桃園</text:p>
          </table:table-cell>
          <table:table-cell office:value-type="string" table:style-name="ce12">
            <text:p>桃園市龍潭槌球推廣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60000" table:style-name="ce18">
            <text:p><text:s/>16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0000" table:style-name="ce18">
            <text:p><text:s/>18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市龍潭運動季系列活動─銀髮族槌球運動鏡賽』宣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龍潭樂齡歌唱學會→辦理107年『客家</text:p>
          </table:table-cell>
          <table:table-cell office:value-type="string" table:style-name="ce12">
            <text:p>桃園市龍潭樂齡歌唱學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255000" table:style-name="ce18">
            <text:p><text:s/>255,000</text:p>
          </table:table-cell>
          <table:table-cell office:value-type="float" office:value="269500" table:style-name="ce19">
            <text:p><text:s/>269,500</text:p>
          </table:table-cell>
          <table:table-cell office:value-type="float" office:value="530500" table:style-name="ce18">
            <text:p><text:s/>530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文化藝術節暨響應環保資源回收、愛地球、節約用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用電、節能減碳、節約能源、水土保持』宣導活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動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  <draw:frame draw:z-index="2" draw:id="id1" draw:style-name="a5" draw:name="Text Box 2" svg:x="0.93125in" svg:y="0.20833in" svg:width="1.0271in" svg:height="0.22292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4季補助團體私人撥款情形表</text:p>
            <draw:frame draw:z-index="6" draw:id="id5" draw:style-name="a17" draw:name="Text Box 3" svg:x="0.08542in" svg:y="0.33333in" svg:width="3.09607in" svg:height="0.0625in">
              <draw:text-box>
                <text:p text:style-name="a16" text:class-names="" text:cond-style-name=""><text:span text:style-name="a15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4" draw:id="id3" draw:style-name="a11" draw:name="Text Box 1" svg:x="0.30833in" svg:y="0in" svg:width="1.39588in" svg:height="0.27083in">
              <draw:text-box>
                <text:p text:style-name="a10" text:class-names="" text:cond-style-name=""><text:span text:style-name="a9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12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桃園市體育活力發展協會→辦理107年『銀髮族活</text:p>
          </table:table-cell>
          <table:table-cell office:value-type="string" table:style-name="ce11">
            <text:p>桃園市體育活力發展協會</text:p>
          </table:table-cell>
          <table:table-cell office:value-type="float" office:value="6000" table:style-name="ce17">
            <text:p><text:s/>6,000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444633" table:style-name="ce17">
            <text:p><text:s/>444,633</text:p>
          </table:table-cell>
          <table:table-cell office:value-type="float" office:value="500633" table:style-name="ce18">
            <text:p><text:s/>500,633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力體適能認知研習營暨節能減碳、電源開發、節約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用電與用水宣導活動』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財團法人桃園市美好社會福利基金會→辦理</text:p>
          </table:table-cell>
          <table:table-cell office:value-type="string" table:style-name="ce12">
            <text:p>財團法人桃園市美好社會福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67000" table:style-name="ce18">
            <text:p><text:s/>67,000</text:p>
          </table:table-cell>
          <table:table-cell office:value-type="float" office:value="49012" table:style-name="ce19">
            <text:p><text:s/>49,012</text:p>
          </table:table-cell>
          <table:table-cell office:value-type="float" office:value="136012" table:style-name="ce18">
            <text:p><text:s/>136,012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『2018露營樂一夏-從心出發融合成長營』宣</text:p>
          </table:table-cell>
          <table:table-cell office:value-type="string" table:style-name="ce12">
            <text:p>利基金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渡船遊艇商業同業公會→辦理十犬十美</text:p>
          </table:table-cell>
          <table:table-cell office:value-type="string" table:style-name="ce12">
            <text:p>桃園市渡船遊艇商業同業公</text:p>
          </table:table-cell>
          <table:table-cell office:value-type="float" office:value="50000" table:style-name="ce19">
            <text:p><text:s/>50,000</text:p>
          </table:table-cell>
          <table:table-cell office:value-type="float" office:value="100000" table:style-name="ce18">
            <text:p><text:s/>100,000</text:p>
          </table:table-cell>
          <table:table-cell office:value-type="float" office:value="122774" table:style-name="ce19">
            <text:p><text:s/>122,774</text:p>
          </table:table-cell>
          <table:table-cell office:value-type="float" office:value="272774" table:style-name="ce18">
            <text:p><text:s/>272,774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迎春獻祥瑞2018媽祖遊湖平安祭繞境祈福暨『愛護</text:p>
          </table:table-cell>
          <table:table-cell office:value-type="string" table:style-name="ce12">
            <text:p>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資源關懷弱勢情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桃園市愛鎮協會會→辦理107年『關懷據點-打</text:p>
          </table:table-cell>
          <table:table-cell office:value-type="string" table:style-name="ce12">
            <text:p>桃園市愛鎮協會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1600" table:style-name="ce18">
            <text:p><text:s/>1,600</text:p>
          </table:table-cell>
          <table:table-cell office:value-type="float" office:value="21200" table:style-name="ce19">
            <text:p><text:s/>21,200</text:p>
          </table:table-cell>
          <table:table-cell office:value-type="float" office:value="28800" table:style-name="ce18">
            <text:p><text:s/>28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造樂齡家園暨珍惜水資源』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財團法人桃園市私立長長教養院→辦理107年『社</text:p>
          </table:table-cell>
          <table:table-cell office:value-type="string" table:style-name="ce12">
            <text:p>財團法人桃園市私立長長教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10000" table:style-name="ce18">
            <text:p><text:s/>110,000</text:p>
          </table:table-cell>
          <table:table-cell office:value-type="float" office:value="125600" table:style-name="ce19">
            <text:p><text:s/>125,600</text:p>
          </table:table-cell>
          <table:table-cell office:value-type="float" office:value="245600" table:style-name="ce18">
            <text:p><text:s/>245,6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區親子趣味運動會-喜憨寶貝親子健康好時節暨珍</text:p>
          </table:table-cell>
          <table:table-cell office:value-type="string" table:style-name="ce12">
            <text:p>養院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惜水資源愛護河川宣導活動』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中華水資源管理學會辦理「第八屆第一次年會暨水</text:p>
          </table:table-cell>
          <table:table-cell office:value-type="string" table:style-name="ce12">
            <text:p>中華水資源管理學會</text:p>
          </table:table-cell>
          <table:table-cell office:value-type="float" office:value="30000" table:style-name="ce19">
            <text:p><text:s/>3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資源管理論壇」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石岡區金星社區發展協會申請補助經費辦理「107</text:p>
          </table:table-cell>
          <table:table-cell office:value-type="string" table:style-name="ce12">
            <text:p>臺中市石岡區金星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年度金星社區水資源宣導活動」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山城慈善會申請補助經費辦理「107年珍護水資源</text:p>
          </table:table-cell>
          <table:table-cell office:value-type="string" table:style-name="ce12">
            <text:p>臺中市山城慈善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教育宣導暨關懷弱勢、心靈重建、撒播愛心種子、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宣導節約用電、資源回收、生態保護及寒冬送暖」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石城社區發展協會申請補助經費辦理「107年度石</text:p>
          </table:table-cell>
          <table:table-cell office:value-type="string" table:style-name="ce12">
            <text:p>臺中市東勢區石城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城社區水資源宣導維護暨美食成果活動」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東勢區石城社區發展協會申請補助經費辦理「107</text:p>
          </table:table-cell>
          <table:table-cell office:value-type="string" table:style-name="ce12">
            <text:p>臺中市東勢區石城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年度石城社區水資源宣導維護暨社區成果活動」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桶頭社區發展協會請撥107年度「中秋月圓人團圓</text:p>
          </table:table-cell>
          <table:table-cell office:value-type="string" table:style-name="ce12">
            <text:p>南投縣竹山鎮桶頭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晚會暨珍惜水資源宣導活動」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古坑鄉棋盤社區發展協會申請補助經費辦理107年</text:p>
          </table:table-cell>
          <table:table-cell office:value-type="string" table:style-name="ce12">
            <text:p>雲林縣古坑鄉棋盤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度「橙香三月雪健行暨水資源宣導活動」案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2018山美寶島鯝魚節-溫鯝知新暨水資源宣導活動</text:p>
          </table:table-cell>
          <table:table-cell office:value-type="string" table:style-name="ce12">
            <text:p>嘉義縣阿里山鄉山美社區發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57000" table:style-name="ce18">
            <text:p><text:s/>257,000</text:p>
          </table:table-cell>
          <table:table-cell office:value-type="float" office:value="458921" table:style-name="ce19">
            <text:p><text:s/>458,921</text:p>
          </table:table-cell>
          <table:table-cell office:value-type="float" office:value="735921" table:style-name="ce18">
            <text:p><text:s/>735,921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展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特富野部落重陽節敬老活動暨愛護水資源宣導活動</text:p>
          </table:table-cell>
          <table:table-cell office:value-type="string" table:style-name="ce12">
            <text:p>嘉義縣阿里山鄉特富野社區</text:p>
          </table:table-cell>
          <table:table-cell office:value-type="float" office:value="15997" table:style-name="ce19">
            <text:p><text:s/>15,997</text:p>
          </table:table-cell>
          <table:table-cell office:value-type="float" office:value="32480" table:style-name="ce18">
            <text:p><text:s/>32,480</text:p>
          </table:table-cell>
          <table:table-cell office:value-type="float" office:value="29523" table:style-name="ce19">
            <text:p><text:s/>29,523</text:p>
          </table:table-cell>
          <table:table-cell office:value-type="float" office:value="78000" table:style-name="ce18">
            <text:p><text:s/>78,000</text:p>
          </table:table-cell>
          <table:table-cell office:value-type="float" office:value="15997" table:style-name="ce19">
            <text:p><text:s/>15,997</text:p>
          </table:table-cell>
          <table:table-cell office:value-type="float" office:value="15997" table:style-name="ce18">
            <text:p><text:s/>15,997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發展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茶山社區涼亭節文化產業系列活動暨水資源</text:p>
          </table:table-cell>
          <table:table-cell office:value-type="string" table:style-name="ce12">
            <text:p>嘉義縣阿里山鄉茶山社區發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450000" table:style-name="ce18">
            <text:p><text:s/>450,000</text:p>
          </table:table-cell>
          <table:table-cell office:value-type="float" office:value="111720" table:style-name="ce19">
            <text:p><text:s/>111,720</text:p>
          </table:table-cell>
          <table:table-cell office:value-type="float" office:value="581720" table:style-name="ce18">
            <text:p><text:s/>581,72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宣導活動</text:p>
          </table:table-cell>
          <table:table-cell office:value-type="string" table:style-name="ce12">
            <text:p>展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樂野社區咖啡節音樂會暨水資源教育宣導</text:p>
          </table:table-cell>
          <table:table-cell office:value-type="string" table:style-name="ce12">
            <text:p>嘉義縣阿里山鄉樂野社區發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367000" table:style-name="ce18">
            <text:p><text:s/>367,000</text:p>
          </table:table-cell>
          <table:table-cell office:value-type="float" office:value="270800" table:style-name="ce19">
            <text:p><text:s/>270,800</text:p>
          </table:table-cell>
          <table:table-cell office:value-type="float" office:value="657800" table:style-name="ce18">
            <text:p><text:s/>657,8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活動</text:p>
          </table:table-cell>
          <table:table-cell office:value-type="string" table:style-name="ce13">
            <text:p>展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  <draw:frame draw:z-index="5" draw:id="id4" draw:style-name="a14" draw:name="Text Box 2" svg:x="0.93125in" svg:y="0.20833in" svg:width="1.0271in" svg:height="0.22292in">
              <draw:text-box>
                <text:p text:style-name="a13" text:class-names="" text:cond-style-name=""><text:span text:style-name="a12" text:class-names="">2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4季補助團體私人撥款情形表</text:p>
            <draw:frame draw:z-index="9" draw:id="id8" draw:style-name="a26" draw:name="Text Box 3" svg:x="0.08542in" svg:y="0.33333in" svg:width="3.09607in" svg:height="0.02083in">
              <draw:text-box>
                <text:p text:style-name="a25" text:class-names="" text:cond-style-name=""><text:span text:style-name="a24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7" draw:id="id6" draw:style-name="a20" draw:name="Text Box 1" svg:x="0.30833in" svg:y="0in" svg:width="1.39588in" svg:height="0.27083in">
              <draw:text-box>
                <text:p text:style-name="a19" text:class-names="" text:cond-style-name=""><text:span text:style-name="a18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12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新烏山嶺引水隧道工程-基本設計及施工監造委託</text:p>
          </table:table-cell>
          <table:table-cell office:value-type="string" table:style-name="ce11">
            <text:p>臺灣嘉南農田水利會</text:p>
          </table:table-cell>
          <table:table-cell office:value-type="float" office:value="52800000" table:style-name="ce17">
            <text:p><text:s/>52,80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7">
            <text:p><text:s text:c="3"/></text:p>
          </table:table-cell>
          <table:table-cell office:value-type="float" office:value="52800000" table:style-name="ce18">
            <text:p><text:s/>52,800,000</text:p>
          </table:table-cell>
          <table:table-cell office:value-type="float" office:value="7326000" table:style-name="ce19">
            <text:p><text:s/>7,326,000</text:p>
          </table:table-cell>
          <table:table-cell office:value-type="float" office:value="9822000" table:style-name="ce18">
            <text:p><text:s/>9,822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技術服務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新烏山嶺引水隧道工程-環境監測委託技術服務</text:p>
          </table:table-cell>
          <table:table-cell office:value-type="string" table:style-name="ce12">
            <text:p>臺灣嘉南農田水利會</text:p>
          </table:table-cell>
          <table:table-cell office:value-type="float" office:value="28902952" table:style-name="ce19">
            <text:p><text:s/>28,902,952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8902952" table:style-name="ce18">
            <text:p><text:s/>28,902,952</text:p>
          </table:table-cell>
          <table:table-cell office:value-type="float" office:value="5690000" table:style-name="ce19">
            <text:p><text:s/>5,690,000</text:p>
          </table:table-cell>
          <table:table-cell office:value-type="float" office:value="5690000" table:style-name="ce18">
            <text:p><text:s/>5,69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曾南烏計畫－新烏山嶺引水隧道工程</text:p>
          </table:table-cell>
          <table:table-cell office:value-type="string" table:style-name="ce12">
            <text:p>臺灣嘉南農田水利會</text:p>
          </table:table-cell>
          <table:table-cell office:value-type="float" office:value="2514679614" table:style-name="ce19">
            <text:p><text:s/>2,514,679,614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514679614" table:style-name="ce18">
            <text:p><text:s/>2,514,679,614</text:p>
          </table:table-cell>
          <table:table-cell office:value-type="float" office:value="132957000" table:style-name="ce19">
            <text:p><text:s/>132,957,000</text:p>
          </table:table-cell>
          <table:table-cell office:value-type="float" office:value="484488281" table:style-name="ce18">
            <text:p><text:s/>484,488,281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珍惜水資源暨節約用水宣導活動</text:p>
          </table:table-cell>
          <table:table-cell office:value-type="string" table:style-name="ce12">
            <text:p>台南市南化區北平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90200" table:style-name="ce19">
            <text:p><text:s/>90,200</text:p>
          </table:table-cell>
          <table:table-cell office:value-type="float" office:value="140200" table:style-name="ce18">
            <text:p><text:s/>140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圍爐慶團圓暨節約用水宣導</text:p>
          </table:table-cell>
          <table:table-cell office:value-type="string" table:style-name="ce12">
            <text:p>台南市南化區東和社區發展</text:p>
          </table:table-cell>
          <table:table-cell office:value-type="float" office:value="18467" table:style-name="ce19">
            <text:p><text:s/>18,467</text:p>
          </table:table-cell>
          <table:table-cell office:value-type="float" office:value="70000" table:style-name="ce18">
            <text:p><text:s/>70,000</text:p>
          </table:table-cell>
          <table:table-cell office:value-type="float" office:value="32033" table:style-name="ce19">
            <text:p><text:s/>32,033</text:p>
          </table:table-cell>
          <table:table-cell office:value-type="float" office:value="120500" table:style-name="ce18">
            <text:p><text:s/>120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467" table:style-name="ce18">
            <text:p><text:s/>18,467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敬老關懷長者暨節水宣導</text:p>
          </table:table-cell>
          <table:table-cell office:value-type="string" table:style-name="ce12">
            <text:p>台南市南化區南化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2000" table:style-name="ce19">
            <text:p><text:s/>82,000</text:p>
          </table:table-cell>
          <table:table-cell office:value-type="float" office:value="102000" table:style-name="ce18">
            <text:p><text:s/>102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銀髮族健康講座暨宣導珍惜水資源節約用</text:p>
          </table:table-cell>
          <table:table-cell office:value-type="string" table:style-name="ce12">
            <text:p>臺南市玉山源之旅樂齡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3000" table:style-name="ce19">
            <text:p><text:s/>43,000</text:p>
          </table:table-cell>
          <table:table-cell office:value-type="float" office:value="63000" table:style-name="ce18">
            <text:p><text:s/>63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秋冬送暖、重陽敬老暨宣導節約用水活動</text:p>
          </table:table-cell>
          <table:table-cell office:value-type="string" table:style-name="ce12">
            <text:p>臺南市玉山源之旅樂齡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7000" table:style-name="ce19">
            <text:p><text:s/>47,000</text:p>
          </table:table-cell>
          <table:table-cell office:value-type="float" office:value="67000" table:style-name="ce18">
            <text:p><text:s/>67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社區慶生暨全民健康及水資源節約用水宣</text:p>
          </table:table-cell>
          <table:table-cell office:value-type="string" table:style-name="ce12">
            <text:p>臺南市幸福長青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67000" table:style-name="ce19">
            <text:p><text:s/>67,000</text:p>
          </table:table-cell>
          <table:table-cell office:value-type="float" office:value="87000" table:style-name="ce18">
            <text:p><text:s/>87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假日廣場藝文活動暨「宣導水資源的重要性」</text:p>
          </table:table-cell>
          <table:table-cell office:value-type="string" table:style-name="ce12">
            <text:p>臺南市南化區北寮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3000" table:style-name="ce19">
            <text:p><text:s/>13,000</text:p>
          </table:table-cell>
          <table:table-cell office:value-type="float" office:value="23000" table:style-name="ce18">
            <text:p><text:s/>23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中秋月圓人團圓暨水資源宣導活動</text:p>
          </table:table-cell>
          <table:table-cell office:value-type="string" table:style-name="ce12">
            <text:p>臺南市南化區玉山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63140" table:style-name="ce19">
            <text:p><text:s/>63,140</text:p>
          </table:table-cell>
          <table:table-cell office:value-type="float" office:value="103140" table:style-name="ce18">
            <text:p><text:s/>103,14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歡喜慶中秋暨宣導珍惜水資源活動</text:p>
          </table:table-cell>
          <table:table-cell office:value-type="string" table:style-name="ce12">
            <text:p>臺南市南化區西埔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73600" table:style-name="ce19">
            <text:p><text:s/>73,600</text:p>
          </table:table-cell>
          <table:table-cell office:value-type="float" office:value="93600" table:style-name="ce18">
            <text:p><text:s/>93,6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大高雄社區大學促進會志工表揚晚會暨節能減碳節</text:p>
          </table:table-cell>
          <table:table-cell office:value-type="string" table:style-name="ce12">
            <text:p>大高雄社區大學促進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35000" table:style-name="ce18">
            <text:p><text:s/>135,000</text:p>
          </table:table-cell>
          <table:table-cell office:value-type="float" office:value="102500" table:style-name="ce19">
            <text:p><text:s/>102,500</text:p>
          </table:table-cell>
          <table:table-cell office:value-type="float" office:value="257500" table:style-name="ce18">
            <text:p><text:s/>257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約用水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有愛送暖-粽情端午暨節能減碳珍惜水資源宣</text:p>
          </table:table-cell>
          <table:table-cell office:value-type="string" table:style-name="ce12">
            <text:p>高雄市岡山有愛志工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45000" table:style-name="ce18">
            <text:p><text:s/>45,000</text:p>
          </table:table-cell>
          <table:table-cell office:value-type="float" office:value="80930" table:style-name="ce19">
            <text:p><text:s/>80,930</text:p>
          </table:table-cell>
          <table:table-cell office:value-type="float" office:value="145930" table:style-name="ce18">
            <text:p><text:s/>145,93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動保義工守護環境暨節約用水措施之宣導</text:p>
          </table:table-cell>
          <table:table-cell office:value-type="string" table:style-name="ce12">
            <text:p>高雄市嗡嗡嗡動保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70000" table:style-name="ce18">
            <text:p><text:s/>7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90000" table:style-name="ce18">
            <text:p><text:s/>9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老人保健與愛護水資源宣導活動</text:p>
          </table:table-cell>
          <table:table-cell office:value-type="string" table:style-name="ce12">
            <text:p>高雄市滾水長青協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9000" table:style-name="ce18">
            <text:p><text:s/>9,000</text:p>
          </table:table-cell>
          <table:table-cell office:value-type="float" office:value="39362" table:style-name="ce19">
            <text:p><text:s/>39,362</text:p>
          </table:table-cell>
          <table:table-cell office:value-type="float" office:value="58362" table:style-name="ce18">
            <text:p><text:s/>58,362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老人愛健康及省水護河川、重陽民俗活動</text:p>
          </table:table-cell>
          <table:table-cell office:value-type="string" table:style-name="ce12">
            <text:p>高雄市滾水長青協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7000" table:style-name="ce18">
            <text:p><text:s/>7,000</text:p>
          </table:table-cell>
          <table:table-cell office:value-type="float" office:value="81465" table:style-name="ce19">
            <text:p><text:s/>81,465</text:p>
          </table:table-cell>
          <table:table-cell office:value-type="float" office:value="98465" table:style-name="ce18">
            <text:p><text:s/>98,465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中秋晚會關懷弱勢老人暨節能減碳及節約用水</text:p>
          </table:table-cell>
          <table:table-cell office:value-type="string" table:style-name="ce12">
            <text:p>高雄市燕巢水上救生協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47450" table:style-name="ce19">
            <text:p><text:s/>47,450</text:p>
          </table:table-cell>
          <table:table-cell office:value-type="float" office:value="62450" table:style-name="ce18">
            <text:p><text:s/>62,45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宣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弱勢老人慢性病衛教宣導暨節約用水宣</text:p>
          </table:table-cell>
          <table:table-cell office:value-type="string" table:style-name="ce12">
            <text:p>高雄市燕巢水上救生協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28850" table:style-name="ce19">
            <text:p><text:s/>28,850</text:p>
          </table:table-cell>
          <table:table-cell office:value-type="float" office:value="43850" table:style-name="ce18">
            <text:p><text:s/>43,85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關懷老人及節約用水宣導暨中油睦鄰宣導活動</text:p>
          </table:table-cell>
          <table:table-cell office:value-type="string" table:style-name="ce12">
            <text:p>高雄市燕巢老人福利協進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119280" table:style-name="ce19">
            <text:p><text:s/>119,280</text:p>
          </table:table-cell>
          <table:table-cell office:value-type="float" office:value="134280" table:style-name="ce18">
            <text:p><text:s/>134,28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重陽節關懷社區據點老人暨節約用水宣導活</text:p>
          </table:table-cell>
          <table:table-cell office:value-type="string" table:style-name="ce12">
            <text:p>高雄市燕巢老人福利協進會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27450" table:style-name="ce19">
            <text:p><text:s/>27,450</text:p>
          </table:table-cell>
          <table:table-cell office:value-type="float" office:value="42450" table:style-name="ce18">
            <text:p><text:s/>42,45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老人暨節約用水宣導活動</text:p>
          </table:table-cell>
          <table:table-cell office:value-type="string" table:style-name="ce12">
            <text:p>高雄市燕巢長青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92800" table:style-name="ce19">
            <text:p><text:s/>92,800</text:p>
          </table:table-cell>
          <table:table-cell office:value-type="float" office:value="117800" table:style-name="ce18">
            <text:p><text:s/>117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重陽敬老關懷老人預防高血壓暨節約用水宣</text:p>
          </table:table-cell>
          <table:table-cell office:value-type="string" table:style-name="ce12">
            <text:p>高雄市燕巢長青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71850" table:style-name="ce19">
            <text:p><text:s/>71,850</text:p>
          </table:table-cell>
          <table:table-cell office:value-type="float" office:value="96850" table:style-name="ce18">
            <text:p><text:s/>96,85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導活動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  <draw:frame draw:z-index="8" draw:id="id7" draw:style-name="a23" draw:name="Text Box 2" svg:x="0.93125in" svg:y="0.20833in" svg:width="1.0271in" svg:height="0.22292in">
              <draw:text-box>
                <text:p text:style-name="a22" text:class-names="" text:cond-style-name=""><text:span text:style-name="a21" text:class-names="">3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4季補助團體私人撥款情形表</text:p>
            <draw:frame draw:z-index="12" draw:id="id11" draw:style-name="a35" draw:name="Text Box 3" svg:x="0.08542in" svg:y="0.33333in" svg:width="3.09607in" svg:height="0.02083in">
              <draw:text-box>
                <text:p text:style-name="a34" text:class-names="" text:cond-style-name=""><text:span text:style-name="a33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0" draw:id="id9" draw:style-name="a29" draw:name="Text Box 1" svg:x="0.30833in" svg:y="0in" svg:width="1.39588in" svg:height="0.27083in">
              <draw:text-box>
                <text:p text:style-name="a28" text:class-names="" text:cond-style-name=""><text:span text:style-name="a27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12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節約用水宣導活動</text:p>
          </table:table-cell>
          <table:table-cell office:value-type="string" table:style-name="ce11">
            <text:p>高雄市燕巢建設發展促進會</text:p>
          </table:table-cell>
          <table:table-cell office:value-type="float" office:value="10000" table:style-name="ce17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71300" table:style-name="ce17">
            <text:p><text:s/>71,300</text:p>
          </table:table-cell>
          <table:table-cell office:value-type="float" office:value="81300" table:style-name="ce18">
            <text:p><text:s/>81,3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粽葉飄香送愛心關懷老人健康講座暨節約用</text:p>
          </table:table-cell>
          <table:table-cell office:value-type="string" table:style-name="ce12">
            <text:p>高雄市燕巢區尖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33780" table:style-name="ce19">
            <text:p><text:s/>33,780</text:p>
          </table:table-cell>
          <table:table-cell office:value-type="float" office:value="48780" table:style-name="ce18">
            <text:p><text:s/>48,78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據點老人暨節約用水宣導活動</text:p>
          </table:table-cell>
          <table:table-cell office:value-type="string" table:style-name="ce12">
            <text:p>高雄市燕巢區尖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4150" table:style-name="ce19">
            <text:p><text:s/>14,150</text:p>
          </table:table-cell>
          <table:table-cell office:value-type="float" office:value="24150" table:style-name="ce18">
            <text:p><text:s/>24,1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重陽節關懷社區老人身心健康衛教暨節約用</text:p>
          </table:table-cell>
          <table:table-cell office:value-type="string" table:style-name="ce12">
            <text:p>高雄市燕巢區尖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3950" table:style-name="ce19">
            <text:p><text:s/>13,950</text:p>
          </table:table-cell>
          <table:table-cell office:value-type="float" office:value="23950" table:style-name="ce18">
            <text:p><text:s/>23,95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社區歲末業務檢討暨珍惜水資源節約用水宣導活動</text:p>
          </table:table-cell>
          <table:table-cell office:value-type="string" table:style-name="ce12">
            <text:p>高雄市燕巢區西燕社區發展</text:p>
          </table:table-cell>
          <table:table-cell office:value-type="float" office:value="40000" table:style-name="ce19">
            <text:p><text:s/>4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5600" table:style-name="ce19">
            <text:p><text:s/>85,600</text:p>
          </table:table-cell>
          <table:table-cell office:value-type="float" office:value="125600" table:style-name="ce18">
            <text:p><text:s/>125,6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粽葉飄香送愛心暨節約用水宣導活動</text:p>
          </table:table-cell>
          <table:table-cell office:value-type="string" table:style-name="ce12">
            <text:p>高雄市燕巢區東燕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37075" table:style-name="ce19">
            <text:p><text:s/>37,075</text:p>
          </table:table-cell>
          <table:table-cell office:value-type="float" office:value="52075" table:style-name="ce18">
            <text:p><text:s/>52,075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慶祝中秋節關懷獨居老人暨節約用水及資源</text:p>
          </table:table-cell>
          <table:table-cell office:value-type="string" table:style-name="ce12">
            <text:p>高雄市燕巢區東燕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59940" table:style-name="ce19">
            <text:p><text:s/>59,940</text:p>
          </table:table-cell>
          <table:table-cell office:value-type="float" office:value="74940" table:style-name="ce18">
            <text:p><text:s/>74,94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回收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社區年度工作計畫研討暨關懷老人健康及節約</text:p>
          </table:table-cell>
          <table:table-cell office:value-type="string" table:style-name="ce12">
            <text:p>高雄市燕巢區東燕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21400" table:style-name="ce19">
            <text:p><text:s/>21,400</text:p>
          </table:table-cell>
          <table:table-cell office:value-type="float" office:value="36400" table:style-name="ce18">
            <text:p><text:s/>36,4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用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敬老關懷親子活動暨水資源宣導</text:p>
          </table:table-cell>
          <table:table-cell office:value-type="string" table:style-name="ce12">
            <text:p>高雄市燕巢區金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23500" table:style-name="ce19">
            <text:p><text:s/>23,500</text:p>
          </table:table-cell>
          <table:table-cell office:value-type="float" office:value="33500" table:style-name="ce18">
            <text:p><text:s/>33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粽葉飄香話端午送愛心暨水資源宣導</text:p>
          </table:table-cell>
          <table:table-cell office:value-type="string" table:style-name="ce12">
            <text:p>高雄市燕巢區金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25000" table:style-name="ce18">
            <text:p><text:s/>2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金山社區107年重陽敬老關懷暨水資源宣導活動</text:p>
          </table:table-cell>
          <table:table-cell office:value-type="string" table:style-name="ce12">
            <text:p>高雄市燕巢區金山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12500" table:style-name="ce19">
            <text:p><text:s/>12,500</text:p>
          </table:table-cell>
          <table:table-cell office:value-type="float" office:value="22500" table:style-name="ce18">
            <text:p><text:s/>22,5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兒少暨節約用水宣導活動</text:p>
          </table:table-cell>
          <table:table-cell office:value-type="string" table:style-name="ce12">
            <text:p>高雄市燕巢區深水社區發展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88650" table:style-name="ce19">
            <text:p><text:s/>88,650</text:p>
          </table:table-cell>
          <table:table-cell office:value-type="float" office:value="103650" table:style-name="ce18">
            <text:p><text:s/>103,6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敬老尊賢歲末聯歡暨珍惜水資源節約用水宣導活動</text:p>
          </table:table-cell>
          <table:table-cell office:value-type="string" table:style-name="ce12">
            <text:p>高雄市燕巢區農業發展協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61290" table:style-name="ce19">
            <text:p><text:s/>61,290</text:p>
          </table:table-cell>
          <table:table-cell office:value-type="float" office:value="81290" table:style-name="ce18">
            <text:p><text:s/>81,29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關懷社區弱勢獨居老人暨節約用水宣導活動</text:p>
          </table:table-cell>
          <table:table-cell office:value-type="string" table:style-name="ce12">
            <text:p>高雄市燕巢區滾水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21650" table:style-name="ce19">
            <text:p><text:s/>21,650</text:p>
          </table:table-cell>
          <table:table-cell office:value-type="float" office:value="31650" table:style-name="ce18">
            <text:p><text:s/>31,6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粽葉飄香送愛心關懷老人講座暨節約用水宣</text:p>
          </table:table-cell>
          <table:table-cell office:value-type="string" table:style-name="ce12">
            <text:p>高雄市燕巢區滾水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37700" table:style-name="ce19">
            <text:p><text:s/>37,700</text:p>
          </table:table-cell>
          <table:table-cell office:value-type="float" office:value="52700" table:style-name="ce18">
            <text:p><text:s/>52,7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歡慶中秋節關懷社區據點老人健康衛教暨節</text:p>
          </table:table-cell>
          <table:table-cell office:value-type="string" table:style-name="ce12">
            <text:p>高雄市燕巢區滾水社區發展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35000" table:style-name="ce18">
            <text:p><text:s/>35,0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約用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歲末關懷社區弱勢老人暨節能減碳及節約用</text:p>
          </table:table-cell>
          <table:table-cell office:value-type="string" table:style-name="ce12">
            <text:p>高雄市燕巢區瓊林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67500" table:style-name="ce19">
            <text:p><text:s/>67,500</text:p>
          </table:table-cell>
          <table:table-cell office:value-type="float" office:value="102500" table:style-name="ce18">
            <text:p><text:s/>102,5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「代代傳情暨節約用水」活動</text:p>
          </table:table-cell>
          <table:table-cell office:value-type="string" table:style-name="ce12">
            <text:p>社團法人高雄市大樹長青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8000" table:style-name="ce18">
            <text:p><text:s/>28,000</text:p>
          </table:table-cell>
          <table:table-cell office:value-type="float" office:value="25600" table:style-name="ce19">
            <text:p><text:s/>25,600</text:p>
          </table:table-cell>
          <table:table-cell office:value-type="float" office:value="73600" table:style-name="ce18">
            <text:p><text:s/>73,6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重陽節敬老才藝比賽暨水資源宣導活動</text:p>
          </table:table-cell>
          <table:table-cell office:value-type="string" table:style-name="ce12">
            <text:p>社團法人高雄市大樹長青會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5000" table:style-name="ce18">
            <text:p><text:s/>5,000</text:p>
          </table:table-cell>
          <table:table-cell office:value-type="float" office:value="83600" table:style-name="ce19">
            <text:p><text:s/>83,600</text:p>
          </table:table-cell>
          <table:table-cell office:value-type="float" office:value="103600" table:style-name="ce18">
            <text:p><text:s/>103,600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第12屆第3次會員代表大會暨宣導「節約用</text:p>
          </table:table-cell>
          <table:table-cell office:value-type="string" table:style-name="ce12">
            <text:p>高雄市大樹老人福利協進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81500" table:style-name="ce19">
            <text:p><text:s/>81,500</text:p>
          </table:table-cell>
          <table:table-cell office:value-type="float" office:value="111500" table:style-name="ce18">
            <text:p><text:s/>111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水」、「珍惜水資源」、「愛護河川」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「長青趣味競賽」暨宣導「節約用水」、「</text:p>
          </table:table-cell>
          <table:table-cell office:value-type="string" table:style-name="ce12">
            <text:p>高雄市大樹老人福利協進會</text:p>
          </table:table-cell>
          <table:table-cell office:value-type="float" office:value="19829" table:style-name="ce19">
            <text:p><text:s/>19,829</text:p>
          </table:table-cell>
          <table:table-cell office:value-type="float" office:value="26000" table:style-name="ce18">
            <text:p><text:s/>26,000</text:p>
          </table:table-cell>
          <table:table-cell office:value-type="float" office:value="70171" table:style-name="ce19">
            <text:p><text:s/>70,171</text:p>
          </table:table-cell>
          <table:table-cell office:value-type="float" office:value="116000" table:style-name="ce18">
            <text:p><text:s/>116,000</text:p>
          </table:table-cell>
          <table:table-cell office:value-type="float" office:value="19829" table:style-name="ce19">
            <text:p><text:s/>19,829</text:p>
          </table:table-cell>
          <table:table-cell office:value-type="float" office:value="19829" table:style-name="ce18">
            <text:p><text:s/>19,829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珍惜水資源」、「愛護河川」活動</text:p>
          </table:table-cell>
          <table:table-cell office:value-type="string" table:style-name="ce13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  <draw:frame draw:z-index="11" draw:id="id10" draw:style-name="a32" draw:name="Text Box 2" svg:x="0.93125in" svg:y="0.20833in" svg:width="1.0271in" svg:height="0.22292in">
              <draw:text-box>
                <text:p text:style-name="a31" text:class-names="" text:cond-style-name=""><text:span text:style-name="a30" text:class-names="">4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9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4季補助團體私人撥款情形表</text:p>
            <draw:frame draw:z-index="15" draw:id="id14" draw:style-name="a44" draw:name="Text Box 3" svg:x="0.08542in" svg:y="0.33333in" svg:width="3.09607in" svg:height="0.02083in">
              <draw:text-box>
                <text:p text:style-name="a43" text:class-names="" text:cond-style-name=""><text:span text:style-name="a42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3" draw:id="id12" draw:style-name="a38" draw:name="Text Box 1" svg:x="0.30833in" svg:y="0in" svg:width="1.39588in" svg:height="0.27083in">
              <draw:text-box>
                <text:p text:style-name="a37" text:class-names="" text:cond-style-name=""><text:span text:style-name="a36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12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付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「九九重陽敬老才藝表演」暨宣導「節約用水」、</text:p>
          </table:table-cell>
          <table:table-cell office:value-type="string" table:style-name="ce11">
            <text:p>高雄市大樹老人福利協進會</text:p>
          </table:table-cell>
          <table:table-cell office:value-type="float" office:value="20000" table:style-name="ce17">
            <text:p><text:s/>20,000</text:p>
          </table:table-cell>
          <table:table-cell office:value-type="float" office:value="30000" table:style-name="ce18">
            <text:p><text:s/>30,000</text:p>
          </table:table-cell>
          <table:table-cell office:value-type="float" office:value="155500" table:style-name="ce17">
            <text:p><text:s/>155,500</text:p>
          </table:table-cell>
          <table:table-cell office:value-type="float" office:value="205500" table:style-name="ce18">
            <text:p><text:s/>205,5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「珍惜水資源」、「愛護河川」活動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新春聯誼交流暨節約用水宣導活動</text:p>
          </table:table-cell>
          <table:table-cell office:value-type="string" table:style-name="ce12">
            <text:p>高雄市大樹區大坑社區發展</text:p>
          </table:table-cell>
          <table:table-cell office:value-type="float" office:value="18373" table:style-name="ce19">
            <text:p><text:s/>18,373</text:p>
          </table:table-cell>
          <table:table-cell office:value-type="float" office:value="4800" table:style-name="ce18">
            <text:p><text:s/>4,800</text:p>
          </table:table-cell>
          <table:table-cell office:value-type="float" office:value="31027" table:style-name="ce19">
            <text:p><text:s/>31,027</text:p>
          </table:table-cell>
          <table:table-cell office:value-type="float" office:value="54200" table:style-name="ce18">
            <text:p><text:s/>54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8373" table:style-name="ce18">
            <text:p><text:s/>18,373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中秋佳節送情關懷社區長者、獨居老人、里</text:p>
          </table:table-cell>
          <table:table-cell office:value-type="string" table:style-name="ce12">
            <text:p>高雄市大樹區大坑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49000" table:style-name="ce19">
            <text:p><text:s/>49,000</text:p>
          </table:table-cell>
          <table:table-cell office:value-type="float" office:value="79000" table:style-name="ce18">
            <text:p><text:s/>79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民聯歡交流暨節約用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重陽敬老活動暨宣導水資源活動</text:p>
          </table:table-cell>
          <table:table-cell office:value-type="string" table:style-name="ce12">
            <text:p>高雄市大樹區井腳社區發展</text:p>
          </table:table-cell>
          <table:table-cell office:value-type="float" office:value="17799" table:style-name="ce19">
            <text:p><text:s/>17,799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152501" table:style-name="ce19">
            <text:p><text:s/>152,501</text:p>
          </table:table-cell>
          <table:table-cell office:value-type="float" office:value="180300" table:style-name="ce18">
            <text:p><text:s/>180,300</text:p>
          </table:table-cell>
          <table:table-cell office:value-type="float" office:value="17799" table:style-name="ce19">
            <text:p><text:s/>17,799</text:p>
          </table:table-cell>
          <table:table-cell office:value-type="float" office:value="17799" table:style-name="ce18">
            <text:p><text:s/>17,799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重陽節敬老暨宣導水資源活動</text:p>
          </table:table-cell>
          <table:table-cell office:value-type="string" table:style-name="ce12">
            <text:p>高雄市大樹區姑山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70000" table:style-name="ce18">
            <text:p><text:s/>70,000</text:p>
          </table:table-cell>
          <table:table-cell office:value-type="float" office:value="85350" table:style-name="ce19">
            <text:p><text:s/>85,350</text:p>
          </table:table-cell>
          <table:table-cell office:value-type="float" office:value="175350" table:style-name="ce18">
            <text:p><text:s/>175,35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端午佳節包粽飄香送愛心暨水資源宣導活動</text:p>
          </table:table-cell>
          <table:table-cell office:value-type="string" table:style-name="ce12">
            <text:p>高雄市大樹區興田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10000" table:style-name="ce18">
            <text:p><text:s/>10,000</text:p>
          </table:table-cell>
          <table:table-cell office:value-type="float" office:value="27500" table:style-name="ce19">
            <text:p><text:s/>27,500</text:p>
          </table:table-cell>
          <table:table-cell office:value-type="float" office:value="57500" table:style-name="ce18">
            <text:p><text:s/>57,5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九九重陽敬老歌唱比賽暨水資源宣導活動</text:p>
          </table:table-cell>
          <table:table-cell office:value-type="string" table:style-name="ce12">
            <text:p>高雄市大樹區興田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107500" table:style-name="ce19">
            <text:p><text:s/>107,500</text:p>
          </table:table-cell>
          <table:table-cell office:value-type="float" office:value="177500" table:style-name="ce18">
            <text:p><text:s/>177,5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春暖感恩關懷活動暨愛護水資源宣導計畫</text:p>
          </table:table-cell>
          <table:table-cell office:value-type="string" table:style-name="ce12">
            <text:p>高雄市內門區內門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56800" table:style-name="ce19">
            <text:p><text:s/>56,800</text:p>
          </table:table-cell>
          <table:table-cell office:value-type="float" office:value="76800" table:style-name="ce18">
            <text:p><text:s/>76,8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感恩晚會活動暨愛護水資源宣導計畫</text:p>
          </table:table-cell>
          <table:table-cell office:value-type="string" table:style-name="ce12">
            <text:p>高雄市內門區內興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8150" table:style-name="ce19">
            <text:p><text:s/>48,150</text:p>
          </table:table-cell>
          <table:table-cell office:value-type="float" office:value="68150" table:style-name="ce18">
            <text:p><text:s/>68,15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溫馨五月慶感恩活動暨愛護水資源宣導計</text:p>
          </table:table-cell>
          <table:table-cell office:value-type="string" table:style-name="ce12">
            <text:p>高雄市內門區石坑社區發展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2100" table:style-name="ce19">
            <text:p><text:s/>42,100</text:p>
          </table:table-cell>
          <table:table-cell office:value-type="float" office:value="57100" table:style-name="ce18">
            <text:p><text:s/>57,1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15000" table:style-name="ce18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畫</text:p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度社區活動暨愛護水資源宣導計畫</text:p>
          </table:table-cell>
          <table:table-cell office:value-type="string" table:style-name="ce12">
            <text:p>高雄市內門區東埔社區發展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46200" table:style-name="ce19">
            <text:p><text:s/>46,200</text:p>
          </table:table-cell>
          <table:table-cell office:value-type="float" office:value="66200" table:style-name="ce18">
            <text:p><text:s/>66,2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補助社團法人台灣農業工程學會→辦理「107年農</text:p>
          </table:table-cell>
          <table:table-cell office:value-type="string" table:style-name="ce12">
            <text:p>社團法人台灣農業工程學會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業工程研討會」助經費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8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107年農業工程研討會</text:p>
          </table:table-cell>
          <table:table-cell office:value-type="string" table:style-name="ce12">
            <text:p>社團法人台灣農業工程學會</text:p>
          </table:table-cell>
          <table:table-cell office:value-type="float" office:value="66649" table:style-name="ce19">
            <text:p><text:s/>66,649</text:p>
          </table:table-cell>
          <table:table-cell office:value-type="float" office:value="190000" table:style-name="ce18">
            <text:p><text:s/>190,000</text:p>
          </table:table-cell>
          <table:table-cell office:value-type="float" office:value="1090205" table:style-name="ce19">
            <text:p><text:s/>1,090,205</text:p>
          </table:table-cell>
          <table:table-cell office:value-type="float" office:value="1346854" table:style-name="ce18">
            <text:p><text:s/>1,346,854</text:p>
          </table:table-cell>
          <table:table-cell office:value-type="float" office:value="66649" table:style-name="ce19">
            <text:p><text:s/>66,649</text:p>
          </table:table-cell>
          <table:table-cell office:value-type="float" office:value="66649" table:style-name="ce18">
            <text:p><text:s/>66,649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number-rows-repeated="12" table:style-name="ro6">
          <table:table-cell table:style-name="ce22"/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4"/>
          <table:table-cell table:number-columns-repeated="16373" table:style-name="ce6"/>
        </table:table-row>
        <table:table-row table:style-name="ro6">
          <table:table-cell office:value-type="string" table:style-name="ce25">
            <text:p>合　　　　　計</text:p>
          </table:table-cell>
          <table:table-cell office:value-type="string" table:style-name="ce13">
            <text:p/>
          </table:table-cell>
          <table:table-cell office:value-type="float" office:value="2597770680" table:style-name="ce20">
            <text:p><text:s/>2,597,770,680</text:p>
          </table:table-cell>
          <table:table-cell office:value-type="float" office:value="4761880" table:style-name="ce21">
            <text:p><text:s/>4,761,880</text:p>
            <draw:frame draw:z-index="14" draw:id="id13" draw:style-name="a41" draw:name="Text Box 2" svg:x="0.93125in" svg:y="0.20833in" svg:width="1.0271in" svg:height="0.22292in">
              <draw:text-box>
                <text:p text:style-name="a40" text:class-names="" text:cond-style-name=""><text:span text:style-name="a39" text:class-names="">5</text:span></text:p>
              </draw:text-box>
              <svg:title/>
              <svg:desc/>
            </draw:frame>
          </table:table-cell>
          <table:table-cell office:value-type="float" office:value="7109291" table:style-name="ce20">
            <text:p><text:s/>7,109,291</text:p>
          </table:table-cell>
          <table:table-cell office:value-type="float" office:value="2609641851" table:style-name="ce21">
            <text:p><text:s/>2,609,641,851</text:p>
          </table:table-cell>
          <table:table-cell office:value-type="float" office:value="146636274" table:style-name="ce20">
            <text:p><text:s/>146,636,274</text:p>
          </table:table-cell>
          <table:table-cell office:value-type="float" office:value="501368395" table:style-name="ce21">
            <text:p><text:s/>501,368,395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326" table:style-name="ro7">
          <table:table-cell table:number-columns-repeated="16384"/>
        </table:table-row>
      </table:table>
      <table:table table:name="Sheet2" table:style-name="ta2" table:print-ranges="Sheet2.A1:Sheet2.K65536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16"/>
        <table:table-column table:style-name="co4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0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64">
            <text:p>107年度第4季補助團體私人撥款情形表</text:p>
            <draw:custom-shape svg:x="0.08333in" svg:y="0.33333in" svg:width="3.09375in" svg:height="0.27083in" draw:z-index="3" draw:id="id17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3" table:style-name="ce4"/>
          <table:table-cell table:number-columns-repeated="16370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15" draw:style-name="a47" draw:name="Text Box 1" svg:x="0.30833in" svg:y="0in" svg:width="1.39588in" svg:height="0.27083in">
              <draw:text-box>
                <text:p text:style-name="a46" text:class-names="" text:cond-style-name=""><text:span text:style-name="a45" text:class-names="">單位：新台幣元</text:span></text:p>
              </draw:text-box>
              <svg:title/>
              <svg:desc/>
            </draw:frame>
          </table:covered-table-cell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12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0">
            <text:p>補助事項或用途</text:p>
          </table:table-cell>
          <table:table-cell office:value-type="string" table:number-columns-spanned="1" table:number-rows-spanned="3" table:style-name="ce71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0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0">
            <text:p>備註</text:p>
          </table:table-cell>
          <table:table-cell office:value-type="string" table:number-columns-spanned="1" table:number-rows-spanned="3" table:style-name="ce66">
            <text:p>機關</text:p>
          </table:table-cell>
          <table:table-cell office:value-type="string" table:number-columns-spanned="1" table:number-rows-spanned="3" table:style-name="ce68">
            <text:p>列支科目</text:p>
            <text:p>代碼</text:p>
          </table:table-cell>
          <table:table-cell office:value-type="string" table:number-columns-spanned="1" table:number-rows-spanned="3" table:style-name="ce66">
            <text:p>列支科目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3">
            <text:p>本機關</text:p>
            <text:p>補助金額</text:p>
          </table:table-cell>
          <table:table-cell office:value-type="string" table:number-columns-spanned="1" table:number-rows-spanned="2" table:style-name="ce73">
            <text:p>他機關</text:p>
            <text:p>補助金額</text:p>
          </table:table-cell>
          <table:table-cell office:value-type="string" table:number-columns-spanned="1" table:number-rows-spanned="2" table:style-name="ce73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0">
            <text:p>支數數</text:p>
          </table:table-cell>
          <table:covered-table-cell/>
          <table:table-cell office:value-type="string" table:number-columns-spanned="2" table:number-rows-spanned="1" table:style-name="ce70">
            <text:p>暫付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季</text:p>
            <text:p>實支數　</text:p>
          </table:table-cell>
          <table:table-cell office:value-type="string" table:style-name="ce27">
            <text:p>截止本季</text:p>
            <text:p>止實支數</text:p>
          </table:table-cell>
          <table:table-cell office:value-type="string" table:style-name="ce28">
            <text:p>本季</text:p>
            <text:p>暫付款</text:p>
          </table:table-cell>
          <table:table-cell office:value-type="string" table:style-name="ce28">
            <text:p>截止本季</text:p>
            <text:p>止暫付款</text:p>
          </table:table-cell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10">
          <table:table-cell office:value-type="string" table:style-name="ce29">
            <text:p>補助桃園市育玄音樂藝術協會→辦理107年『桐花舞客庄暨節約用水、節能減碳』宣導活動</text:p>
          </table:table-cell>
          <table:table-cell office:value-type="string" table:style-name="ce29">
            <text:p>桃園市育玄音樂藝術協會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110000" table:style-name="ce30">
            <text:p><text:s/>110,000</text:p>
            <draw:frame draw:z-index="2" draw:id="id16" draw:style-name="a50" draw:name="Text Box 2" svg:x="0.93125in" svg:y="0in" svg:width="1.0271in" svg:height="0in">
              <draw:text-box>
                <text:p text:style-name="a49" text:class-names="" text:cond-style-name=""><text:span text:style-name="a48" text:class-names="">999</text:span></text:p>
              </draw:text-box>
              <svg:title/>
              <svg:desc/>
            </draw:frame>
          </table:table-cell>
          <table:table-cell office:value-type="float" office:value="59300" table:style-name="ce30">
            <text:p><text:s/>59,300</text:p>
          </table:table-cell>
          <table:table-cell office:value-type="float" office:value="175300" table:style-name="ce30">
            <text:p><text:s/>175,3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string" table:style-name="ce29">
            <text:p/>
          </table:table-cell>
          <table:table-cell office:value-type="string" table:style-name="ce31">
            <text:p>北水局</text:p>
          </table:table-cell>
          <table:table-cell office:value-type="float" office:value="510209" table:style-name="ce31">
            <text:p>510209</text:p>
          </table:table-cell>
          <table:table-cell office:value-type="string" table:style-name="ce31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佳安生活美學推廣協進會陳文龍→辦理107年『佳安里水資源教育宣導暨鄰舍活動』宣導活動</text:p>
          </table:table-cell>
          <table:table-cell office:value-type="string" table:style-name="ce32">
            <text:p>桃園市佳安生活美學推廣協會─陳文龍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8100" table:style-name="ce33">
            <text:p><text:s/>8,100</text:p>
          </table:table-cell>
          <table:table-cell office:value-type="float" office:value="78100" table:style-name="ce33">
            <text:p><text:s/>78,1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阿姆坪觀光發展協會→辦理107年『阿姆坪觀光嘉年華暨石門水庫水資源生態維護宣導活動』</text:p>
          </table:table-cell>
          <table:table-cell office:value-type="string" table:style-name="ce32">
            <text:p>桃園市阿姆坪觀光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50000" table:style-name="ce33">
            <text:p><text:s/>150,000</text:p>
          </table:table-cell>
          <table:table-cell office:value-type="float" office:value="92910" table:style-name="ce33">
            <text:p><text:s/>92,910</text:p>
          </table:table-cell>
          <table:table-cell office:value-type="float" office:value="262910" table:style-name="ce33">
            <text:p><text:s/>262,91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雲野協會→辦理107年『粽情粽意送愛心暨節約用水用電、節能減碳、節約能源、交通安全』宣導活動</text:p>
          </table:table-cell>
          <table:table-cell office:value-type="string" table:style-name="ce32">
            <text:p>桃園市雲野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5000" table:style-name="ce33">
            <text:p><text:s/>45,000</text:p>
          </table:table-cell>
          <table:table-cell office:value-type="float" office:value="13770" table:style-name="ce33">
            <text:p><text:s/>13,770</text:p>
          </table:table-cell>
          <table:table-cell office:value-type="float" office:value="64770" table:style-name="ce33">
            <text:p><text:s/>64,77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興龍太極拳華佗五禽之戲協會→辦理107年『華佗五禽之戲第5期研習暨支持電源開發、節能減碳、節約用電、珍惜水資源』宣導活動</text:p>
          </table:table-cell>
          <table:table-cell office:value-type="string" table:style-name="ce32">
            <text:p>桃園市興龍太極拳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102000" table:style-name="ce33">
            <text:p><text:s/>102,000</text:p>
          </table:table-cell>
          <table:table-cell office:value-type="float" office:value="81229" table:style-name="ce33">
            <text:p><text:s/>81,229</text:p>
          </table:table-cell>
          <table:table-cell office:value-type="float" office:value="189229" table:style-name="ce33">
            <text:p><text:s/>189,229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龍潭區九龍社區發展協會→辦理107年『中秋月餅DIY暨珍惜水資源宣導活動』</text:p>
          </table:table-cell>
          <table:table-cell office:value-type="string" table:style-name="ce32">
            <text:p>桃園市龍潭區九龍社區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14900" table:style-name="ce33">
            <text:p><text:s/>14,900</text:p>
          </table:table-cell>
          <table:table-cell office:value-type="float" office:value="60900" table:style-name="ce33">
            <text:p><text:s/>60,9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龍潭區三林社區發展協會→辦理107年『中秋節聯歡暨宣導活動』</text:p>
          </table:table-cell>
          <table:table-cell office:value-type="string" table:style-name="ce32">
            <text:p>桃園市龍潭區三林社區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32000" table:style-name="ce33">
            <text:p><text:s/>32,000</text:p>
          </table:table-cell>
          <table:table-cell office:value-type="float" office:value="78000" table:style-name="ce33">
            <text:p><text:s/>78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龍潭區元極舞協會→辦理107年環保資源回收暨『節約用電、節約用水、節能減碳』宣導活動</text:p>
          </table:table-cell>
          <table:table-cell office:value-type="string" table:style-name="ce32">
            <text:p>桃園市龍潭區元極舞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69800" table:style-name="ce33">
            <text:p><text:s/>69,800</text:p>
          </table:table-cell>
          <table:table-cell office:value-type="float" office:value="115800" table:style-name="ce33">
            <text:p><text:s/>115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龍潭區長青多元社區協會→辦理107年『仲秋之月暨珍惜水資源宣導活動』</text:p>
          </table:table-cell>
          <table:table-cell office:value-type="string" table:style-name="ce32">
            <text:p>桃園市龍潭區長青多元社區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" table:style-name="ce33">
            <text:p><text:s/>2,000</text:p>
          </table:table-cell>
          <table:table-cell office:value-type="float" office:value="12000" table:style-name="ce33">
            <text:p><text:s/>12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區凌雲社區發展協會→辦理107年『資源再生愛地球、粽情粽意慶端午暨節約用電、節約用水、節能減碳』宣導活動</text:p>
          </table:table-cell>
          <table:table-cell office:value-type="string" table:style-name="ce32">
            <text:p>桃園市龍潭區凌雲社區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8000" table:style-name="ce33">
            <text:p><text:s/>8,000</text:p>
          </table:table-cell>
          <table:table-cell office:value-type="float" office:value="34000" table:style-name="ce33">
            <text:p><text:s/>34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區烏林社區發展協會→辦理107年『社區環保資源回收暨節約用電、節約用水、節能減碳』宣導活動</text:p>
          </table:table-cell>
          <table:table-cell office:value-type="string" table:style-name="ce32">
            <text:p>桃園市龍潭區烏林社區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35000" table:style-name="ce33">
            <text:p><text:s/>35,000</text:p>
          </table:table-cell>
          <table:table-cell office:value-type="float" office:value="733000" table:style-name="ce33">
            <text:p><text:s/>733,000</text:p>
          </table:table-cell>
          <table:table-cell office:value-type="float" office:value="774000" table:style-name="ce33">
            <text:p><text:s/>774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槌球推廣協會→辦理107年『桃園市龍潭運動季系列活動─銀髮族槌球運動鏡賽』宣導活動</text:p>
          </table:table-cell>
          <table:table-cell office:value-type="string" table:style-name="ce32">
            <text:p>桃園市龍潭槌球推廣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60000" table:style-name="ce33">
            <text:p><text:s/>16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0000" table:style-name="ce33">
            <text:p><text:s/>18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龍潭樂齡歌唱學會→辦理107年『客家文化藝術節暨響應環保資源回收、愛地球、節約用水用電、節能減碳、節約能源、水土保持』宣導活動</text:p>
          </table:table-cell>
          <table:table-cell office:value-type="string" table:style-name="ce32">
            <text:p>桃園市龍潭樂齡歌唱學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255000" table:style-name="ce33">
            <text:p><text:s/>255,000</text:p>
          </table:table-cell>
          <table:table-cell office:value-type="float" office:value="269500" table:style-name="ce33">
            <text:p><text:s/>269,500</text:p>
          </table:table-cell>
          <table:table-cell office:value-type="float" office:value="530500" table:style-name="ce33">
            <text:p><text:s/>530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桃園市體育活力發展協會→辦理107年『銀髮族活力體適能認知研習營暨節能減碳、電源開發、節約用電與用水宣導活動』</text:p>
          </table:table-cell>
          <table:table-cell office:value-type="string" table:style-name="ce32">
            <text:p>桃園市體育活力發展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444633" table:style-name="ce33">
            <text:p><text:s/>444,633</text:p>
          </table:table-cell>
          <table:table-cell office:value-type="float" office:value="500633" table:style-name="ce33">
            <text:p><text:s/>500,633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財團法人桃園市美好社會福利基金會→辦理107年『2018露營樂一夏-從心出發融合成長營』宣導活動</text:p>
          </table:table-cell>
          <table:table-cell office:value-type="string" table:style-name="ce32">
            <text:p>財團法人桃園市美好社會福利基金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67000" table:style-name="ce33">
            <text:p><text:s/>67,000</text:p>
          </table:table-cell>
          <table:table-cell office:value-type="float" office:value="49012" table:style-name="ce33">
            <text:p><text:s/>49,012</text:p>
          </table:table-cell>
          <table:table-cell office:value-type="float" office:value="136012" table:style-name="ce33">
            <text:p><text:s/>136,012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補助桃園市渡船遊艇商業同業公會→辦理十犬十美迎春獻祥瑞2018媽祖遊湖平安祭繞境祈福暨『愛護水資源關懷弱勢情』宣導活動</text:p>
          </table:table-cell>
          <table:table-cell office:value-type="string" table:style-name="ce32">
            <text:p>桃園市渡船遊艇商業同業公會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00000" table:style-name="ce33">
            <text:p><text:s/>100,000</text:p>
          </table:table-cell>
          <table:table-cell office:value-type="float" office:value="122774" table:style-name="ce33">
            <text:p><text:s/>122,774</text:p>
          </table:table-cell>
          <table:table-cell office:value-type="float" office:value="272774" table:style-name="ce33">
            <text:p><text:s/>272,774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桃園市愛鎮協會會→辦理107年『關懷據點-打造樂齡家園暨珍惜水資源』宣導活動</text:p>
          </table:table-cell>
          <table:table-cell office:value-type="string" table:style-name="ce32">
            <text:p>桃園市愛鎮協會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1600" table:style-name="ce33">
            <text:p><text:s/>1,600</text:p>
          </table:table-cell>
          <table:table-cell office:value-type="float" office:value="21200" table:style-name="ce33">
            <text:p><text:s/>21,200</text:p>
          </table:table-cell>
          <table:table-cell office:value-type="float" office:value="28800" table:style-name="ce33">
            <text:p><text:s/>28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000" table:style-name="ce33">
            <text:p><text:s/>6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財團法人桃園市私立長長教養院→辦理107年『社區親子趣味運動會-喜憨寶貝親子健康好時節暨珍惜水資源愛護河川宣導活動』</text:p>
          </table:table-cell>
          <table:table-cell office:value-type="string" table:style-name="ce32">
            <text:p>財團法人桃園市私立長長教養院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10000" table:style-name="ce33">
            <text:p><text:s/>110,000</text:p>
          </table:table-cell>
          <table:table-cell office:value-type="float" office:value="125600" table:style-name="ce33">
            <text:p><text:s/>125,600</text:p>
          </table:table-cell>
          <table:table-cell office:value-type="float" office:value="245600" table:style-name="ce33">
            <text:p><text:s/>245,6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中華水資源管理學會辦理「第八屆第一次年會暨水資源管理論壇」活動</text:p>
          </table:table-cell>
          <table:table-cell office:value-type="string" table:style-name="ce32">
            <text:p>中華水資源管理學會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石岡區金星社區發展協會申請補助經費辦理「107年度金星社區水資源宣導活動」</text:p>
          </table:table-cell>
          <table:table-cell office:value-type="string" table:style-name="ce32">
            <text:p>臺中市石岡區金星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山城慈善會申請補助經費辦理「107年珍護水資源教育宣導暨關懷弱勢、心靈重建、撒播愛心種子、宣導節約用電、資源回收、生態保護及寒冬送暖」活動</text:p>
          </table:table-cell>
          <table:table-cell office:value-type="string" table:style-name="ce32">
            <text:p>臺中市山城慈善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石城社區發展協會申請補助經費辦理「107年度石城社區水資源宣導維護暨美食成果活動」</text:p>
          </table:table-cell>
          <table:table-cell office:value-type="string" table:style-name="ce32">
            <text:p>臺中市東勢區石城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東勢區石城社區發展協會申請補助經費辦理「107年度石城社區水資源宣導維護暨社區成果活動」</text:p>
          </table:table-cell>
          <table:table-cell office:value-type="string" table:style-name="ce32">
            <text:p>臺中市東勢區石城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桶頭社區發展協會請撥107年度「中秋月圓人團圓晚會暨珍惜水資源宣導活動」</text:p>
          </table:table-cell>
          <table:table-cell office:value-type="string" table:style-name="ce32">
            <text:p>南投縣竹山鎮桶頭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古坑鄉棋盤社區發展協會申請補助經費辦理107年度「橙香三月雪健行暨水資源宣導活動」案</text:p>
          </table:table-cell>
          <table:table-cell office:value-type="string" table:style-name="ce32">
            <text:p>雲林縣古坑鄉棋盤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中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2018山美寶島鯝魚節-溫鯝知新暨水資源宣導活動</text:p>
          </table:table-cell>
          <table:table-cell office:value-type="string" table:style-name="ce32">
            <text:p>嘉義縣阿里山鄉山美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57000" table:style-name="ce33">
            <text:p><text:s/>257,000</text:p>
          </table:table-cell>
          <table:table-cell office:value-type="float" office:value="458921" table:style-name="ce33">
            <text:p><text:s/>458,921</text:p>
          </table:table-cell>
          <table:table-cell office:value-type="float" office:value="735921" table:style-name="ce33">
            <text:p><text:s/>735,921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特富野部落重陽節敬老活動暨愛護水資源宣導活動</text:p>
          </table:table-cell>
          <table:table-cell office:value-type="string" table:style-name="ce32">
            <text:p>嘉義縣阿里山鄉特富野社區發展協會</text:p>
          </table:table-cell>
          <table:table-cell office:value-type="float" office:value="15997" table:style-name="ce33">
            <text:p><text:s/>15,997</text:p>
          </table:table-cell>
          <table:table-cell office:value-type="float" office:value="32480" table:style-name="ce33">
            <text:p><text:s/>32,480</text:p>
          </table:table-cell>
          <table:table-cell office:value-type="float" office:value="29523" table:style-name="ce33">
            <text:p><text:s/>29,523</text:p>
          </table:table-cell>
          <table:table-cell office:value-type="float" office:value="78000" table:style-name="ce33">
            <text:p><text:s/>78,000</text:p>
          </table:table-cell>
          <table:table-cell office:value-type="float" office:value="15997" table:style-name="ce33">
            <text:p><text:s/>15,997</text:p>
          </table:table-cell>
          <table:table-cell office:value-type="float" office:value="15997" table:style-name="ce33">
            <text:p><text:s/>15,997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茶山社區涼亭節文化產業系列活動暨水資源宣導活動</text:p>
          </table:table-cell>
          <table:table-cell office:value-type="string" table:style-name="ce32">
            <text:p>嘉義縣阿里山鄉茶山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450000" table:style-name="ce33">
            <text:p><text:s/>450,000</text:p>
          </table:table-cell>
          <table:table-cell office:value-type="float" office:value="111720" table:style-name="ce33">
            <text:p><text:s/>111,720</text:p>
          </table:table-cell>
          <table:table-cell office:value-type="float" office:value="581720" table:style-name="ce33">
            <text:p><text:s/>581,72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樂野社區咖啡節音樂會暨水資源教育宣導活動</text:p>
          </table:table-cell>
          <table:table-cell office:value-type="string" table:style-name="ce32">
            <text:p>嘉義縣阿里山鄉樂野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367000" table:style-name="ce33">
            <text:p><text:s/>367,000</text:p>
          </table:table-cell>
          <table:table-cell office:value-type="float" office:value="270800" table:style-name="ce33">
            <text:p><text:s/>270,800</text:p>
          </table:table-cell>
          <table:table-cell office:value-type="float" office:value="657800" table:style-name="ce33">
            <text:p><text:s/>657,8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珍惜水資源暨節約用水宣導活動</text:p>
          </table:table-cell>
          <table:table-cell office:value-type="string" table:style-name="ce32">
            <text:p>台南市南化區北平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90200" table:style-name="ce33">
            <text:p><text:s/>90,200</text:p>
          </table:table-cell>
          <table:table-cell office:value-type="float" office:value="140200" table:style-name="ce33">
            <text:p><text:s/>140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圍爐慶團圓暨節約用水宣導</text:p>
          </table:table-cell>
          <table:table-cell office:value-type="string" table:style-name="ce32">
            <text:p>台南市南化區東和社區發展協會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70000" table:style-name="ce33">
            <text:p><text:s/>70,000</text:p>
          </table:table-cell>
          <table:table-cell office:value-type="float" office:value="32033" table:style-name="ce33">
            <text:p><text:s/>32,033</text:p>
          </table:table-cell>
          <table:table-cell office:value-type="float" office:value="120500" table:style-name="ce33">
            <text:p><text:s/>120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敬老關懷長者暨節水宣導</text:p>
          </table:table-cell>
          <table:table-cell office:value-type="string" table:style-name="ce32">
            <text:p>台南市南化區南化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2000" table:style-name="ce33">
            <text:p><text:s/>82,000</text:p>
          </table:table-cell>
          <table:table-cell office:value-type="float" office:value="102000" table:style-name="ce33">
            <text:p><text:s/>102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銀髮族健康講座暨宣導珍惜水資源節約用水活動</text:p>
          </table:table-cell>
          <table:table-cell office:value-type="string" table:style-name="ce32">
            <text:p>臺南市玉山源之旅樂齡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3000" table:style-name="ce33">
            <text:p><text:s/>43,000</text:p>
          </table:table-cell>
          <table:table-cell office:value-type="float" office:value="63000" table:style-name="ce33">
            <text:p><text:s/>63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度秋冬送暖、重陽敬老暨宣導節約用水活動</text:p>
          </table:table-cell>
          <table:table-cell office:value-type="string" table:style-name="ce32">
            <text:p>臺南市玉山源之旅樂齡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7000" table:style-name="ce33">
            <text:p><text:s/>47,000</text:p>
          </table:table-cell>
          <table:table-cell office:value-type="float" office:value="67000" table:style-name="ce33">
            <text:p><text:s/>67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度社區慶生暨全民健康及水資源節約用水宣導</text:p>
          </table:table-cell>
          <table:table-cell office:value-type="string" table:style-name="ce32">
            <text:p>臺南市幸福長青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7000" table:style-name="ce33">
            <text:p><text:s/>67,000</text:p>
          </table:table-cell>
          <table:table-cell office:value-type="float" office:value="87000" table:style-name="ce33">
            <text:p><text:s/>87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假日廣場藝文活動暨「宣導水資源的重要性」</text:p>
          </table:table-cell>
          <table:table-cell office:value-type="string" table:style-name="ce32">
            <text:p>臺南市南化區北寮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3000" table:style-name="ce33">
            <text:p><text:s/>13,000</text:p>
          </table:table-cell>
          <table:table-cell office:value-type="float" office:value="23000" table:style-name="ce33">
            <text:p><text:s/>23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中秋月圓人團圓暨水資源宣導活動</text:p>
          </table:table-cell>
          <table:table-cell office:value-type="string" table:style-name="ce32">
            <text:p>臺南市南化區玉山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63140" table:style-name="ce33">
            <text:p><text:s/>63,140</text:p>
          </table:table-cell>
          <table:table-cell office:value-type="float" office:value="103140" table:style-name="ce33">
            <text:p><text:s/>103,14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歡喜慶中秋暨宣導珍惜水資源活動</text:p>
          </table:table-cell>
          <table:table-cell office:value-type="string" table:style-name="ce32">
            <text:p>臺南市南化區西埔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3600" table:style-name="ce33">
            <text:p><text:s/>73,600</text:p>
          </table:table-cell>
          <table:table-cell office:value-type="float" office:value="93600" table:style-name="ce33">
            <text:p><text:s/>93,6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大高雄社區大學促進會志工表揚晚會暨節能減碳節約用水宣導活動</text:p>
          </table:table-cell>
          <table:table-cell office:value-type="string" table:style-name="ce32">
            <text:p>大高雄社區大學促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5000" table:style-name="ce33">
            <text:p><text:s/>135,000</text:p>
          </table:table-cell>
          <table:table-cell office:value-type="float" office:value="102500" table:style-name="ce33">
            <text:p><text:s/>102,500</text:p>
          </table:table-cell>
          <table:table-cell office:value-type="float" office:value="257500" table:style-name="ce33">
            <text:p><text:s/>257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有愛送暖-粽情端午暨節能減碳珍惜水資源宣導活動</text:p>
          </table:table-cell>
          <table:table-cell office:value-type="string" table:style-name="ce32">
            <text:p>高雄市岡山有愛志工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45000" table:style-name="ce33">
            <text:p><text:s/>45,000</text:p>
          </table:table-cell>
          <table:table-cell office:value-type="float" office:value="80930" table:style-name="ce33">
            <text:p><text:s/>80,930</text:p>
          </table:table-cell>
          <table:table-cell office:value-type="float" office:value="145930" table:style-name="ce33">
            <text:p><text:s/>145,93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動保義工守護環境暨節約用水措施之宣導</text:p>
          </table:table-cell>
          <table:table-cell office:value-type="string" table:style-name="ce32">
            <text:p>高雄市嗡嗡嗡動保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70000" table:style-name="ce33">
            <text:p><text:s/>7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90000" table:style-name="ce33">
            <text:p><text:s/>9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老人保健與愛護水資源宣導活動</text:p>
          </table:table-cell>
          <table:table-cell office:value-type="string" table:style-name="ce32">
            <text:p>高雄市滾水長青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9000" table:style-name="ce33">
            <text:p><text:s/>9,000</text:p>
          </table:table-cell>
          <table:table-cell office:value-type="float" office:value="39362" table:style-name="ce33">
            <text:p><text:s/>39,362</text:p>
          </table:table-cell>
          <table:table-cell office:value-type="float" office:value="58362" table:style-name="ce33">
            <text:p><text:s/>58,362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老人愛健康及省水護河川、重陽民俗活動</text:p>
          </table:table-cell>
          <table:table-cell office:value-type="string" table:style-name="ce32">
            <text:p>高雄市滾水長青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7000" table:style-name="ce33">
            <text:p><text:s/>7,000</text:p>
          </table:table-cell>
          <table:table-cell office:value-type="float" office:value="81465" table:style-name="ce33">
            <text:p><text:s/>81,465</text:p>
          </table:table-cell>
          <table:table-cell office:value-type="float" office:value="98465" table:style-name="ce33">
            <text:p><text:s/>98,465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中秋晚會關懷弱勢老人暨節能減碳及節約用水宣導活動</text:p>
          </table:table-cell>
          <table:table-cell office:value-type="string" table:style-name="ce32">
            <text:p>高雄市燕巢水上救生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47450" table:style-name="ce33">
            <text:p><text:s/>47,450</text:p>
          </table:table-cell>
          <table:table-cell office:value-type="float" office:value="62450" table:style-name="ce33">
            <text:p><text:s/>62,45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弱勢老人慢性病衛教宣導暨節約用水宣導活動</text:p>
          </table:table-cell>
          <table:table-cell office:value-type="string" table:style-name="ce32">
            <text:p>高雄市燕巢水上救生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28850" table:style-name="ce33">
            <text:p><text:s/>28,850</text:p>
          </table:table-cell>
          <table:table-cell office:value-type="float" office:value="43850" table:style-name="ce33">
            <text:p><text:s/>43,85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關懷老人及節約用水宣導暨中油睦鄰宣導活動</text:p>
          </table:table-cell>
          <table:table-cell office:value-type="string" table:style-name="ce32">
            <text:p>高雄市燕巢老人福利協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119280" table:style-name="ce33">
            <text:p><text:s/>119,280</text:p>
          </table:table-cell>
          <table:table-cell office:value-type="float" office:value="134280" table:style-name="ce33">
            <text:p><text:s/>134,28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重陽節關懷社區據點老人暨節約用水宣導活動</text:p>
          </table:table-cell>
          <table:table-cell office:value-type="string" table:style-name="ce32">
            <text:p>高雄市燕巢老人福利協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27450" table:style-name="ce33">
            <text:p><text:s/>27,450</text:p>
          </table:table-cell>
          <table:table-cell office:value-type="float" office:value="42450" table:style-name="ce33">
            <text:p><text:s/>42,45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關懷老人暨節約用水宣導活動</text:p>
          </table:table-cell>
          <table:table-cell office:value-type="string" table:style-name="ce32">
            <text:p>高雄市燕巢長青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92800" table:style-name="ce33">
            <text:p><text:s/>92,800</text:p>
          </table:table-cell>
          <table:table-cell office:value-type="float" office:value="117800" table:style-name="ce33">
            <text:p><text:s/>117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重陽敬老關懷老人預防高血壓暨節約用水宣導活動</text:p>
          </table:table-cell>
          <table:table-cell office:value-type="string" table:style-name="ce32">
            <text:p>高雄市燕巢長青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71850" table:style-name="ce33">
            <text:p><text:s/>71,850</text:p>
          </table:table-cell>
          <table:table-cell office:value-type="float" office:value="96850" table:style-name="ce33">
            <text:p><text:s/>96,85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節約用水宣導活動</text:p>
          </table:table-cell>
          <table:table-cell office:value-type="string" table:style-name="ce32">
            <text:p>高雄市燕巢建設發展促進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1300" table:style-name="ce33">
            <text:p><text:s/>71,300</text:p>
          </table:table-cell>
          <table:table-cell office:value-type="float" office:value="81300" table:style-name="ce33">
            <text:p><text:s/>81,3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粽葉飄香送愛心關懷老人健康講座暨節約用水宣導活動</text:p>
          </table:table-cell>
          <table:table-cell office:value-type="string" table:style-name="ce32">
            <text:p>高雄市燕巢區尖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33780" table:style-name="ce33">
            <text:p><text:s/>33,780</text:p>
          </table:table-cell>
          <table:table-cell office:value-type="float" office:value="48780" table:style-name="ce33">
            <text:p><text:s/>48,78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據點老人暨節約用水宣導活動</text:p>
          </table:table-cell>
          <table:table-cell office:value-type="string" table:style-name="ce32">
            <text:p>高雄市燕巢區尖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4150" table:style-name="ce33">
            <text:p><text:s/>14,150</text:p>
          </table:table-cell>
          <table:table-cell office:value-type="float" office:value="24150" table:style-name="ce33">
            <text:p><text:s/>24,1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重陽節關懷社區老人身心健康衛教暨節約用水宣導活動</text:p>
          </table:table-cell>
          <table:table-cell office:value-type="string" table:style-name="ce32">
            <text:p>高雄市燕巢區尖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3950" table:style-name="ce33">
            <text:p><text:s/>13,950</text:p>
          </table:table-cell>
          <table:table-cell office:value-type="float" office:value="23950" table:style-name="ce33">
            <text:p><text:s/>23,95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社區歲末業務檢討暨珍惜水資源節約用水宣導活動</text:p>
          </table:table-cell>
          <table:table-cell office:value-type="string" table:style-name="ce32">
            <text:p>高雄市燕巢區西燕社區發展協會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5600" table:style-name="ce33">
            <text:p><text:s/>85,600</text:p>
          </table:table-cell>
          <table:table-cell office:value-type="float" office:value="125600" table:style-name="ce33">
            <text:p><text:s/>125,6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粽葉飄香送愛心暨節約用水宣導活動</text:p>
          </table:table-cell>
          <table:table-cell office:value-type="string" table:style-name="ce32">
            <text:p>高雄市燕巢區東燕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37075" table:style-name="ce33">
            <text:p><text:s/>37,075</text:p>
          </table:table-cell>
          <table:table-cell office:value-type="float" office:value="52075" table:style-name="ce33">
            <text:p><text:s/>52,075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慶祝中秋節關懷獨居老人暨節約用水及資源回收宣導活動</text:p>
          </table:table-cell>
          <table:table-cell office:value-type="string" table:style-name="ce32">
            <text:p>高雄市燕巢區東燕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59940" table:style-name="ce33">
            <text:p><text:s/>59,940</text:p>
          </table:table-cell>
          <table:table-cell office:value-type="float" office:value="74940" table:style-name="ce33">
            <text:p><text:s/>74,94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社區年度工作計畫研討暨關懷老人健康及節約用水宣導活動</text:p>
          </table:table-cell>
          <table:table-cell office:value-type="string" table:style-name="ce32">
            <text:p>高雄市燕巢區東燕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21400" table:style-name="ce33">
            <text:p><text:s/>21,400</text:p>
          </table:table-cell>
          <table:table-cell office:value-type="float" office:value="36400" table:style-name="ce33">
            <text:p><text:s/>36,4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敬老關懷親子活動暨水資源宣導</text:p>
          </table:table-cell>
          <table:table-cell office:value-type="string" table:style-name="ce32">
            <text:p>高雄市燕巢區金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3500" table:style-name="ce33">
            <text:p><text:s/>23,500</text:p>
          </table:table-cell>
          <table:table-cell office:value-type="float" office:value="33500" table:style-name="ce33">
            <text:p><text:s/>33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粽葉飄香話端午送愛心暨水資源宣導</text:p>
          </table:table-cell>
          <table:table-cell office:value-type="string" table:style-name="ce32">
            <text:p>高雄市燕巢區金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25000" table:style-name="ce33">
            <text:p><text:s/>2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金山社區107年重陽敬老關懷暨水資源宣導活動</text:p>
          </table:table-cell>
          <table:table-cell office:value-type="string" table:style-name="ce32">
            <text:p>高雄市燕巢區金山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2500" table:style-name="ce33">
            <text:p><text:s/>12,500</text:p>
          </table:table-cell>
          <table:table-cell office:value-type="float" office:value="22500" table:style-name="ce33">
            <text:p><text:s/>22,5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兒少暨節約用水宣導活動</text:p>
          </table:table-cell>
          <table:table-cell office:value-type="string" table:style-name="ce32">
            <text:p>高雄市燕巢區深水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8650" table:style-name="ce33">
            <text:p><text:s/>88,650</text:p>
          </table:table-cell>
          <table:table-cell office:value-type="float" office:value="103650" table:style-name="ce33">
            <text:p><text:s/>103,6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敬老尊賢歲末聯歡暨珍惜水資源節約用水宣導活動</text:p>
          </table:table-cell>
          <table:table-cell office:value-type="string" table:style-name="ce32">
            <text:p>高雄市燕巢區農業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1290" table:style-name="ce33">
            <text:p><text:s/>61,290</text:p>
          </table:table-cell>
          <table:table-cell office:value-type="float" office:value="81290" table:style-name="ce33">
            <text:p><text:s/>81,29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關懷社區弱勢獨居老人暨節約用水宣導活動</text:p>
          </table:table-cell>
          <table:table-cell office:value-type="string" table:style-name="ce32">
            <text:p>高雄市燕巢區滾水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1650" table:style-name="ce33">
            <text:p><text:s/>21,650</text:p>
          </table:table-cell>
          <table:table-cell office:value-type="float" office:value="31650" table:style-name="ce33">
            <text:p><text:s/>31,6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粽葉飄香送愛心關懷老人講座暨節約用水宣導活動</text:p>
          </table:table-cell>
          <table:table-cell office:value-type="string" table:style-name="ce32">
            <text:p>高雄市燕巢區滾水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37700" table:style-name="ce33">
            <text:p><text:s/>37,700</text:p>
          </table:table-cell>
          <table:table-cell office:value-type="float" office:value="52700" table:style-name="ce33">
            <text:p><text:s/>52,7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歡慶中秋節關懷社區據點老人健康衛教暨節約用水宣導活動</text:p>
          </table:table-cell>
          <table:table-cell office:value-type="string" table:style-name="ce32">
            <text:p>高雄市燕巢區滾水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35000" table:style-name="ce33">
            <text:p><text:s/>35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歲末關懷社區弱勢老人暨節能減碳及節約用水宣導活動</text:p>
          </table:table-cell>
          <table:table-cell office:value-type="string" table:style-name="ce32">
            <text:p>高雄市燕巢區瓊林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67500" table:style-name="ce33">
            <text:p><text:s/>67,500</text:p>
          </table:table-cell>
          <table:table-cell office:value-type="float" office:value="102500" table:style-name="ce33">
            <text:p><text:s/>102,5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度「代代傳情暨節約用水」活動</text:p>
          </table:table-cell>
          <table:table-cell office:value-type="string" table:style-name="ce32">
            <text:p>社團法人高雄市大樹長青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8000" table:style-name="ce33">
            <text:p><text:s/>28,000</text:p>
          </table:table-cell>
          <table:table-cell office:value-type="float" office:value="25600" table:style-name="ce33">
            <text:p><text:s/>25,600</text:p>
          </table:table-cell>
          <table:table-cell office:value-type="float" office:value="73600" table:style-name="ce33">
            <text:p><text:s/>73,6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重陽節敬老才藝比賽暨水資源宣導活動</text:p>
          </table:table-cell>
          <table:table-cell office:value-type="string" table:style-name="ce32">
            <text:p>社團法人高雄市大樹長青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5000" table:style-name="ce33">
            <text:p><text:s/>5,000</text:p>
          </table:table-cell>
          <table:table-cell office:value-type="float" office:value="83600" table:style-name="ce33">
            <text:p><text:s/>83,600</text:p>
          </table:table-cell>
          <table:table-cell office:value-type="float" office:value="103600" table:style-name="ce33">
            <text:p><text:s/>103,6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第12屆第3次會員代表大會暨宣導「節約用水」、「珍惜水資源」、「愛護河川」活動</text:p>
          </table:table-cell>
          <table:table-cell office:value-type="string" table:style-name="ce32">
            <text:p>高雄市大樹老人福利協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81500" table:style-name="ce33">
            <text:p><text:s/>81,500</text:p>
          </table:table-cell>
          <table:table-cell office:value-type="float" office:value="111500" table:style-name="ce33">
            <text:p><text:s/>111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「長青趣味競賽」暨宣導「節約用水」、「珍惜水資源」、「愛護河川」活動</text:p>
          </table:table-cell>
          <table:table-cell office:value-type="string" table:style-name="ce32">
            <text:p>高雄市大樹老人福利協進會</text:p>
          </table:table-cell>
          <table:table-cell office:value-type="float" office:value="19829" table:style-name="ce33">
            <text:p><text:s/>19,829</text:p>
          </table:table-cell>
          <table:table-cell office:value-type="float" office:value="26000" table:style-name="ce33">
            <text:p><text:s/>26,000</text:p>
          </table:table-cell>
          <table:table-cell office:value-type="float" office:value="70171" table:style-name="ce33">
            <text:p><text:s/>70,171</text:p>
          </table:table-cell>
          <table:table-cell office:value-type="float" office:value="116000" table:style-name="ce33">
            <text:p><text:s/>116,000</text:p>
          </table:table-cell>
          <table:table-cell office:value-type="float" office:value="19829" table:style-name="ce33">
            <text:p><text:s/>19,829</text:p>
          </table:table-cell>
          <table:table-cell office:value-type="float" office:value="19829" table:style-name="ce33">
            <text:p><text:s/>19,829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「九九重陽敬老才藝表演」暨宣導「節約用水」、「珍惜水資源」、「愛護河川」活動</text:p>
          </table:table-cell>
          <table:table-cell office:value-type="string" table:style-name="ce32">
            <text:p>高雄市大樹老人福利協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30000" table:style-name="ce33">
            <text:p><text:s/>30,000</text:p>
          </table:table-cell>
          <table:table-cell office:value-type="float" office:value="155500" table:style-name="ce33">
            <text:p><text:s/>155,500</text:p>
          </table:table-cell>
          <table:table-cell office:value-type="float" office:value="205500" table:style-name="ce33">
            <text:p><text:s/>205,5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新春聯誼交流暨節約用水宣導活動</text:p>
          </table:table-cell>
          <table:table-cell office:value-type="string" table:style-name="ce32">
            <text:p>高雄市大樹區大坑社區發展協會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4800" table:style-name="ce33">
            <text:p><text:s/>4,800</text:p>
          </table:table-cell>
          <table:table-cell office:value-type="float" office:value="31027" table:style-name="ce33">
            <text:p><text:s/>31,027</text:p>
          </table:table-cell>
          <table:table-cell office:value-type="float" office:value="54200" table:style-name="ce33">
            <text:p><text:s/>54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中秋佳節送情關懷社區長者、獨居老人、里民聯歡交流暨節約用水宣導活動</text:p>
          </table:table-cell>
          <table:table-cell office:value-type="string" table:style-name="ce32">
            <text:p>高雄市大樹區大坑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49000" table:style-name="ce33">
            <text:p><text:s/>49,000</text:p>
          </table:table-cell>
          <table:table-cell office:value-type="float" office:value="79000" table:style-name="ce33">
            <text:p><text:s/>79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重陽敬老活動暨宣導水資源活動</text:p>
          </table:table-cell>
          <table:table-cell office:value-type="string" table:style-name="ce32">
            <text:p>高雄市大樹區井腳社區發展協會</text:p>
          </table:table-cell>
          <table:table-cell office:value-type="float" office:value="17799" table:style-name="ce33">
            <text:p><text:s/>17,799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52501" table:style-name="ce33">
            <text:p><text:s/>152,501</text:p>
          </table:table-cell>
          <table:table-cell office:value-type="float" office:value="180300" table:style-name="ce33">
            <text:p><text:s/>180,300</text:p>
          </table:table-cell>
          <table:table-cell office:value-type="float" office:value="17799" table:style-name="ce33">
            <text:p><text:s/>17,799</text:p>
          </table:table-cell>
          <table:table-cell office:value-type="float" office:value="17799" table:style-name="ce33">
            <text:p><text:s/>17,799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重陽節敬老暨宣導水資源活動</text:p>
          </table:table-cell>
          <table:table-cell office:value-type="string" table:style-name="ce32">
            <text:p>高雄市大樹區姑山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70000" table:style-name="ce33">
            <text:p><text:s/>70,000</text:p>
          </table:table-cell>
          <table:table-cell office:value-type="float" office:value="85350" table:style-name="ce33">
            <text:p><text:s/>85,350</text:p>
          </table:table-cell>
          <table:table-cell office:value-type="float" office:value="175350" table:style-name="ce33">
            <text:p><text:s/>175,35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端午佳節包粽飄香送愛心暨水資源宣導活動</text:p>
          </table:table-cell>
          <table:table-cell office:value-type="string" table:style-name="ce32">
            <text:p>高雄市大樹區興田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27500" table:style-name="ce33">
            <text:p><text:s/>27,500</text:p>
          </table:table-cell>
          <table:table-cell office:value-type="float" office:value="57500" table:style-name="ce33">
            <text:p><text:s/>57,5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九九重陽敬老歌唱比賽暨水資源宣導活動</text:p>
          </table:table-cell>
          <table:table-cell office:value-type="string" table:style-name="ce32">
            <text:p>高雄市大樹區興田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07500" table:style-name="ce33">
            <text:p><text:s/>107,500</text:p>
          </table:table-cell>
          <table:table-cell office:value-type="float" office:value="177500" table:style-name="ce33">
            <text:p><text:s/>177,5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春暖感恩關懷活動暨愛護水資源宣導計畫</text:p>
          </table:table-cell>
          <table:table-cell office:value-type="string" table:style-name="ce32">
            <text:p>高雄市內門區內門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6800" table:style-name="ce33">
            <text:p><text:s/>56,800</text:p>
          </table:table-cell>
          <table:table-cell office:value-type="float" office:value="76800" table:style-name="ce33">
            <text:p><text:s/>76,8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感恩晚會活動暨愛護水資源宣導計畫</text:p>
          </table:table-cell>
          <table:table-cell office:value-type="string" table:style-name="ce32">
            <text:p>高雄市內門區內興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8150" table:style-name="ce33">
            <text:p><text:s/>48,150</text:p>
          </table:table-cell>
          <table:table-cell office:value-type="float" office:value="68150" table:style-name="ce33">
            <text:p><text:s/>68,15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溫馨五月慶感恩活動暨愛護水資源宣導計畫</text:p>
          </table:table-cell>
          <table:table-cell office:value-type="string" table:style-name="ce32">
            <text:p>高雄市內門區石坑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2100" table:style-name="ce33">
            <text:p><text:s/>42,100</text:p>
          </table:table-cell>
          <table:table-cell office:value-type="float" office:value="57100" table:style-name="ce33">
            <text:p><text:s/>57,1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7年度社區活動暨愛護水資源宣導計畫</text:p>
          </table:table-cell>
          <table:table-cell office:value-type="string" table:style-name="ce32">
            <text:p>高雄市內門區東埔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6200" table:style-name="ce33">
            <text:p><text:s/>46,200</text:p>
          </table:table-cell>
          <table:table-cell office:value-type="float" office:value="66200" table:style-name="ce33">
            <text:p><text:s/>66,2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中華水資源管理學會辦理「第八屆第一次年會暨水資源管理論壇會」補助經費</text:p>
          </table:table-cell>
          <table:table-cell office:value-type="string" table:style-name="ce32">
            <text:p>中華水資源管理學會年會暨研討會委員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75000" table:style-name="ce33">
            <text:p><text:s/>1,375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445000" table:style-name="ce33">
            <text:p><text:s/>1,44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補助社團法人台灣農業工程學會→辦理「107年農業工程研討會」助經費</text:p>
          </table:table-cell>
          <table:table-cell office:value-type="string" table:style-name="ce32">
            <text:p>社團法人台灣農業工程學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107年農業工程研討會</text:p>
          </table:table-cell>
          <table:table-cell office:value-type="string" table:style-name="ce32">
            <text:p>社團法人台灣農業工程學會</text:p>
          </table:table-cell>
          <table:table-cell office:value-type="float" office:value="66649" table:style-name="ce33">
            <text:p><text:s/>66,649</text:p>
          </table:table-cell>
          <table:table-cell office:value-type="float" office:value="190000" table:style-name="ce33">
            <text:p><text:s/>190,000</text:p>
          </table:table-cell>
          <table:table-cell office:value-type="float" office:value="1090205" table:style-name="ce33">
            <text:p><text:s/>1,090,205</text:p>
          </table:table-cell>
          <table:table-cell office:value-type="float" office:value="1346854" table:style-name="ce33">
            <text:p><text:s/>1,346,854</text:p>
          </table:table-cell>
          <table:table-cell office:value-type="float" office:value="66649" table:style-name="ce33">
            <text:p><text:s/>66,649</text:p>
          </table:table-cell>
          <table:table-cell office:value-type="float" office:value="66649" table:style-name="ce33">
            <text:p><text:s/>66,649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新烏山嶺引水隧道工程-基本設計及施工監造委託技術服務</text:p>
          </table:table-cell>
          <table:table-cell office:value-type="string" table:style-name="ce32">
            <text:p>臺灣嘉南農田水利會</text:p>
          </table:table-cell>
          <table:table-cell office:value-type="float" office:value="52800000" table:style-name="ce33">
            <text:p><text:s/>52,80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2800000" table:style-name="ce33">
            <text:p><text:s/>52,800,000</text:p>
          </table:table-cell>
          <table:table-cell office:value-type="float" office:value="7326000" table:style-name="ce33">
            <text:p><text:s/>7,326,000</text:p>
          </table:table-cell>
          <table:table-cell office:value-type="float" office:value="9822000" table:style-name="ce33">
            <text:p><text:s/>9,822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新烏山嶺引水隧道工程-環境監測委託技術服務</text:p>
          </table:table-cell>
          <table:table-cell office:value-type="string" table:style-name="ce32">
            <text:p>臺灣嘉南農田水利會</text:p>
          </table:table-cell>
          <table:table-cell office:value-type="float" office:value="28902952" table:style-name="ce33">
            <text:p><text:s/>28,902,952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8902952" table:style-name="ce33">
            <text:p><text:s/>28,902,952</text:p>
          </table:table-cell>
          <table:table-cell office:value-type="float" office:value="5690000" table:style-name="ce33">
            <text:p><text:s/>5,690,000</text:p>
          </table:table-cell>
          <table:table-cell office:value-type="float" office:value="5690000" table:style-name="ce33">
            <text:p><text:s/>5,69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曾南烏計畫－新烏山嶺引水隧道工程</text:p>
          </table:table-cell>
          <table:table-cell office:value-type="string" table:style-name="ce32">
            <text:p>臺灣嘉南農田水利會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132957000" table:style-name="ce33">
            <text:p><text:s/>132,957,000</text:p>
          </table:table-cell>
          <table:table-cell office:value-type="float" office:value="484488281" table:style-name="ce33">
            <text:p><text:s/>484,488,281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合　　　　　計</text:p>
          </table:table-cell>
          <table:table-cell office:value-type="string" table:style-name="ce35">
            <text:p/>
          </table:table-cell>
          <table:table-cell office:value-type="float" office:value="2597770680" table:style-name="ce36">
            <text:p><text:s/>2,597,770,680</text:p>
          </table:table-cell>
          <table:table-cell office:value-type="float" office:value="4761880" table:style-name="ce36">
            <text:p><text:s/>4,761,880</text:p>
          </table:table-cell>
          <table:table-cell office:value-type="float" office:value="7109291" table:style-name="ce36">
            <text:p><text:s/>7,109,291</text:p>
          </table:table-cell>
          <table:table-cell office:value-type="float" office:value="2609641851" table:style-name="ce36">
            <text:p><text:s/>2,609,641,851</text:p>
          </table:table-cell>
          <table:table-cell office:value-type="float" office:value="146636274" table:style-name="ce36">
            <text:p><text:s/>146,636,274</text:p>
          </table:table-cell>
          <table:table-cell office:value-type="float" office:value="501368395" table:style-name="ce36">
            <text:p><text:s/>501,368,395</text:p>
          </table:table-cell>
          <table:table-cell office:value-type="float" office:value="0" table:style-name="ce36">
            <text:p><text:s text:c="3"/></text:p>
          </table:table-cell>
          <table:table-cell office:value-type="float" office:value="0" table:style-name="ce36">
            <text:p><text:s text:c="3"/></text:p>
          </table:table-cell>
          <table:table-cell office:value-type="string" table:style-name="ce35">
            <text:p/>
          </table:table-cell>
          <table:table-cell table:number-columns-repeated="3" table:style-name="ce37"/>
          <table:table-cell table:number-columns-repeated="16370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7-02T08:41:50Z</dc:date>
    <meta:print-date>2015-04-16T06:28:15Z</meta:print-date>
  </office:meta>
</office:document-meta>
</file>