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shrink-to-fit="true"/>
      <style:text-properties fo:font-size="11pt" style:font-size-asian="11pt" style:font-size-complex="11pt"/>
    </style:style>
    <style:style style:name="ce18" style:family="table-cell" style:parent-style-name="Default" style:data-style-name="N48">
      <style:table-cell-properties style:vertical-align="top" style:shrink-to-fit="true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/>
      <style:text-properties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shrink-to-fit="true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top" style:shrink-to-fit="true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1pt" style:use-optimal-row-height="false" fo:break-before="page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non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16373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16373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64">
            <text:p>107年度第2季補助團體私人撥款情形表</text:p>
            <draw:frame draw:z-index="3" draw:id="id2" draw:style-name="a8" draw:name="Text Box 3" svg:x="0.08542in" svg:y="0.33333in" svg:width="3.09607in" svg:height="0.27083in">
              <draw:text-box>
                <text:p text:style-name="a7" text:class-names="" text:cond-style-name=""><text:span text:style-name="a6" text:class-names=""><text:s text:c="3"/>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1" draw:id="id0" draw:style-name="a2" draw:name="Text Box 1" svg:x="0.30833in" svg:y="0in" svg:width="1.39588in" svg:height="0.27083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7年1月1日至107年6月30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0">
            <text:p>補助事項或用途</text:p>
          </table:table-cell>
          <table:table-cell office:value-type="string" table:number-columns-spanned="1" table:number-rows-spanned="3" table:style-name="ce71">
            <text:p>補助對象(團體全</text:p>
            <text:p>銜或私人姓名)</text:p>
          </table:table-cell>
          <table:table-cell office:value-type="string" table:number-columns-spanned="4" table:number-rows-spanned="1" table:style-name="ce72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0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0">
            <text:p>備註</text:p>
          </table:table-cell>
          <table:table-cell table:number-columns-repeated="16373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3">
            <text:p>本機關</text:p>
            <text:p>補助金額</text:p>
          </table:table-cell>
          <table:table-cell office:value-type="string" table:number-columns-spanned="1" table:number-rows-spanned="2" table:style-name="ce73">
            <text:p>他機關</text:p>
            <text:p>補助金額</text:p>
          </table:table-cell>
          <table:table-cell office:value-type="string" table:number-columns-spanned="1" table:number-rows-spanned="2" table:style-name="ce73">
            <text:p>團體或私人</text:p>
            <text:p>自付金額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0">
            <text:p>支付數</text:p>
          </table:table-cell>
          <table:covered-table-cell/>
          <table:table-cell office:value-type="string" table:number-columns-spanned="2" table:number-rows-spanned="1" table:style-name="ce70">
            <text:p>暫付款</text:p>
          </table:table-cell>
          <table:covered-table-cell/>
          <table:covered-table-cell/>
          <table:table-cell table:number-columns-repeated="16373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本季</text:p>
            <text:p>實支數　</text:p>
          </table:table-cell>
          <table:table-cell office:value-type="string" table:style-name="ce9">
            <text:p>截止本季</text:p>
            <text:p>止實支數</text:p>
          </table:table-cell>
          <table:table-cell office:value-type="string" table:style-name="ce10">
            <text:p>本季</text:p>
            <text:p>暫付款</text:p>
          </table:table-cell>
          <table:table-cell office:value-type="string" table:style-name="ce10">
            <text:p>截止本季</text:p>
            <text:p>止暫付款</text:p>
          </table:table-cell>
          <table:covered-table-cell/>
          <table:table-cell table:number-columns-repeated="16373" table:style-name="ce5"/>
        </table:table-row>
        <table:table-row table:style-name="ro6">
          <table:table-cell office:value-type="string" table:style-name="ce11">
            <text:p>中華水資源管理學會辦理「第八屆第一次年會暨水</text:p>
          </table:table-cell>
          <table:table-cell office:value-type="string" table:style-name="ce11">
            <text:p>...</text:p>
          </table:table-cell>
          <table:table-cell office:value-type="float" office:value="20000" table:style-name="ce17">
            <text:p><text:s/>20,000</text:p>
          </table:table-cell>
          <table:table-cell office:value-type="float" office:value="1375000" table:style-name="ce18">
            <text:p><text:s/>1,375,000</text:p>
          </table:table-cell>
          <table:table-cell office:value-type="float" office:value="50000" table:style-name="ce17">
            <text:p><text:s/>50,000</text:p>
          </table:table-cell>
          <table:table-cell office:value-type="float" office:value="1445000" table:style-name="ce18">
            <text:p><text:s/>1,445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1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資源管理論壇會」補助經費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育玄音樂藝術協會→辦理107年『桐花</text:p>
          </table:table-cell>
          <table:table-cell office:value-type="string" table:style-name="ce12">
            <text:p>桃園市育玄音樂藝術協會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110000" table:style-name="ce18">
            <text:p><text:s/>110,000</text:p>
          </table:table-cell>
          <table:table-cell office:value-type="float" office:value="59300" table:style-name="ce19">
            <text:p><text:s/>59,300</text:p>
          </table:table-cell>
          <table:table-cell office:value-type="float" office:value="175300" table:style-name="ce18">
            <text:p><text:s/>175,300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舞客庄暨節約用水、節能減碳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雲野協會→辦理107年『粽情粽意送愛</text:p>
          </table:table-cell>
          <table:table-cell office:value-type="string" table:style-name="ce12">
            <text:p>桃園市雲野協會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45000" table:style-name="ce18">
            <text:p><text:s/>45,000</text:p>
          </table:table-cell>
          <table:table-cell office:value-type="float" office:value="13770" table:style-name="ce19">
            <text:p><text:s/>13,770</text:p>
          </table:table-cell>
          <table:table-cell office:value-type="float" office:value="64770" table:style-name="ce18">
            <text:p><text:s/>64,770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心暨節約用水用電、節能減碳、節約能源、交通安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全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興龍太極拳華佗五禽之戲協會→辦理</text:p>
          </table:table-cell>
          <table:table-cell office:value-type="string" table:style-name="ce12">
            <text:p>桃園市興龍太極拳發展協會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102000" table:style-name="ce18">
            <text:p><text:s/>102,000</text:p>
          </table:table-cell>
          <table:table-cell office:value-type="float" office:value="81229" table:style-name="ce19">
            <text:p><text:s/>81,229</text:p>
          </table:table-cell>
          <table:table-cell office:value-type="float" office:value="189229" table:style-name="ce18">
            <text:p><text:s/>189,229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『華佗五禽之戲第5期研習暨支持電源開發、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節能減碳、節約用電、珍惜水資源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龍潭區元極舞協會→辦理107年環保資</text:p>
          </table:table-cell>
          <table:table-cell office:value-type="string" table:style-name="ce12">
            <text:p>桃園市龍潭區元極舞協會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40000" table:style-name="ce18">
            <text:p><text:s/>40,000</text:p>
          </table:table-cell>
          <table:table-cell office:value-type="float" office:value="69800" table:style-name="ce19">
            <text:p><text:s/>69,800</text:p>
          </table:table-cell>
          <table:table-cell office:value-type="float" office:value="115800" table:style-name="ce18">
            <text:p><text:s/>115,800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源回收暨『節約用電、節約用水、節能減碳』宣導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渡船遊艇商業同業公會→辦理十犬十美</text:p>
          </table:table-cell>
          <table:table-cell office:value-type="string" table:style-name="ce12">
            <text:p>桃園市渡船遊艇商業同業公</text:p>
          </table:table-cell>
          <table:table-cell office:value-type="float" office:value="50000" table:style-name="ce19">
            <text:p><text:s/>50,000</text:p>
          </table:table-cell>
          <table:table-cell office:value-type="float" office:value="100000" table:style-name="ce18">
            <text:p><text:s/>100,000</text:p>
          </table:table-cell>
          <table:table-cell office:value-type="float" office:value="122774" table:style-name="ce19">
            <text:p><text:s/>122,774</text:p>
          </table:table-cell>
          <table:table-cell office:value-type="float" office:value="272774" table:style-name="ce18">
            <text:p><text:s/>272,774</text:p>
          </table:table-cell>
          <table:table-cell office:value-type="float" office:value="50000" table:style-name="ce19">
            <text:p><text:s/>50,000</text:p>
          </table:table-cell>
          <table:table-cell office:value-type="float" office:value="50000" table:style-name="ce18">
            <text:p><text:s/>5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迎春獻祥瑞2018媽祖遊湖平安祭繞境祈福暨『愛護</text:p>
          </table:table-cell>
          <table:table-cell office:value-type="string" table:style-name="ce12">
            <text:p>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水資源關懷弱勢情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中華水資源管理學會辦理「第八屆第一次年會暨水</text:p>
          </table:table-cell>
          <table:table-cell office:value-type="string" table:style-name="ce12">
            <text:p>中華水資源管理學會</text:p>
          </table:table-cell>
          <table:table-cell office:value-type="float" office:value="30000" table:style-name="ce19">
            <text:p><text:s/>3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30000" table:style-name="ce18">
            <text:p><text:s/>3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30000" table:style-name="ce18">
            <text:p><text:s/>3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資源管理論壇」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古坑鄉棋盤社區發展協會申請補助經費辦理107年</text:p>
          </table:table-cell>
          <table:table-cell office:value-type="string" table:style-name="ce12">
            <text:p>雲林縣古坑鄉棋盤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度「橙香三月雪健行暨水資源宣導活動」案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曾南烏計畫－新烏山嶺引水隧道工程</text:p>
          </table:table-cell>
          <table:table-cell office:value-type="string" table:style-name="ce12">
            <text:p>臺灣嘉南農田水利會</text:p>
          </table:table-cell>
          <table:table-cell office:value-type="float" office:value="2514679614" table:style-name="ce19">
            <text:p><text:s/>2,514,679,614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514679614" table:style-name="ce18">
            <text:p><text:s/>2,514,679,614</text:p>
          </table:table-cell>
          <table:table-cell office:value-type="float" office:value="83000000" table:style-name="ce19">
            <text:p><text:s/>83,000,000</text:p>
          </table:table-cell>
          <table:table-cell office:value-type="float" office:value="210693281" table:style-name="ce18">
            <text:p><text:s/>210,693,281</text:p>
          </table:table-cell>
          <table:table-cell office:value-type="float" office:value="-83000000" table:style-name="ce19">
            <text:p>-83,000,000</text:p>
          </table:table-cell>
          <table:table-cell office:value-type="float" office:value="111444584" table:style-name="ce19">
            <text:p><text:s/>111,444,584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珍惜水資源暨節約用水宣導活動</text:p>
          </table:table-cell>
          <table:table-cell office:value-type="string" table:style-name="ce12">
            <text:p>台南市南化區北平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30000" table:style-name="ce18">
            <text:p><text:s/>30,000</text:p>
          </table:table-cell>
          <table:table-cell office:value-type="float" office:value="90200" table:style-name="ce19">
            <text:p><text:s/>90,200</text:p>
          </table:table-cell>
          <table:table-cell office:value-type="float" office:value="140200" table:style-name="ce18">
            <text:p><text:s/>140,2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圍爐慶團圓暨節約用水宣導</text:p>
          </table:table-cell>
          <table:table-cell office:value-type="string" table:style-name="ce12">
            <text:p>台南市南化區東和社區發展</text:p>
          </table:table-cell>
          <table:table-cell office:value-type="float" office:value="18467" table:style-name="ce19">
            <text:p><text:s/>18,467</text:p>
          </table:table-cell>
          <table:table-cell office:value-type="float" office:value="70000" table:style-name="ce18">
            <text:p><text:s/>70,000</text:p>
          </table:table-cell>
          <table:table-cell office:value-type="float" office:value="32033" table:style-name="ce19">
            <text:p><text:s/>32,033</text:p>
          </table:table-cell>
          <table:table-cell office:value-type="float" office:value="120500" table:style-name="ce18">
            <text:p><text:s/>120,5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8467" table:style-name="ce18">
            <text:p><text:s/>18,467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敬老關懷長者暨節水宣導</text:p>
          </table:table-cell>
          <table:table-cell office:value-type="string" table:style-name="ce12">
            <text:p>台南市南化區南化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82000" table:style-name="ce19">
            <text:p><text:s/>82,000</text:p>
          </table:table-cell>
          <table:table-cell office:value-type="float" office:value="102000" table:style-name="ce18">
            <text:p><text:s/>102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銀髮族健康講座暨宣導珍惜水資源節約用</text:p>
          </table:table-cell>
          <table:table-cell office:value-type="string" table:style-name="ce12">
            <text:p>臺南市玉山源之旅樂齡協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43000" table:style-name="ce19">
            <text:p><text:s/>43,000</text:p>
          </table:table-cell>
          <table:table-cell office:value-type="float" office:value="63000" table:style-name="ce18">
            <text:p><text:s/>63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水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假日廣場藝文活動暨「宣導水資源的重要性」</text:p>
          </table:table-cell>
          <table:table-cell office:value-type="string" table:style-name="ce12">
            <text:p>臺南市南化區北寮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13000" table:style-name="ce19">
            <text:p><text:s/>13,000</text:p>
          </table:table-cell>
          <table:table-cell office:value-type="float" office:value="23000" table:style-name="ce18">
            <text:p><text:s/>23,00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大高雄社區大學促進會志工表揚晚會暨節能減碳節</text:p>
          </table:table-cell>
          <table:table-cell office:value-type="string" table:style-name="ce12">
            <text:p>大高雄社區大學促進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135000" table:style-name="ce18">
            <text:p><text:s/>135,000</text:p>
          </table:table-cell>
          <table:table-cell office:value-type="float" office:value="102500" table:style-name="ce19">
            <text:p><text:s/>102,500</text:p>
          </table:table-cell>
          <table:table-cell office:value-type="float" office:value="257500" table:style-name="ce18">
            <text:p><text:s/>257,5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約用水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老人保健與愛護水資源宣導活動</text:p>
          </table:table-cell>
          <table:table-cell office:value-type="string" table:style-name="ce12">
            <text:p>高雄市滾水長青協會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9000" table:style-name="ce18">
            <text:p><text:s/>19,000</text:p>
          </table:table-cell>
          <table:table-cell office:value-type="float" office:value="29362" table:style-name="ce19">
            <text:p><text:s/>29,362</text:p>
          </table:table-cell>
          <table:table-cell office:value-type="float" office:value="58362" table:style-name="ce18">
            <text:p><text:s/>58,362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關懷老人及節約用水宣導暨中油睦鄰宣導活動</text:p>
          </table:table-cell>
          <table:table-cell office:value-type="string" table:style-name="ce12">
            <text:p>高雄市燕巢老人福利協進會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119280" table:style-name="ce19">
            <text:p><text:s/>119,280</text:p>
          </table:table-cell>
          <table:table-cell office:value-type="float" office:value="134280" table:style-name="ce18">
            <text:p><text:s/>134,28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關懷老人暨節約用水宣導活動</text:p>
          </table:table-cell>
          <table:table-cell office:value-type="string" table:style-name="ce12">
            <text:p>高雄市燕巢長青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92800" table:style-name="ce19">
            <text:p><text:s/>92,800</text:p>
          </table:table-cell>
          <table:table-cell office:value-type="float" office:value="117800" table:style-name="ce18">
            <text:p><text:s/>117,8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節約用水宣導活動</text:p>
          </table:table-cell>
          <table:table-cell office:value-type="string" table:style-name="ce12">
            <text:p>高雄市燕巢建設發展促進會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71300" table:style-name="ce19">
            <text:p><text:s/>71,300</text:p>
          </table:table-cell>
          <table:table-cell office:value-type="float" office:value="81300" table:style-name="ce18">
            <text:p><text:s/>81,30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社區歲末業務檢討暨珍惜水資源節約用水宣導活動</text:p>
          </table:table-cell>
          <table:table-cell office:value-type="string" table:style-name="ce13">
            <text:p>高雄市燕巢區西燕社區發展</text:p>
          </table:table-cell>
          <table:table-cell office:value-type="float" office:value="40000" table:style-name="ce20">
            <text:p><text:s/>40,000</text:p>
          </table:table-cell>
          <table:table-cell office:value-type="float" office:value="0" table:style-name="ce21">
            <text:p><text:s text:c="3"/></text:p>
            <draw:frame draw:z-index="2" draw:id="id1" draw:style-name="a5" draw:name="Text Box 2" svg:x="0.93125in" svg:y="0.20833in" svg:width="1.0271in" svg:height="0.22292in">
              <draw:text-box>
                <text:p text:style-name="a4" text:class-names="" text:cond-style-name=""><text:span text:style-name="a3" text:class-names="">1</text:span></text:p>
              </draw:text-box>
              <svg:title/>
              <svg:desc/>
            </draw:frame>
          </table:table-cell>
          <table:table-cell office:value-type="float" office:value="0" table:style-name="ce20">
            <text:p><text:s text:c="3"/></text:p>
          </table:table-cell>
          <table:table-cell office:value-type="float" office:value="40000" table:style-name="ce21">
            <text:p><text:s/>40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20000" table:style-name="ce21">
            <text:p><text:s/>20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5">
            <text:p/>
          </table:table-cell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9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16373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16373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64">
            <text:p>107年度第2季補助團體私人撥款情形表</text:p>
            <draw:frame draw:z-index="6" draw:id="id5" draw:style-name="a17" draw:name="Text Box 3" svg:x="0.08542in" svg:y="0.33333in" svg:width="3.09607in" svg:height="0.0625in">
              <draw:text-box>
                <text:p text:style-name="a16" text:class-names="" text:cond-style-name=""><text:span text:style-name="a15" text:class-names=""><text:s text:c="3"/>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4" draw:id="id3" draw:style-name="a11" draw:name="Text Box 1" svg:x="0.30833in" svg:y="0in" svg:width="1.39588in" svg:height="0.27083in">
              <draw:text-box>
                <text:p text:style-name="a10" text:class-names="" text:cond-style-name=""><text:span text:style-name="a9" text:class-names="">單位：新臺幣元</text:span></text:p>
              </draw:text-box>
              <svg:title/>
              <svg:desc/>
            </draw:frame>
          </table:covered-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7年1月1日至107年6月30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0">
            <text:p>補助事項或用途</text:p>
          </table:table-cell>
          <table:table-cell office:value-type="string" table:number-columns-spanned="1" table:number-rows-spanned="3" table:style-name="ce71">
            <text:p>補助對象(團體全</text:p>
            <text:p>銜或私人姓名)</text:p>
          </table:table-cell>
          <table:table-cell office:value-type="string" table:number-columns-spanned="4" table:number-rows-spanned="1" table:style-name="ce72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0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0">
            <text:p>備註</text:p>
          </table:table-cell>
          <table:table-cell table:number-columns-repeated="16373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3">
            <text:p>本機關</text:p>
            <text:p>補助金額</text:p>
          </table:table-cell>
          <table:table-cell office:value-type="string" table:number-columns-spanned="1" table:number-rows-spanned="2" table:style-name="ce73">
            <text:p>他機關</text:p>
            <text:p>補助金額</text:p>
          </table:table-cell>
          <table:table-cell office:value-type="string" table:number-columns-spanned="1" table:number-rows-spanned="2" table:style-name="ce73">
            <text:p>團體或私人</text:p>
            <text:p>自付金額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0">
            <text:p>支付數</text:p>
          </table:table-cell>
          <table:covered-table-cell/>
          <table:table-cell office:value-type="string" table:number-columns-spanned="2" table:number-rows-spanned="1" table:style-name="ce70">
            <text:p>暫付款</text:p>
          </table:table-cell>
          <table:covered-table-cell/>
          <table:covered-table-cell/>
          <table:table-cell table:number-columns-repeated="16373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本季</text:p>
            <text:p>實支數　</text:p>
          </table:table-cell>
          <table:table-cell office:value-type="string" table:style-name="ce9">
            <text:p>截止本季</text:p>
            <text:p>止實支數</text:p>
          </table:table-cell>
          <table:table-cell office:value-type="string" table:style-name="ce10">
            <text:p>本季</text:p>
            <text:p>暫付款</text:p>
          </table:table-cell>
          <table:table-cell office:value-type="string" table:style-name="ce10">
            <text:p>截止本季</text:p>
            <text:p>止暫付款</text:p>
          </table:table-cell>
          <table:covered-table-cell/>
          <table:table-cell table:number-columns-repeated="16373" table:style-name="ce5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協會</text:p>
          </table:table-cell>
          <table:table-cell office:value-type="float" office:value="0" table:style-name="ce17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7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1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敬老關懷親子活動暨水資源宣導</text:p>
          </table:table-cell>
          <table:table-cell office:value-type="string" table:style-name="ce12">
            <text:p>高雄市燕巢區金山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23500" table:style-name="ce19">
            <text:p><text:s/>23,500</text:p>
          </table:table-cell>
          <table:table-cell office:value-type="float" office:value="33500" table:style-name="ce18">
            <text:p><text:s/>33,50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關懷社區弱勢兒少暨節約用水宣導活動</text:p>
          </table:table-cell>
          <table:table-cell office:value-type="string" table:style-name="ce12">
            <text:p>高雄市燕巢區深水社區發展</text:p>
          </table:table-cell>
          <table:table-cell office:value-type="float" office:value="15000" table:style-name="ce19">
            <text:p><text:s/>15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88650" table:style-name="ce19">
            <text:p><text:s/>88,650</text:p>
          </table:table-cell>
          <table:table-cell office:value-type="float" office:value="103650" table:style-name="ce18">
            <text:p><text:s/>103,65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5000" table:style-name="ce18">
            <text:p><text:s/>15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敬老尊賢歲末聯歡暨珍惜水資源節約用水宣導活動</text:p>
          </table:table-cell>
          <table:table-cell office:value-type="string" table:style-name="ce12">
            <text:p>高雄市燕巢區農業發展協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71290" table:style-name="ce19">
            <text:p><text:s/>71,290</text:p>
          </table:table-cell>
          <table:table-cell office:value-type="float" office:value="91290" table:style-name="ce18">
            <text:p><text:s/>91,29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關懷社區弱勢獨居老人暨節約用水宣導活動</text:p>
          </table:table-cell>
          <table:table-cell office:value-type="string" table:style-name="ce12">
            <text:p>高雄市燕巢區滾水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11650" table:style-name="ce19">
            <text:p><text:s/>11,650</text:p>
          </table:table-cell>
          <table:table-cell office:value-type="float" office:value="31650" table:style-name="ce18">
            <text:p><text:s/>31,65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第12屆第3次會員代表大會暨宣導「節約用</text:p>
          </table:table-cell>
          <table:table-cell office:value-type="string" table:style-name="ce12">
            <text:p>高雄市大樹老人福利協進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81500" table:style-name="ce19">
            <text:p><text:s/>81,500</text:p>
          </table:table-cell>
          <table:table-cell office:value-type="float" office:value="111500" table:style-name="ce18">
            <text:p><text:s/>111,5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水」、「珍惜水資源」、「愛護河川」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新春聯誼交流暨節約用水宣導活動</text:p>
          </table:table-cell>
          <table:table-cell office:value-type="string" table:style-name="ce12">
            <text:p>高雄市大樹區大坑社區發展</text:p>
          </table:table-cell>
          <table:table-cell office:value-type="float" office:value="18373" table:style-name="ce19">
            <text:p><text:s/>18,373</text:p>
          </table:table-cell>
          <table:table-cell office:value-type="float" office:value="4800" table:style-name="ce18">
            <text:p><text:s/>4,800</text:p>
          </table:table-cell>
          <table:table-cell office:value-type="float" office:value="31027" table:style-name="ce19">
            <text:p><text:s/>31,027</text:p>
          </table:table-cell>
          <table:table-cell office:value-type="float" office:value="54200" table:style-name="ce18">
            <text:p><text:s/>54,2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8373" table:style-name="ce18">
            <text:p><text:s/>18,373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春暖感恩關懷活動暨愛護水資源宣導計畫</text:p>
          </table:table-cell>
          <table:table-cell office:value-type="string" table:style-name="ce12">
            <text:p>高雄市內門區內門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56800" table:style-name="ce19">
            <text:p><text:s/>56,800</text:p>
          </table:table-cell>
          <table:table-cell office:value-type="float" office:value="76800" table:style-name="ce18">
            <text:p><text:s/>76,8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感恩晚會活動暨愛護水資源宣導計畫</text:p>
          </table:table-cell>
          <table:table-cell office:value-type="string" table:style-name="ce12">
            <text:p>高雄市內門區內興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48150" table:style-name="ce19">
            <text:p><text:s/>48,150</text:p>
          </table:table-cell>
          <table:table-cell office:value-type="float" office:value="68150" table:style-name="ce18">
            <text:p><text:s/>68,15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溫馨五月慶感恩活動暨愛護水資源宣導計</text:p>
          </table:table-cell>
          <table:table-cell office:value-type="string" table:style-name="ce12">
            <text:p>高雄市內門區石坑社區發展</text:p>
          </table:table-cell>
          <table:table-cell office:value-type="float" office:value="15000" table:style-name="ce19">
            <text:p><text:s/>15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42100" table:style-name="ce19">
            <text:p><text:s/>42,100</text:p>
          </table:table-cell>
          <table:table-cell office:value-type="float" office:value="57100" table:style-name="ce18">
            <text:p><text:s/>57,100</text:p>
          </table:table-cell>
          <table:table-cell office:value-type="float" office:value="15000" table:style-name="ce19">
            <text:p><text:s/>15,000</text:p>
          </table:table-cell>
          <table:table-cell office:value-type="float" office:value="15000" table:style-name="ce18">
            <text:p><text:s/>15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畫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社區活動暨愛護水資源宣導計畫</text:p>
          </table:table-cell>
          <table:table-cell office:value-type="string" table:style-name="ce12">
            <text:p>高雄市內門區東埔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46200" table:style-name="ce19">
            <text:p><text:s/>46,200</text:p>
          </table:table-cell>
          <table:table-cell office:value-type="float" office:value="66200" table:style-name="ce18">
            <text:p><text:s/>66,2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number-rows-repeated="17" table:style-name="ro6">
          <table:table-cell table:style-name="ce22"/>
          <table:table-cell table:style-name="ce1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14"/>
          <table:table-cell table:number-columns-repeated="16373" table:style-name="ce6"/>
        </table:table-row>
        <table:table-row table:style-name="ro6">
          <table:table-cell office:value-type="string" table:style-name="ce25">
            <text:p>合　　　　　計</text:p>
          </table:table-cell>
          <table:table-cell office:value-type="string" table:style-name="ce13">
            <text:p/>
          </table:table-cell>
          <table:table-cell office:value-type="float" office:value="2515190454" table:style-name="ce20">
            <text:p><text:s/>2,515,190,454</text:p>
          </table:table-cell>
          <table:table-cell office:value-type="float" office:value="2060800" table:style-name="ce21">
            <text:p><text:s/>2,060,800</text:p>
            <draw:frame draw:z-index="5" draw:id="id4" draw:style-name="a14" draw:name="Text Box 2" svg:x="0.93125in" svg:y="0.20833in" svg:width="1.0271in" svg:height="0.22292in">
              <draw:text-box>
                <text:p text:style-name="a13" text:class-names="" text:cond-style-name=""><text:span text:style-name="a12" text:class-names="">2</text:span></text:p>
              </draw:text-box>
              <svg:title/>
              <svg:desc/>
            </draw:frame>
          </table:table-cell>
          <table:table-cell office:value-type="float" office:value="1573215" table:style-name="ce20">
            <text:p><text:s/>1,573,215</text:p>
          </table:table-cell>
          <table:table-cell office:value-type="float" office:value="2518824469" table:style-name="ce21">
            <text:p><text:s/>2,518,824,469</text:p>
          </table:table-cell>
          <table:table-cell office:value-type="float" office:value="83329000" table:style-name="ce20">
            <text:p><text:s/>83,329,000</text:p>
          </table:table-cell>
          <table:table-cell office:value-type="float" office:value="211184121" table:style-name="ce21">
            <text:p><text:s/>211,184,121</text:p>
          </table:table-cell>
          <table:table-cell office:value-type="float" office:value="-83000000" table:style-name="ce20">
            <text:p>-83,000,000</text:p>
          </table:table-cell>
          <table:table-cell office:value-type="float" office:value="111444584" table:style-name="ce20">
            <text:p><text:s/>111,444,584</text:p>
          </table:table-cell>
          <table:table-cell office:value-type="string" table:style-name="ce15">
            <text:p/>
          </table:table-cell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number-rows-repeated="1048476" table:style-name="ro7">
          <table:table-cell table:number-columns-repeated="16384"/>
        </table:table-row>
      </table:table>
      <table:table table:name="Sheet2" table:style-name="ta2" table:print-ranges="Sheet2.A1:Sheet2.K65536">
        <table:table-column table:style-name="co1" table:default-cell-style-name="ce24"/>
        <table:table-column table:style-name="co2" table:default-cell-style-name="ce24"/>
        <table:table-column table:style-name="co3" table:number-columns-repeated="8" table:default-cell-style-name="ce16"/>
        <table:table-column table:style-name="co4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6370" table:default-cell-style-name="ce1"/>
        <table:table-row table:style-name="ro1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4">
          <table:table-cell office:value-type="string" table:number-columns-spanned="11" table:number-rows-spanned="1" table:style-name="ce64">
            <text:p>107年度第2季補助團體私人撥款情形表</text:p>
            <draw:custom-shape svg:x="0.08333in" svg:y="0.33333in" svg:width="3.09375in" svg:height="0.27083in" draw:z-index="3" draw:id="id8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0"/>
          <table:table-cell table:number-columns-repeated="3" table:style-name="ce4"/>
          <table:table-cell table:number-columns-repeated="16370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1" draw:id="id6" draw:style-name="a20" draw:name="Text Box 1" svg:x="0.30833in" svg:y="0in" svg:width="1.39588in" svg:height="0.27083in">
              <draw:text-box>
                <text:p text:style-name="a19" text:class-names="" text:cond-style-name=""><text:span text:style-name="a18" text:class-names="">單位：新台幣元</text:span></text:p>
              </draw:text-box>
              <svg:title/>
              <svg:desc/>
            </draw:frame>
          </table:covered-table-cell>
          <table:table-cell table:number-columns-repeated="3" table:style-name="ce4"/>
          <table:table-cell table:number-columns-repeated="16370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7年1月1日至107年6月30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0">
            <text:p>補助事項或用途</text:p>
          </table:table-cell>
          <table:table-cell office:value-type="string" table:number-columns-spanned="1" table:number-rows-spanned="3" table:style-name="ce71">
            <text:p>補助對象(團體全</text:p>
            <text:p>銜或私人姓名)</text:p>
          </table:table-cell>
          <table:table-cell office:value-type="string" table:number-columns-spanned="4" table:number-rows-spanned="1" table:style-name="ce72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0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0">
            <text:p>備註</text:p>
          </table:table-cell>
          <table:table-cell office:value-type="string" table:number-columns-spanned="1" table:number-rows-spanned="3" table:style-name="ce66">
            <text:p>機關</text:p>
          </table:table-cell>
          <table:table-cell office:value-type="string" table:number-columns-spanned="1" table:number-rows-spanned="3" table:style-name="ce68">
            <text:p>列支科目</text:p>
            <text:p>代碼</text:p>
          </table:table-cell>
          <table:table-cell office:value-type="string" table:number-columns-spanned="1" table:number-rows-spanned="3" table:style-name="ce66">
            <text:p>列支科目</text:p>
          </table:table-cell>
          <table:table-cell table:number-columns-repeated="16370" table:style-name="ce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3">
            <text:p>本機關</text:p>
            <text:p>補助金額</text:p>
          </table:table-cell>
          <table:table-cell office:value-type="string" table:number-columns-spanned="1" table:number-rows-spanned="2" table:style-name="ce73">
            <text:p>他機關</text:p>
            <text:p>補助金額</text:p>
          </table:table-cell>
          <table:table-cell office:value-type="string" table:number-columns-spanned="1" table:number-rows-spanned="2" table:style-name="ce73">
            <text:p>團體或私人</text:p>
            <text:p>自付金額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0">
            <text:p>支數數</text:p>
          </table:table-cell>
          <table:covered-table-cell/>
          <table:table-cell office:value-type="string" table:number-columns-spanned="2" table:number-rows-spanned="1" table:style-name="ce70">
            <text:p>暫付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本季</text:p>
            <text:p>實支數　</text:p>
          </table:table-cell>
          <table:table-cell office:value-type="string" table:style-name="ce27">
            <text:p>截止本季</text:p>
            <text:p>止實支數</text:p>
          </table:table-cell>
          <table:table-cell office:value-type="string" table:style-name="ce28">
            <text:p>本季</text:p>
            <text:p>暫付款</text:p>
          </table:table-cell>
          <table:table-cell office:value-type="string" table:style-name="ce28">
            <text:p>截止本季</text:p>
            <text:p>止暫付款</text:p>
          </table:table-cell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table-cell office:value-type="string" table:style-name="ce29">
            <text:p>補助桃園市育玄音樂藝術協會→辦理107年『桐花舞客庄暨節約用水、節能減碳』宣導活動</text:p>
          </table:table-cell>
          <table:table-cell office:value-type="string" table:style-name="ce29">
            <text:p>桃園市育玄音樂藝術協會</text:p>
          </table:table-cell>
          <table:table-cell office:value-type="float" office:value="6000" table:style-name="ce30">
            <text:p><text:s/>6,000</text:p>
          </table:table-cell>
          <table:table-cell office:value-type="float" office:value="110000" table:style-name="ce30">
            <text:p><text:s/>110,000</text:p>
            <draw:frame draw:z-index="2" draw:id="id7" draw:style-name="a23" draw:name="Text Box 2" svg:x="0.93125in" svg:y="0in" svg:width="1.0271in" svg:height="0in">
              <draw:text-box>
                <text:p text:style-name="a22" text:class-names="" text:cond-style-name=""><text:span text:style-name="a21" text:class-names="">999</text:span></text:p>
              </draw:text-box>
              <svg:title/>
              <svg:desc/>
            </draw:frame>
          </table:table-cell>
          <table:table-cell office:value-type="float" office:value="59300" table:style-name="ce30">
            <text:p><text:s/>59,300</text:p>
          </table:table-cell>
          <table:table-cell office:value-type="float" office:value="175300" table:style-name="ce30">
            <text:p><text:s/>175,300</text:p>
          </table:table-cell>
          <table:table-cell office:value-type="float" office:value="6000" table:style-name="ce30">
            <text:p><text:s/>6,000</text:p>
          </table:table-cell>
          <table:table-cell office:value-type="float" office:value="6000" table:style-name="ce30">
            <text:p><text:s/>6,000</text:p>
          </table:table-cell>
          <table:table-cell office:value-type="float" office:value="0" table:style-name="ce30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office:value-type="string" table:style-name="ce29">
            <text:p/>
          </table:table-cell>
          <table:table-cell office:value-type="string" table:style-name="ce31">
            <text:p>北水局</text:p>
          </table:table-cell>
          <table:table-cell office:value-type="float" office:value="510209" table:style-name="ce31">
            <text:p>510209</text:p>
          </table:table-cell>
          <table:table-cell office:value-type="string" table:style-name="ce31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雲野協會→辦理107年『粽情粽意送愛心暨節約用水用電、節能減碳、節約能源、交通安全』宣導活動</text:p>
          </table:table-cell>
          <table:table-cell office:value-type="string" table:style-name="ce32">
            <text:p>桃園市雲野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45000" table:style-name="ce33">
            <text:p><text:s/>45,000</text:p>
          </table:table-cell>
          <table:table-cell office:value-type="float" office:value="13770" table:style-name="ce33">
            <text:p><text:s/>13,770</text:p>
          </table:table-cell>
          <table:table-cell office:value-type="float" office:value="64770" table:style-name="ce33">
            <text:p><text:s/>64,77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興龍太極拳華佗五禽之戲協會→辦理107年『華佗五禽之戲第5期研習暨支持電源開發、節能減碳、節約用電、珍惜水資源』宣導活動</text:p>
          </table:table-cell>
          <table:table-cell office:value-type="string" table:style-name="ce32">
            <text:p>桃園市興龍太極拳發展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102000" table:style-name="ce33">
            <text:p><text:s/>102,000</text:p>
          </table:table-cell>
          <table:table-cell office:value-type="float" office:value="81229" table:style-name="ce33">
            <text:p><text:s/>81,229</text:p>
          </table:table-cell>
          <table:table-cell office:value-type="float" office:value="189229" table:style-name="ce33">
            <text:p><text:s/>189,229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補助桃園市龍潭區元極舞協會→辦理107年環保資源回收暨『節約用電、節約用水、節能減碳』宣導活動</text:p>
          </table:table-cell>
          <table:table-cell office:value-type="string" table:style-name="ce32">
            <text:p>桃園市龍潭區元極舞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40000" table:style-name="ce33">
            <text:p><text:s/>40,000</text:p>
          </table:table-cell>
          <table:table-cell office:value-type="float" office:value="69800" table:style-name="ce33">
            <text:p><text:s/>69,800</text:p>
          </table:table-cell>
          <table:table-cell office:value-type="float" office:value="115800" table:style-name="ce33">
            <text:p><text:s/>115,8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渡船遊艇商業同業公會→辦理十犬十美迎春獻祥瑞2018媽祖遊湖平安祭繞境祈福暨『愛護水資源關懷弱勢情』宣導活動</text:p>
          </table:table-cell>
          <table:table-cell office:value-type="string" table:style-name="ce32">
            <text:p>桃園市渡船遊艇商業同業公會</text:p>
          </table:table-cell>
          <table:table-cell office:value-type="float" office:value="50000" table:style-name="ce33">
            <text:p><text:s/>50,000</text:p>
          </table:table-cell>
          <table:table-cell office:value-type="float" office:value="100000" table:style-name="ce33">
            <text:p><text:s/>100,000</text:p>
          </table:table-cell>
          <table:table-cell office:value-type="float" office:value="122774" table:style-name="ce33">
            <text:p><text:s/>122,774</text:p>
          </table:table-cell>
          <table:table-cell office:value-type="float" office:value="272774" table:style-name="ce33">
            <text:p><text:s/>272,774</text:p>
          </table:table-cell>
          <table:table-cell office:value-type="float" office:value="50000" table:style-name="ce33">
            <text:p><text:s/>50,000</text:p>
          </table:table-cell>
          <table:table-cell office:value-type="float" office:value="50000" table:style-name="ce33">
            <text:p><text:s/>5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中華水資源管理學會辦理「第八屆第一次年會暨水資源管理論壇」活動</text:p>
          </table:table-cell>
          <table:table-cell office:value-type="string" table:style-name="ce32">
            <text:p>中華水資源管理學會</text:p>
          </table:table-cell>
          <table:table-cell office:value-type="float" office:value="30000" table:style-name="ce33">
            <text:p><text:s/>3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30000" table:style-name="ce33">
            <text:p><text:s/>3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30000" table:style-name="ce33">
            <text:p><text:s/>3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中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古坑鄉棋盤社區發展協會申請補助經費辦理107年度「橙香三月雪健行暨水資源宣導活動」案</text:p>
          </table:table-cell>
          <table:table-cell office:value-type="string" table:style-name="ce32">
            <text:p>雲林縣古坑鄉棋盤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中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珍惜水資源暨節約用水宣導活動</text:p>
          </table:table-cell>
          <table:table-cell office:value-type="string" table:style-name="ce32">
            <text:p>台南市南化區北平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30000" table:style-name="ce33">
            <text:p><text:s/>30,000</text:p>
          </table:table-cell>
          <table:table-cell office:value-type="float" office:value="90200" table:style-name="ce33">
            <text:p><text:s/>90,200</text:p>
          </table:table-cell>
          <table:table-cell office:value-type="float" office:value="140200" table:style-name="ce33">
            <text:p><text:s/>140,2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圍爐慶團圓暨節約用水宣導</text:p>
          </table:table-cell>
          <table:table-cell office:value-type="string" table:style-name="ce32">
            <text:p>台南市南化區東和社區發展協會</text:p>
          </table:table-cell>
          <table:table-cell office:value-type="float" office:value="18467" table:style-name="ce33">
            <text:p><text:s/>18,467</text:p>
          </table:table-cell>
          <table:table-cell office:value-type="float" office:value="70000" table:style-name="ce33">
            <text:p><text:s/>70,000</text:p>
          </table:table-cell>
          <table:table-cell office:value-type="float" office:value="32033" table:style-name="ce33">
            <text:p><text:s/>32,033</text:p>
          </table:table-cell>
          <table:table-cell office:value-type="float" office:value="120500" table:style-name="ce33">
            <text:p><text:s/>120,5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8467" table:style-name="ce33">
            <text:p><text:s/>18,467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敬老關懷長者暨節水宣導</text:p>
          </table:table-cell>
          <table:table-cell office:value-type="string" table:style-name="ce32">
            <text:p>台南市南化區南化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82000" table:style-name="ce33">
            <text:p><text:s/>82,000</text:p>
          </table:table-cell>
          <table:table-cell office:value-type="float" office:value="102000" table:style-name="ce33">
            <text:p><text:s/>102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銀髮族健康講座暨宣導珍惜水資源節約用水活動</text:p>
          </table:table-cell>
          <table:table-cell office:value-type="string" table:style-name="ce32">
            <text:p>臺南市玉山源之旅樂齡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43000" table:style-name="ce33">
            <text:p><text:s/>43,000</text:p>
          </table:table-cell>
          <table:table-cell office:value-type="float" office:value="63000" table:style-name="ce33">
            <text:p><text:s/>63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假日廣場藝文活動暨「宣導水資源的重要性」</text:p>
          </table:table-cell>
          <table:table-cell office:value-type="string" table:style-name="ce32">
            <text:p>臺南市南化區北寮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3000" table:style-name="ce33">
            <text:p><text:s/>13,000</text:p>
          </table:table-cell>
          <table:table-cell office:value-type="float" office:value="23000" table:style-name="ce33">
            <text:p><text:s/>23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大高雄社區大學促進會志工表揚晚會暨節能減碳節約用水宣導活動</text:p>
          </table:table-cell>
          <table:table-cell office:value-type="string" table:style-name="ce32">
            <text:p>大高雄社區大學促進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35000" table:style-name="ce33">
            <text:p><text:s/>135,000</text:p>
          </table:table-cell>
          <table:table-cell office:value-type="float" office:value="102500" table:style-name="ce33">
            <text:p><text:s/>102,500</text:p>
          </table:table-cell>
          <table:table-cell office:value-type="float" office:value="257500" table:style-name="ce33">
            <text:p><text:s/>257,5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老人保健與愛護水資源宣導活動</text:p>
          </table:table-cell>
          <table:table-cell office:value-type="string" table:style-name="ce32">
            <text:p>高雄市滾水長青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9000" table:style-name="ce33">
            <text:p><text:s/>19,000</text:p>
          </table:table-cell>
          <table:table-cell office:value-type="float" office:value="29362" table:style-name="ce33">
            <text:p><text:s/>29,362</text:p>
          </table:table-cell>
          <table:table-cell office:value-type="float" office:value="58362" table:style-name="ce33">
            <text:p><text:s/>58,362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107關懷老人及節約用水宣導暨中油睦鄰宣導活動</text:p>
          </table:table-cell>
          <table:table-cell office:value-type="string" table:style-name="ce32">
            <text:p>高雄市燕巢老人福利協進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119280" table:style-name="ce33">
            <text:p><text:s/>119,280</text:p>
          </table:table-cell>
          <table:table-cell office:value-type="float" office:value="134280" table:style-name="ce33">
            <text:p><text:s/>134,28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107年關懷老人暨節約用水宣導活動</text:p>
          </table:table-cell>
          <table:table-cell office:value-type="string" table:style-name="ce32">
            <text:p>高雄市燕巢長青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92800" table:style-name="ce33">
            <text:p><text:s/>92,800</text:p>
          </table:table-cell>
          <table:table-cell office:value-type="float" office:value="117800" table:style-name="ce33">
            <text:p><text:s/>117,8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節約用水宣導活動</text:p>
          </table:table-cell>
          <table:table-cell office:value-type="string" table:style-name="ce32">
            <text:p>高雄市燕巢建設發展促進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71300" table:style-name="ce33">
            <text:p><text:s/>71,300</text:p>
          </table:table-cell>
          <table:table-cell office:value-type="float" office:value="81300" table:style-name="ce33">
            <text:p><text:s/>81,3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社區歲末業務檢討暨珍惜水資源節約用水宣導活動</text:p>
          </table:table-cell>
          <table:table-cell office:value-type="string" table:style-name="ce32">
            <text:p>高雄市燕巢區西燕社區發展協會</text:p>
          </table:table-cell>
          <table:table-cell office:value-type="float" office:value="40000" table:style-name="ce33">
            <text:p><text:s/>4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40000" table:style-name="ce33">
            <text:p><text:s/>4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敬老關懷親子活動暨水資源宣導</text:p>
          </table:table-cell>
          <table:table-cell office:value-type="string" table:style-name="ce32">
            <text:p>高雄市燕巢區金山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3500" table:style-name="ce33">
            <text:p><text:s/>23,500</text:p>
          </table:table-cell>
          <table:table-cell office:value-type="float" office:value="33500" table:style-name="ce33">
            <text:p><text:s/>33,5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關懷社區弱勢兒少暨節約用水宣導活動</text:p>
          </table:table-cell>
          <table:table-cell office:value-type="string" table:style-name="ce32">
            <text:p>高雄市燕巢區深水社區發展協會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88650" table:style-name="ce33">
            <text:p><text:s/>88,650</text:p>
          </table:table-cell>
          <table:table-cell office:value-type="float" office:value="103650" table:style-name="ce33">
            <text:p><text:s/>103,65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敬老尊賢歲末聯歡暨珍惜水資源節約用水宣導活動</text:p>
          </table:table-cell>
          <table:table-cell office:value-type="string" table:style-name="ce32">
            <text:p>高雄市燕巢區農業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71290" table:style-name="ce33">
            <text:p><text:s/>71,290</text:p>
          </table:table-cell>
          <table:table-cell office:value-type="float" office:value="91290" table:style-name="ce33">
            <text:p><text:s/>91,29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關懷社區弱勢獨居老人暨節約用水宣導活動</text:p>
          </table:table-cell>
          <table:table-cell office:value-type="string" table:style-name="ce32">
            <text:p>高雄市燕巢區滾水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1650" table:style-name="ce33">
            <text:p><text:s/>11,650</text:p>
          </table:table-cell>
          <table:table-cell office:value-type="float" office:value="31650" table:style-name="ce33">
            <text:p><text:s/>31,65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第12屆第3次會員代表大會暨宣導「節約用水」、「珍惜水資源」、「愛護河川」活動</text:p>
          </table:table-cell>
          <table:table-cell office:value-type="string" table:style-name="ce32">
            <text:p>高雄市大樹老人福利協進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81500" table:style-name="ce33">
            <text:p><text:s/>81,500</text:p>
          </table:table-cell>
          <table:table-cell office:value-type="float" office:value="111500" table:style-name="ce33">
            <text:p><text:s/>111,5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新春聯誼交流暨節約用水宣導活動</text:p>
          </table:table-cell>
          <table:table-cell office:value-type="string" table:style-name="ce32">
            <text:p>高雄市大樹區大坑社區發展協會</text:p>
          </table:table-cell>
          <table:table-cell office:value-type="float" office:value="18373" table:style-name="ce33">
            <text:p><text:s/>18,373</text:p>
          </table:table-cell>
          <table:table-cell office:value-type="float" office:value="4800" table:style-name="ce33">
            <text:p><text:s/>4,800</text:p>
          </table:table-cell>
          <table:table-cell office:value-type="float" office:value="31027" table:style-name="ce33">
            <text:p><text:s/>31,027</text:p>
          </table:table-cell>
          <table:table-cell office:value-type="float" office:value="54200" table:style-name="ce33">
            <text:p><text:s/>54,2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8373" table:style-name="ce33">
            <text:p><text:s/>18,373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春暖感恩關懷活動暨愛護水資源宣導計畫</text:p>
          </table:table-cell>
          <table:table-cell office:value-type="string" table:style-name="ce32">
            <text:p>高雄市內門區內門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56800" table:style-name="ce33">
            <text:p><text:s/>56,800</text:p>
          </table:table-cell>
          <table:table-cell office:value-type="float" office:value="76800" table:style-name="ce33">
            <text:p><text:s/>76,8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感恩晚會活動暨愛護水資源宣導計畫</text:p>
          </table:table-cell>
          <table:table-cell office:value-type="string" table:style-name="ce32">
            <text:p>高雄市內門區內興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48150" table:style-name="ce33">
            <text:p><text:s/>48,150</text:p>
          </table:table-cell>
          <table:table-cell office:value-type="float" office:value="68150" table:style-name="ce33">
            <text:p><text:s/>68,15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溫馨五月慶感恩活動暨愛護水資源宣導計畫</text:p>
          </table:table-cell>
          <table:table-cell office:value-type="string" table:style-name="ce32">
            <text:p>高雄市內門區石坑社區發展協會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42100" table:style-name="ce33">
            <text:p><text:s/>42,100</text:p>
          </table:table-cell>
          <table:table-cell office:value-type="float" office:value="57100" table:style-name="ce33">
            <text:p><text:s/>57,100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社區活動暨愛護水資源宣導計畫</text:p>
          </table:table-cell>
          <table:table-cell office:value-type="string" table:style-name="ce32">
            <text:p>高雄市內門區東埔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46200" table:style-name="ce33">
            <text:p><text:s/>46,200</text:p>
          </table:table-cell>
          <table:table-cell office:value-type="float" office:value="66200" table:style-name="ce33">
            <text:p><text:s/>66,2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中華水資源管理學會辦理「第八屆第一次年會暨水資源管理論壇會」補助經費</text:p>
          </table:table-cell>
          <table:table-cell office:value-type="string" table:style-name="ce32">
            <text:p>...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375000" table:style-name="ce33">
            <text:p><text:s/>1,375,000</text:p>
          </table:table-cell>
          <table:table-cell office:value-type="float" office:value="50000" table:style-name="ce33">
            <text:p><text:s/>50,000</text:p>
          </table:table-cell>
          <table:table-cell office:value-type="float" office:value="1445000" table:style-name="ce33">
            <text:p><text:s/>1,44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曾南烏計畫－新烏山嶺引水隧道工程</text:p>
          </table:table-cell>
          <table:table-cell office:value-type="string" table:style-name="ce32">
            <text:p>臺灣嘉南農田水利會</text:p>
          </table:table-cell>
          <table:table-cell office:value-type="float" office:value="2514679614" table:style-name="ce33">
            <text:p><text:s/>2,514,679,614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514679614" table:style-name="ce33">
            <text:p><text:s/>2,514,679,614</text:p>
          </table:table-cell>
          <table:table-cell office:value-type="float" office:value="83000000" table:style-name="ce33">
            <text:p><text:s/>83,000,000</text:p>
          </table:table-cell>
          <table:table-cell office:value-type="float" office:value="210693281" table:style-name="ce33">
            <text:p><text:s/>210,693,281</text:p>
          </table:table-cell>
          <table:table-cell office:value-type="float" office:value="-83000000" table:style-name="ce33">
            <text:p>-83,000,000</text:p>
          </table:table-cell>
          <table:table-cell office:value-type="float" office:value="111444584" table:style-name="ce33">
            <text:p><text:s/>111,444,584</text:p>
          </table:table-cell>
          <table:table-cell office:value-type="string" table:style-name="ce32">
            <text:p/>
          </table:table-cell>
          <table:table-cell office:value-type="string" table:style-name="ce34">
            <text:p>署本部</text:p>
          </table:table-cell>
          <table:table-cell office:value-type="float" office:value="520298" table:style-name="ce34">
            <text:p>520298</text:p>
          </table:table-cell>
          <table:table-cell office:value-type="string" table:style-name="ce34">
            <text:p>雜項費用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　　合　　　　　計</text:p>
          </table:table-cell>
          <table:table-cell office:value-type="string" table:style-name="ce35">
            <text:p/>
          </table:table-cell>
          <table:table-cell office:value-type="float" office:value="2515190454" table:style-name="ce36">
            <text:p><text:s/>2,515,190,454</text:p>
          </table:table-cell>
          <table:table-cell office:value-type="float" office:value="2060800" table:style-name="ce36">
            <text:p><text:s/>2,060,800</text:p>
          </table:table-cell>
          <table:table-cell office:value-type="float" office:value="1573215" table:style-name="ce36">
            <text:p><text:s/>1,573,215</text:p>
          </table:table-cell>
          <table:table-cell office:value-type="float" office:value="2518824469" table:style-name="ce36">
            <text:p><text:s/>2,518,824,469</text:p>
          </table:table-cell>
          <table:table-cell office:value-type="float" office:value="83329000" table:style-name="ce36">
            <text:p><text:s/>83,329,000</text:p>
          </table:table-cell>
          <table:table-cell office:value-type="float" office:value="211184121" table:style-name="ce36">
            <text:p><text:s/>211,184,121</text:p>
          </table:table-cell>
          <table:table-cell office:value-type="float" office:value="-83000000" table:style-name="ce36">
            <text:p>-83,000,000</text:p>
          </table:table-cell>
          <table:table-cell office:value-type="float" office:value="111444584" table:style-name="ce36">
            <text:p><text:s/>111,444,584</text:p>
          </table:table-cell>
          <table:table-cell office:value-type="string" table:style-name="ce35">
            <text:p/>
          </table:table-cell>
          <table:table-cell table:number-columns-repeated="3" table:style-name="ce37"/>
          <table:table-cell table:number-columns-repeated="16370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o</meta:initial-creator>
    <dc:creator>廖桂依</dc:creator>
    <meta:creation-date>2006-03-15T07:21:34Z</meta:creation-date>
    <dc:date>2019-07-02T08:44:42Z</dc:date>
    <meta:print-date>2015-04-16T06:28:15Z</meta:print-date>
  </office:meta>
</office:document-meta>
</file>