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style:vertical-align="top" style:shrink-to-fit="true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16373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64">
            <text:p>106年度第1季補助團體私人撥款情形表</text:p>
            <draw:frame draw:z-index="3" draw:id="id2" draw:style-name="a8" draw:name="Text Box 3" svg:x="0.0875in" svg:y="0.33333in" svg:width="3.09201in" svg:height="0.27083in">
              <draw:text-box>
                <text:p text:style-name="a7" text:class-names="" text:cond-style-name=""><text:span text:style-name="a6" text:class-names=""><text:s text:c="3"/>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0" draw:style-name="a2" draw:name="Text Box 1" svg:x="0.30625in" svg:y="0in" svg:width="1.39777in" svg:height="0.27083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6年1月1日至106年3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1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1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1">
            <text:p>備註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1">
            <text:p>支付數</text:p>
          </table:table-cell>
          <table:covered-table-cell/>
          <table:table-cell office:value-type="string" table:number-columns-spanned="2" table:number-rows-spanned="1" table:style-name="ce71">
            <text:p>暫付款</text:p>
          </table:table-cell>
          <table:covered-table-cell/>
          <table:covered-table-cell/>
          <table:table-cell table:number-columns-repeated="16373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本季</text:p>
            <text:p>實支數　</text:p>
          </table:table-cell>
          <table:table-cell office:value-type="string" table:style-name="ce9">
            <text:p>截止本季</text:p>
            <text:p>止實支數</text:p>
          </table:table-cell>
          <table:table-cell office:value-type="string" table:style-name="ce10">
            <text:p>本季</text:p>
            <text:p>暫付款</text:p>
          </table:table-cell>
          <table:table-cell office:value-type="string" table:style-name="ce10">
            <text:p>截止本季</text:p>
            <text:p>止暫付款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string" table:style-name="ce11">
            <text:p>補助→辦理「精採三十太極拳錦標賽暨響應環保資</text:p>
          </table:table-cell>
          <table:table-cell office:value-type="string" table:style-name="ce11">
            <text:p>桃園市龍潭太極拳發展協會</text:p>
          </table:table-cell>
          <table:table-cell office:value-type="float" office:value="6000" table:style-name="ce18">
            <text:p><text:s/>6,000</text:p>
          </table:table-cell>
          <table:table-cell office:value-type="float" office:value="145000" table:style-name="ce19">
            <text:p><text:s/>145,000</text:p>
          </table:table-cell>
          <table:table-cell office:value-type="float" office:value="562550" table:style-name="ce18">
            <text:p><text:s/>562,550</text:p>
          </table:table-cell>
          <table:table-cell office:value-type="float" office:value="713550" table:style-name="ce19">
            <text:p><text:s/>713,550</text:p>
          </table:table-cell>
          <table:table-cell office:value-type="float" office:value="6000" table:style-name="ce20">
            <text:p><text:s/>6,000</text:p>
          </table:table-cell>
          <table:table-cell office:value-type="float" office:value="6000" table:style-name="ce19">
            <text:p><text:s/>6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1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源回收、愛地球節能減碳、節約用水、用電、水土</text:p>
          </table:table-cell>
          <table:table-cell office:value-type="string" table:style-name="ce12">
            <text:p/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保持宣傳活動</text:p>
          </table:table-cell>
          <table:table-cell office:value-type="string" table:style-name="ce12">
            <text:p/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社區回饋永續發展暨珍惜水資源及節約用水宣導活</text:p>
          </table:table-cell>
          <table:table-cell office:value-type="string" table:style-name="ce12">
            <text:p>高雄市燕巢區尖山社區發展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5950" table:style-name="ce20">
            <text:p><text:s/>25,950</text:p>
          </table:table-cell>
          <table:table-cell office:value-type="float" office:value="45950" table:style-name="ce19">
            <text:p><text:s/>45,950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105年社區歲末業務檢討及環保志工教育研習暨節</text:p>
          </table:table-cell>
          <table:table-cell office:value-type="string" table:style-name="ce12">
            <text:p>高雄市燕巢區西燕社區發展</text:p>
          </table:table-cell>
          <table:table-cell office:value-type="float" office:value="10000" table:style-name="ce20">
            <text:p><text:s/>1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3800" table:style-name="ce20">
            <text:p><text:s/>63,800</text:p>
          </table:table-cell>
          <table:table-cell office:value-type="float" office:value="73800" table:style-name="ce19">
            <text:p><text:s/>73,800</text:p>
          </table:table-cell>
          <table:table-cell office:value-type="float" office:value="10000" table:style-name="ce20">
            <text:p><text:s/>10,000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約用水宣導活動</text:p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精品水果研習暨節能減碳宣導活動</text:p>
          </table:table-cell>
          <table:table-cell office:value-type="string" table:style-name="ce12">
            <text:p>高雄市燕巢區建設發展促進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147000" table:style-name="ce19">
            <text:p><text:s/>147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167000" table:style-name="ce19">
            <text:p><text:s/>167,000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12">
            <text:p>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敬老尊賢歲末聯歡暨珍惜水資源節約用水宣導活動</text:p>
          </table:table-cell>
          <table:table-cell office:value-type="string" table:style-name="ce12">
            <text:p>高雄市燕巢區農業發展協會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61050" table:style-name="ce20">
            <text:p><text:s/>61,050</text:p>
          </table:table-cell>
          <table:table-cell office:value-type="float" office:value="81050" table:style-name="ce19">
            <text:p><text:s/>81,050</text:p>
          </table:table-cell>
          <table:table-cell office:value-type="float" office:value="20000" table:style-name="ce20">
            <text:p><text:s/>20,000</text:p>
          </table:table-cell>
          <table:table-cell office:value-type="float" office:value="20000" table:style-name="ce19">
            <text:p><text:s/>20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106年新春敬老回饋社區暨節約用水宣導活動</text:p>
          </table:table-cell>
          <table:table-cell office:value-type="string" table:style-name="ce12">
            <text:p>高雄市大樹區大坑社區發展</text:p>
          </table:table-cell>
          <table:table-cell office:value-type="float" office:value="15000" table:style-name="ce20">
            <text:p><text:s/>15,000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23450" table:style-name="ce20">
            <text:p><text:s/>23,450</text:p>
          </table:table-cell>
          <table:table-cell office:value-type="float" office:value="38450" table:style-name="ce19">
            <text:p><text:s/>38,450</text:p>
          </table:table-cell>
          <table:table-cell office:value-type="float" office:value="15000" table:style-name="ce20">
            <text:p><text:s/>15,000</text:p>
          </table:table-cell>
          <table:table-cell office:value-type="float" office:value="15000" table:style-name="ce19">
            <text:p><text:s/>15,000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12">
            <text:p>協會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19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style-name="ro6">
          <table:table-cell office:value-type="string" table:style-name="ce23">
            <text:p>「金雞迎春‧美藝文風」藝展暨節約用水宣導活動</text:p>
          </table:table-cell>
          <table:table-cell office:value-type="string" table:style-name="ce12">
            <text:p>高雄市月光山書畫藝術學會</text:p>
          </table:table-cell>
          <table:table-cell office:value-type="float" office:value="10847" table:style-name="ce20">
            <text:p><text:s/>10,847</text:p>
          </table:table-cell>
          <table:table-cell office:value-type="float" office:value="10000" table:style-name="ce19">
            <text:p><text:s/>10,000</text:p>
          </table:table-cell>
          <table:table-cell office:value-type="float" office:value="21253" table:style-name="ce20">
            <text:p><text:s/>21,253</text:p>
          </table:table-cell>
          <table:table-cell office:value-type="float" office:value="42100" table:style-name="ce19">
            <text:p><text:s/>42,100</text:p>
          </table:table-cell>
          <table:table-cell office:value-type="float" office:value="10847" table:style-name="ce20">
            <text:p><text:s/>10,847</text:p>
          </table:table-cell>
          <table:table-cell office:value-type="float" office:value="10847" table:style-name="ce19">
            <text:p><text:s/>10,847</text:p>
          </table:table-cell>
          <table:table-cell office:value-type="float" office:value="0" table:style-name="ce20">
            <text:p><text:s text:c="3"/></text:p>
          </table:table-cell>
          <table:table-cell office:value-type="float" office:value="0" table:style-name="ce20">
            <text:p><text:s text:c="3"/></text:p>
          </table:table-cell>
          <table:table-cell office:value-type="string" table:style-name="ce14">
            <text:p/>
          </table:table-cell>
          <table:table-cell table:number-columns-repeated="16373" table:style-name="ce6"/>
        </table:table-row>
        <table:table-row table:number-rows-repeated="24" table:style-name="ro6">
          <table:table-cell table:style-name="ce23"/>
          <table:table-cell table:style-name="ce12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style-name="ce14"/>
          <table:table-cell table:number-columns-repeated="16373" table:style-name="ce6"/>
        </table:table-row>
        <table:table-row table:style-name="ro6">
          <table:table-cell office:value-type="string" table:style-name="ce25">
            <text:p>合　　　　　計</text:p>
          </table:table-cell>
          <table:table-cell office:value-type="string" table:style-name="ce13">
            <text:p/>
          </table:table-cell>
          <table:table-cell office:value-type="float" office:value="101847" table:style-name="ce21">
            <text:p><text:s/>101,847</text:p>
          </table:table-cell>
          <table:table-cell office:value-type="float" office:value="302000" table:style-name="ce22">
            <text:p><text:s/>302,000</text:p>
            <draw:frame draw:z-index="2" draw:id="id1" draw:style-name="a5" draw:name="Text Box 2" svg:x="0.93333in" svg:y="0.20833in" svg:width="1.02492in" svg:height="0.22292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758053" table:style-name="ce21">
            <text:p><text:s/>758,053</text:p>
          </table:table-cell>
          <table:table-cell office:value-type="float" office:value="1161900" table:style-name="ce22">
            <text:p><text:s/>1,161,900</text:p>
          </table:table-cell>
          <table:table-cell office:value-type="float" office:value="101847" table:style-name="ce21">
            <text:p><text:s/>101,847</text:p>
          </table:table-cell>
          <table:table-cell office:value-type="float" office:value="101847" table:style-name="ce22">
            <text:p><text:s/>101,847</text:p>
          </table:table-cell>
          <table:table-cell office:value-type="float" office:value="0" table:style-name="ce21">
            <text:p><text:s text:c="3"/></text:p>
          </table:table-cell>
          <table:table-cell office:value-type="float" office:value="0" table:style-name="ce21">
            <text:p><text:s text:c="3"/></text:p>
          </table:table-cell>
          <table:table-cell office:value-type="string" table:style-name="ce15">
            <text:p/>
          </table:table-cell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11" table:style-name="ce16"/>
          <table:table-cell table:number-columns-repeated="1637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Sheet2" table:style-name="ta2" table:print-ranges="Sheet2.A1:Sheet2.K65536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17"/>
        <table:table-column table:style-name="co4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0" table:default-cell-style-name="ce1"/>
        <table:table-row table:style-name="ro1" table:visibility="collapse">
          <table:table-cell office:value-type="string" table:number-columns-spanned="11" table:number-rows-spanned="1" table:style-name="ce57">
            <text:p>經濟部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1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number-columns-spanned="11" table:number-rows-spanned="1" table:style-name="ce58">
            <text:p>水資源作業基金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3" table:visibility="collapse">
          <table:table-cell table:number-columns-spanned="11" table:number-rows-spanned="1" table:style-name="ce57"/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number-columns-spanned="11" table:number-rows-spanned="1" table:style-name="ce64">
            <text:p>106年度第1季補助團體私人撥款情形表</text:p>
            <draw:custom-shape svg:x="0.08333in" svg:y="0.33333in" svg:width="3.09375in" svg:height="0.27083in" draw:z-index="3" draw:id="id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0"/>
          <table:table-cell table:number-columns-repeated="3" table:style-name="ce4"/>
          <table:table-cell table:number-columns-repeated="16370" table:style-name="ce3"/>
        </table:table-row>
        <table:table-row table:style-name="ro5" table:visibility="collapse">
          <table:table-cell table:number-columns-spanned="11" table:number-rows-spanned="1" table:style-name="ce65"/>
          <table:covered-table-cell table:number-columns-repeated="9"/>
          <table:covered-table-cell>
            <draw:frame draw:z-index="1" draw:id="id3" draw:style-name="a11" draw:name="Text Box 1" svg:x="0.30625in" svg:y="0in" svg:width="1.39777in" svg:height="0.27083in">
              <draw:text-box>
                <text:p text:style-name="a10" text:class-names="" text:cond-style-name=""><text:span text:style-name="a9" text:class-names="">單位：新台幣元</text:span></text:p>
              </draw:text-box>
              <svg:title/>
              <svg:desc/>
            </draw:frame>
          </table:covered-table-cell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11" table:number-rows-spanned="1" table:style-name="ce38">
            <text:p>中華民國106年1月1日至106年3月31日止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" table:number-rows-spanned="3" table:style-name="ce71">
            <text:p>補助事項或用途</text:p>
          </table:table-cell>
          <table:table-cell office:value-type="string" table:number-columns-spanned="1" table:number-rows-spanned="3" table:style-name="ce73">
            <text:p>補助對象(團體全</text:p>
            <text:p>銜或私人姓名)</text:p>
          </table:table-cell>
          <table:table-cell office:value-type="string" table:number-columns-spanned="4" table:number-rows-spanned="1" table:style-name="ce72">
            <text:p>補助計劃案總經費及分攤情形</text:p>
          </table:table-cell>
          <table:covered-table-cell table:number-columns-repeated="3"/>
          <table:table-cell office:value-type="string" table:number-columns-spanned="4" table:number-rows-spanned="1" table:style-name="ce71">
            <text:p>撥款情形</text:p>
          </table:table-cell>
          <table:covered-table-cell table:number-columns-repeated="3"/>
          <table:table-cell office:value-type="string" table:number-columns-spanned="1" table:number-rows-spanned="3" table:style-name="ce71">
            <text:p>備註</text:p>
          </table:table-cell>
          <table:table-cell office:value-type="string" table:number-columns-spanned="1" table:number-rows-spanned="3" table:style-name="ce66">
            <text:p>機關</text:p>
          </table:table-cell>
          <table:table-cell office:value-type="string" table:number-columns-spanned="1" table:number-rows-spanned="3" table:style-name="ce68">
            <text:p>列支科目</text:p>
            <text:p>代碼</text:p>
          </table:table-cell>
          <table:table-cell office:value-type="string" table:number-columns-spanned="1" table:number-rows-spanned="3" table:style-name="ce66">
            <text:p>列支科目</text:p>
          </table:table-cell>
          <table:table-cell table:number-columns-repeated="16370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0">
            <text:p>本機關</text:p>
            <text:p>補助金額</text:p>
          </table:table-cell>
          <table:table-cell office:value-type="string" table:number-columns-spanned="1" table:number-rows-spanned="2" table:style-name="ce70">
            <text:p>他機關</text:p>
            <text:p>補助金額</text:p>
          </table:table-cell>
          <table:table-cell office:value-type="string" table:number-columns-spanned="1" table:number-rows-spanned="2" table:style-name="ce70">
            <text:p>團體或私人</text:p>
            <text:p>自付金額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1">
            <text:p>支數數</text:p>
          </table:table-cell>
          <table:covered-table-cell/>
          <table:table-cell office:value-type="string" table:number-columns-spanned="2" table:number-rows-spanned="1" table:style-name="ce71">
            <text:p>暫付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本季</text:p>
            <text:p>實支數　</text:p>
          </table:table-cell>
          <table:table-cell office:value-type="string" table:style-name="ce27">
            <text:p>截止本季</text:p>
            <text:p>止實支數</text:p>
          </table:table-cell>
          <table:table-cell office:value-type="string" table:style-name="ce28">
            <text:p>本季</text:p>
            <text:p>暫付款</text:p>
          </table:table-cell>
          <table:table-cell office:value-type="string" table:style-name="ce28">
            <text:p>截止本季</text:p>
            <text:p>止暫付款</text:p>
          </table:table-cell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9">
          <table:table-cell office:value-type="string" table:style-name="ce29">
            <text:p>補助→辦理「精採三十太極拳錦標賽暨響應環保資源回收、愛地球節能減碳、節約用水、用電、水土保持宣傳活動</text:p>
          </table:table-cell>
          <table:table-cell office:value-type="string" table:style-name="ce29">
            <text:p>桃園市龍潭太極拳發展協會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145000" table:style-name="ce30">
            <text:p><text:s/>145,000</text:p>
            <draw:frame draw:z-index="2" draw:id="id4" draw:style-name="a14" draw:name="Text Box 2" svg:x="0.93333in" svg:y="0in" svg:width="1.02492in" svg:height="0in">
              <draw:text-box>
                <text:p text:style-name="a13" text:class-names="" text:cond-style-name=""><text:span text:style-name="a12" text:class-names="">999</text:span></text:p>
              </draw:text-box>
              <svg:title/>
              <svg:desc/>
            </draw:frame>
          </table:table-cell>
          <table:table-cell office:value-type="float" office:value="562550" table:style-name="ce30">
            <text:p><text:s/>562,550</text:p>
          </table:table-cell>
          <table:table-cell office:value-type="float" office:value="713550" table:style-name="ce30">
            <text:p><text:s/>713,550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6000" table:style-name="ce30">
            <text:p><text:s/>6,000</text:p>
          </table:table-cell>
          <table:table-cell office:value-type="float" office:value="0" table:style-name="ce30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office:value-type="string" table:style-name="ce29">
            <text:p/>
          </table:table-cell>
          <table:table-cell office:value-type="string" table:style-name="ce31">
            <text:p>北水局</text:p>
          </table:table-cell>
          <table:table-cell office:value-type="string" table:style-name="ce31">
            <text:p>512C</text:p>
          </table:table-cell>
          <table:table-cell office:value-type="string" table:style-name="ce31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社區回饋永續發展暨珍惜水資源及節約用水宣導活動</text:p>
          </table:table-cell>
          <table:table-cell office:value-type="string" table:style-name="ce32">
            <text:p>高雄市燕巢區尖山社區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5950" table:style-name="ce33">
            <text:p><text:s/>25,950</text:p>
          </table:table-cell>
          <table:table-cell office:value-type="float" office:value="45950" table:style-name="ce33">
            <text:p><text:s/>45,95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string" table:style-name="ce34">
            <text:p>512C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5年社區歲末業務檢討及環保志工教育研習暨節約用水宣導活動</text:p>
          </table:table-cell>
          <table:table-cell office:value-type="string" table:style-name="ce32">
            <text:p>高雄市燕巢區西燕社區發展協會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3800" table:style-name="ce33">
            <text:p><text:s/>63,800</text:p>
          </table:table-cell>
          <table:table-cell office:value-type="float" office:value="73800" table:style-name="ce33">
            <text:p><text:s/>73,8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string" table:style-name="ce34">
            <text:p>512C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精品水果研習暨節能減碳宣導活動</text:p>
          </table:table-cell>
          <table:table-cell office:value-type="string" table:style-name="ce32">
            <text:p>高雄市燕巢區建設發展促進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147000" table:style-name="ce33">
            <text:p><text:s/>147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167000" table:style-name="ce33">
            <text:p><text:s/>167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string" table:style-name="ce34">
            <text:p>512C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敬老尊賢歲末聯歡暨珍惜水資源節約用水宣導活動</text:p>
          </table:table-cell>
          <table:table-cell office:value-type="string" table:style-name="ce32">
            <text:p>高雄市燕巢區農業發展協會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61050" table:style-name="ce33">
            <text:p><text:s/>61,050</text:p>
          </table:table-cell>
          <table:table-cell office:value-type="float" office:value="81050" table:style-name="ce33">
            <text:p><text:s/>81,05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20000" table:style-name="ce33">
            <text:p><text:s/>20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string" table:style-name="ce34">
            <text:p>512C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10">
          <table:table-cell office:value-type="string" table:style-name="ce32">
            <text:p>106年新春敬老回饋社區暨節約用水宣導活動</text:p>
          </table:table-cell>
          <table:table-cell office:value-type="string" table:style-name="ce32">
            <text:p>高雄市大樹區大坑社區發展協會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23450" table:style-name="ce33">
            <text:p><text:s/>23,450</text:p>
          </table:table-cell>
          <table:table-cell office:value-type="float" office:value="38450" table:style-name="ce33">
            <text:p><text:s/>38,45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15000" table:style-name="ce33">
            <text:p><text:s/>15,000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string" table:style-name="ce34">
            <text:p>512C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「金雞迎春‧美藝文風」藝展暨節約用水宣導活動</text:p>
          </table:table-cell>
          <table:table-cell office:value-type="string" table:style-name="ce32">
            <text:p>高雄市月光山書畫藝術學會</text:p>
          </table:table-cell>
          <table:table-cell office:value-type="float" office:value="10847" table:style-name="ce33">
            <text:p><text:s/>10,847</text:p>
          </table:table-cell>
          <table:table-cell office:value-type="float" office:value="10000" table:style-name="ce33">
            <text:p><text:s/>10,000</text:p>
          </table:table-cell>
          <table:table-cell office:value-type="float" office:value="21253" table:style-name="ce33">
            <text:p><text:s/>21,253</text:p>
          </table:table-cell>
          <table:table-cell office:value-type="float" office:value="42100" table:style-name="ce33">
            <text:p><text:s/>42,100</text:p>
          </table:table-cell>
          <table:table-cell office:value-type="float" office:value="10847" table:style-name="ce33">
            <text:p><text:s/>10,847</text:p>
          </table:table-cell>
          <table:table-cell office:value-type="float" office:value="10847" table:style-name="ce33">
            <text:p><text:s/>10,847</text:p>
          </table:table-cell>
          <table:table-cell office:value-type="float" office:value="0" table:style-name="ce33">
            <text:p><text:s text:c="3"/></text:p>
          </table:table-cell>
          <table:table-cell office:value-type="float" office:value="0" table:style-name="ce33">
            <text:p><text:s text:c="3"/></text:p>
          </table:table-cell>
          <table:table-cell office:value-type="string" table:style-name="ce32">
            <text:p/>
          </table:table-cell>
          <table:table-cell office:value-type="string" table:style-name="ce34">
            <text:p>南水局</text:p>
          </table:table-cell>
          <table:table-cell office:value-type="string" table:style-name="ce34">
            <text:p>512C</text:p>
          </table:table-cell>
          <table:table-cell office:value-type="string" table:style-name="ce34">
            <text:p>給水銷貨成本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　　合　　　　　計</text:p>
          </table:table-cell>
          <table:table-cell office:value-type="string" table:style-name="ce35">
            <text:p/>
          </table:table-cell>
          <table:table-cell office:value-type="float" office:value="101847" table:style-name="ce36">
            <text:p><text:s/>101,847</text:p>
          </table:table-cell>
          <table:table-cell office:value-type="float" office:value="302000" table:style-name="ce36">
            <text:p><text:s/>302,000</text:p>
          </table:table-cell>
          <table:table-cell office:value-type="float" office:value="758053" table:style-name="ce36">
            <text:p><text:s/>758,053</text:p>
          </table:table-cell>
          <table:table-cell office:value-type="float" office:value="1161900" table:style-name="ce36">
            <text:p><text:s/>1,161,900</text:p>
          </table:table-cell>
          <table:table-cell office:value-type="float" office:value="101847" table:style-name="ce36">
            <text:p><text:s/>101,847</text:p>
          </table:table-cell>
          <table:table-cell office:value-type="float" office:value="101847" table:style-name="ce36">
            <text:p><text:s/>101,847</text:p>
          </table:table-cell>
          <table:table-cell office:value-type="float" office:value="0" table:style-name="ce36">
            <text:p><text:s text:c="3"/></text:p>
          </table:table-cell>
          <table:table-cell office:value-type="float" office:value="0" table:style-name="ce36">
            <text:p><text:s text:c="3"/></text:p>
          </table:table-cell>
          <table:table-cell office:value-type="string" table:style-name="ce35">
            <text:p/>
          </table:table-cell>
          <table:table-cell table:number-columns-repeated="3" table:style-name="ce37"/>
          <table:table-cell table:number-columns-repeated="1637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7-02T08:55:35Z</dc:date>
    <meta:print-date>2015-04-16T06:28:15Z</meta:print-date>
  </office:meta>
</office:document-meta>
</file>