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2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3.04mm"/>
    </style:style>
    <style:style style:name="co11" style:family="table-column">
      <style:table-column-properties fo:break-before="auto" style:column-width="25.24mm"/>
    </style:style>
    <style:style style:name="co12" style:family="table-column">
      <style:table-column-properties fo:break-before="auto" style:column-width="19.7mm"/>
    </style:style>
    <style:style style:name="co13" style:family="table-column">
      <style:table-column-properties fo:break-before="auto" style:column-width="15.06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3.25mm"/>
    </style:style>
    <style:style style:name="co16" style:family="table-column">
      <style:table-column-properties fo:break-before="auto" style:column-width="4.43mm"/>
    </style:style>
    <style:style style:name="co17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8mm" fo:break-before="page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9.84mm" fo:break-before="page" style:use-optimal-row-height="false"/>
    </style:style>
    <style:style style:name="ro14" style:family="table-row">
      <style:table-row-properties style:row-height="9.8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9.3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ackground-color="transparent" fo:padding="0.71mm"/>
    </style:style>
    <style:style style:name="ce19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1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58">
      <style:table-cell-properties fo:background-color="transparent" fo:padding="0.71mm"/>
    </style:style>
    <style:style style:name="ce201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02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205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07" style:family="table-cell" style:parent-style-name="Default" style:data-style-name="N172">
      <style:table-cell-properties fo:background-color="transparent" fo:padding="0.71mm"/>
    </style:style>
    <style:style style:name="ce208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09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</style:style>
    <style:style style:name="ce212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3mm" fo:min-width="6.4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9mm" fo:min-width="8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146">
        <office:forms form:automatic-focus="false" form:apply-design-mode="false"/>
        <table:table-column table:style-name="co1" table:default-cell-style-name="ce40"/>
        <table:table-column table:style-name="co2" table:default-cell-style-name="ce65"/>
        <table:table-column table:style-name="co3" table:default-cell-style-name="ce7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4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4" table:default-cell-style-name="ce40"/>
        <table:table-column table:style-name="co13" table:default-cell-style-name="ce168"/>
        <table:table-column table:style-name="co9" table:default-cell-style-name="ce190"/>
        <table:table-column table:style-name="co14" table:default-cell-style-name="ce191"/>
        <table:table-column table:style-name="co15" table:visibility="collapse" table:default-cell-style-name="ce200"/>
        <table:table-column table:style-name="co16" table:visibility="collapse" table:default-cell-style-name="ce191"/>
        <table:table-column table:style-name="co9" table:visibility="collapse" table:default-cell-style-name="ce207"/>
        <table:table-column table:style-name="co17" table:default-cell-style-name="ce191"/>
        <table:table-column table:style-name="co14" table:number-columns-repeated="235" table:default-cell-style-name="ce191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41"/>
            <table:table-cell table:style-name="ce66"/>
            <table:table-cell table:style-name="ce95" table:number-columns-repeated="7"/>
            <table:table-cell table:style-name="ce139" office:value-type="string" office:string-value="編製機關" calcext:value-type="string" table:number-columns-spanned="3" table:number-rows-spanned="1">
              <text:p><text:s/>編製機關 </text:p>
            </table:table-cell>
            <table:covered-table-cell table:style-name="ce142"/>
            <table:covered-table-cell table:style-name="ce146"/>
            <table:table-cell table:style-name="ce139" office:value-type="string" office:string-value="經濟部水利署" calcext:value-type="string" table:number-columns-spanned="4" table:number-rows-spanned="1">
              <text:p><text:s/>經濟部水利署 </text:p>
            </table:table-cell>
            <table:covered-table-cell table:number-columns-repeated="2" table:style-name="ce154"/>
            <table:covered-table-cell table:style-name="ce169"/>
            <table:table-cell table:number-columns-repeated="1007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42" office:value-type="string" calcext:value-type="string" table:number-columns-spanned="2" table:number-rows-spanned="1">
              <text:p>次年<text:span text:style-name="T9">4</text:span><text:span text:style-name="T10">月底前編報</text:span></text:p>
            </table:table-cell>
            <table:covered-table-cell table:style-name="ce67"/>
            <table:table-cell table:style-name="ce96" table:number-columns-repeated="7"/>
            <table:table-cell table:style-name="ce139" office:value-type="string" calcext:value-type="string" table:number-columns-spanned="3" table:number-rows-spanned="1">
              <text:p>表　　號</text:p>
            </table:table-cell>
            <table:covered-table-cell table:style-name="ce142"/>
            <table:covered-table-cell table:style-name="ce146"/>
            <table:table-cell table:style-name="ce150" office:value-type="string" calcext:value-type="string" table:number-columns-spanned="4" table:number-rows-spanned="1">
              <text:p><text:s/>1152－02－02</text:p>
            </table:table-cell>
            <table:covered-table-cell table:number-columns-repeated="2" table:style-name="ce154"/>
            <table:covered-table-cell table:style-name="ce169"/>
            <table:table-cell table:number-columns-repeated="1007"/>
          </table:table-row>
          <table:table-row table:style-name="ro2">
            <table:table-cell table:style-name="ce2"/>
            <table:table-cell table:style-name="ce43"/>
            <table:table-cell table:style-name="ce68"/>
            <table:table-cell table:style-name="ce97" table:number-columns-repeated="7"/>
            <table:table-cell table:style-name="ce123" table:number-columns-repeated="2"/>
            <table:table-cell table:style-name="ce147"/>
            <table:table-cell table:style-name="ce98"/>
            <table:table-cell table:style-name="ce155"/>
            <table:table-cell table:style-name="ce158"/>
            <table:table-cell table:style-name="ce170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<text:s/>水庫營運概況(修正表)</text:p>
            </table:table-cell>
            <table:covered-table-cell table:number-columns-repeated="16" table:style-name="ce3"/>
            <table:table-cell table:number-columns-repeated="1007"/>
          </table:table-row>
          <table:table-row table:style-name="ro4">
            <table:table-cell table:style-name="ce4" table:number-columns-repeated="2"/>
            <table:table-cell table:style-name="ce69"/>
            <table:table-cell table:style-name="ce4" table:number-columns-repeated="12"/>
            <table:table-cell table:style-name="ce159"/>
            <table:table-cell table:style-name="ce171"/>
            <table:table-cell table:number-columns-repeated="1007"/>
          </table:table-row>
          <table:table-row table:style-name="ro1">
            <table:table-cell table:style-name="ce5"/>
            <table:table-cell table:style-name="ce44"/>
            <table:table-cell/>
            <table:table-cell table:style-name="ce98"/>
            <table:table-cell table:style-name="ce113" table:number-columns-repeated="2"/>
            <table:table-cell table:style-name="ce123" office:value-type="string" office:string-value="    中華民國107年" calcext:value-type="string" table:number-columns-spanned="3" table:number-rows-spanned="1">
              <text:p><text:s text:c="5"/>中華民國107年 </text:p>
            </table:table-cell>
            <table:covered-table-cell table:number-columns-repeated="2" table:style-name="ce123"/>
            <table:table-cell table:style-name="ce135" table:number-columns-repeated="2"/>
            <table:table-cell table:style-name="ce98" table:number-columns-repeated="4"/>
            <table:table-cell table:style-name="ce160"/>
            <table:table-cell table:style-name="ce172" office:value-type="string" calcext:value-type="string">
              <text:p>單位:萬立方公尺</text:p>
            </table:table-cell>
            <table:table-cell table:number-columns-repeated="1007"/>
          </table:table-row>
          <table:table-row table:style-name="ro5">
            <table:table-cell table:style-name="ce6"/>
            <table:table-cell table:style-name="ce45"/>
            <table:table-cell table:style-name="ce71"/>
            <table:table-cell table:style-name="ce99"/>
            <table:table-cell table:style-name="ce114" table:number-columns-repeated="3"/>
            <table:table-cell table:style-name="ce127" table:number-columns-repeated="4"/>
            <table:table-cell table:style-name="ce99" table:number-columns-repeated="4"/>
            <table:table-cell table:style-name="ce161"/>
            <table:table-cell table:style-name="ce173"/>
            <table:table-cell table:style-name="ce192"/>
            <table:table-cell table:style-name="ce201"/>
            <table:table-cell table:style-name="ce192"/>
            <table:table-cell table:style-name="ce208"/>
            <table:table-cell table:style-name="ce192" table:number-columns-repeated="1003"/>
          </table:table-row>
          <table:table-row table:style-name="ro6">
            <table:table-cell table:style-name="ce7" office:value-type="string" calcext:value-type="string" table:number-columns-spanned="1" table:number-rows-spanned="3">
              <text:p>地區別</text:p>
            </table:table-cell>
            <table:table-cell table:style-name="ce46" office:value-type="string" calcext:value-type="string" table:number-columns-spanned="2" table:number-rows-spanned="3">
              <text:p>水庫</text:p>
              <text:p>名稱</text:p>
            </table:table-cell>
            <table:covered-table-cell table:style-name="ce72"/>
            <table:table-cell table:style-name="ce100" office:value-type="string" calcext:value-type="string" table:number-columns-spanned="1" table:number-rows-spanned="3">
              <text:p>期初存水量</text:p>
            </table:table-cell>
            <table:table-cell table:style-name="ce100" office:value-type="string" calcext:value-type="string" table:number-columns-spanned="1" table:number-rows-spanned="3">
              <text:p>進水量</text:p>
            </table:table-cell>
            <table:table-cell table:style-name="ce117" office:value-type="string" calcext:value-type="string" table:number-columns-spanned="2" table:number-rows-spanned="2">
              <text:p>發電水量</text:p>
            </table:table-cell>
            <table:covered-table-cell table:style-name="ce124"/>
            <table:table-cell table:style-name="ce128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133"/>
            <table:covered-table-cell table:style-name="ce140"/>
            <table:table-cell table:style-name="ce100" office:value-type="string" calcext:value-type="string" table:number-columns-spanned="1" table:number-rows-spanned="3">
              <text:p>其他放流量</text:p>
            </table:table-cell>
            <table:table-cell table:style-name="ce148" office:value-type="string" office:string-value="洩洪量" calcext:value-type="string" table:number-columns-spanned="1" table:number-rows-spanned="3">
              <text:p><text:s/>洩洪量 </text:p>
            </table:table-cell>
            <table:table-cell table:style-name="ce100" office:value-type="string" calcext:value-type="string" table:number-columns-spanned="1" table:number-rows-spanned="3">
              <text:p>損耗水量</text:p>
            </table:table-cell>
            <table:table-cell table:style-name="ce133" office:value-type="string" office:string-value="年底水庫水量" calcext:value-type="string" table:number-columns-spanned="3" table:number-rows-spanned="1">
              <text:p><text:s/>年底水庫水量 </text:p>
            </table:table-cell>
            <table:covered-table-cell table:style-name="ce161"/>
            <table:covered-table-cell table:style-name="ce174"/>
            <table:table-cell table:number-columns-repeated="1007"/>
          </table:table-row>
          <table:table-row table:style-name="ro7">
            <table:covered-table-cell table:style-name="ce8"/>
            <table:covered-table-cell table:style-name="ce47"/>
            <table:covered-table-cell table:style-name="ce73"/>
            <table:covered-table-cell table:number-columns-repeated="2" table:style-name="ce101"/>
            <table:covered-table-cell table:style-name="ce118"/>
            <table:covered-table-cell table:style-name="ce125"/>
            <table:table-cell table:style-name="ce129" office:value-type="string" calcext:value-type="string" table:number-columns-spanned="1" table:number-rows-spanned="2">
              <text:p>總計</text:p>
            </table:table-cell>
            <table:table-cell table:style-name="ce129" office:value-type="string" calcext:value-type="string" table:number-columns-spanned="1" table:number-rows-spanned="2">
              <text:p>農業用水</text:p>
            </table:table-cell>
            <table:table-cell table:style-name="ce129" office:value-type="string" calcext:value-type="string" table:number-columns-spanned="1" table:number-rows-spanned="2">
              <text:p>生活用水</text:p>
            </table:table-cell>
            <table:table-cell table:style-name="ce129" office:value-type="string" calcext:value-type="string" table:number-columns-spanned="1" table:number-rows-spanned="2">
              <text:p>工業用水</text:p>
            </table:table-cell>
            <table:covered-table-cell table:number-columns-repeated="3" table:style-name="ce143"/>
            <table:table-cell table:style-name="ce156" office:value-type="string" calcext:value-type="string" table:number-columns-spanned="1" table:number-rows-spanned="2">
              <text:p>期末存水量</text:p>
            </table:table-cell>
            <table:table-cell table:style-name="ce162" office:value-type="string" calcext:value-type="string" table:number-columns-spanned="1" table:number-rows-spanned="2">
              <text:p>淤積增減量</text:p>
            </table:table-cell>
            <table:table-cell table:style-name="ce175" office:value-type="string" calcext:value-type="string">
              <text:p>水位(EL)</text:p>
            </table:table-cell>
            <table:table-cell table:number-columns-repeated="1007"/>
          </table:table-row>
          <table:table-row table:style-name="ro8">
            <table:covered-table-cell table:style-name="ce9"/>
            <table:covered-table-cell table:style-name="ce48"/>
            <table:covered-table-cell table:style-name="ce74"/>
            <table:covered-table-cell table:number-columns-repeated="2" table:style-name="ce102"/>
            <table:table-cell table:style-name="ce119" office:value-type="string" calcext:value-type="string">
              <text:p>放流</text:p>
            </table:table-cell>
            <table:table-cell table:style-name="ce126" office:value-type="string" calcext:value-type="string">
              <text:p>回流</text:p>
            </table:table-cell>
            <table:covered-table-cell table:number-columns-repeated="4" table:style-name="ce130"/>
            <table:covered-table-cell table:number-columns-repeated="3" table:style-name="ce144"/>
            <table:covered-table-cell table:style-name="ce157"/>
            <table:covered-table-cell table:style-name="ce163"/>
            <table:table-cell table:style-name="ce176" office:value-type="string" calcext:value-type="string">
              <text:p>(公尺)</text:p>
            </table:table-cell>
            <table:table-cell table:number-columns-repeated="1007"/>
          </table:table-row>
        </table:table-header-rows>
        <table:table-row table:style-name="ro9">
          <table:table-cell table:style-name="ce10" office:value-type="string" calcext:value-type="string">
            <text:p><text:span text:style-name="T3">      </text:span><text:span text:style-name="T4">總</text:span><text:span text:style-name="T5">  </text:span><text:span text:style-name="T4">計</text:span></text:p>
          </table:table-cell>
          <table:table-cell table:style-name="ce49"/>
          <table:table-cell table:style-name="ce75"/>
          <table:table-cell table:style-name="ce103" table:formula="of:=[.D12]+[.D29]+[.D51]+[.D75]+[.D82]" office:value-type="float" office:value="150542.7254" calcext:value-type="float">
            <text:p><text:s/>150,542.7 </text:p>
          </table:table-cell>
          <table:table-cell table:style-name="ce103" table:formula="of:=[.E12]+[.E29]+[.E51]+[.E75]+[.E82]" office:value-type="float" office:value="3026776.6192" calcext:value-type="float">
            <text:p><text:s/>3,026,776.6 </text:p>
          </table:table-cell>
          <table:table-cell table:style-name="ce103" table:formula="of:=[.F12]+[.F29]+[.F51]+[.F75]+[.F82]" office:value-type="float" office:value="1965983.5849" calcext:value-type="float">
            <text:p><text:s/>1,965,983.6 </text:p>
          </table:table-cell>
          <table:table-cell table:style-name="ce103" table:formula="of:=[.G12]+[.G29]+[.G51]+[.G75]+[.G82]" office:value-type="float" office:value="576429.19" calcext:value-type="float">
            <text:p><text:s/>576,429.2 </text:p>
          </table:table-cell>
          <table:table-cell table:style-name="ce103" table:formula="of:=[.H12]+[.H29]+[.H51]+[.H75]+[.H82]" office:value-type="float" office:value="715986.3841" calcext:value-type="float">
            <text:p><text:s/>715,986.4 </text:p>
          </table:table-cell>
          <table:table-cell table:style-name="ce103" table:formula="of:=[.I12]+[.I29]+[.I51]+[.I75]+[.I82]" office:value-type="float" office:value="337320.5517" calcext:value-type="float">
            <text:p><text:s/>337,320.6 </text:p>
          </table:table-cell>
          <table:table-cell table:style-name="ce103" table:formula="of:=[.J12]+[.J29]+[.J51]+[.J75]+[.J82]" office:value-type="float" office:value="350302.1864" calcext:value-type="float">
            <text:p><text:s/>350,302.2 </text:p>
          </table:table-cell>
          <table:table-cell table:style-name="ce103" table:formula="of:=[.K12]+[.K29]+[.K51]+[.K75]+[.K82]" office:value-type="float" office:value="28363.646" calcext:value-type="float">
            <text:p><text:s/>28,363.6 </text:p>
          </table:table-cell>
          <table:table-cell table:style-name="ce103" table:formula="of:=[.L12]+[.L29]+[.L51]+[.L75]+[.L82]" office:value-type="float" office:value="419527.2171" calcext:value-type="float">
            <text:p><text:s/>419,527.2 </text:p>
          </table:table-cell>
          <table:table-cell table:style-name="ce103" table:formula="of:=[.M12]+[.M29]+[.M51]+[.M75]+[.M82]" office:value-type="float" office:value="580012.1365" calcext:value-type="float">
            <text:p><text:s/>580,012.1 </text:p>
          </table:table-cell>
          <table:table-cell table:style-name="ce151" table:formula="of:=[.N12]+[.N29]+[.N51]+[.N75]+[.N82]" office:value-type="float" office:value="-5483.2454" calcext:value-type="float">
            <text:p>-5,483.2 </text:p>
          </table:table-cell>
          <table:table-cell table:style-name="ce103" table:formula="of:=[.O12]+[.O29]+[.O51]+[.O75]+[.O82]" office:value-type="float" office:value="155499.9427" calcext:value-type="float">
            <text:p><text:s/>155,499.9 </text:p>
          </table:table-cell>
          <table:table-cell table:style-name="ce103" table:formula="of:=[.P12]+[.P29]+[.P51]+[.P75]+[.P82]" office:value-type="float" office:value="234.75" calcext:value-type="float">
            <text:p><text:s/>234.8 </text:p>
          </table:table-cell>
          <table:table-cell table:style-name="ce177"/>
          <table:table-cell table:style-name="ce193"/>
          <table:table-cell table:style-name="ce202" table:formula="of:=[.D11]+[.E11]-[.F11]+[.G11]-[.H11]-[.L11]-[.M11]-[.N11]-[.O11]" office:value-type="float" office:value="-77777.4853000002" calcext:value-type="float">
            <text:p>-77777.49 </text:p>
          </table:table-cell>
          <table:table-cell table:style-name="ce193"/>
          <table:table-cell table:style-name="ce209" table:formula="of:=[.D11]+[.E11]+[.G11]-[.F11]-[.H11]-[.L11]-[.M11]-[.N11]" office:value-type="float" office:value="77722.4573999998" calcext:value-type="float">
            <text:p><text:s/>77,722.46 </text:p>
          </table:table-cell>
          <table:table-cell table:style-name="ce213"/>
          <table:table-cell table:style-name="ce193" table:number-columns-repeated="1002"/>
        </table:table-row>
        <table:table-row table:style-name="ro9">
          <table:table-cell table:style-name="ce11" office:value-type="string" office:string-value="臺灣北區合計" calcext:value-type="string">
            <text:p><text:s/>臺灣北區合計 </text:p>
          </table:table-cell>
          <table:table-cell table:style-name="ce50"/>
          <table:table-cell table:style-name="ce76"/>
          <table:table-cell table:style-name="ce50" table:formula="of:=SUM([.D13:.D28])" office:value-type="float" office:value="58082.15" calcext:value-type="float">
            <text:p><text:s/>58,082.2 </text:p>
          </table:table-cell>
          <table:table-cell table:style-name="ce50" table:formula="of:=SUM([.E13:.E28])" office:value-type="float" office:value="1051865.39" calcext:value-type="float">
            <text:p><text:s/>1,051,865.4 </text:p>
          </table:table-cell>
          <table:table-cell table:style-name="ce50" table:formula="of:=SUM([.F13:.F28])" office:value-type="float" office:value="355670.675" calcext:value-type="float">
            <text:p><text:s/>355,670.7 </text:p>
          </table:table-cell>
          <table:table-cell table:style-name="ce50" table:formula="of:=SUM([.G13:.G28])" office:value-type="float" office:value="89925.37" calcext:value-type="float">
            <text:p><text:s/>89,925.4 </text:p>
          </table:table-cell>
          <table:table-cell table:style-name="ce50" table:formula="of:=SUM([.H13:.H28])" office:value-type="float" office:value="233769.69" calcext:value-type="float">
            <text:p><text:s/>233,769.7 </text:p>
          </table:table-cell>
          <table:table-cell table:style-name="ce50" table:formula="of:=SUM([.I13:.I28])" office:value-type="float" office:value="43066.98" calcext:value-type="float">
            <text:p><text:s/>43,067.0 </text:p>
          </table:table-cell>
          <table:table-cell table:style-name="ce50" table:formula="of:=SUM([.J13:.J28])" office:value-type="float" office:value="189686.91" calcext:value-type="float">
            <text:p><text:s/>189,686.9 </text:p>
          </table:table-cell>
          <table:table-cell table:style-name="ce50" table:formula="of:=SUM([.K13:.K28])" office:value-type="float" office:value="1015.8" calcext:value-type="float">
            <text:p><text:s/>1,015.8 </text:p>
          </table:table-cell>
          <table:table-cell table:style-name="ce50" table:formula="of:=SUM([.L13:.L28])" office:value-type="float" office:value="176444.36" calcext:value-type="float">
            <text:p><text:s/>176,444.4 </text:p>
          </table:table-cell>
          <table:table-cell table:style-name="ce50" table:formula="of:=SUM([.M13:.M28])" office:value-type="float" office:value="368313.93" calcext:value-type="float">
            <text:p><text:s/>368,313.9 </text:p>
          </table:table-cell>
          <table:table-cell table:style-name="ce50" table:formula="of:=SUM([.N13:.N28])" office:value-type="float" office:value="144.854" calcext:value-type="float">
            <text:p><text:s/>144.9 </text:p>
          </table:table-cell>
          <table:table-cell table:style-name="ce50" table:formula="of:=SUM([.O13:.O28])" office:value-type="float" office:value="55492.1" calcext:value-type="float">
            <text:p><text:s/>55,492.1 </text:p>
          </table:table-cell>
          <table:table-cell table:style-name="ce50" table:formula="of:=SUM([.P13:.P28])" office:value-type="float" office:value="27.6" calcext:value-type="float">
            <text:p><text:s/>27.6 </text:p>
          </table:table-cell>
          <table:table-cell table:style-name="ce178"/>
          <table:table-cell table:style-name="ce194"/>
          <table:table-cell table:style-name="ce203" table:formula="of:=[.D12]+[.E12]-[.F12]+[.G12]-[.H12]-[.L12]-[.M12]-[.N12]-[.O12]" office:value-type="float" office:value="10037.3009999997" calcext:value-type="float">
            <text:p>10037.30 </text:p>
          </table:table-cell>
          <table:table-cell table:style-name="ce194"/>
          <table:table-cell table:style-name="ce210" table:formula="of:=[.D12]+[.E12]+[.G12]-[.F12]-[.H12]-[.L12]-[.M12]-[.N12]" office:value-type="float" office:value="65529.4009999997" calcext:value-type="float">
            <text:p><text:s/>65,529.40 </text:p>
          </table:table-cell>
          <table:table-cell table:style-name="ce213"/>
          <table:table-cell table:style-name="ce194" table:number-columns-repeated="1002"/>
        </table:table-row>
        <table:table-row table:style-name="ro9">
          <table:table-cell table:style-name="ce12"/>
          <table:table-cell table:style-name="ce51" office:value-type="string" office:string-value="新山水庫" calcext:value-type="string">
            <text:p><text:s/>新山水庫 </text:p>
          </table:table-cell>
          <table:table-cell table:style-name="ce77"/>
          <table:table-cell table:style-name="ce104" office:value-type="float" office:value="954.5" calcext:value-type="float">
            <text:p><text:s/>954.5 </text:p>
          </table:table-cell>
          <table:table-cell table:style-name="ce104" office:value-type="float" office:value="830" calcext:value-type="float">
            <text:p><text:s/>830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13]+[.J13]+[.K13]" office:value-type="float" office:value="918.1" calcext:value-type="float">
            <text:p><text:s/>918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918.1" calcext:value-type="float">
            <text:p><text:s/>918.1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866.4" calcext:value-type="float">
            <text:p><text:s/>866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83.8" calcext:value-type="float">
            <text:p>83.80 </text:p>
          </table:table-cell>
          <table:table-cell table:style-name="ce195"/>
          <table:table-cell table:style-name="ce204" table:formula="of:=[.D13]+[.E13]-[.F13]+[.G13]-[.H13]-[.L13]-[.M13]-[.N13]-[.O13]" office:value-type="float" office:value="0" calcext:value-type="float">
            <text:p>0.00 </text:p>
          </table:table-cell>
          <table:table-cell table:style-name="ce195"/>
          <table:table-cell table:style-name="ce211" table:formula="of:=[.D13]+[.E13]+[.G13]-[.F13]-[.H13]-[.L13]-[.M13]-[.N13]" office:value-type="float" office:value="866.4" calcext:value-type="float">
            <text:p><text:s/>866.4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西勢水庫" calcext:value-type="string">
            <text:p><text:s/>西勢水庫 </text:p>
          </table:table-cell>
          <table:table-cell table:style-name="ce78"/>
          <table:table-cell table:style-name="ce104" office:value-type="float" office:value="26.35" calcext:value-type="float">
            <text:p><text:s/>26.4 </text:p>
          </table:table-cell>
          <table:table-cell table:style-name="ce104" office:value-type="float" office:value="1114.9" calcext:value-type="float">
            <text:p><text:s/>1,114.9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14]+[.J14]+[.K14]" office:value-type="float" office:value="1087.1" calcext:value-type="float">
            <text:p><text:s/>1,087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087.1" calcext:value-type="float">
            <text:p><text:s/>1,087.1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0.5" calcext:value-type="float">
            <text:p><text:s/>10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43.65" calcext:value-type="float">
            <text:p><text:s/>43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72.08" calcext:value-type="float">
            <text:p>72.08 </text:p>
          </table:table-cell>
          <table:table-cell table:style-name="ce195"/>
          <table:table-cell table:style-name="ce204" table:formula="of:=[.D14]+[.E14]-[.F14]+[.G14]-[.H14]-[.L14]-[.M14]-[.N14]-[.O14]" office:value-type="float" office:value="0" calcext:value-type="float">
            <text:p>0.00 </text:p>
          </table:table-cell>
          <table:table-cell table:style-name="ce195"/>
          <table:table-cell table:style-name="ce211" table:formula="of:=[.D14]+[.E14]+[.G14]-[.F14]-[.H14]-[.L14]-[.M14]-[.N14]" office:value-type="float" office:value="43.6500000000001" calcext:value-type="float">
            <text:p><text:s/>43.65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翡翠水庫" calcext:value-type="string">
            <text:p><text:s/>翡翠水庫 </text:p>
          </table:table-cell>
          <table:table-cell table:style-name="ce78"/>
          <table:table-cell table:style-name="ce104" office:value-type="float" office:value="34922.4" calcext:value-type="float">
            <text:p><text:s/>34,922.4 </text:p>
          </table:table-cell>
          <table:table-cell table:style-name="ce104" office:value-type="float" office:value="86433.15" calcext:value-type="float">
            <text:p><text:s/>86,433.2 </text:p>
          </table:table-cell>
          <table:table-cell table:style-name="ce104" office:value-type="float" office:value="82043.43" calcext:value-type="float">
            <text:p><text:s/>82,043.4 </text:p>
          </table:table-cell>
          <table:table-cell table:style-name="ce104" office:value-type="float" office:value="24218.85" calcext:value-type="float">
            <text:p><text:s/>24,218.9 </text:p>
          </table:table-cell>
          <table:table-cell table:style-name="ce104" table:formula="of:=[.I15]+[.J15]+[.K15]" office:value-type="float" office:value="24218.85" calcext:value-type="float">
            <text:p><text:s/>24,218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4218.85" calcext:value-type="float">
            <text:p><text:s/>24,218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961.57" calcext:value-type="float">
            <text:p><text:s/>961.6 </text:p>
          </table:table-cell>
          <table:table-cell table:style-name="ce104" office:value-type="float" office:value="2544.05" calcext:value-type="float">
            <text:p><text:s/>2,544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35806.5" calcext:value-type="float">
            <text:p><text:s/>35,806.5 </text:p>
          </table:table-cell>
          <table:table-cell table:style-name="ce104" office:value-type="float" office:value="27.6" calcext:value-type="float">
            <text:p><text:s/>27.6 </text:p>
          </table:table-cell>
          <table:table-cell table:style-name="ce179" office:value-type="float" office:value="165.22" calcext:value-type="float">
            <text:p>165.22 </text:p>
          </table:table-cell>
          <table:table-cell table:style-name="ce195"/>
          <table:table-cell table:style-name="ce204" table:formula="of:=[.D15]+[.E15]-[.F15]+[.G15]-[.H15]-[.L15]-[.M15]-[.N15]-[.O15]" office:value-type="float" office:value="0" calcext:value-type="float">
            <text:p>0.00 </text:p>
          </table:table-cell>
          <table:table-cell table:style-name="ce195"/>
          <table:table-cell table:style-name="ce211" table:formula="of:=[.D15]+[.E15]+[.G15]-[.F15]-[.H15]-[.L15]-[.M15]-[.N15]" office:value-type="float" office:value="35806.5" calcext:value-type="float">
            <text:p><text:s/>35,806.5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阿玉壩" calcext:value-type="string">
            <text:p><text:s/>阿玉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22222.99" calcext:value-type="float">
            <text:p><text:s/>22,223.0 </text:p>
          </table:table-cell>
          <table:table-cell table:style-name="ce104" office:value-type="float" office:value="16743.57" calcext:value-type="float">
            <text:p><text:s/>16,743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16:.K16])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938.3" calcext:value-type="float">
            <text:p><text:s/>938.3 </text:p>
          </table:table-cell>
          <table:table-cell table:style-name="ce104" office:value-type="float" office:value="4541.11" calcext:value-type="float">
            <text:p><text:s/>4,541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16.22" calcext:value-type="float">
            <text:p>216.22 </text:p>
          </table:table-cell>
          <table:table-cell table:style-name="ce195"/>
          <table:table-cell table:style-name="ce204" table:formula="of:=[.D16]+[.E16]-[.F16]+[.G16]-[.H16]-[.L16]-[.M16]-[.N16]-[.O16]" office:value-type="string" office:string-value="" calcext:value-type="error">
            <text:p>#VALUE!</text:p>
          </table:table-cell>
          <table:table-cell table:style-name="ce195"/>
          <table:table-cell table:style-name="ce211" table:formula="of:=[.D16]+[.E16]+[.G16]-[.F16]-[.H16]-[.L16]-[.M16]-[.N16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羅好壩" calcext:value-type="string">
            <text:p><text:s/>羅好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50467.95" calcext:value-type="float">
            <text:p><text:s/>50,468.0 </text:p>
          </table:table-cell>
          <table:table-cell table:style-name="ce104" office:value-type="float" office:value="36769.84" calcext:value-type="float">
            <text:p><text:s/>36,769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17:.K17])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2140.99" calcext:value-type="float">
            <text:p><text:s/>2,141.0 </text:p>
          </table:table-cell>
          <table:table-cell table:style-name="ce104" office:value-type="float" office:value="11557.13" calcext:value-type="float">
            <text:p><text:s/>11,557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15.21" calcext:value-type="float">
            <text:p>215.21 </text:p>
          </table:table-cell>
          <table:table-cell table:style-name="ce195"/>
          <table:table-cell table:style-name="ce204" table:formula="of:=[.D17]+[.E17]-[.F17]+[.G17]-[.H17]-[.L17]-[.M17]-[.N17]-[.O17]" office:value-type="string" office:string-value="" calcext:value-type="error">
            <text:p>#VALUE!</text:p>
          </table:table-cell>
          <table:table-cell table:style-name="ce195"/>
          <table:table-cell table:style-name="ce211" table:formula="of:=[.D17]+[.E17]+[.G17]-[.F17]-[.H17]-[.L17]-[.M17]-[.N17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桂山壩" calcext:value-type="string">
            <text:p><text:s/>桂山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106064.02" calcext:value-type="float">
            <text:p><text:s/>106,064.0 </text:p>
          </table:table-cell>
          <table:table-cell table:style-name="ce104" office:value-type="float" office:value="53506.21" calcext:value-type="float">
            <text:p><text:s/>53,506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18:.K18])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4730.4" calcext:value-type="float">
            <text:p><text:s/>4,730.4 </text:p>
          </table:table-cell>
          <table:table-cell table:style-name="ce104" office:value-type="float" office:value="47827.4" calcext:value-type="float">
            <text:p><text:s/>47,827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09.45" calcext:value-type="float">
            <text:p>109.45 </text:p>
          </table:table-cell>
          <table:table-cell table:style-name="ce195"/>
          <table:table-cell table:style-name="ce204" table:formula="of:=[.D18]+[.E18]-[.F18]+[.G18]-[.H18]-[.L18]-[.M18]-[.N18]-[.O18]" office:value-type="string" office:string-value="" calcext:value-type="error">
            <text:p>#VALUE!</text:p>
          </table:table-cell>
          <table:table-cell table:style-name="ce195"/>
          <table:table-cell table:style-name="ce211" table:formula="of:=[.D18]+[.E18]+[.G18]-[.F18]-[.H18]-[.L18]-[.M18]-[.N18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粗坑壩" calcext:value-type="string">
            <text:p><text:s/>粗坑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213068.94" calcext:value-type="float">
            <text:p><text:s/>213,068.9 </text:p>
          </table:table-cell>
          <table:table-cell table:style-name="ce104" office:value-type="float" office:value="45692.305" calcext:value-type="float">
            <text:p><text:s/>45,692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19:.K19])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67376.64" calcext:value-type="float">
            <text:p><text:s/>167,376.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49.16" calcext:value-type="float">
            <text:p>49.16 </text:p>
          </table:table-cell>
          <table:table-cell table:style-name="ce195"/>
          <table:table-cell table:style-name="ce204" table:formula="of:=[.D19]+[.E19]-[.F19]+[.G19]-[.H19]-[.L19]-[.M19]-[.N19]-[.O19]" office:value-type="string" office:string-value="" calcext:value-type="error">
            <text:p>#VALUE!</text:p>
          </table:table-cell>
          <table:table-cell table:style-name="ce195"/>
          <table:table-cell table:style-name="ce211" table:formula="of:=[.D19]+[.E19]+[.G19]-[.F19]-[.H19]-[.L19]-[.M19]-[.N19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10">
          <table:table-cell table:style-name="ce12"/>
          <table:table-cell table:style-name="ce51" office:value-type="string" office:string-value="直潭壩" calcext:value-type="string">
            <text:p><text:s/>直潭壩 </text:p>
          </table:table-cell>
          <table:table-cell table:style-name="ce79"/>
          <table:table-cell table:style-name="ce104" office:value-type="float" office:value="231.6" calcext:value-type="float">
            <text:p><text:s/>231.6 </text:p>
          </table:table-cell>
          <table:table-cell table:style-name="ce104" office:value-type="float" office:value="190384.8" calcext:value-type="float">
            <text:p><text:s/>190,384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20]+[.J20]+[.K20]" office:value-type="float" office:value="69271.5" calcext:value-type="float">
            <text:p><text:s/>69,271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69271.5" calcext:value-type="float">
            <text:p><text:s/>69,271.5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21121.9" calcext:value-type="float">
            <text:p><text:s/>121,121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23" calcext:value-type="float">
            <text:p><text:s/>223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44.18" calcext:value-type="float">
            <text:p>44.18 </text:p>
          </table:table-cell>
          <table:table-cell table:style-name="ce195"/>
          <table:table-cell table:style-name="ce204" table:formula="of:=[.D20]+[.E20]-[.F20]+[.G20]-[.H20]-[.L20]-[.M20]-[.N20]-[.O20]" office:value-type="float" office:value="0" calcext:value-type="float">
            <text:p>0.00 </text:p>
          </table:table-cell>
          <table:table-cell table:style-name="ce195"/>
          <table:table-cell table:style-name="ce211" table:formula="of:=[.D20]+[.E20]+[.G20]-[.F20]-[.H20]-[.L20]-[.M20]-[.N20]" office:value-type="float" office:value="223" calcext:value-type="float">
            <text:p><text:s/>223.0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青潭堰" calcext:value-type="string">
            <text:p><text:s/>青潭堰 </text:p>
          </table:table-cell>
          <table:table-cell table:style-name="ce78"/>
          <table:table-cell table:style-name="ce104" office:value-type="float" office:value="73.1" calcext:value-type="float">
            <text:p><text:s/>73.1 </text:p>
          </table:table-cell>
          <table:table-cell table:style-name="ce104" office:value-type="float" office:value="138933.7" calcext:value-type="float">
            <text:p><text:s/>138,933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21]+[.J21]+[.K21]" office:value-type="float" office:value="20498" calcext:value-type="float">
            <text:p><text:s/>20,498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0498" calcext:value-type="float">
            <text:p><text:s/>20,498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18436.8" calcext:value-type="float">
            <text:p><text:s/>118,436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2" calcext:value-type="float">
            <text:p><text:s/>72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2.41" calcext:value-type="float">
            <text:p>22.41 </text:p>
          </table:table-cell>
          <table:table-cell table:style-name="ce195"/>
          <table:table-cell table:style-name="ce204" table:formula="of:=[.D21]+[.E21]-[.F21]+[.G21]-[.H21]-[.L21]-[.M21]-[.N21]-[.O21]" office:value-type="float" office:value="0.0000000000145519152283669" calcext:value-type="float">
            <text:p>0.00 </text:p>
          </table:table-cell>
          <table:table-cell table:style-name="ce195"/>
          <table:table-cell table:style-name="ce211" table:formula="of:=[.D21]+[.E21]+[.G21]-[.F21]-[.H21]-[.L21]-[.M21]-[.N21]" office:value-type="float" office:value="72.0000000000146" calcext:value-type="float">
            <text:p><text:s/>72.0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榮華壩" calcext:value-type="string">
            <text:p><text:s/>榮華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71377.7" calcext:value-type="float">
            <text:p><text:s/>71,377.7 </text:p>
          </table:table-cell>
          <table:table-cell table:style-name="ce104" office:value-type="float" office:value="55208.8" calcext:value-type="float">
            <text:p><text:s/>55,208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22:.K22])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5528.1" calcext:value-type="float">
            <text:p><text:s/>5,528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413.2" calcext:value-type="float">
            <text:p>413.20 </text:p>
          </table:table-cell>
          <table:table-cell table:style-name="ce195"/>
          <table:table-cell table:style-name="ce204" table:formula="of:=[.D22]+[.E22]-[.F22]+[.G22]-[.H22]-[.L22]-[.M22]-[.N22]-[.O22]" office:value-type="string" office:string-value="" calcext:value-type="error">
            <text:p>#VALUE!</text:p>
          </table:table-cell>
          <table:table-cell table:style-name="ce195"/>
          <table:table-cell table:style-name="ce211" table:formula="of:=[.D22]+[.E22]+[.G22]-[.F22]-[.H22]-[.L22]-[.M22]-[.N22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3"/>
          <table:table-cell table:style-name="ce51" office:value-type="string" office:string-value="石門水庫" calcext:value-type="string">
            <text:p><text:s/>石門水庫 </text:p>
          </table:table-cell>
          <table:table-cell table:style-name="ce78" office:value-type="string" calcext:value-type="string">
            <text:p><text:span text:style-name="T16">註</text:span><text:span text:style-name="T17">2</text:span></text:p>
          </table:table-cell>
          <table:table-cell table:style-name="ce104" office:value-type="float" office:value="19860.34" calcext:value-type="float">
            <text:p><text:s/>19,860.3 </text:p>
          </table:table-cell>
          <table:table-cell table:style-name="ce104" office:value-type="float" office:value="99731.92" calcext:value-type="float">
            <text:p><text:s/>99,731.9 </text:p>
          </table:table-cell>
          <table:table-cell table:number-columns-repeated="2" table:style-name="ce104" office:value-type="float" office:value="65706.52" calcext:value-type="float">
            <text:p><text:s/>65,706.5 </text:p>
          </table:table-cell>
          <table:table-cell table:style-name="ce104" table:formula="of:=[.I23]+[.J23]+[.K23]" office:value-type="float" office:value="77733.64" calcext:value-type="float">
            <text:p><text:s/>77,733.6 </text:p>
          </table:table-cell>
          <table:table-cell table:style-name="ce104" office:value-type="float" office:value="40328.58" calcext:value-type="float">
            <text:p><text:s/>40,328.6 </text:p>
          </table:table-cell>
          <table:table-cell table:style-name="ce104" office:value-type="float" office:value="36389.26" calcext:value-type="float">
            <text:p><text:s/>36,389.3 </text:p>
          </table:table-cell>
          <table:table-cell table:style-name="ce104" office:value-type="float" office:value="1015.8" calcext:value-type="float">
            <text:p><text:s/>1,015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5896.24" calcext:value-type="float">
            <text:p><text:s/>25,896.2 </text:p>
          </table:table-cell>
          <table:table-cell table:style-name="ce104" office:value-type="float" office:value="84.154" calcext:value-type="float">
            <text:p><text:s/>84.2 </text:p>
          </table:table-cell>
          <table:table-cell table:style-name="ce104" office:value-type="float" office:value="15878.22" calcext:value-type="float">
            <text:p><text:s/>15,878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36.98" calcext:value-type="float">
            <text:p>236.98 </text:p>
          </table:table-cell>
          <table:table-cell table:style-name="ce196"/>
          <table:table-cell table:style-name="ce205" table:formula="of:=[.D23]+[.E23]-[.F23]+[.G23]-[.H23]-[.L23]-[.M23]-[.N23]-[.O23]" office:value-type="float" office:value="0.0059999999939464" calcext:value-type="float">
            <text:p>0.01 </text:p>
          </table:table-cell>
          <table:table-cell table:style-name="ce196"/>
          <table:table-cell table:style-name="ce212" table:formula="of:=[.D23]+[.E23]+[.G23]-[.F23]-[.H23]-[.L23]-[.M23]-[.N23]" office:value-type="float" office:value="15878.226" calcext:value-type="float">
            <text:p><text:s/>15,878.23 </text:p>
          </table:table-cell>
          <table:table-cell table:style-name="ce213"/>
          <table:table-cell table:style-name="ce214" table:number-columns-repeated="1002"/>
        </table:table-row>
        <table:table-row table:style-name="ro9">
          <table:table-cell table:style-name="ce12"/>
          <table:table-cell table:style-name="ce51" office:value-type="string" office:string-value="鳶山堰" calcext:value-type="string">
            <text:p><text:s/>鳶山堰 </text:p>
          </table:table-cell>
          <table:table-cell table:style-name="ce80"/>
          <table:table-cell table:style-name="ce104" office:value-type="float" office:value="177" calcext:value-type="float">
            <text:p><text:s/>177.0 </text:p>
          </table:table-cell>
          <table:table-cell table:style-name="ce104" office:value-type="float" office:value="51821.9" calcext:value-type="float">
            <text:p><text:s/>51,821.9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24]+[.J24]+[.K24]" office:value-type="float" office:value="20809.2" calcext:value-type="float">
            <text:p><text:s/>20,809.2 </text:p>
          </table:table-cell>
          <table:table-cell table:style-name="ce104" office:value-type="float" office:value="894.4" calcext:value-type="float">
            <text:p><text:s/>894.4 </text:p>
          </table:table-cell>
          <table:table-cell table:style-name="ce104" office:value-type="float" office:value="19914.8" calcext:value-type="float">
            <text:p><text:s/>19,914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30850.7" calcext:value-type="float">
            <text:p><text:s/>30,850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339" calcext:value-type="float">
            <text:p><text:s/>339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50.88" calcext:value-type="float">
            <text:p>50.88 </text:p>
          </table:table-cell>
          <table:table-cell table:style-name="ce195"/>
          <table:table-cell table:style-name="ce204" table:formula="of:=[.D24]+[.E24]-[.F24]+[.G24]-[.H24]-[.L24]-[.M24]-[.N24]-[.O24]" office:value-type="float" office:value="0" calcext:value-type="float">
            <text:p>0.00 </text:p>
          </table:table-cell>
          <table:table-cell table:style-name="ce195"/>
          <table:table-cell table:style-name="ce211" table:formula="of:=[.D24]+[.E24]+[.G24]-[.F24]-[.H24]-[.L24]-[.M24]-[.N24]" office:value-type="float" office:value="339" calcext:value-type="float">
            <text:p><text:s/>339.0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羅東攔河堰" calcext:value-type="string">
            <text:p><text:s/>羅東攔河堰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table:formula="of:=[.I25]+[.J25]+[.K25]" office:value-type="float" office:value="603.51" calcext:value-type="float">
            <text:p><text:s/>603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603.51" calcext:value-type="float">
            <text:p><text:s/>603.5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95"/>
          <table:table-cell table:style-name="ce204" table:formula="of:=[.D25]+[.E25]-[.F25]+[.G25]-[.H25]-[.L25]-[.M25]-[.N25]-[.O25]" office:value-type="string" office:string-value="" calcext:value-type="error">
            <text:p>#VALUE!</text:p>
          </table:table-cell>
          <table:table-cell table:style-name="ce195"/>
          <table:table-cell table:style-name="ce211" table:formula="of:=[.D25]+[.E25]+[.G25]-[.F25]-[.H25]-[.L25]-[.M25]-[.N25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寶山水庫" calcext:value-type="string">
            <text:p><text:s/>寶山水庫 </text:p>
          </table:table-cell>
          <table:table-cell table:style-name="ce78" office:value-type="string" calcext:value-type="string">
            <text:p><text:span text:style-name="T16">註</text:span><text:span text:style-name="T17">3</text:span></text:p>
          </table:table-cell>
          <table:table-cell table:style-name="ce104" office:value-type="float" office:value="441.53" calcext:value-type="float">
            <text:p><text:s/>441.5 </text:p>
          </table:table-cell>
          <table:table-cell table:style-name="ce104" office:value-type="float" office:value="3284.8" calcext:value-type="float">
            <text:p><text:s/>3,284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26]+[.J26]+[.K26]" office:value-type="float" office:value="3293.4" calcext:value-type="float">
            <text:p><text:s/>3,293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3293.4" calcext:value-type="float">
            <text:p><text:s/>3,293.4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60.7" calcext:value-type="float">
            <text:p><text:s/>60.7 </text:p>
          </table:table-cell>
          <table:table-cell table:style-name="ce104" office:value-type="float" office:value="372.23" calcext:value-type="float">
            <text:p><text:s/>372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38.59" calcext:value-type="float">
            <text:p>138.59 </text:p>
          </table:table-cell>
          <table:table-cell table:style-name="ce195"/>
          <table:table-cell table:style-name="ce204" table:formula="of:=[.D26]+[.E26]-[.F26]+[.G26]-[.H26]-[.L26]-[.M26]-[.N26]-[.O26]" office:value-type="float" office:value="0" calcext:value-type="float">
            <text:p>0.00 </text:p>
          </table:table-cell>
          <table:table-cell table:style-name="ce195"/>
          <table:table-cell table:style-name="ce211" table:formula="of:=[.D26]+[.E26]+[.G26]-[.F26]-[.H26]-[.L26]-[.M26]-[.N26]" office:value-type="float" office:value="372.23" calcext:value-type="float">
            <text:p><text:s/>372.23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寶山第二水庫" calcext:value-type="string">
            <text:p><text:s/>寶山第二水庫 </text:p>
          </table:table-cell>
          <table:table-cell table:style-name="ce78"/>
          <table:table-cell table:style-name="ce104" office:value-type="float" office:value="1395.33" calcext:value-type="float">
            <text:p><text:s/>1,395.3 </text:p>
          </table:table-cell>
          <table:table-cell table:style-name="ce104" office:value-type="float" office:value="8893.32" calcext:value-type="float">
            <text:p><text:s/>8,893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27]+[.J27]+[.K27]" office:value-type="float" office:value="8101.09" calcext:value-type="float">
            <text:p><text:s/>8,101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8101.09" calcext:value-type="float">
            <text:p><text:s/>8,101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96.46" calcext:value-type="float">
            <text:p><text:s/>296.5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891.1" calcext:value-type="float">
            <text:p><text:s/>1,891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40.72" calcext:value-type="float">
            <text:p>140.72 </text:p>
          </table:table-cell>
          <table:table-cell table:style-name="ce195"/>
          <table:table-cell table:style-name="ce204" table:formula="of:=[.D27]+[.E27]-[.F27]+[.G27]-[.H27]-[.L27]-[.M27]-[.N27]-[.O27]" office:value-type="float" office:value="0" calcext:value-type="float">
            <text:p>0.00 </text:p>
          </table:table-cell>
          <table:table-cell table:style-name="ce195"/>
          <table:table-cell table:style-name="ce211" table:formula="of:=[.D27]+[.E27]+[.G27]-[.F27]-[.H27]-[.L27]-[.M27]-[.N27]" office:value-type="float" office:value="1891.1" calcext:value-type="float">
            <text:p><text:s/>1,891.1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隆恩堰" calcext:value-type="string">
            <text:p><text:s/>隆恩堰 </text:p>
          </table:table-cell>
          <table:table-cell table:style-name="ce78" office:value-type="string" calcext:value-type="string">
            <text:p><text:span text:style-name="T16">註</text:span><text:span text:style-name="T17">3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7235.3" calcext:value-type="float">
            <text:p><text:s/>7,235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28]+[.J28]+[.K28]" office:value-type="float" office:value="7235.3" calcext:value-type="float">
            <text:p><text:s/>7,235.3 </text:p>
          </table:table-cell>
          <table:table-cell table:style-name="ce104" office:value-type="float" office:value="1844" calcext:value-type="float">
            <text:p><text:s/>1,844.0 </text:p>
          </table:table-cell>
          <table:table-cell table:style-name="ce104" office:value-type="float" office:value="5391.3" calcext:value-type="float">
            <text:p><text:s/>5,391.3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95"/>
          <table:table-cell table:style-name="ce204" table:formula="of:=[.D28]+[.E28]-[.F28]+[.G28]-[.H28]-[.L28]-[.M28]-[.N28]-[.O28]" office:value-type="string" office:string-value="" calcext:value-type="error">
            <text:p>#VALUE!</text:p>
          </table:table-cell>
          <table:table-cell table:style-name="ce195"/>
          <table:table-cell table:style-name="ce211" table:formula="of:=[.D28]+[.E28]+[.G28]-[.F28]-[.H28]-[.L28]-[.M28]-[.N28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1" office:value-type="string" office:string-value="臺灣中區合計" calcext:value-type="string">
            <text:p><text:s/>臺灣中區合計 </text:p>
          </table:table-cell>
          <table:table-cell table:style-name="ce52"/>
          <table:table-cell table:style-name="ce76"/>
          <table:table-cell table:style-name="ce50" table:formula="of:=SUM([.D30:.D50])" office:value-type="float" office:value="47688.7054" calcext:value-type="float">
            <text:p><text:s/>47,688.7 </text:p>
          </table:table-cell>
          <table:table-cell table:style-name="ce50" table:formula="of:=SUM([.E30:.E50])" office:value-type="float" office:value="1582583.1092" calcext:value-type="float">
            <text:p><text:s/>1,582,583.1 </text:p>
          </table:table-cell>
          <table:table-cell table:style-name="ce50" table:formula="of:=SUM([.F30:.F50])" office:value-type="float" office:value="1358739.2099" calcext:value-type="float">
            <text:p><text:s/>1,358,739.2 </text:p>
          </table:table-cell>
          <table:table-cell table:style-name="ce50" table:formula="of:=SUM([.G30:.G50])" office:value-type="float" office:value="378490.02" calcext:value-type="float">
            <text:p><text:s/>378,490.0 </text:p>
          </table:table-cell>
          <table:table-cell table:style-name="ce50" table:formula="of:=SUM([.H30:.H50])" office:value-type="float" office:value="318579.3441" calcext:value-type="float">
            <text:p><text:s/>318,579.3 </text:p>
          </table:table-cell>
          <table:table-cell table:style-name="ce50" table:formula="of:=SUM([.I30:.I50])" office:value-type="float" office:value="237057.2717" calcext:value-type="float">
            <text:p><text:s/>237,057.3 </text:p>
          </table:table-cell>
          <table:table-cell table:style-name="ce50" table:formula="of:=SUM([.J30:.J50])" office:value-type="float" office:value="67791.1264" calcext:value-type="float">
            <text:p><text:s/>67,791.1 </text:p>
          </table:table-cell>
          <table:table-cell table:style-name="ce50" table:formula="of:=SUM([.K30:.K50])" office:value-type="float" office:value="13730.946" calcext:value-type="float">
            <text:p><text:s/>13,730.9 </text:p>
          </table:table-cell>
          <table:table-cell table:style-name="ce50" table:formula="of:=SUM([.L30:.L50])" office:value-type="float" office:value="208839.6571" calcext:value-type="float">
            <text:p><text:s/>208,839.7 </text:p>
          </table:table-cell>
          <table:table-cell table:style-name="ce50" table:formula="of:=SUM([.M30:.M50])" office:value-type="float" office:value="124768.2365" calcext:value-type="float">
            <text:p><text:s/>124,768.2 </text:p>
          </table:table-cell>
          <table:table-cell table:style-name="ce50" table:formula="of:=SUM([.N30:.N50])" office:value-type="float" office:value="556.8206" calcext:value-type="float">
            <text:p><text:s/>556.8 </text:p>
          </table:table-cell>
          <table:table-cell table:style-name="ce50" table:formula="of:=SUM([.O30:.O50])" office:value-type="float" office:value="45034.7827" calcext:value-type="float">
            <text:p><text:s/>45,034.8 </text:p>
          </table:table-cell>
          <table:table-cell table:style-name="ce50" table:formula="of:=SUM([.P30:.P50])" office:value-type="float" office:value="183" calcext:value-type="float">
            <text:p><text:s/>183.0 </text:p>
          </table:table-cell>
          <table:table-cell table:style-name="ce50"/>
          <table:table-cell table:style-name="ce195"/>
          <table:table-cell table:style-name="ce204" table:formula="of:=[.D29]+[.E29]-[.F29]+[.G29]-[.H29]-[.L29]-[.M29]-[.N29]-[.O29]" office:value-type="float" office:value="-47756.2163" calcext:value-type="float">
            <text:p>-47756.22 </text:p>
          </table:table-cell>
          <table:table-cell table:style-name="ce195"/>
          <table:table-cell table:style-name="ce211" table:formula="of:=[.D29]+[.E29]+[.G29]-[.F29]-[.H29]-[.L29]-[.M29]-[.N29]" office:value-type="float" office:value="-2721.43360000001" calcext:value-type="float">
            <text:p>-2,721.43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大埔水庫" calcext:value-type="string">
            <text:p><text:s/>大埔水庫 </text:p>
          </table:table-cell>
          <table:table-cell table:style-name="ce77"/>
          <table:table-cell table:style-name="ce104" office:value-type="float" office:value="347.28" calcext:value-type="float">
            <text:p><text:s/>347.3 </text:p>
          </table:table-cell>
          <table:table-cell table:style-name="ce104" office:value-type="float" office:value="8673.52" calcext:value-type="float">
            <text:p><text:s/>8,673.5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30]+[.J30]+[.K30]" office:value-type="float" office:value="2891.3" calcext:value-type="float">
            <text:p><text:s/>2,891.3 </text:p>
          </table:table-cell>
          <table:table-cell table:style-name="ce104" office:value-type="float" office:value="2837.92" calcext:value-type="float">
            <text:p><text:s/>2,837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3.38" calcext:value-type="float">
            <text:p><text:s/>53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711.99" calcext:value-type="float">
            <text:p><text:s/>5,712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417.51" calcext:value-type="float">
            <text:p><text:s/>417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68.54" calcext:value-type="float">
            <text:p>68.54 </text:p>
          </table:table-cell>
          <table:table-cell table:style-name="ce195"/>
          <table:table-cell table:style-name="ce204" table:formula="of:=[.D30]+[.E30]-[.F30]+[.G30]-[.H30]-[.L30]-[.M30]-[.N30]-[.O30]" office:value-type="float" office:value="0" calcext:value-type="float">
            <text:p>0.00 </text:p>
          </table:table-cell>
          <table:table-cell table:style-name="ce195"/>
          <table:table-cell table:style-name="ce211" table:formula="of:=[.D30]+[.E30]+[.G30]-[.F30]-[.H30]-[.L30]-[.M30]-[.N30]" office:value-type="float" office:value="417.510000000001" calcext:value-type="float">
            <text:p><text:s/>417.51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4"/>
          <table:table-cell table:style-name="ce53" office:value-type="string" office:string-value="劍潭水庫" calcext:value-type="string">
            <text:p><text:s/>劍潭水庫 </text:p>
          </table:table-cell>
          <table:table-cell table:style-name="ce81"/>
          <table:table-cell table:style-name="ce105" office:value-type="float" office:value="11.88" calcext:value-type="float">
            <text:p><text:s/>11.9 </text:p>
          </table:table-cell>
          <table:table-cell table:style-name="ce105" office:value-type="float" office:value="3170.24" calcext:value-type="float">
            <text:p><text:s/>3,170.2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5" table:formula="of:=[.I31]+[.J31]+[.K31]" office:value-type="float" office:value="550.78" calcext:value-type="float">
            <text:p><text:s/>550.8 </text:p>
          </table:table-cell>
          <table:table-cell table:style-name="ce105" office:value-type="float" office:value="550.78" calcext:value-type="float">
            <text:p><text:s/>550.8 </text:p>
          </table:table-cell>
          <table:table-cell table:number-columns-repeated="3" table:style-name="ce105" office:value-type="float" office:value="0" calcext:value-type="float">
            <text:p><text:s/>- <text:s/></text:p>
          </table:table-cell>
          <table:table-cell table:style-name="ce105" office:value-type="float" office:value="2629.22" calcext:value-type="float">
            <text:p><text:s/>2,629.2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2.12" calcext:value-type="float">
            <text:p><text:s/>2.1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12.95" calcext:value-type="float">
            <text:p>12.95 </text:p>
          </table:table-cell>
          <table:table-cell table:style-name="ce192"/>
          <table:table-cell table:style-name="ce201" table:formula="of:=[.D31]+[.E31]-[.F31]+[.G31]-[.H31]-[.L31]-[.M31]-[.N31]-[.O31]" office:value-type="float" office:value="0.000000000000345501405263349" calcext:value-type="float">
            <text:p>0.00 </text:p>
          </table:table-cell>
          <table:table-cell table:style-name="ce192"/>
          <table:table-cell table:style-name="ce211" table:formula="of:=[.D31]+[.E31]+[.G31]-[.F31]-[.H31]-[.L31]-[.M31]-[.N31]" office:value-type="float" office:value="2.12000000000035" calcext:value-type="float">
            <text:p><text:s/>2.12 </text:p>
          </table:table-cell>
          <table:table-cell table:style-name="ce213"/>
          <table:table-cell table:style-name="ce192" table:number-columns-repeated="1002"/>
        </table:table-row>
        <table:table-row table:style-name="ro11">
          <table:table-cell table:style-name="ce15"/>
          <table:table-cell table:style-name="ce54" office:value-type="string" office:string-value="永和山水庫" calcext:value-type="string">
            <text:p><text:s/>永和山水庫 </text:p>
          </table:table-cell>
          <table:table-cell table:style-name="ce82" office:value-type="string" calcext:value-type="string">
            <text:p><text:span text:style-name="T16">註</text:span><text:span text:style-name="T17">3</text:span></text:p>
          </table:table-cell>
          <table:table-cell table:style-name="ce106" office:value-type="float" office:value="1351.8" calcext:value-type="float">
            <text:p><text:s/>1,351.8 </text:p>
          </table:table-cell>
          <table:table-cell table:style-name="ce106" office:value-type="float" office:value="6665.5" calcext:value-type="float">
            <text:p><text:s/>6,665.5 </text:p>
          </table:table-cell>
          <table:table-cell table:number-columns-repeated="2" table:style-name="ce106" office:value-type="float" office:value="0" calcext:value-type="float">
            <text:p><text:s/>- <text:s/></text:p>
          </table:table-cell>
          <table:table-cell table:style-name="ce106" table:formula="of:=[.I32]+[.J32]+[.K32]" office:value-type="float" office:value="6046.5" calcext:value-type="float">
            <text:p><text:s/>6,046.5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6" office:value-type="float" office:value="3037.8" calcext:value-type="float">
            <text:p><text:s/>3,037.8 </text:p>
          </table:table-cell>
          <table:table-cell table:style-name="ce106" office:value-type="float" office:value="3008.7" calcext:value-type="float">
            <text:p><text:s/>3,008.7 </text:p>
          </table:table-cell>
          <table:table-cell table:number-columns-repeated="2" table:style-name="ce106" office:value-type="float" office:value="0" calcext:value-type="float">
            <text:p><text:s/>- <text:s/></text:p>
          </table:table-cell>
          <table:table-cell table:style-name="ce106" office:value-type="float" office:value="34.3" calcext:value-type="float">
            <text:p><text:s/>34.3 </text:p>
          </table:table-cell>
          <table:table-cell table:style-name="ce106" office:value-type="float" office:value="1936.5" calcext:value-type="float">
            <text:p><text:s/>1,936.5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81" office:value-type="float" office:value="78.22" calcext:value-type="float">
            <text:p>78.22 </text:p>
          </table:table-cell>
          <table:table-cell table:style-name="ce197"/>
          <table:table-cell table:style-name="ce206" table:formula="of:=[.D32]+[.E32]-[.F32]+[.G32]-[.H32]-[.L32]-[.M32]-[.N32]-[.O32]" office:value-type="float" office:value="0" calcext:value-type="float">
            <text:p>0.00 </text:p>
          </table:table-cell>
          <table:table-cell table:style-name="ce197"/>
          <table:table-cell table:style-name="ce211" table:formula="of:=[.D32]+[.E32]+[.G32]-[.F32]-[.H32]-[.L32]-[.M32]-[.N32]" office:value-type="float" office:value="1936.5" calcext:value-type="float">
            <text:p><text:s/>1,936.50 </text:p>
          </table:table-cell>
          <table:table-cell table:style-name="ce213"/>
          <table:table-cell table:style-name="ce197" table:number-columns-repeated="1002"/>
        </table:table-row>
        <table:table-row table:style-name="ro9">
          <table:table-cell table:style-name="ce12"/>
          <table:table-cell table:style-name="ce51" office:value-type="string" office:string-value="明德水庫" calcext:value-type="string">
            <text:p><text:s/>明德水庫 </text:p>
          </table:table-cell>
          <table:table-cell table:style-name="ce77"/>
          <table:table-cell table:style-name="ce104" office:value-type="float" office:value="260.9754" calcext:value-type="float">
            <text:p><text:s/>261.0 </text:p>
          </table:table-cell>
          <table:table-cell table:style-name="ce104" office:value-type="float" office:value="3952.4739" calcext:value-type="float">
            <text:p><text:s/>3,952.5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33]+[.J33]+[.K33]" office:value-type="float" office:value="2364.5195" calcext:value-type="float">
            <text:p><text:s/>2,364.5 </text:p>
          </table:table-cell>
          <table:table-cell table:style-name="ce104" office:value-type="float" office:value="1036.1471" calcext:value-type="float">
            <text:p><text:s/>1,036.1 </text:p>
          </table:table-cell>
          <table:table-cell table:style-name="ce104" office:value-type="float" office:value="915.2064" calcext:value-type="float">
            <text:p><text:s/>915.2 </text:p>
          </table:table-cell>
          <table:table-cell table:style-name="ce104" office:value-type="float" office:value="413.166" calcext:value-type="float">
            <text:p><text:s/>413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87.3565" calcext:value-type="float">
            <text:p><text:s/>787.4 </text:p>
          </table:table-cell>
          <table:table-cell table:style-name="ce104" office:value-type="float" office:value="380.7806" calcext:value-type="float">
            <text:p><text:s/>380.8 </text:p>
          </table:table-cell>
          <table:table-cell table:style-name="ce104" office:value-type="float" office:value="680.7927" calcext:value-type="float">
            <text:p><text:s/>680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56.61" calcext:value-type="float">
            <text:p>56.61 </text:p>
          </table:table-cell>
          <table:table-cell table:style-name="ce195"/>
          <table:table-cell table:style-name="ce204" table:formula="of:=[.D33]+[.E33]-[.F33]+[.G33]-[.H33]-[.L33]-[.M33]-[.N33]-[.O33]" office:value-type="float" office:value="0" calcext:value-type="float">
            <text:p>0.00 </text:p>
          </table:table-cell>
          <table:table-cell table:style-name="ce195"/>
          <table:table-cell table:style-name="ce211" table:formula="of:=[.D33]+[.E33]+[.G33]-[.F33]-[.H33]-[.L33]-[.M33]-[.N33]" office:value-type="float" office:value="680.7927" calcext:value-type="float">
            <text:p><text:s/>680.79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鯉魚潭水庫" calcext:value-type="string">
            <text:p><text:s/>鯉魚潭水庫 </text:p>
          </table:table-cell>
          <table:table-cell table:style-name="ce78"/>
          <table:table-cell table:style-name="ce104" office:value-type="float" office:value="8033.19" calcext:value-type="float">
            <text:p><text:s/>8,033.2 </text:p>
          </table:table-cell>
          <table:table-cell table:style-name="ce104" office:value-type="float" office:value="35414.22" calcext:value-type="float">
            <text:p><text:s/>35,414.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34]+[.J34]+[.K34]" office:value-type="float" office:value="33305.55" calcext:value-type="float">
            <text:p><text:s/>33,305.6 </text:p>
          </table:table-cell>
          <table:table-cell table:style-name="ce104" office:value-type="float" office:value="8420.21" calcext:value-type="float">
            <text:p><text:s/>8,420.2 </text:p>
          </table:table-cell>
          <table:table-cell table:style-name="ce104" office:value-type="float" office:value="24885.34" calcext:value-type="float">
            <text:p><text:s/>24,885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2945.39" calcext:value-type="float">
            <text:p><text:s/>2,945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196.47" calcext:value-type="float">
            <text:p><text:s/>7,196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88.88" calcext:value-type="float">
            <text:p>288.88 </text:p>
          </table:table-cell>
          <table:table-cell table:style-name="ce195"/>
          <table:table-cell table:style-name="ce204" table:formula="of:=[.D34]+[.E34]-[.F34]+[.G34]-[.H34]-[.L34]-[.M34]-[.N34]-[.O34]" office:value-type="float" office:value="0" calcext:value-type="float">
            <text:p>0.00 </text:p>
          </table:table-cell>
          <table:table-cell table:style-name="ce195"/>
          <table:table-cell table:style-name="ce211" table:formula="of:=[.D34]+[.E34]+[.G34]-[.F34]-[.H34]-[.L34]-[.M34]-[.N34]" office:value-type="float" office:value="7196.47" calcext:value-type="float">
            <text:p><text:s/>7,196.47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士林攔河堰" calcext:value-type="string">
            <text:p><text:s/>士林攔河堰 </text:p>
          </table:table-cell>
          <table:table-cell table:style-name="ce78"/>
          <table:table-cell table:style-name="ce104" office:value-type="float" office:value="44.6" calcext:value-type="float">
            <text:p><text:s/>44.6 </text:p>
          </table:table-cell>
          <table:table-cell table:style-name="ce104" office:value-type="float" office:value="51215.4" calcext:value-type="float">
            <text:p><text:s/>51,215.4 </text:p>
          </table:table-cell>
          <table:table-cell table:style-name="ce104" office:value-type="float" office:value="30449" calcext:value-type="float">
            <text:p><text:s/>30,449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35]+[.J35]+[.K35]" office:value-type="float" office:value="12442" calcext:value-type="float">
            <text:p><text:s/>12,442.0 </text:p>
          </table:table-cell>
          <table:table-cell table:style-name="ce104" office:value-type="float" office:value="12442" calcext:value-type="float">
            <text:p><text:s/>12,442.0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8317.3" calcext:value-type="float">
            <text:p><text:s/>8,317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1.7" calcext:value-type="float">
            <text:p><text:s/>51.7 </text:p>
          </table:table-cell>
          <table:table-cell table:style-name="ce104" office:value-type="float" office:value="3" calcext:value-type="float">
            <text:p><text:s/>3.0 </text:p>
          </table:table-cell>
          <table:table-cell table:style-name="ce179" office:value-type="float" office:value="603.65" calcext:value-type="float">
            <text:p>603.65 </text:p>
          </table:table-cell>
          <table:table-cell table:style-name="ce195"/>
          <table:table-cell table:style-name="ce204" table:formula="of:=[.D35]+[.E35]-[.F35]+[.G35]-[.H35]-[.L35]-[.M35]-[.N35]-[.O35]" office:value-type="float" office:value="0.000000000000724753590475302" calcext:value-type="float">
            <text:p>0.00 </text:p>
          </table:table-cell>
          <table:table-cell table:style-name="ce195"/>
          <table:table-cell table:style-name="ce211" table:formula="of:=[.D35]+[.E35]+[.G35]-[.F35]-[.H35]-[.L35]-[.M35]-[.N35]" office:value-type="float" office:value="51.7000000000007" calcext:value-type="float">
            <text:p><text:s/>51.7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6"/>
          <table:table-cell table:style-name="ce51" office:value-type="string" office:string-value="德基水庫" calcext:value-type="string">
            <text:p><text:s/>德基水庫 </text:p>
          </table:table-cell>
          <table:table-cell table:style-name="ce78"/>
          <table:table-cell table:style-name="ce104" office:value-type="float" office:value="18103.77" calcext:value-type="float">
            <text:p><text:s/>18,103.8 </text:p>
          </table:table-cell>
          <table:table-cell table:style-name="ce104" office:value-type="float" office:value="61182" calcext:value-type="float">
            <text:p><text:s/>61,182.0 </text:p>
          </table:table-cell>
          <table:table-cell table:style-name="ce104" office:value-type="float" office:value="65705.86" calcext:value-type="float">
            <text:p><text:s/>65,705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36]+[.J36]+[.K36]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float" office:value="13579.91" calcext:value-type="float">
            <text:p><text:s/>13,579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394.28" calcext:value-type="float">
            <text:p>1,394.28 </text:p>
          </table:table-cell>
          <table:table-cell table:style-name="ce195"/>
          <table:table-cell table:style-name="ce204" table:formula="of:=[.D36]+[.E36]-[.F36]+[.G36]-[.H36]-[.L36]-[.M36]-[.N36]-[.O36]" office:value-type="float" office:value="0" calcext:value-type="float">
            <text:p>0.00 </text:p>
          </table:table-cell>
          <table:table-cell table:style-name="ce195"/>
          <table:table-cell table:style-name="ce211" table:formula="of:=[.D36]+[.E36]+[.G36]-[.F36]-[.H36]-[.L36]-[.M36]-[.N36]" office:value-type="float" office:value="13579.91" calcext:value-type="float">
            <text:p><text:s/>13,579.91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青山壩" calcext:value-type="string">
            <text:p><text:s/>青山壩 </text:p>
          </table:table-cell>
          <table:table-cell table:style-name="ce83"/>
          <table:table-cell table:style-name="ce104" office:value-type="float" office:value="42.42" calcext:value-type="float">
            <text:p><text:s/>42.4 </text:p>
          </table:table-cell>
          <table:table-cell table:style-name="ce104" office:value-type="float" office:value="51592.14" calcext:value-type="float">
            <text:p><text:s/>51,592.1 </text:p>
          </table:table-cell>
          <table:table-cell table:style-name="ce104" office:value-type="float" office:value="51595.37" calcext:value-type="float">
            <text:p><text:s/>51,595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37]+[.J37]+[.K37]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float" office:value="39.19" calcext:value-type="float">
            <text:p><text:s/>39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239.57" calcext:value-type="float">
            <text:p>1,239.57 </text:p>
          </table:table-cell>
          <table:table-cell table:style-name="ce195"/>
          <table:table-cell table:style-name="ce204" table:formula="of:=[.D37]+[.E37]-[.F37]+[.G37]-[.H37]-[.L37]-[.M37]-[.N37]-[.O37]" office:value-type="float" office:value="-0.0000000000049453774408903" calcext:value-type="float">
            <text:p>0.00 </text:p>
          </table:table-cell>
          <table:table-cell table:style-name="ce195"/>
          <table:table-cell table:style-name="ce211" table:formula="of:=[.D37]+[.E37]+[.G37]-[.F37]-[.H37]-[.L37]-[.M37]-[.N37]" office:value-type="float" office:value="39.1899999999951" calcext:value-type="float">
            <text:p><text:s/>39.19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谷關水庫" calcext:value-type="string">
            <text:p><text:s/>谷關水庫 </text:p>
          </table:table-cell>
          <table:table-cell table:style-name="ce79"/>
          <table:table-cell table:style-name="ce104" office:value-type="float" office:value="196.42" calcext:value-type="float">
            <text:p><text:s/>196.4 </text:p>
          </table:table-cell>
          <table:table-cell table:style-name="ce104" office:value-type="float" office:value="83303.2135" calcext:value-type="float">
            <text:p><text:s/>83,303.2 </text:p>
          </table:table-cell>
          <table:table-cell table:style-name="ce104" office:value-type="float" office:value="82800.9658" calcext:value-type="float">
            <text:p><text:s/>82,801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38]+[.J38]+[.K38]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451.44" calcext:value-type="float">
            <text:p><text:s/>451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47.23" calcext:value-type="float">
            <text:p><text:s/>247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82" office:value-type="float" office:value="943.13" calcext:value-type="float">
            <text:p><text:s/>943.13 </text:p>
          </table:table-cell>
          <table:table-cell table:style-name="ce195"/>
          <table:table-cell table:style-name="ce204" table:formula="of:=[.D38]+[.E38]-[.F38]+[.G38]-[.H38]-[.L38]-[.M38]-[.N38]-[.O38]" office:value-type="float" office:value="-0.00230000000911446" calcext:value-type="float">
            <text:p>0.00 </text:p>
          </table:table-cell>
          <table:table-cell table:style-name="ce195"/>
          <table:table-cell table:style-name="ce211" table:formula="of:=[.D38]+[.E38]+[.G38]-[.F38]-[.H38]-[.L38]-[.M38]-[.N38]" office:value-type="float" office:value="247.227699999991" calcext:value-type="float">
            <text:p><text:s/>247.23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天輪壩" calcext:value-type="string">
            <text:p><text:s/>天輪壩 </text:p>
          </table:table-cell>
          <table:table-cell table:style-name="ce78"/>
          <table:table-cell table:style-name="ce104" office:value-type="float" office:value="28.72" calcext:value-type="float">
            <text:p><text:s/>28.7 </text:p>
          </table:table-cell>
          <table:table-cell table:style-name="ce104" office:value-type="float" office:value="86314.386" calcext:value-type="float">
            <text:p><text:s/>86,314.4 </text:p>
          </table:table-cell>
          <table:table-cell table:style-name="ce104" office:value-type="float" office:value="82119.8441" calcext:value-type="float">
            <text:p><text:s/>82,119.8 </text:p>
          </table:table-cell>
          <table:table-cell table:number-columns-repeated="5" table:style-name="ce104" office:value-type="float" office:value="0" calcext:value-type="float">
            <text:p><text:s/>- <text:s/></text:p>
          </table:table-cell>
          <table:table-cell table:style-name="ce104" office:value-type="float" office:value="3153.6" calcext:value-type="float">
            <text:p><text:s/>3,153.6 </text:p>
          </table:table-cell>
          <table:table-cell table:style-name="ce104" office:value-type="float" office:value="1051.2" calcext:value-type="float">
            <text:p><text:s/>1,051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8.46" calcext:value-type="float">
            <text:p><text:s/>18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746.13" calcext:value-type="float">
            <text:p>746.13 </text:p>
          </table:table-cell>
          <table:table-cell table:style-name="ce195"/>
          <table:table-cell table:style-name="ce204" table:formula="of:=[.D39]+[.E39]-[.F39]+[.G39]-[.H39]-[.L39]-[.M39]-[.N39]-[.O39]" office:value-type="float" office:value="0.0018999999977396" calcext:value-type="float">
            <text:p>0.00 </text:p>
          </table:table-cell>
          <table:table-cell table:style-name="ce195"/>
          <table:table-cell table:style-name="ce211" table:formula="of:=[.D39]+[.E39]+[.G39]-[.F39]-[.H39]-[.L39]-[.M39]-[.N39]" office:value-type="float" office:value="18.4618999999977" calcext:value-type="float">
            <text:p><text:s/>18.46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馬鞍壩" calcext:value-type="string">
            <text:p><text:s/>馬鞍壩 </text:p>
          </table:table-cell>
          <table:table-cell table:style-name="ce78"/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26488.05" calcext:value-type="float">
            <text:p><text:s/>126,488.1 </text:p>
          </table:table-cell>
          <table:table-cell table:style-name="ce104" office:value-type="float" office:value="118045.64" calcext:value-type="float">
            <text:p><text:s/>118,045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40]+[.J40]+[.K40]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6307.2" calcext:value-type="float">
            <text:p><text:s/>6,307.2 </text:p>
          </table:table-cell>
          <table:table-cell table:style-name="ce104" office:value-type="float" office:value="2109.6" calcext:value-type="float">
            <text:p><text:s/>2,109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5.61" calcext:value-type="float">
            <text:p><text:s/>25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82" office:value-type="float" office:value="552.78" calcext:value-type="float">
            <text:p><text:s/>552.78 </text:p>
          </table:table-cell>
          <table:table-cell table:style-name="ce195"/>
          <table:table-cell table:style-name="ce204" table:formula="of:=[.D40]+[.E40]-[.F40]+[.G40]-[.H40]-[.L40]-[.M40]-[.N40]-[.O40]" office:value-type="float" office:value="0.00000000000376587649952853" calcext:value-type="float">
            <text:p>0.00 </text:p>
          </table:table-cell>
          <table:table-cell table:style-name="ce195"/>
          <table:table-cell table:style-name="ce211" table:formula="of:=[.D40]+[.E40]+[.G40]-[.F40]-[.H40]-[.L40]-[.M40]-[.N40]" office:value-type="float" office:value="25.6100000000038" calcext:value-type="float">
            <text:p><text:s/>25.61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石岡壩" calcext:value-type="string">
            <text:p><text:s/>石岡壩 </text:p>
          </table:table-cell>
          <table:table-cell table:style-name="ce78"/>
          <table:table-cell table:style-name="ce104" office:value-type="float" office:value="26.2" calcext:value-type="float">
            <text:p><text:s/>26.2 </text:p>
          </table:table-cell>
          <table:table-cell table:style-name="ce104" office:value-type="float" office:value="149047.9" calcext:value-type="float">
            <text:p><text:s/>149,047.9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41]+[.J41]+[.K41]" office:value-type="float" office:value="60177.36" calcext:value-type="float">
            <text:p><text:s/>60,177.4 </text:p>
          </table:table-cell>
          <table:table-cell table:style-name="ce104" office:value-type="float" office:value="29103.59" calcext:value-type="float">
            <text:p><text:s/>29,103.6 </text:p>
          </table:table-cell>
          <table:table-cell table:style-name="ce104" office:value-type="float" office:value="31073.77" calcext:value-type="float">
            <text:p><text:s/>31,073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88802.8" calcext:value-type="float">
            <text:p><text:s/>88,802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63.84" calcext:value-type="float">
            <text:p><text:s/>63.8 </text:p>
          </table:table-cell>
          <table:table-cell table:style-name="ce104" office:value-type="float" office:value="30.1" calcext:value-type="float">
            <text:p><text:s/>30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72.01" calcext:value-type="float">
            <text:p>272.01 </text:p>
          </table:table-cell>
          <table:table-cell table:style-name="ce195"/>
          <table:table-cell table:style-name="ce204" table:formula="of:=[.D41]+[.E41]-[.F41]+[.G41]-[.H41]-[.L41]-[.M41]-[.N41]-[.O41]" office:value-type="float" office:value="0.00000000000232347474593553" calcext:value-type="float">
            <text:p>0.00 </text:p>
          </table:table-cell>
          <table:table-cell table:style-name="ce195"/>
          <table:table-cell table:style-name="ce211" table:formula="of:=[.D41]+[.E41]+[.G41]-[.F41]-[.H41]-[.L41]-[.M41]-[.N41]" office:value-type="float" office:value="30.1000000000023" calcext:value-type="float">
            <text:p><text:s/>30.1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霧社水庫" calcext:value-type="string">
            <text:p><text:s/>霧社水庫 </text:p>
          </table:table-cell>
          <table:table-cell table:style-name="ce78"/>
          <table:table-cell table:style-name="ce104" office:value-type="float" office:value="4169.03" calcext:value-type="float">
            <text:p><text:s/>4,169.0 </text:p>
          </table:table-cell>
          <table:table-cell table:style-name="ce104" office:value-type="float" office:value="62758.26" calcext:value-type="float">
            <text:p><text:s/>62,758.3 </text:p>
          </table:table-cell>
          <table:table-cell table:style-name="ce104" office:value-type="float" office:value="39759.75" calcext:value-type="float">
            <text:p><text:s/>39,759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42]+[.J42]+[.K42]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21968" calcext:value-type="float">
            <text:p><text:s/>21,968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199.54" calcext:value-type="float">
            <text:p><text:s/>5,199.5 </text:p>
          </table:table-cell>
          <table:table-cell table:style-name="ce104" office:value-type="float" office:value="180" calcext:value-type="float">
            <text:p><text:s/>180.0 </text:p>
          </table:table-cell>
          <table:table-cell table:style-name="ce179" office:value-type="float" office:value="998.82" calcext:value-type="float">
            <text:p>998.82 </text:p>
          </table:table-cell>
          <table:table-cell table:style-name="ce195"/>
          <table:table-cell table:style-name="ce204" table:formula="of:=[.D42]+[.E42]-[.F42]+[.G42]-[.H42]-[.L42]-[.M42]-[.N42]-[.O42]" office:value-type="float" office:value="0" calcext:value-type="float">
            <text:p>0.00 </text:p>
          </table:table-cell>
          <table:table-cell table:style-name="ce195"/>
          <table:table-cell table:style-name="ce211" table:formula="of:=[.D42]+[.E42]+[.G42]-[.F42]-[.H42]-[.L42]-[.M42]-[.N42]" office:value-type="float" office:value="5199.54000000001" calcext:value-type="float">
            <text:p><text:s/>5,199.54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武界壩" calcext:value-type="string">
            <text:p><text:s/>武界壩 </text:p>
          </table:table-cell>
          <table:table-cell table:style-name="ce78"/>
          <table:table-cell table:style-name="ce104" office:value-type="float" office:value="95.5" calcext:value-type="float">
            <text:p><text:s/>95.5 </text:p>
          </table:table-cell>
          <table:table-cell table:style-name="ce104" office:value-type="float" office:value="77025.2458" calcext:value-type="float">
            <text:p><text:s/>77,025.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43]+[.J43]+[.K43]" office:value-type="float" office:value="146.0246" calcext:value-type="float">
            <text:p><text:s/>146.0 </text:p>
          </table:table-cell>
          <table:table-cell table:style-name="ce104" office:value-type="float" office:value="146.0246" calcext:value-type="float">
            <text:p><text:s/>146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76306.6771" calcext:value-type="float">
            <text:p><text:s/>76,306.7 </text:p>
          </table:table-cell>
          <table:table-cell table:style-name="ce104" office:value-type="float" office:value="572.54" calcext:value-type="float">
            <text:p><text:s/>572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95.5" calcext:value-type="float">
            <text:p><text:s/>95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764.45" calcext:value-type="float">
            <text:p>764.45 </text:p>
          </table:table-cell>
          <table:table-cell table:style-name="ce195"/>
          <table:table-cell table:style-name="ce204" table:formula="of:=[.D43]+[.E43]-[.F43]+[.G43]-[.H43]-[.L43]-[.M43]-[.N43]-[.O43]" office:value-type="float" office:value="0.00409999999919819" calcext:value-type="float">
            <text:p>0.00 </text:p>
          </table:table-cell>
          <table:table-cell table:style-name="ce195"/>
          <table:table-cell table:style-name="ce211" table:formula="of:=[.D43]+[.E43]+[.G43]-[.F43]-[.H43]-[.L43]-[.M43]-[.N43]" office:value-type="float" office:value="95.5040999999992" calcext:value-type="float">
            <text:p><text:s/>95.5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日月潭水庫" calcext:value-type="string">
            <text:p><text:s/>日月潭水庫 </text:p>
          </table:table-cell>
          <table:table-cell table:style-name="ce78" office:value-type="string" calcext:value-type="string">
            <text:p><text:span text:style-name="T16">註</text:span><text:span text:style-name="T17">4</text:span></text:p>
          </table:table-cell>
          <table:table-cell table:style-name="ce104" office:value-type="float" office:value="14170.27" calcext:value-type="float">
            <text:p><text:s/>14,170.3 </text:p>
          </table:table-cell>
          <table:table-cell table:style-name="ce104" office:value-type="float" office:value="61572.77" calcext:value-type="float">
            <text:p><text:s/>61,572.8 </text:p>
          </table:table-cell>
          <table:table-cell table:style-name="ce104" office:value-type="float" office:value="442658.32" calcext:value-type="float">
            <text:p><text:s/>442,658.3 </text:p>
          </table:table-cell>
          <table:table-cell table:style-name="ce104" office:value-type="float" office:value="378490.02" calcext:value-type="float">
            <text:p><text:s/>378,490.0 </text:p>
          </table:table-cell>
          <table:table-cell table:style-name="ce104" table:formula="of:=[.I44]+[.J44]+[.K44]" office:value-type="float" office:value="95.91" calcext:value-type="float">
            <text:p><text:s/>95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95.91" calcext:value-type="float">
            <text:p><text:s/>95.9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1478.83" calcext:value-type="float">
            <text:p><text:s/>11,478.8 </text:p>
          </table:table-cell>
          <table:table-cell table:style-name="ce120" office:value-type="float" office:value="0" calcext:value-type="float">
            <text:p><text:s/>- <text:s/></text:p>
          </table:table-cell>
          <table:table-cell table:style-name="ce179" office:value-type="float" office:value="746.76" calcext:value-type="float">
            <text:p>746.76 </text:p>
          </table:table-cell>
          <table:table-cell table:style-name="ce195"/>
          <table:table-cell table:style-name="ce204" table:formula="of:=[.D44]+[.E44]-[.F44]+[.G44]-[.H44]-[.L44]-[.M44]-[.N44]-[.O44]" office:value-type="float" office:value="0" calcext:value-type="float">
            <text:p>0.00 </text:p>
          </table:table-cell>
          <table:table-cell table:style-name="ce195"/>
          <table:table-cell table:style-name="ce211" table:formula="of:=[.D44]+[.E44]+[.G44]-[.F44]-[.H44]-[.L44]-[.M44]-[.N44]" office:value-type="float" office:value="11478.83" calcext:value-type="float">
            <text:p><text:s/>11,478.83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明湖下池水庫" calcext:value-type="string">
            <text:p><text:s/>明湖下池水庫 </text:p>
          </table:table-cell>
          <table:table-cell table:style-name="ce78"/>
          <table:table-cell table:style-name="ce104" office:value-type="float" office:value="136.85" calcext:value-type="float">
            <text:p><text:s/>136.9 </text:p>
          </table:table-cell>
          <table:table-cell table:style-name="ce104" office:value-type="float" office:value="147033.85" calcext:value-type="float">
            <text:p><text:s/>147,033.9 </text:p>
          </table:table-cell>
          <table:table-cell table:style-name="ce104" office:value-type="float" office:value="146763.56" calcext:value-type="float">
            <text:p><text:s/>146,763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45]+[.J45]+[.K45]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float" office:value="407.14" calcext:value-type="float">
            <text:p><text:s/>407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441.72" calcext:value-type="float">
            <text:p>441.72 </text:p>
          </table:table-cell>
          <table:table-cell table:style-name="ce195"/>
          <table:table-cell table:style-name="ce204" table:formula="of:=[.D45]+[.E45]-[.F45]+[.G45]-[.H45]-[.L45]-[.M45]-[.N45]-[.O45]" office:value-type="float" office:value="0.0000000000139834810397588" calcext:value-type="float">
            <text:p>0.00 </text:p>
          </table:table-cell>
          <table:table-cell table:style-name="ce195"/>
          <table:table-cell table:style-name="ce211" table:formula="of:=[.D45]+[.E45]+[.G45]-[.F45]-[.H45]-[.L45]-[.M45]-[.N45]" office:value-type="float" office:value="407.140000000014" calcext:value-type="float">
            <text:p><text:s/>407.14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明潭下池水庫" calcext:value-type="string">
            <text:p><text:s/>明潭下池水庫 </text:p>
          </table:table-cell>
          <table:table-cell table:style-name="ce78"/>
          <table:table-cell table:style-name="ce104" office:value-type="float" office:value="532" calcext:value-type="float">
            <text:p><text:s/>532.0 </text:p>
          </table:table-cell>
          <table:table-cell table:style-name="ce104" office:value-type="float" office:value="251148.68" calcext:value-type="float">
            <text:p><text:s/>251,148.7 </text:p>
          </table:table-cell>
          <table:table-cell table:style-name="ce104" office:value-type="float" office:value="251084.68" calcext:value-type="float">
            <text:p><text:s/>251,084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46]+[.J46]+[.K46]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float" office:value="596" calcext:value-type="float">
            <text:p><text:s/>596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63.09" calcext:value-type="float">
            <text:p>363.09 </text:p>
          </table:table-cell>
          <table:table-cell table:style-name="ce195"/>
          <table:table-cell table:style-name="ce204" table:formula="of:=[.D46]+[.E46]-[.F46]+[.G46]-[.H46]-[.L46]-[.M46]-[.N46]-[.O46]" office:value-type="float" office:value="0" calcext:value-type="float">
            <text:p>0.00 </text:p>
          </table:table-cell>
          <table:table-cell table:style-name="ce195"/>
          <table:table-cell table:style-name="ce211" table:formula="of:=[.D46]+[.E46]+[.G46]-[.F46]-[.H46]-[.L46]-[.M46]-[.N46]" office:value-type="float" office:value="596" calcext:value-type="float">
            <text:p><text:s/>596.0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銃櫃壩" calcext:value-type="string">
            <text:p><text:s/>銃櫃壩 </text:p>
          </table:table-cell>
          <table:table-cell table:style-name="ce78" office:value-type="string" calcext:value-type="string">
            <text:p><text:span text:style-name="T16">註</text:span><text:span text:style-name="T17">4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47756.22" calcext:value-type="float">
            <text:p><text:s/>47,756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47:.K47])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95"/>
          <table:table-cell table:style-name="ce204" table:formula="of:=[.D47]+[.E47]-[.F47]+[.G47]-[.H47]-[.L47]-[.M47]-[.N47]-[.O47]" office:value-type="string" office:string-value="" calcext:value-type="error">
            <text:p>#VALUE!</text:p>
          </table:table-cell>
          <table:table-cell table:style-name="ce195"/>
          <table:table-cell table:style-name="ce211" table:formula="of:=[.D47]+[.E47]+[.G47]-[.F47]-[.H47]-[.L47]-[.M47]-[.N47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頭社水庫" calcext:value-type="string">
            <text:p><text:s/>頭社水庫 </text:p>
          </table:table-cell>
          <table:table-cell table:style-name="ce77"/>
          <table:table-cell table:style-name="ce104" office:value-type="float" office:value="5.8" calcext:value-type="float">
            <text:p><text:s/>5.8 </text:p>
          </table:table-cell>
          <table:table-cell table:style-name="ce104" office:value-type="float" office:value="91" calcext:value-type="float">
            <text:p><text:s/>91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48]+[.J48]+[.K48]" office:value-type="float" office:value="71" calcext:value-type="float">
            <text:p><text:s/>71.0 </text:p>
          </table:table-cell>
          <table:table-cell table:style-name="ce104" office:value-type="float" office:value="71" calcext:value-type="float">
            <text:p><text:s/>71.0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8" calcext:value-type="float">
            <text:p><text:s/>8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7.8" calcext:value-type="float">
            <text:p><text:s/>17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667.1" calcext:value-type="float">
            <text:p>667.10 </text:p>
          </table:table-cell>
          <table:table-cell table:style-name="ce195"/>
          <table:table-cell table:style-name="ce204" table:formula="of:=[.D48]+[.E48]-[.F48]+[.G48]-[.H48]-[.L48]-[.M48]-[.N48]-[.O48]" office:value-type="float" office:value="0" calcext:value-type="float">
            <text:p>0.00 </text:p>
          </table:table-cell>
          <table:table-cell table:style-name="ce195"/>
          <table:table-cell table:style-name="ce211" table:formula="of:=[.D48]+[.E48]+[.G48]-[.F48]-[.H48]-[.L48]-[.M48]-[.N48]" office:value-type="float" office:value="17.8" calcext:value-type="float">
            <text:p><text:s/>17.8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集集攔河堰" calcext:value-type="string">
            <text:p><text:s/>集集攔河堰 </text:p>
          </table:table-cell>
          <table:table-cell table:style-name="ce78"/>
          <table:table-cell table:style-name="ce104" office:value-type="float" office:value="1" calcext:value-type="float">
            <text:p><text:s/>1.0 </text:p>
          </table:table-cell>
          <table:table-cell table:style-name="ce104" office:value-type="float" office:value="308991.7" calcext:value-type="float">
            <text:p><text:s/>308,991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49]+[.J49]+[.K49]" office:value-type="float" office:value="196724.9" calcext:value-type="float">
            <text:p><text:s/>196,724.9 </text:p>
          </table:table-cell>
          <table:table-cell table:style-name="ce104" office:value-type="float" office:value="182449.6" calcext:value-type="float">
            <text:p><text:s/>182,449.6 </text:p>
          </table:table-cell>
          <table:table-cell table:style-name="ce104" office:value-type="float" office:value="4019.6" calcext:value-type="float">
            <text:p><text:s/>4,019.6 </text:p>
          </table:table-cell>
          <table:table-cell table:style-name="ce104" office:value-type="float" office:value="10255.7" calcext:value-type="float">
            <text:p><text:s/>10,255.7 </text:p>
          </table:table-cell>
          <table:table-cell table:style-name="ce104" office:value-type="float" office:value="33967" calcext:value-type="float">
            <text:p><text:s/>33,967.0 </text:p>
          </table:table-cell>
          <table:table-cell table:style-name="ce104" office:value-type="float" office:value="78216.2" calcext:value-type="float">
            <text:p><text:s/>78,216.2 </text:p>
          </table:table-cell>
          <table:table-cell table:style-name="ce104" office:value-type="float" office:value="77.9" calcext:value-type="float">
            <text:p><text:s/>77.9 </text:p>
          </table:table-cell>
          <table:table-cell table:style-name="ce104" office:value-type="float" office:value="6.7" calcext:value-type="float">
            <text:p><text:s/>6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05.67" calcext:value-type="float">
            <text:p>205.67 </text:p>
          </table:table-cell>
          <table:table-cell table:style-name="ce195"/>
          <table:table-cell table:style-name="ce204" table:formula="of:=[.D49]+[.E49]-[.F49]+[.G49]-[.H49]-[.L49]-[.M49]-[.N49]-[.O49]" office:value-type="float" office:value="-0.00000000000873701111459013" calcext:value-type="float">
            <text:p>0.00 </text:p>
          </table:table-cell>
          <table:table-cell table:style-name="ce195"/>
          <table:table-cell table:style-name="ce211" table:formula="of:=[.D49]+[.E49]+[.G49]-[.F49]-[.H49]-[.L49]-[.M49]-[.N49]" office:value-type="float" office:value="6.69999999999126" calcext:value-type="float">
            <text:p><text:s/>6.7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6"/>
          <table:table-cell table:style-name="ce51" office:value-type="string" office:string-value="湖山水庫" calcext:value-type="string">
            <text:p><text:s/>湖山水庫 </text:p>
          </table:table-cell>
          <table:table-cell table:style-name="ce78"/>
          <table:table-cell table:style-name="ce104" office:value-type="float" office:value="131" calcext:value-type="float">
            <text:p><text:s/>131.0 </text:p>
          </table:table-cell>
          <table:table-cell table:style-name="ce104" office:value-type="float" office:value="6942.56" calcext:value-type="float">
            <text:p><text:s/>6,942.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50]+[.J50]+[.K50]" office:value-type="float" office:value="3763.5" calcext:value-type="float">
            <text:p><text:s/>3,763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3763.5" calcext:value-type="float">
            <text:p><text:s/>3,763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302.38" calcext:value-type="float">
            <text:p><text:s/>302.4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3007.68" calcext:value-type="float">
            <text:p><text:s/>3,007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99.76" calcext:value-type="float">
            <text:p>199.76 </text:p>
          </table:table-cell>
          <table:table-cell table:style-name="ce196"/>
          <table:table-cell table:style-name="ce205"/>
          <table:table-cell table:style-name="ce196"/>
          <table:table-cell table:style-name="ce211" table:formula="of:=[.D50]+[.E50]+[.G50]-[.F50]-[.H50]-[.L50]-[.M50]-[.N50]" office:value-type="float" office:value="3007.68" calcext:value-type="float">
            <text:p><text:s/>3,007.68 </text:p>
          </table:table-cell>
          <table:table-cell table:style-name="ce213"/>
          <table:table-cell table:style-name="ce196" table:number-columns-repeated="1002"/>
        </table:table-row>
        <table:table-row table:style-name="ro9">
          <table:table-cell table:style-name="ce11" office:value-type="string" office:string-value="臺灣南區合計" calcext:value-type="string">
            <text:p><text:s/>臺灣南區合計 </text:p>
          </table:table-cell>
          <table:table-cell table:style-name="ce52"/>
          <table:table-cell table:style-name="ce84"/>
          <table:table-cell table:style-name="ce50" table:formula="of:=SUM([.D52:.D74])" office:value-type="float" office:value="44273.27" calcext:value-type="float">
            <text:p><text:s/>44,273.3 </text:p>
          </table:table-cell>
          <table:table-cell table:style-name="ce50" table:formula="of:=SUM([.E52:.E74])" office:value-type="float" office:value="293719.03" calcext:value-type="float">
            <text:p><text:s/>293,719.0 </text:p>
          </table:table-cell>
          <table:table-cell table:style-name="ce50" table:formula="of:=SUM([.F52:.F74])" office:value-type="float" office:value="179257.8" calcext:value-type="float">
            <text:p><text:s/>179,257.8 </text:p>
          </table:table-cell>
          <table:table-cell table:style-name="ce50" table:formula="of:=SUM([.G52:.G74])" office:value-type="float" office:value="108013.8" calcext:value-type="float">
            <text:p><text:s/>108,013.8 </text:p>
          </table:table-cell>
          <table:table-cell table:style-name="ce50" table:formula="of:=SUM([.H52:.H74])" office:value-type="float" office:value="162888.25" calcext:value-type="float">
            <text:p><text:s/>162,888.3 </text:p>
          </table:table-cell>
          <table:table-cell table:style-name="ce50" table:formula="of:=SUM([.I52:.I74])" office:value-type="float" office:value="57193.4" calcext:value-type="float">
            <text:p><text:s/>57,193.4 </text:p>
          </table:table-cell>
          <table:table-cell table:style-name="ce50" table:formula="of:=SUM([.J52:.J74])" office:value-type="float" office:value="92083.65" calcext:value-type="float">
            <text:p><text:s/>92,083.7 </text:p>
          </table:table-cell>
          <table:table-cell table:style-name="ce50" table:formula="of:=SUM([.K52:.K74])" office:value-type="float" office:value="13611.2" calcext:value-type="float">
            <text:p><text:s/>13,611.2 </text:p>
          </table:table-cell>
          <table:table-cell table:style-name="ce50" table:formula="of:=SUM([.L52:.L74])" office:value-type="float" office:value="31818.65" calcext:value-type="float">
            <text:p><text:s/>31,818.7 </text:p>
          </table:table-cell>
          <table:table-cell table:style-name="ce50" table:formula="of:=SUM([.M52:.M74])" office:value-type="float" office:value="64026.83" calcext:value-type="float">
            <text:p><text:s/>64,026.8 </text:p>
          </table:table-cell>
          <table:table-cell table:style-name="ce151" table:formula="of:=SUM([.N52:.N74])" office:value-type="float" office:value="-6249.02" calcext:value-type="float">
            <text:p>-6,249.0 </text:p>
          </table:table-cell>
          <table:table-cell table:style-name="ce50" table:formula="of:=SUM([.O52:.O74])" office:value-type="float" office:value="54322.16" calcext:value-type="float">
            <text:p><text:s/>54,322.2 </text:p>
          </table:table-cell>
          <table:table-cell table:style-name="ce151" table:formula="of:=SUM([.P52:.P74])" office:value-type="float" office:value="24.15" calcext:value-type="float">
            <text:p>24.2 </text:p>
          </table:table-cell>
          <table:table-cell table:style-name="ce183"/>
          <table:table-cell table:style-name="ce195"/>
          <table:table-cell table:style-name="ce204" table:formula="of:=[.D51]+[.E51]-[.F51]+[.G51]-[.H51]-[.L51]-[.M51]-[.N51]-[.O51]" office:value-type="float" office:value="-40058.57" calcext:value-type="float">
            <text:p>-40058.57 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內埔子水庫" calcext:value-type="string">
            <text:p><text:s/>內埔子水庫 </text:p>
          </table:table-cell>
          <table:table-cell table:style-name="ce77"/>
          <table:table-cell table:style-name="ce104" office:value-type="float" office:value="49" calcext:value-type="float">
            <text:p><text:s/>49.0 </text:p>
          </table:table-cell>
          <table:table-cell table:style-name="ce104" office:value-type="float" office:value="119.1" calcext:value-type="float">
            <text:p><text:s/>119.1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52]+[.J52]+[.K52]" office:value-type="float" office:value="69.4" calcext:value-type="float">
            <text:p><text:s/>69.4 </text:p>
          </table:table-cell>
          <table:table-cell table:style-name="ce104" office:value-type="float" office:value="69.4" calcext:value-type="float">
            <text:p><text:s/>69.4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21.1" calcext:value-type="float">
            <text:p><text:s/>21.1 </text:p>
          </table:table-cell>
          <table:table-cell table:style-name="ce104" office:value-type="float" office:value="36.2" calcext:value-type="float">
            <text:p><text:s/>36.2 </text:p>
          </table:table-cell>
          <table:table-cell table:style-name="ce104" office:value-type="float" office:value="41.4" calcext:value-type="float">
            <text:p><text:s/>41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58.34" calcext:value-type="float">
            <text:p>58.34 </text:p>
          </table:table-cell>
          <table:table-cell table:style-name="ce195"/>
          <table:table-cell table:style-name="ce204" table:formula="of:=[.D52]+[.E52]-[.F52]+[.G52]-[.H52]-[.L52]-[.M52]-[.N52]-[.O52]" office:value-type="float" office:value="0" calcext:value-type="float">
            <text:p>0.00 </text:p>
          </table:table-cell>
          <table:table-cell table:style-name="ce195"/>
          <table:table-cell table:style-name="ce211" table:formula="of:=[.D52]+[.E52]+[.G52]-[.F52]-[.H52]-[.L52]-[.M52]-[.N52]" office:value-type="float" office:value="41.4" calcext:value-type="float">
            <text:p><text:s/>41.4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4"/>
          <table:table-cell table:style-name="ce53" office:value-type="string" office:string-value="仁義潭水庫" calcext:value-type="string">
            <text:p><text:s/>仁義潭水庫 </text:p>
          </table:table-cell>
          <table:table-cell table:style-name="ce85"/>
          <table:table-cell table:style-name="ce105" office:value-type="float" office:value="1655.9" calcext:value-type="float">
            <text:p><text:s/>1,655.9 </text:p>
          </table:table-cell>
          <table:table-cell table:style-name="ce105" office:value-type="float" office:value="6085.9" calcext:value-type="float">
            <text:p><text:s/>6,085.9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5" table:formula="of:=[.I53]+[.J53]+[.K53]" office:value-type="float" office:value="5591.1" calcext:value-type="float">
            <text:p><text:s/>5,591.1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5591.1" calcext:value-type="float">
            <text:p><text:s/>5,591.1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221.9" calcext:value-type="float">
            <text:p><text:s/>221.9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160.4" calcext:value-type="float">
            <text:p><text:s/>160.4 </text:p>
          </table:table-cell>
          <table:table-cell table:style-name="ce105" office:value-type="float" office:value="1768.4" calcext:value-type="float">
            <text:p><text:s/>1,768.4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101.56" calcext:value-type="float">
            <text:p>101.56 </text:p>
          </table:table-cell>
          <table:table-cell table:style-name="ce195"/>
          <table:table-cell table:style-name="ce204" table:formula="of:=[.D53]+[.E53]-[.F53]+[.G53]-[.H53]-[.L53]-[.M53]-[.N53]-[.O53]" office:value-type="float" office:value="0" calcext:value-type="float">
            <text:p>0.00 </text:p>
          </table:table-cell>
          <table:table-cell table:style-name="ce195"/>
          <table:table-cell table:style-name="ce211" table:formula="of:=[.D53]+[.E53]+[.G53]-[.F53]-[.H53]-[.L53]-[.M53]-[.N53]" office:value-type="float" office:value="1768.4" calcext:value-type="float">
            <text:p><text:s/>1,768.40 </text:p>
          </table:table-cell>
          <table:table-cell table:style-name="ce213"/>
          <table:table-cell table:style-name="ce195" table:number-columns-repeated="1002"/>
        </table:table-row>
        <table:table-row table:style-name="ro11">
          <table:table-cell table:style-name="ce15"/>
          <table:table-cell table:style-name="ce54" office:value-type="string" office:string-value="蘭潭水庫" calcext:value-type="string">
            <text:p><text:s/>蘭潭水庫 </text:p>
          </table:table-cell>
          <table:table-cell table:style-name="ce86"/>
          <table:table-cell table:style-name="ce106" office:value-type="float" office:value="610.2" calcext:value-type="float">
            <text:p><text:s/>610.2 </text:p>
          </table:table-cell>
          <table:table-cell table:style-name="ce106" office:value-type="float" office:value="2387.8" calcext:value-type="float">
            <text:p><text:s/>2,387.8 </text:p>
          </table:table-cell>
          <table:table-cell table:number-columns-repeated="2" table:style-name="ce106" office:value-type="float" office:value="0" calcext:value-type="float">
            <text:p><text:s/>- <text:s/></text:p>
          </table:table-cell>
          <table:table-cell table:style-name="ce106" table:formula="of:=[.I54]+[.J54]+[.K54]" office:value-type="float" office:value="2272.6" calcext:value-type="float">
            <text:p><text:s/>2,272.6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6" office:value-type="float" office:value="2272.6" calcext:value-type="float">
            <text:p><text:s/>2,272.6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6" office:value-type="float" office:value="73.9" calcext:value-type="float">
            <text:p><text:s/>73.9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6" office:value-type="float" office:value="58.3" calcext:value-type="float">
            <text:p><text:s/>58.3 </text:p>
          </table:table-cell>
          <table:table-cell table:style-name="ce106" office:value-type="float" office:value="593.2" calcext:value-type="float">
            <text:p><text:s/>593.2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81" office:value-type="float" office:value="70.87" calcext:value-type="float">
            <text:p>70.87 </text:p>
          </table:table-cell>
          <table:table-cell table:style-name="ce195"/>
          <table:table-cell table:style-name="ce204" table:formula="of:=[.D54]+[.E54]-[.F54]+[.G54]-[.H54]-[.L54]-[.M54]-[.N54]-[.O54]" office:value-type="float" office:value="0" calcext:value-type="float">
            <text:p>0.00 </text:p>
          </table:table-cell>
          <table:table-cell table:style-name="ce195"/>
          <table:table-cell table:style-name="ce211" table:formula="of:=[.D54]+[.E54]+[.G54]-[.F54]-[.H54]-[.L54]-[.M54]-[.N54]" office:value-type="float" office:value="593.2" calcext:value-type="float">
            <text:p><text:s/>593.2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鹿寮溪水庫" calcext:value-type="string">
            <text:p><text:s/>鹿寮溪水庫 </text:p>
          </table:table-cell>
          <table:table-cell table:style-name="ce77"/>
          <table:table-cell table:style-name="ce104" office:value-type="float" office:value="76.3" calcext:value-type="float">
            <text:p><text:s/>76.3 </text:p>
          </table:table-cell>
          <table:table-cell table:style-name="ce104" office:value-type="float" office:value="1283.1" calcext:value-type="float">
            <text:p><text:s/>1,283.1 </text:p>
          </table:table-cell>
          <table:table-cell table:number-columns-repeated="2" table:style-name="ce120" office:value-type="float" office:value="0" calcext:value-type="float">
            <text:p><text:s/>- <text:s/></text:p>
          </table:table-cell>
          <table:table-cell table:style-name="ce104" table:formula="of:=[.I55]+[.J55]+[.K55]" office:value-type="float" office:value="261" calcext:value-type="float">
            <text:p><text:s/>261.0 </text:p>
          </table:table-cell>
          <table:table-cell table:style-name="ce104" office:value-type="float" office:value="261" calcext:value-type="float">
            <text:p><text:s/>261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70.8" calcext:value-type="float">
            <text:p><text:s/>170.8 </text:p>
          </table:table-cell>
          <table:table-cell table:style-name="ce104" office:value-type="float" office:value="855" calcext:value-type="float">
            <text:p><text:s/>855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2.6" calcext:value-type="float">
            <text:p><text:s/>72.6 </text:p>
          </table:table-cell>
          <table:table-cell table:style-name="ce120" office:value-type="float" office:value="0" calcext:value-type="float">
            <text:p><text:s/>- <text:s/></text:p>
          </table:table-cell>
          <table:table-cell table:style-name="ce179" office:value-type="float" office:value="72.3" calcext:value-type="float">
            <text:p>72.30 </text:p>
          </table:table-cell>
          <table:table-cell table:style-name="ce195"/>
          <table:table-cell table:style-name="ce204" table:formula="of:=[.D55]+[.E55]-[.F55]+[.G55]-[.H55]-[.L55]-[.M55]-[.N55]-[.O55]" office:value-type="float" office:value="0" calcext:value-type="float">
            <text:p>0.00 </text:p>
          </table:table-cell>
          <table:table-cell table:style-name="ce195"/>
          <table:table-cell table:style-name="ce211" table:formula="of:=[.D55]+[.E55]+[.G55]-[.F55]-[.H55]-[.L55]-[.M55]-[.N55]" office:value-type="float" office:value="72.5999999999999" calcext:value-type="float">
            <text:p><text:s/>72.6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白河水庫" calcext:value-type="string">
            <text:p><text:s/>白河水庫 </text:p>
          </table:table-cell>
          <table:table-cell table:style-name="ce77"/>
          <table:table-cell table:style-name="ce104" office:value-type="float" office:value="65" calcext:value-type="float">
            <text:p><text:s/>65.0 </text:p>
          </table:table-cell>
          <table:table-cell table:style-name="ce104" office:value-type="float" office:value="6021.5" calcext:value-type="float">
            <text:p><text:s/>6,021.5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56]+[.J56]+[.K56]" office:value-type="float" office:value="2088.9" calcext:value-type="float">
            <text:p><text:s/>2,088.9 </text:p>
          </table:table-cell>
          <table:table-cell table:style-name="ce104" office:value-type="float" office:value="2082.1" calcext:value-type="float">
            <text:p><text:s/>2,082.1 </text:p>
          </table:table-cell>
          <table:table-cell table:style-name="ce104" office:value-type="float" office:value="6.8" calcext:value-type="float">
            <text:p><text:s/>6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3760" calcext:value-type="float">
            <text:p><text:s/>3,760.0 </text:p>
          </table:table-cell>
          <table:table-cell table:style-name="ce104" office:value-type="float" office:value="193.6" calcext:value-type="float">
            <text:p><text:s/>193.6 </text:p>
          </table:table-cell>
          <table:table-cell table:style-name="ce104" office:value-type="float" office:value="44" calcext:value-type="float">
            <text:p><text:s/>44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03.77" calcext:value-type="float">
            <text:p>103.77 </text:p>
          </table:table-cell>
          <table:table-cell table:style-name="ce195"/>
          <table:table-cell table:style-name="ce204" table:formula="of:=[.D56]+[.E56]-[.F56]+[.G56]-[.H56]-[.L56]-[.M56]-[.N56]-[.O56]" office:value-type="float" office:value="0" calcext:value-type="float">
            <text:p>0.00 </text:p>
          </table:table-cell>
          <table:table-cell table:style-name="ce195"/>
          <table:table-cell table:style-name="ce211" table:formula="of:=[.D56]+[.E56]+[.G56]-[.F56]-[.H56]-[.L56]-[.M56]-[.N56]" office:value-type="float" office:value="43.9999999999999" calcext:value-type="float">
            <text:p><text:s/>44.0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尖山埤水庫" calcext:value-type="string">
            <text:p><text:s/>尖山埤水庫 </text:p>
          </table:table-cell>
          <table:table-cell table:style-name="ce77"/>
          <table:table-cell table:style-name="ce104" office:value-type="float" office:value="123.1" calcext:value-type="float">
            <text:p><text:s/>123.1 </text:p>
          </table:table-cell>
          <table:table-cell table:style-name="ce104" office:value-type="float" office:value="2021" calcext:value-type="float">
            <text:p><text:s/>2,021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57]+[.J57]+[.K57]" office:value-type="float" office:value="0" calcext:value-type="float">
            <text:p><text:s/>- <text:s/></text:p>
          </table:table-cell>
          <table:table-cell table:number-columns-repeated="5" table:style-name="ce104" office:value-type="float" office:value="0" calcext:value-type="float">
            <text:p><text:s/>- <text:s/></text:p>
          </table:table-cell>
          <table:table-cell table:style-name="ce104" office:value-type="float" office:value="2019.8" calcext:value-type="float">
            <text:p><text:s/>2,019.8 </text:p>
          </table:table-cell>
          <table:table-cell table:style-name="ce104" office:value-type="float" office:value="124.3" calcext:value-type="float">
            <text:p><text:s/>124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41.8" calcext:value-type="float">
            <text:p>41.80 </text:p>
          </table:table-cell>
          <table:table-cell table:style-name="ce195"/>
          <table:table-cell table:style-name="ce204" table:formula="of:=[.D57]+[.E57]-[.F57]+[.G57]-[.H57]-[.L57]-[.M57]-[.N57]-[.O57]" office:value-type="float" office:value="0" calcext:value-type="float">
            <text:p>0.00 </text:p>
          </table:table-cell>
          <table:table-cell table:style-name="ce195"/>
          <table:table-cell table:style-name="ce211" table:formula="of:=[.D57]+[.E57]+[.G57]-[.F57]-[.H57]-[.L57]-[.M57]-[.N57]" office:value-type="float" office:value="124.3" calcext:value-type="float">
            <text:p><text:s/>124.3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德元埤水庫" calcext:value-type="string">
            <text:p><text:s/>德元埤水庫 </text:p>
          </table:table-cell>
          <table:table-cell table:style-name="ce78"/>
          <table:table-cell table:style-name="ce104" office:value-type="float" office:value="142.1" calcext:value-type="float">
            <text:p><text:s/>142.1 </text:p>
          </table:table-cell>
          <table:table-cell table:style-name="ce104" office:value-type="float" office:value="8431.6" calcext:value-type="float">
            <text:p><text:s/>8,431.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58]+[.J58]+[.K58]" office:value-type="float" office:value="1683.2" calcext:value-type="float">
            <text:p><text:s/>1,683.2 </text:p>
          </table:table-cell>
          <table:table-cell table:style-name="ce104" office:value-type="float" office:value="1683.2" calcext:value-type="float">
            <text:p><text:s/>1,683.2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6757.5" calcext:value-type="float">
            <text:p><text:s/>6,757.5 </text:p>
          </table:table-cell>
          <table:table-cell table:style-name="ce104" office:value-type="float" office:value="17.6" calcext:value-type="float">
            <text:p><text:s/>17.6 </text:p>
          </table:table-cell>
          <table:table-cell table:style-name="ce104" office:value-type="float" office:value="115.4" calcext:value-type="float">
            <text:p><text:s/>115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2.84" calcext:value-type="float">
            <text:p>12.84 </text:p>
          </table:table-cell>
          <table:table-cell table:style-name="ce195"/>
          <table:table-cell table:style-name="ce204" table:formula="of:=[.D58]+[.E58]-[.F58]+[.G58]-[.H58]-[.L58]-[.M58]-[.N58]-[.O58]" office:value-type="float" office:value="0.000000000000909494701772928" calcext:value-type="float">
            <text:p>0.00 </text:p>
          </table:table-cell>
          <table:table-cell table:style-name="ce195"/>
          <table:table-cell table:style-name="ce211" table:formula="of:=[.D58]+[.E58]+[.G58]-[.F58]-[.H58]-[.L58]-[.M58]-[.N58]" office:value-type="float" office:value="115.400000000001" calcext:value-type="float">
            <text:p><text:s/>115.4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烏山頭水庫" calcext:value-type="string">
            <text:p><text:s/>烏山頭水庫 </text:p>
          </table:table-cell>
          <table:table-cell table:style-name="ce78" office:value-type="string" calcext:value-type="string">
            <text:p><text:span text:style-name="T16">註</text:span><text:span text:style-name="T17">5</text:span></text:p>
          </table:table-cell>
          <table:table-cell table:style-name="ce104" office:value-type="float" office:value="5533" calcext:value-type="float">
            <text:p><text:s/>5,533.0 </text:p>
          </table:table-cell>
          <table:table-cell table:style-name="ce104" office:value-type="float" office:value="57113.5" calcext:value-type="float">
            <text:p><text:s/>57,113.5 </text:p>
          </table:table-cell>
          <table:table-cell table:number-columns-repeated="2" table:style-name="ce104" office:value-type="float" office:value="108013.8" calcext:value-type="float">
            <text:p><text:s/>108,013.8 </text:p>
          </table:table-cell>
          <table:table-cell table:style-name="ce104" table:formula="of:=[.I59]+[.J59]+[.K59]" office:value-type="float" office:value="66700.2" calcext:value-type="float">
            <text:p><text:s/>66,700.2 </text:p>
          </table:table-cell>
          <table:table-cell table:style-name="ce104" office:value-type="float" office:value="50188.5" calcext:value-type="float">
            <text:p><text:s/>50,188.5 </text:p>
          </table:table-cell>
          <table:table-cell table:style-name="ce104" office:value-type="float" office:value="15633.9" calcext:value-type="float">
            <text:p><text:s/>15,633.9 </text:p>
          </table:table-cell>
          <table:table-cell table:style-name="ce104" office:value-type="float" office:value="877.8" calcext:value-type="float">
            <text:p><text:s/>877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52" office:value-type="float" office:value="-10175.7" calcext:value-type="float">
            <text:p>-10,175.7 </text:p>
          </table:table-cell>
          <table:table-cell table:style-name="ce104" office:value-type="float" office:value="6122" calcext:value-type="float">
            <text:p><text:s/>6,122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56.31" calcext:value-type="float">
            <text:p>56.31 </text:p>
          </table:table-cell>
          <table:table-cell table:style-name="ce195"/>
          <table:table-cell table:style-name="ce204" table:formula="of:=[.D59]+[.E59]-[.F59]+[.G59]-[.H59]-[.L59]-[.M59]-[.N59]-[.O59]" office:value-type="float" office:value="0" calcext:value-type="float">
            <text:p>0.00 </text:p>
          </table:table-cell>
          <table:table-cell table:style-name="ce195"/>
          <table:table-cell table:style-name="ce211" table:formula="of:=[.D59]+[.E59]+[.G59]-[.F59]-[.H59]-[.L59]-[.M59]-[.N59]" office:value-type="float" office:value="6121.99999999999" calcext:value-type="float">
            <text:p><text:s/>6,122.0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曾文水庫" calcext:value-type="string">
            <text:p><text:s/>曾文水庫 </text:p>
          </table:table-cell>
          <table:table-cell table:style-name="ce77"/>
          <table:table-cell table:style-name="ce104" office:value-type="float" office:value="24189" calcext:value-type="float">
            <text:p><text:s/>24,189.0 </text:p>
          </table:table-cell>
          <table:table-cell table:style-name="ce104" office:value-type="float" office:value="114494.7" calcext:value-type="float">
            <text:p><text:s/>114,494.7 </text:p>
          </table:table-cell>
          <table:table-cell table:style-name="ce104" office:value-type="float" office:value="71244" calcext:value-type="float">
            <text:p><text:s/>71,244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[.I60]+[.J60]+[.K60]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3949.1" calcext:value-type="float">
            <text:p><text:s/>13,949.1 </text:p>
          </table:table-cell>
          <table:table-cell table:style-name="ce104" office:value-type="float" office:value="19728" calcext:value-type="float">
            <text:p><text:s/>19,728.0 </text:p>
          </table:table-cell>
          <table:table-cell table:style-name="ce104" office:value-type="float" office:value="255.3" calcext:value-type="float">
            <text:p><text:s/>255.3 </text:p>
          </table:table-cell>
          <table:table-cell table:style-name="ce104" office:value-type="float" office:value="33507.3" calcext:value-type="float">
            <text:p><text:s/>33,507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19.41" calcext:value-type="float">
            <text:p>219.41 </text:p>
          </table:table-cell>
          <table:table-cell table:style-name="ce195"/>
          <table:table-cell table:style-name="ce204" table:formula="of:=[.D60]+[.E60]-[.F60]+[.G60]-[.H60]-[.L60]-[.M60]-[.N60]-[.O60]" office:value-type="float" office:value="0" calcext:value-type="float">
            <text:p>0.00 </text:p>
          </table:table-cell>
          <table:table-cell table:style-name="ce195"/>
          <table:table-cell table:style-name="ce211" table:formula="of:=[.D60]+[.E60]+[.G60]-[.F60]-[.H60]-[.L60]-[.M60]-[.N60]" office:value-type="float" office:value="33507.3" calcext:value-type="float">
            <text:p><text:s/>33,507.3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南化水庫" calcext:value-type="string">
            <text:p><text:s/>南化水庫 </text:p>
          </table:table-cell>
          <table:table-cell table:style-name="ce78" office:value-type="string" calcext:value-type="string">
            <text:p><text:span text:style-name="T16">註</text:span><text:span text:style-name="T17">6</text:span></text:p>
          </table:table-cell>
          <table:table-cell table:style-name="ce104" office:value-type="float" office:value="7147.6" calcext:value-type="float">
            <text:p><text:s/>7,147.6 </text:p>
          </table:table-cell>
          <table:table-cell table:style-name="ce104" office:value-type="float" office:value="35460.3" calcext:value-type="float">
            <text:p><text:s/>35,460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1]+[.J61]+[.K61]" office:value-type="float" office:value="22688.2" calcext:value-type="float">
            <text:p><text:s/>22,688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2688.2" calcext:value-type="float">
            <text:p><text:s/>22,688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228.2" calcext:value-type="float">
            <text:p><text:s/>1,228.2 </text:p>
          </table:table-cell>
          <table:table-cell table:style-name="ce104" office:value-type="float" office:value="11308.6" calcext:value-type="float">
            <text:p><text:s/>11,308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382.9" calcext:value-type="float">
            <text:p><text:s/>7,382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75.9" calcext:value-type="float">
            <text:p>175.90 </text:p>
          </table:table-cell>
          <table:table-cell table:style-name="ce195"/>
          <table:table-cell table:style-name="ce204" table:formula="of:=[.D61]+[.E61]-[.F61]+[.G61]-[.H61]-[.L61]-[.M61]-[.N61]-[.O61]" office:value-type="float" office:value="0" calcext:value-type="float">
            <text:p>0.00 </text:p>
          </table:table-cell>
          <table:table-cell table:style-name="ce195"/>
          <table:table-cell table:style-name="ce211" table:formula="of:=[.D61]+[.E61]+[.G61]-[.F61]-[.H61]-[.L61]-[.M61]-[.N61]" office:value-type="float" office:value="7382.9" calcext:value-type="float">
            <text:p><text:s/>7,382.9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甲仙攔河堰" calcext:value-type="string">
            <text:p><text:s/>甲仙攔河堰 </text:p>
          </table:table-cell>
          <table:table-cell table:style-name="ce78" office:value-type="string" calcext:value-type="string">
            <text:p><text:span text:style-name="T16">註</text:span><text:span text:style-name="T17">1</text:span><text:span text:style-name="T18">、</text:span><text:span text:style-name="T17">6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table:formula="of:=SUM([.I62:.K62])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0963.67" calcext:value-type="float">
            <text:p><text:s/>10,963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95"/>
          <table:table-cell table:style-name="ce204" table:formula="of:=[.D62]+[.E62]-[.F62]+[.G62]-[.H62]-[.L62]-[.M62]-[.N62]-[.O62]" office:value-type="string" office:string-value="" calcext:value-type="error">
            <text:p>#VALUE!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鏡面水庫" calcext:value-type="string">
            <text:p><text:s/>鏡面水庫 </text:p>
          </table:table-cell>
          <table:table-cell table:style-name="ce78"/>
          <table:table-cell table:style-name="ce104" office:value-type="float" office:value="76.49" calcext:value-type="float">
            <text:p><text:s/>76.5 </text:p>
          </table:table-cell>
          <table:table-cell table:style-name="ce104" office:value-type="float" office:value="774.91" calcext:value-type="float">
            <text:p><text:s/>774.9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3]+[.J63]+[.K63]" office:value-type="float" office:value="81.48" calcext:value-type="float">
            <text:p><text:s/>81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81.48" calcext:value-type="float">
            <text:p><text:s/>81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60.52" calcext:value-type="float">
            <text:p><text:s/>160.5 </text:p>
          </table:table-cell>
          <table:table-cell table:style-name="ce104" office:value-type="float" office:value="531.95" calcext:value-type="float">
            <text:p><text:s/>532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7.45" calcext:value-type="float">
            <text:p><text:s/>77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40.86" calcext:value-type="float">
            <text:p>140.86 </text:p>
          </table:table-cell>
          <table:table-cell table:style-name="ce195"/>
          <table:table-cell table:style-name="ce204" table:formula="of:=[.D63]+[.E63]-[.F63]+[.G63]-[.H63]-[.L63]-[.M63]-[.N63]-[.O63]" office:value-type="float" office:value="0" calcext:value-type="float">
            <text:p>0.00 </text:p>
          </table:table-cell>
          <table:table-cell table:style-name="ce195"/>
          <table:table-cell table:style-name="ce211" table:formula="of:=[.D63]+[.E63]+[.G63]-[.F63]-[.H63]-[.L63]-[.M63]-[.N63]" office:value-type="float" office:value="77.4499999999999" calcext:value-type="float">
            <text:p><text:s/>77.45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玉峰堰" calcext:value-type="string">
            <text:p><text:s/>玉峰堰 </text:p>
          </table:table-cell>
          <table:table-cell table:style-name="ce78"/>
          <table:table-cell table:style-name="ce104" office:value-type="float" office:value="6" calcext:value-type="float">
            <text:p><text:s/>6.0 </text:p>
          </table:table-cell>
          <table:table-cell table:style-name="ce104" office:value-type="float" office:value="1293" calcext:value-type="float">
            <text:p><text:s/>1,293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4]+[.J64]+[.K64]" office:value-type="float" office:value="1283.4" calcext:value-type="float">
            <text:p><text:s/>1,283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283.4" calcext:value-type="float">
            <text:p><text:s/>1,283.4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5.6" calcext:value-type="float">
            <text:p><text:s/>15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9.8" calcext:value-type="float">
            <text:p>9.80 </text:p>
          </table:table-cell>
          <table:table-cell table:style-name="ce195"/>
          <table:table-cell table:style-name="ce204" table:formula="of:=[.D64]+[.E64]-[.F64]+[.G64]-[.H64]-[.L64]-[.M64]-[.N64]-[.O64]" office:value-type="float" office:value="-0.0000000000000905941988094128" calcext:value-type="float">
            <text:p>0.00 </text:p>
          </table:table-cell>
          <table:table-cell table:style-name="ce195"/>
          <table:table-cell table:style-name="ce211" table:formula="of:=[.D64]+[.E64]+[.G64]-[.F64]-[.H64]-[.L64]-[.M64]-[.N64]" office:value-type="float" office:value="15.5999999999999" calcext:value-type="float">
            <text:p><text:s/>15.6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鹽水埤水庫" calcext:value-type="string">
            <text:p><text:s/>鹽水埤水庫 </text:p>
          </table:table-cell>
          <table:table-cell table:style-name="ce77"/>
          <table:table-cell table:style-name="ce104" office:value-type="float" office:value="36" calcext:value-type="float">
            <text:p><text:s/>36.0 </text:p>
          </table:table-cell>
          <table:table-cell table:style-name="ce104" office:value-type="float" office:value="825.3" calcext:value-type="float">
            <text:p><text:s/>825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5]+[.J65]+[.K65]" office:value-type="float" office:value="67.6" calcext:value-type="float">
            <text:p><text:s/>67.6 </text:p>
          </table:table-cell>
          <table:table-cell table:style-name="ce104" office:value-type="float" office:value="67.6" calcext:value-type="float">
            <text:p><text:s/>67.6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22.5" calcext:value-type="float">
            <text:p><text:s/>22.5 </text:p>
          </table:table-cell>
          <table:table-cell table:style-name="ce104" office:value-type="float" office:value="749.5" calcext:value-type="float">
            <text:p><text:s/>749.5 </text:p>
          </table:table-cell>
          <table:table-cell table:style-name="ce104" office:value-type="float" office:value="21.7" calcext:value-type="float">
            <text:p><text:s/>21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8.11" calcext:value-type="float">
            <text:p>28.11 </text:p>
          </table:table-cell>
          <table:table-cell table:style-name="ce195"/>
          <table:table-cell table:style-name="ce204" table:formula="of:=[.D65]+[.E65]-[.F65]+[.G65]-[.H65]-[.L65]-[.M65]-[.N65]-[.O65]" office:value-type="float" office:value="0" calcext:value-type="float">
            <text:p>0.00 </text:p>
          </table:table-cell>
          <table:table-cell table:style-name="ce195"/>
          <table:table-cell table:style-name="ce211" table:formula="of:=[.D65]+[.E65]+[.G65]-[.F65]-[.H65]-[.L65]-[.M65]-[.N65]" office:value-type="float" office:value="21.6999999999999" calcext:value-type="float">
            <text:p><text:s/>21.7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虎頭埤水庫" calcext:value-type="string">
            <text:p><text:s/>虎頭埤水庫 </text:p>
          </table:table-cell>
          <table:table-cell table:style-name="ce77"/>
          <table:table-cell table:style-name="ce104" office:value-type="float" office:value="111" calcext:value-type="float">
            <text:p><text:s/>111.0 </text:p>
          </table:table-cell>
          <table:table-cell table:style-name="ce104" office:value-type="float" office:value="1168.3" calcext:value-type="float">
            <text:p><text:s/>1,168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6]+[.J66]+[.K66]" office:value-type="float" office:value="141.6" calcext:value-type="float">
            <text:p><text:s/>141.6 </text:p>
          </table:table-cell>
          <table:table-cell table:style-name="ce104" office:value-type="float" office:value="141.6" calcext:value-type="float">
            <text:p><text:s/>141.6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758.7" calcext:value-type="float">
            <text:p><text:s/>758.7 </text:p>
          </table:table-cell>
          <table:table-cell table:style-name="ce104" office:value-type="float" office:value="262.8" calcext:value-type="float">
            <text:p><text:s/>262.8 </text:p>
          </table:table-cell>
          <table:table-cell table:style-name="ce104" office:value-type="float" office:value="116.2" calcext:value-type="float">
            <text:p><text:s/>116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6.76" calcext:value-type="float">
            <text:p>36.76 </text:p>
          </table:table-cell>
          <table:table-cell table:style-name="ce195"/>
          <table:table-cell table:style-name="ce204" table:formula="of:=[.D66]+[.E66]-[.F66]+[.G66]-[.H66]-[.L66]-[.M66]-[.N66]-[.O66]" office:value-type="float" office:value="0" calcext:value-type="float">
            <text:p>0.00 </text:p>
          </table:table-cell>
          <table:table-cell table:style-name="ce195"/>
          <table:table-cell table:style-name="ce211" table:formula="of:=[.D66]+[.E66]+[.G66]-[.F66]-[.H66]-[.L66]-[.M66]-[.N66]" office:value-type="float" office:value="116.2" calcext:value-type="float">
            <text:p><text:s/>116.2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阿公店水庫" calcext:value-type="string">
            <text:p><text:s/>阿公店水庫 </text:p>
          </table:table-cell>
          <table:table-cell table:style-name="ce78" office:value-type="string" calcext:value-type="string">
            <text:p><text:span text:style-name="T16">註</text:span><text:span text:style-name="T17">7</text:span></text:p>
          </table:table-cell>
          <table:table-cell table:style-name="ce104" office:value-type="float" office:value="1302.89" calcext:value-type="float">
            <text:p><text:s/>1,302.9 </text:p>
          </table:table-cell>
          <table:table-cell table:style-name="ce104" office:value-type="float" office:value="8501.22" calcext:value-type="float">
            <text:p><text:s/>8,501.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7]+[.J67]+[.K67]" office:value-type="float" office:value="2468.52" calcext:value-type="float">
            <text:p><text:s/>2,468.5 </text:p>
          </table:table-cell>
          <table:table-cell table:style-name="ce104" office:value-type="float" office:value="1230.6" calcext:value-type="float">
            <text:p><text:s/>1,230.6 </text:p>
          </table:table-cell>
          <table:table-cell table:style-name="ce104" office:value-type="float" office:value="1237.92" calcext:value-type="float">
            <text:p><text:s/>1,237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878.26" calcext:value-type="float">
            <text:p><text:s/>2,878.3 </text:p>
          </table:table-cell>
          <table:table-cell table:style-name="ce104" office:value-type="float" office:value="3237.98" calcext:value-type="float">
            <text:p><text:s/>3,238.0 </text:p>
          </table:table-cell>
          <table:table-cell table:style-name="ce152" office:value-type="float" office:value="-34.11" calcext:value-type="float">
            <text:p>-34.1 </text:p>
          </table:table-cell>
          <table:table-cell table:style-name="ce104" office:value-type="float" office:value="1253.46" calcext:value-type="float">
            <text:p><text:s/>1,253.5 </text:p>
          </table:table-cell>
          <table:table-cell table:style-name="ce152" office:value-type="float" office:value="24.15" calcext:value-type="float">
            <text:p>24.2 </text:p>
          </table:table-cell>
          <table:table-cell table:style-name="ce179" office:value-type="float" office:value="35.81" calcext:value-type="float">
            <text:p>35.81 </text:p>
          </table:table-cell>
          <table:table-cell table:style-name="ce195"/>
          <table:table-cell table:style-name="ce204" table:formula="of:=[.D67]+[.E67]-[.F67]+[.G67]-[.H67]-[.L67]-[.M67]-[.N67]-[.O67]" office:value-type="float" office:value="0" calcext:value-type="float">
            <text:p>0.00 </text:p>
          </table:table-cell>
          <table:table-cell table:style-name="ce195"/>
          <table:table-cell table:style-name="ce211" table:formula="of:=[.D67]+[.E67]+[.G67]-[.F67]-[.H67]-[.L67]-[.M67]-[.N67]" office:value-type="float" office:value="1253.46" calcext:value-type="float">
            <text:p><text:s/>1,253.46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觀音湖水庫" calcext:value-type="string">
            <text:p><text:s/>觀音湖水庫 </text:p>
          </table:table-cell>
          <table:table-cell table:style-name="ce77"/>
          <table:table-cell table:style-name="ce104" office:value-type="float" office:value="39.3" calcext:value-type="float">
            <text:p><text:s/>39.3 </text:p>
          </table:table-cell>
          <table:table-cell table:style-name="ce104" office:value-type="float" office:value="85.8" calcext:value-type="float">
            <text:p><text:s/>85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8]+[.J68]+[.K68]" office:value-type="float" office:value="82.6" calcext:value-type="float">
            <text:p><text:s/>82.6 </text:p>
          </table:table-cell>
          <table:table-cell table:style-name="ce104" office:value-type="float" office:value="82.6" calcext:value-type="float">
            <text:p><text:s/>82.6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2.9" calcext:value-type="float">
            <text:p><text:s/>2.9 </text:p>
          </table:table-cell>
          <table:table-cell table:style-name="ce104" office:value-type="float" office:value="39.6" calcext:value-type="float">
            <text:p><text:s/>39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6.05" calcext:value-type="float">
            <text:p>36.05 </text:p>
          </table:table-cell>
          <table:table-cell table:style-name="ce195"/>
          <table:table-cell table:style-name="ce204" table:formula="of:=[.D68]+[.E68]-[.F68]+[.G68]-[.H68]-[.L68]-[.M68]-[.N68]-[.O68]" office:value-type="float" office:value="0" calcext:value-type="float">
            <text:p>0.00 </text:p>
          </table:table-cell>
          <table:table-cell table:style-name="ce195"/>
          <table:table-cell table:style-name="ce211" table:formula="of:=[.D68]+[.E68]+[.G68]-[.F68]-[.H68]-[.L68]-[.M68]-[.N68]" office:value-type="float" office:value="39.6" calcext:value-type="float">
            <text:p><text:s/>39.6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鳳山水庫" calcext:value-type="string">
            <text:p><text:s/>鳳山水庫 </text:p>
          </table:table-cell>
          <table:table-cell table:style-name="ce78"/>
          <table:table-cell table:style-name="ce104" office:value-type="float" office:value="376.79" calcext:value-type="float">
            <text:p><text:s/>376.8 </text:p>
          </table:table-cell>
          <table:table-cell table:style-name="ce104" office:value-type="float" office:value="11785.2" calcext:value-type="float">
            <text:p><text:s/>11,785.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69]+[.J69]+[.K69]" office:value-type="float" office:value="11721.6" calcext:value-type="float">
            <text:p><text:s/>11,721.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1721.6" calcext:value-type="float">
            <text:p><text:s/>11,721.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47.99" calcext:value-type="float">
            <text:p><text:s/>48.0 </text:p>
          </table:table-cell>
          <table:table-cell table:style-name="ce104" office:value-type="float" office:value="392.4" calcext:value-type="float">
            <text:p><text:s/>392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44.82" calcext:value-type="float">
            <text:p>44.82 </text:p>
          </table:table-cell>
          <table:table-cell table:style-name="ce195"/>
          <table:table-cell table:style-name="ce204" table:formula="of:=[.D69]+[.E69]-[.F69]+[.G69]-[.H69]-[.L69]-[.M69]-[.N69]-[.O69]" office:value-type="float" office:value="0" calcext:value-type="float">
            <text:p>0.00 </text:p>
          </table:table-cell>
          <table:table-cell table:style-name="ce195"/>
          <table:table-cell table:style-name="ce211" table:formula="of:=[.D69]+[.E69]+[.G69]-[.F69]-[.H69]-[.L69]-[.M69]-[.N69]" office:value-type="float" office:value="392.400000000001" calcext:value-type="float">
            <text:p><text:s/>392.4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>
            <draw:custom-shape table:end-cell-address="A3.B70" table:end-x="0.69mm" table:end-y="7.62mm" draw:z-index="0" draw:name="文字方塊 1" draw:style-name="gr1" draw:text-style-name="P2" svg:width="7.55mm" svg:height="6.35mm" svg:x="36.76mm" svg:y="1.2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office:string-value="美濃湖水庫" calcext:value-type="string">
            <text:p><text:s/>美濃湖水庫 </text:p>
          </table:table-cell>
          <table:table-cell table:style-name="ce56" office:value-type="string" calcext:value-type="string">
            <text:p>註11</text:p>
          </table:table-cell>
          <table:table-cell table:style-name="ce104" office:value-type="float" office:value="49" calcext:value-type="float">
            <text:p><text:s/>49.0 </text:p>
          </table:table-cell>
          <table:table-cell table:style-name="ce104" office:value-type="float" office:value="4303.7" calcext:value-type="float">
            <text:p><text:s/>4,303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70]+[.J70]+[.K70]" office:value-type="float" office:value="372.1" calcext:value-type="float">
            <text:p><text:s/>372.1 </text:p>
          </table:table-cell>
          <table:table-cell table:style-name="ce104" office:value-type="float" office:value="372.1" calcext:value-type="float">
            <text:p><text:s/>372.1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3928.8" calcext:value-type="float">
            <text:p><text:s/>3,928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1.8" calcext:value-type="float">
            <text:p><text:s/>51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51.4" calcext:value-type="float">
            <text:p>51.40 </text:p>
          </table:table-cell>
          <table:table-cell table:style-name="ce195"/>
          <table:table-cell table:style-name="ce204" table:formula="of:=[.D70]+[.E70]-[.F70]+[.G70]-[.H70]-[.L70]-[.M70]-[.N70]-[.O70]" office:value-type="float" office:value="-0.000000000000270006239588838" calcext:value-type="float">
            <text:p>0.00 </text:p>
          </table:table-cell>
          <table:table-cell table:style-name="ce195"/>
          <table:table-cell table:style-name="ce211" table:formula="of:=[.D70]+[.E70]+[.G70]-[.F70]-[.H70]-[.L70]-[.M70]-[.N70]" office:value-type="float" office:value="51.7999999999997" calcext:value-type="float">
            <text:p><text:s/>51.8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澄清湖水庫" calcext:value-type="string">
            <text:p><text:s/>澄清湖水庫 </text:p>
          </table:table-cell>
          <table:table-cell table:style-name="ce78" office:value-type="string" calcext:value-type="string">
            <text:p><text:span text:style-name="T16">註</text:span><text:span text:style-name="T17">8</text:span></text:p>
          </table:table-cell>
          <table:table-cell table:style-name="ce104" office:value-type="float" office:value="243" calcext:value-type="float">
            <text:p><text:s/>243.0 </text:p>
          </table:table-cell>
          <table:table-cell table:style-name="ce104" office:value-type="float" office:value="12590.1" calcext:value-type="float">
            <text:p><text:s/>12,590.1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71]+[.J71]+[.K71]" office:value-type="float" office:value="12543.1" calcext:value-type="float">
            <text:p><text:s/>12,543.1 </text:p>
          </table:table-cell>
          <table:table-cell table:style-name="ce104" office:value-type="float" office:value="36" calcext:value-type="float">
            <text:p><text:s/>36.0 </text:p>
          </table:table-cell>
          <table:table-cell table:style-name="ce104" office:value-type="float" office:value="12507.1" calcext:value-type="float">
            <text:p><text:s/>12,507.1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36" calcext:value-type="float">
            <text:p><text:s/>36.0 </text:p>
          </table:table-cell>
          <table:table-cell table:style-name="ce104" office:value-type="float" office:value="254" calcext:value-type="float">
            <text:p><text:s/>254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7.74" calcext:value-type="float">
            <text:p>17.74 </text:p>
          </table:table-cell>
          <table:table-cell table:style-name="ce195"/>
          <table:table-cell table:style-name="ce204" table:formula="of:=[.D71]+[.E71]-[.F71]+[.G71]-[.H71]-[.L71]-[.M71]-[.N71]-[.O71]" office:value-type="float" office:value="0" calcext:value-type="float">
            <text:p>0.00 </text:p>
          </table:table-cell>
          <table:table-cell table:style-name="ce195"/>
          <table:table-cell table:style-name="ce211" table:formula="of:=[.D71]+[.E71]+[.G71]-[.F71]-[.H71]-[.L71]-[.M71]-[.N71]" office:value-type="float" office:value="254" calcext:value-type="float">
            <text:p><text:s/>254.0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高屏溪攔河堰" calcext:value-type="string">
            <text:p><text:s/>高屏溪攔河堰 </text:p>
          </table:table-cell>
          <table:table-cell table:style-name="ce78" office:value-type="string" calcext:value-type="string">
            <text:p><text:span text:style-name="T16">註</text:span><text:span text:style-name="T17">1</text:span><text:span text:style-name="T18">、</text:span><text:span text:style-name="T17">8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table:formula="of:=SUM([.I72:.K72])" office:value-type="float" office:value="29094.9" calcext:value-type="float">
            <text:p><text:s/>29,094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9094.9" calcext:value-type="float">
            <text:p><text:s/>29,094.9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95"/>
          <table:table-cell table:style-name="ce204" table:formula="of:=[.D72]+[.E72]-[.F72]+[.G72]-[.H72]-[.L72]-[.M72]-[.N72]-[.O72]" office:value-type="string" office:string-value="" calcext:value-type="error">
            <text:p>#VALUE!</text:p>
          </table:table-cell>
          <table:table-cell table:style-name="ce195"/>
          <table:table-cell table:style-name="ce211" table:formula="of:=[.D72]+[.E72]+[.G72]-[.F72]-[.H72]-[.L72]-[.M72]-[.N72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牡丹水庫" calcext:value-type="string">
            <text:p><text:s/>牡丹水庫 </text:p>
          </table:table-cell>
          <table:table-cell table:style-name="ce77"/>
          <table:table-cell table:style-name="ce104" office:value-type="float" office:value="2102.6" calcext:value-type="float">
            <text:p><text:s/>2,102.6 </text:p>
          </table:table-cell>
          <table:table-cell table:style-name="ce104" office:value-type="float" office:value="18419" calcext:value-type="float">
            <text:p><text:s/>18,419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73]+[.J73]+[.K73]" office:value-type="float" office:value="3547.75" calcext:value-type="float">
            <text:p><text:s/>3,547.8 </text:p>
          </table:table-cell>
          <table:table-cell table:style-name="ce104" office:value-type="float" office:value="849.7" calcext:value-type="float">
            <text:p><text:s/>849.7 </text:p>
          </table:table-cell>
          <table:table-cell table:style-name="ce104" office:value-type="float" office:value="1686.25" calcext:value-type="float">
            <text:p><text:s/>1,686.3 </text:p>
          </table:table-cell>
          <table:table-cell table:style-name="ce104" office:value-type="float" office:value="1011.8" calcext:value-type="float">
            <text:p><text:s/>1,011.8 </text:p>
          </table:table-cell>
          <table:table-cell table:style-name="ce104" office:value-type="float" office:value="2172.3" calcext:value-type="float">
            <text:p><text:s/>2,172.3 </text:p>
          </table:table-cell>
          <table:table-cell table:style-name="ce104" office:value-type="float" office:value="12812.7" calcext:value-type="float">
            <text:p><text:s/>12,812.7 </text:p>
          </table:table-cell>
          <table:table-cell table:style-name="ce104" office:value-type="float" office:value="26.4" calcext:value-type="float">
            <text:p><text:s/>26.4 </text:p>
          </table:table-cell>
          <table:table-cell table:style-name="ce104" office:value-type="float" office:value="1962.45" calcext:value-type="float">
            <text:p><text:s/>1,962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36.88" calcext:value-type="float">
            <text:p>136.88 </text:p>
          </table:table-cell>
          <table:table-cell table:style-name="ce195"/>
          <table:table-cell table:style-name="ce204" table:formula="of:=[.D73]+[.E73]-[.F73]+[.G73]-[.H73]-[.L73]-[.M73]-[.N73]-[.O73]" office:value-type="float" office:value="0" calcext:value-type="float">
            <text:p>0.00 </text:p>
          </table:table-cell>
          <table:table-cell table:style-name="ce195"/>
          <table:table-cell table:style-name="ce211" table:formula="of:=[.D73]+[.E73]+[.G73]-[.F73]-[.H73]-[.L73]-[.M73]-[.N73]" office:value-type="float" office:value="1962.45" calcext:value-type="float">
            <text:p><text:s/>1,962.45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4"/>
          <table:table-cell table:style-name="ce53" office:value-type="string" office:string-value="龍鑾潭水庫" calcext:value-type="string">
            <text:p><text:s/>龍鑾潭水庫 </text:p>
          </table:table-cell>
          <table:table-cell table:style-name="ce85"/>
          <table:table-cell table:style-name="ce105" office:value-type="float" office:value="339" calcext:value-type="float">
            <text:p><text:s/>339.0 </text:p>
          </table:table-cell>
          <table:table-cell table:style-name="ce105" office:value-type="float" office:value="554" calcext:value-type="float">
            <text:p><text:s/>554.0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5" table:formula="of:=[.I74]+[.J74]+[.K74]" office:value-type="float" office:value="129" calcext:value-type="float">
            <text:p><text:s/>129.0 </text:p>
          </table:table-cell>
          <table:table-cell table:style-name="ce105" office:value-type="float" office:value="129" calcext:value-type="float">
            <text:p><text:s/>129.0 </text:p>
          </table:table-cell>
          <table:table-cell table:number-columns-repeated="3" table:style-name="ce105" office:value-type="float" office:value="0" calcext:value-type="float">
            <text:p><text:s/>- <text:s/></text:p>
          </table:table-cell>
          <table:table-cell table:style-name="ce105" office:value-type="float" office:value="304" calcext:value-type="float">
            <text:p><text:s/>304.0 </text:p>
          </table:table-cell>
          <table:table-cell table:style-name="ce105" office:value-type="float" office:value="94" calcext:value-type="float">
            <text:p><text:s/>94.0 </text:p>
          </table:table-cell>
          <table:table-cell table:style-name="ce105" office:value-type="float" office:value="366" calcext:value-type="float">
            <text:p><text:s/>366.0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16.5" calcext:value-type="float">
            <text:p>16.50 </text:p>
          </table:table-cell>
          <table:table-cell table:style-name="ce195"/>
          <table:table-cell table:style-name="ce204" table:formula="of:=[.D74]+[.E74]-[.F74]+[.G74]-[.H74]-[.L74]-[.M74]-[.N74]-[.O74]" office:value-type="float" office:value="0" calcext:value-type="float">
            <text:p>0.00 </text:p>
          </table:table-cell>
          <table:table-cell table:style-name="ce195"/>
          <table:table-cell table:style-name="ce211" table:formula="of:=[.D74]+[.E74]+[.G74]-[.F74]-[.H74]-[.L74]-[.M74]-[.N74]" office:value-type="float" office:value="366" calcext:value-type="float">
            <text:p><text:s/>366.00 </text:p>
          </table:table-cell>
          <table:table-cell table:style-name="ce213"/>
          <table:table-cell table:style-name="ce195" table:number-columns-repeated="1002"/>
        </table:table-row>
        <table:table-row table:style-name="ro11">
          <table:table-cell table:style-name="ce17" office:value-type="string" office:string-value="臺灣東區合計" calcext:value-type="string">
            <text:p><text:s/>臺灣東區合計 </text:p>
          </table:table-cell>
          <table:table-cell table:style-name="ce55"/>
          <table:table-cell table:style-name="ce87"/>
          <table:table-cell table:style-name="ce103" table:formula="of:=SUM([.D76:.D81])" office:value-type="float" office:value="5.8" calcext:value-type="float">
            <text:p><text:s/>5.8 </text:p>
          </table:table-cell>
          <table:table-cell table:style-name="ce103" table:formula="of:=SUM([.E76:.E81])" office:value-type="float" office:value="97682.99" calcext:value-type="float">
            <text:p><text:s/>97,683.0 </text:p>
          </table:table-cell>
          <table:table-cell table:style-name="ce103" table:formula="of:=SUM([.F76:.F81])" office:value-type="float" office:value="72315.9" calcext:value-type="float">
            <text:p><text:s/>72,315.9 </text:p>
          </table:table-cell>
          <table:table-cell table:style-name="ce103" table:formula="of:=SUM([.G76:.G81])" office:value-type="float" office:value="0" calcext:value-type="float">
            <text:p><text:s/>- <text:s/></text:p>
          </table:table-cell>
          <table:table-cell table:style-name="ce103" table:formula="of:=SUM([.H76:.H81])" office:value-type="float" office:value="44.1" calcext:value-type="float">
            <text:p><text:s/>44.1 </text:p>
          </table:table-cell>
          <table:table-cell table:style-name="ce103" table:formula="of:=SUM([.I76:.I81])" office:value-type="float" office:value="0" calcext:value-type="float">
            <text:p><text:s/>- <text:s/></text:p>
          </table:table-cell>
          <table:table-cell table:style-name="ce103" table:formula="of:=SUM([.J76:.J81])" office:value-type="float" office:value="44.1" calcext:value-type="float">
            <text:p><text:s/>44.1 </text:p>
          </table:table-cell>
          <table:table-cell table:style-name="ce103" table:formula="of:=SUM([.K76:.K81])" office:value-type="float" office:value="0" calcext:value-type="float">
            <text:p><text:s/>- <text:s/></text:p>
          </table:table-cell>
          <table:table-cell table:style-name="ce103" table:formula="of:=SUM([.L76:.L81])" office:value-type="float" office:value="2424.55" calcext:value-type="float">
            <text:p><text:s/>2,424.6 </text:p>
          </table:table-cell>
          <table:table-cell table:style-name="ce103" table:formula="of:=SUM([.M76:.M81])" office:value-type="float" office:value="22898.14" calcext:value-type="float">
            <text:p><text:s/>22,898.1 </text:p>
          </table:table-cell>
          <table:table-cell table:style-name="ce103" table:formula="of:=SUM([.N76:.N81])" office:value-type="float" office:value="0" calcext:value-type="float">
            <text:p><text:s/>- <text:s/></text:p>
          </table:table-cell>
          <table:table-cell table:style-name="ce103" table:formula="of:=SUM([.O76:.O81])" office:value-type="float" office:value="6.1" calcext:value-type="float">
            <text:p><text:s/>6.1 </text:p>
          </table:table-cell>
          <table:table-cell table:style-name="ce103" table:formula="of:=SUM([.P76:.P81])" office:value-type="float" office:value="0" calcext:value-type="float">
            <text:p><text:s/>- <text:s/></text:p>
          </table:table-cell>
          <table:table-cell table:style-name="ce184"/>
          <table:table-cell table:style-name="ce195"/>
          <table:table-cell table:style-name="ce204" table:formula="of:=[.D75]+[.E75]-[.F75]+[.G75]-[.H75]-[.L75]-[.M75]-[.N75]-[.O75]" office:value-type="float" office:value="0.0000000000167350577839898" calcext:value-type="float">
            <text:p>0.00 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南溪壩" calcext:value-type="string">
            <text:p><text:s/>南溪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22951.94" calcext:value-type="float">
            <text:p><text:s/>22,951.9 </text:p>
          </table:table-cell>
          <table:table-cell table:style-name="ce104" office:value-type="float" office:value="16979.1" calcext:value-type="float">
            <text:p><text:s/>16,979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76:.K76])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2424.55" calcext:value-type="float">
            <text:p><text:s/>2,424.6 </text:p>
          </table:table-cell>
          <table:table-cell table:style-name="ce104" office:value-type="float" office:value="3548.29" calcext:value-type="float">
            <text:p><text:s/>3,548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82" office:value-type="float" office:value="567.84" calcext:value-type="float">
            <text:p><text:s/>567.84 </text:p>
          </table:table-cell>
          <table:table-cell table:style-name="ce195"/>
          <table:table-cell table:style-name="ce204" table:formula="of:=[.D76]+[.E76]-[.F76]+[.G76]-[.H76]-[.L76]-[.M76]-[.N76]-[.O76]" office:value-type="string" office:string-value="" calcext:value-type="error">
            <text:p>#VALUE!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溪畔壩" calcext:value-type="string">
            <text:p><text:s/>溪畔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46805.85" calcext:value-type="float">
            <text:p><text:s/>46,805.9 </text:p>
          </table:table-cell>
          <table:table-cell table:style-name="ce104" office:value-type="float" office:value="28766.3" calcext:value-type="float">
            <text:p><text:s/>28,766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77:.K77])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8039.55" calcext:value-type="float">
            <text:p><text:s/>18,039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63.04" calcext:value-type="float">
            <text:p>163.04 </text:p>
          </table:table-cell>
          <table:table-cell table:style-name="ce195"/>
          <table:table-cell table:style-name="ce204" table:formula="of:=[.D77]+[.E77]-[.F77]+[.G77]-[.H77]-[.L77]-[.M77]-[.N77]-[.O77]" office:value-type="string" office:string-value="" calcext:value-type="error">
            <text:p>#VALUE!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龍溪壩" calcext:value-type="string">
            <text:p><text:s/>龍溪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7882.6" calcext:value-type="float">
            <text:p><text:s/>7,882.6 </text:p>
          </table:table-cell>
          <table:table-cell table:style-name="ce104" office:value-type="float" office:value="6575.8" calcext:value-type="float">
            <text:p><text:s/>6,575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78:.K78])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306.8" calcext:value-type="float">
            <text:p><text:s/>1,306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275.68" calcext:value-type="float">
            <text:p>1,275.68 </text:p>
          </table:table-cell>
          <table:table-cell table:style-name="ce195"/>
          <table:table-cell table:style-name="ce204" table:formula="of:=[.D78]+[.E78]-[.F78]+[.G78]-[.H78]-[.L78]-[.M78]-[.N78]-[.O78]" office:value-type="string" office:string-value="" calcext:value-type="error">
            <text:p>#VALUE!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木瓜壩" calcext:value-type="string">
            <text:p><text:s/>木瓜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number-columns-repeated="2" table:style-name="ce104" office:value-type="float" office:value="15278.6" calcext:value-type="float">
            <text:p><text:s/>15,278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79:.K79])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83" calcext:value-type="float">
            <text:p>383.00 </text:p>
          </table:table-cell>
          <table:table-cell table:style-name="ce195"/>
          <table:table-cell table:style-name="ce204" table:formula="of:=[.D79]+[.E79]-[.F79]+[.G79]-[.H79]-[.L79]-[.M79]-[.N79]-[.O79]" office:value-type="string" office:string-value="" calcext:value-type="error">
            <text:p>#VALUE!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水簾壩" calcext:value-type="string">
            <text:p><text:s/>水簾壩 </text:p>
          </table:table-cell>
          <table:table-cell table:style-name="ce78" office:value-type="string" calcext:value-type="string">
            <text:p><text:span text:style-name="T16">註</text:span><text:span text:style-name="T17">1</text:span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number-columns-repeated="2" table:style-name="ce104" office:value-type="float" office:value="4716.1" calcext:value-type="float">
            <text:p><text:s/>4,716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table:formula="of:=SUM([.I80:.K80])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10" calcext:value-type="float">
            <text:p>310.00 </text:p>
          </table:table-cell>
          <table:table-cell table:style-name="ce195"/>
          <table:table-cell table:style-name="ce204" table:formula="of:=[.D80]+[.E80]-[.F80]+[.G80]-[.H80]-[.L80]-[.M80]-[.N80]-[.O80]" office:value-type="string" office:string-value="" calcext:value-type="error">
            <text:p>#VALUE!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酬勤水庫" calcext:value-type="string">
            <text:p><text:s/>酬勤水庫 </text:p>
          </table:table-cell>
          <table:table-cell table:style-name="ce78"/>
          <table:table-cell table:style-name="ce104" office:value-type="float" office:value="5.8" calcext:value-type="float">
            <text:p><text:s/>5.8 </text:p>
          </table:table-cell>
          <table:table-cell table:style-name="ce104" office:value-type="float" office:value="47.9" calcext:value-type="float">
            <text:p><text:s/>47.9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81]+[.J81]+[.K81]" office:value-type="float" office:value="44.1" calcext:value-type="float">
            <text:p><text:s/>44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44.1" calcext:value-type="float">
            <text:p><text:s/>44.1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3.5" calcext:value-type="float">
            <text:p><text:s/>3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6.1" calcext:value-type="float">
            <text:p><text:s/>6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8.7" calcext:value-type="float">
            <text:p>18.70 </text:p>
          </table:table-cell>
          <table:table-cell table:style-name="ce195"/>
          <table:table-cell table:style-name="ce204" table:formula="of:=[.D81]+[.E81]-[.F81]+[.G81]-[.H81]-[.L81]-[.M81]-[.N81]-[.O81]" office:value-type="float" office:value="0" calcext:value-type="float">
            <text:p>0.00 </text:p>
          </table:table-cell>
          <table:table-cell table:style-name="ce195"/>
          <table:table-cell table:style-name="ce211" table:formula="of:=[.D81]+[.E81]+[.G81]-[.F81]-[.H81]-[.L81]-[.M81]-[.N81]" office:value-type="float" office:value="6.09999999999999" calcext:value-type="float">
            <text:p><text:s/>6.1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8" office:value-type="string" office:string-value=" 臺灣離島地區合計" calcext:value-type="string">
            <text:p><text:s text:c="2"/>臺灣離島地區合計 </text:p>
          </table:table-cell>
          <table:table-cell table:style-name="ce52"/>
          <table:table-cell table:style-name="ce84"/>
          <table:table-cell table:style-name="ce50" table:formula="of:=[.D83]+[.D92]+[.D106]" office:value-type="float" office:value="492.8" calcext:value-type="float">
            <text:p><text:s/>492.8 </text:p>
          </table:table-cell>
          <table:table-cell table:style-name="ce50" table:formula="of:=[.E83]+[.E92]+[.E106]" office:value-type="float" office:value="926.1" calcext:value-type="float">
            <text:p><text:s/>926.1 </text:p>
          </table:table-cell>
          <table:table-cell table:style-name="ce50" table:formula="of:=[.F83]+[.F92]+[.F106]" office:value-type="float" office:value="0" calcext:value-type="float">
            <text:p><text:s/>- <text:s/></text:p>
          </table:table-cell>
          <table:table-cell table:style-name="ce50" table:formula="of:=[.G83]+[.G92]+[.G106]" office:value-type="float" office:value="0" calcext:value-type="float">
            <text:p><text:s/>- <text:s/></text:p>
          </table:table-cell>
          <table:table-cell table:style-name="ce50" table:formula="of:=[.H83]+[.H92]+[.H106]" office:value-type="float" office:value="705" calcext:value-type="float">
            <text:p><text:s/>705.0 </text:p>
          </table:table-cell>
          <table:table-cell table:style-name="ce50" table:formula="of:=[.I83]+[.I92]+[.I106]" office:value-type="float" office:value="2.9" calcext:value-type="float">
            <text:p><text:s/>2.9 </text:p>
          </table:table-cell>
          <table:table-cell table:style-name="ce50" table:formula="of:=[.J83]+[.J92]+[.J106]" office:value-type="float" office:value="696.4" calcext:value-type="float">
            <text:p><text:s/>696.4 </text:p>
          </table:table-cell>
          <table:table-cell table:style-name="ce50" table:formula="of:=[.K83]+[.K92]+[.K106]" office:value-type="float" office:value="5.7" calcext:value-type="float">
            <text:p><text:s/>5.7 </text:p>
          </table:table-cell>
          <table:table-cell table:style-name="ce50" table:formula="of:=[.L83]+[.L92]+[.L106]" office:value-type="float" office:value="0" calcext:value-type="float">
            <text:p><text:s/>- <text:s/></text:p>
          </table:table-cell>
          <table:table-cell table:style-name="ce50" table:formula="of:=[.M83]+[.M92]+[.M106]" office:value-type="float" office:value="5" calcext:value-type="float">
            <text:p><text:s/>5.0 </text:p>
          </table:table-cell>
          <table:table-cell table:style-name="ce50" table:formula="of:=[.N83]+[.N92]+[.N106]" office:value-type="float" office:value="64.1" calcext:value-type="float">
            <text:p><text:s/>64.1 </text:p>
          </table:table-cell>
          <table:table-cell table:style-name="ce50" table:formula="of:=[.O83]+[.O92]+[.O106]" office:value-type="float" office:value="644.8" calcext:value-type="float">
            <text:p><text:s/>644.8 </text:p>
          </table:table-cell>
          <table:table-cell table:style-name="ce50" table:formula="of:=[.P83]+[.P92]+[.P106]" office:value-type="float" office:value="0" calcext:value-type="float">
            <text:p><text:s/>- <text:s/></text:p>
          </table:table-cell>
          <table:table-cell table:style-name="ce183"/>
          <table:table-cell table:style-name="ce195"/>
          <table:table-cell table:style-name="ce204" table:formula="of:=[.D82]+[.E82]-[.F82]+[.G82]-[.H82]-[.L82]-[.M82]-[.N82]-[.O82]" office:value-type="float" office:value="0" calcext:value-type="float">
            <text:p>0.00 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9" office:value-type="string" office:string-value="    澎湖地區計" calcext:value-type="string">
            <text:p><text:s text:c="5"/>澎湖地區計 </text:p>
          </table:table-cell>
          <table:table-cell table:style-name="ce52"/>
          <table:table-cell table:style-name="ce77"/>
          <table:table-cell table:style-name="ce104" table:formula="of:=SUM([.D84:.D91])" office:value-type="float" office:value="115.4" calcext:value-type="float">
            <text:p><text:s/>115.4 </text:p>
          </table:table-cell>
          <table:table-cell table:style-name="ce104" table:formula="of:=SUM([.E84:.E91])" office:value-type="float" office:value="345.9" calcext:value-type="float">
            <text:p><text:s/>345.9 </text:p>
          </table:table-cell>
          <table:table-cell table:style-name="ce104" table:formula="of:=SUM([.F84:.F91])" office:value-type="float" office:value="0" calcext:value-type="float">
            <text:p><text:s/>- <text:s/></text:p>
          </table:table-cell>
          <table:table-cell table:style-name="ce104" table:formula="of:=SUM([.G84:.G91])" office:value-type="float" office:value="0" calcext:value-type="float">
            <text:p><text:s/>- <text:s/></text:p>
          </table:table-cell>
          <table:table-cell table:style-name="ce104" table:formula="of:=SUM([.H84:.H91])" office:value-type="float" office:value="236.2" calcext:value-type="float">
            <text:p><text:s/>236.2 </text:p>
          </table:table-cell>
          <table:table-cell table:style-name="ce104" table:formula="of:=SUM([.I84:.I91])" office:value-type="float" office:value="2.5" calcext:value-type="float">
            <text:p><text:s/>2.5 </text:p>
          </table:table-cell>
          <table:table-cell table:style-name="ce104" table:formula="of:=SUM([.J84:.J91])" office:value-type="float" office:value="233.7" calcext:value-type="float">
            <text:p><text:s/>233.7 </text:p>
          </table:table-cell>
          <table:table-cell table:style-name="ce104" table:formula="of:=SUM([.K84:.K91])" office:value-type="float" office:value="0" calcext:value-type="float">
            <text:p><text:s/>- <text:s/></text:p>
          </table:table-cell>
          <table:table-cell table:style-name="ce104" table:formula="of:=SUM([.L84:.L91])" office:value-type="float" office:value="0" calcext:value-type="float">
            <text:p><text:s/>- <text:s/></text:p>
          </table:table-cell>
          <table:table-cell table:style-name="ce104" table:formula="of:=SUM([.M84:.M91])" office:value-type="float" office:value="5" calcext:value-type="float">
            <text:p><text:s/>5.0 </text:p>
          </table:table-cell>
          <table:table-cell table:style-name="ce104" table:formula="of:=SUM([.N84:.N91])" office:value-type="float" office:value="64.1" calcext:value-type="float">
            <text:p><text:s/>64.1 </text:p>
          </table:table-cell>
          <table:table-cell table:style-name="ce104" table:formula="of:=SUM([.O84:.O91])" office:value-type="float" office:value="156" calcext:value-type="float">
            <text:p><text:s/>156.0 </text:p>
          </table:table-cell>
          <table:table-cell table:style-name="ce104" table:formula="of:=SUM([.P84:.P91])" office:value-type="float" office:value="0" calcext:value-type="float">
            <text:p><text:s/>- <text:s/></text:p>
          </table:table-cell>
          <table:table-cell table:style-name="ce104"/>
          <table:table-cell table:style-name="ce195"/>
          <table:table-cell table:style-name="ce204" table:formula="of:=[.D83]+[.E83]-[.F83]+[.G83]-[.H83]-[.L83]-[.M83]-[.N83]-[.O83]" office:value-type="float" office:value="0" calcext:value-type="float">
            <text:p>0.00 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赤崁地下水庫" calcext:value-type="string">
            <text:p><text:s/>赤崁地下水庫 </text:p>
          </table:table-cell>
          <table:table-cell table:style-name="ce77"/>
          <table:table-cell table:style-name="ce104" office:value-type="float" office:value="48.4" calcext:value-type="float">
            <text:p><text:s/>48.4 </text:p>
          </table:table-cell>
          <table:table-cell table:style-name="ce104" office:value-type="float" office:value="29.9" calcext:value-type="float">
            <text:p><text:s/>29.9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84]+[.J84]+[.K84]" office:value-type="float" office:value="43" calcext:value-type="float">
            <text:p><text:s/>43.0 </text:p>
          </table:table-cell>
          <table:table-cell table:style-name="ce104" office:value-type="float" office:value="2.5" calcext:value-type="float">
            <text:p><text:s/>2.5 </text:p>
          </table:table-cell>
          <table:table-cell table:style-name="ce104" office:value-type="float" office:value="40.5" calcext:value-type="float">
            <text:p><text:s/>40.5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35.3" calcext:value-type="float">
            <text:p><text:s/>35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.7" calcext:value-type="float">
            <text:p>1.70 </text:p>
          </table:table-cell>
          <table:table-cell table:style-name="ce195"/>
          <table:table-cell table:style-name="ce204" table:formula="of:=[.D84]+[.E84]-[.F84]+[.G84]-[.H84]-[.L84]-[.M84]-[.N84]-[.O84]" office:value-type="float" office:value="0" calcext:value-type="float">
            <text:p>0.00 </text:p>
          </table:table-cell>
          <table:table-cell table:style-name="ce195"/>
          <table:table-cell table:style-name="ce211" table:formula="of:=[.D84]+[.E84]+[.G84]-[.F84]-[.H84]-[.L84]-[.M84]-[.N84]" office:value-type="float" office:value="35.3" calcext:value-type="float">
            <text:p><text:s/>35.3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成功水庫" calcext:value-type="string">
            <text:p><text:s/>成功水庫 </text:p>
          </table:table-cell>
          <table:table-cell table:style-name="ce78"/>
          <table:table-cell table:style-name="ce104" office:value-type="float" office:value="29.1" calcext:value-type="float">
            <text:p><text:s/>29.1 </text:p>
          </table:table-cell>
          <table:table-cell table:style-name="ce104" office:value-type="float" office:value="128.2" calcext:value-type="float">
            <text:p><text:s/>128.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85]+[.J85]+[.K85]" office:value-type="float" office:value="78.2" calcext:value-type="float">
            <text:p><text:s/>78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8.2" calcext:value-type="float">
            <text:p><text:s/>78.2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8.4" calcext:value-type="float">
            <text:p><text:s/>8.4 </text:p>
          </table:table-cell>
          <table:table-cell table:style-name="ce104" office:value-type="float" office:value="70.7" calcext:value-type="float">
            <text:p><text:s/>70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7.84" calcext:value-type="float">
            <text:p>7.84 </text:p>
          </table:table-cell>
          <table:table-cell table:style-name="ce195"/>
          <table:table-cell table:style-name="ce204" table:formula="of:=[.D85]+[.E85]-[.F85]+[.G85]-[.H85]-[.L85]-[.M85]-[.N85]-[.O85]" office:value-type="float" office:value="0" calcext:value-type="float">
            <text:p>0.00 </text:p>
          </table:table-cell>
          <table:table-cell table:style-name="ce195"/>
          <table:table-cell table:style-name="ce211" table:formula="of:=[.D85]+[.E85]+[.G85]-[.F85]-[.H85]-[.L85]-[.M85]-[.N85]" office:value-type="float" office:value="70.7" calcext:value-type="float">
            <text:p><text:s/>70.7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興仁水庫" calcext:value-type="string">
            <text:p><text:s/>興仁水庫 </text:p>
          </table:table-cell>
          <table:table-cell table:style-name="ce78"/>
          <table:table-cell table:style-name="ce104" office:value-type="float" office:value="18.7" calcext:value-type="float">
            <text:p><text:s/>18.7 </text:p>
          </table:table-cell>
          <table:table-cell table:style-name="ce104" office:value-type="float" office:value="83.3" calcext:value-type="float">
            <text:p><text:s/>83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86]+[.J86]+[.K86]" office:value-type="float" office:value="70.5" calcext:value-type="float">
            <text:p><text:s/>70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70.5" calcext:value-type="float">
            <text:p><text:s/>70.5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2.8" calcext:value-type="float">
            <text:p><text:s/>12.8 </text:p>
          </table:table-cell>
          <table:table-cell table:style-name="ce104" office:value-type="float" office:value="18.7" calcext:value-type="float">
            <text:p><text:s/>18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6.6" calcext:value-type="float">
            <text:p>6.60 </text:p>
          </table:table-cell>
          <table:table-cell table:style-name="ce195"/>
          <table:table-cell table:style-name="ce204" table:formula="of:=[.D86]+[.E86]-[.F86]+[.G86]-[.H86]-[.L86]-[.M86]-[.N86]-[.O86]" office:value-type="float" office:value="0" calcext:value-type="float">
            <text:p>0.00 </text:p>
          </table:table-cell>
          <table:table-cell table:style-name="ce195"/>
          <table:table-cell table:style-name="ce211" table:formula="of:=[.D86]+[.E86]+[.G86]-[.F86]-[.H86]-[.L86]-[.M86]-[.N86]" office:value-type="float" office:value="18.7" calcext:value-type="float">
            <text:p><text:s/>18.7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東衛水庫" calcext:value-type="string">
            <text:p><text:s/>東衛水庫 </text:p>
          </table:table-cell>
          <table:table-cell table:style-name="ce78"/>
          <table:table-cell table:style-name="ce104" office:value-type="float" office:value="0.8" calcext:value-type="float">
            <text:p><text:s/>0.8 </text:p>
          </table:table-cell>
          <table:table-cell table:style-name="ce104" office:value-type="float" office:value="36.3" calcext:value-type="float">
            <text:p><text:s/>36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87]+[.J87]+[.K87]" office:value-type="float" office:value="30.3" calcext:value-type="float">
            <text:p><text:s/>30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30.3" calcext:value-type="float">
            <text:p><text:s/>30.3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6.6" calcext:value-type="float">
            <text:p><text:s/>6.6 </text:p>
          </table:table-cell>
          <table:table-cell table:style-name="ce104" office:value-type="float" office:value="0.2" calcext:value-type="float">
            <text:p><text:s/>0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" calcext:value-type="float">
            <text:p>2.00 </text:p>
          </table:table-cell>
          <table:table-cell table:style-name="ce195"/>
          <table:table-cell table:style-name="ce204" table:formula="of:=[.D87]+[.E87]-[.F87]+[.G87]-[.H87]-[.L87]-[.M87]-[.N87]-[.O87]" office:value-type="float" office:value="-6.0507154842071E-015" calcext:value-type="float">
            <text:p>0.00 </text:p>
          </table:table-cell>
          <table:table-cell table:style-name="ce195"/>
          <table:table-cell table:style-name="ce211" table:formula="of:=[.D87]+[.E87]+[.G87]-[.F87]-[.H87]-[.L87]-[.M87]-[.N87]" office:value-type="float" office:value="0.199999999999994" calcext:value-type="float">
            <text:p><text:s/>0.2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小池水庫" calcext:value-type="string">
            <text:p><text:s/>小池水庫 </text:p>
          </table:table-cell>
          <table:table-cell table:style-name="ce77"/>
          <table:table-cell table:style-name="ce104" office:value-type="float" office:value="2" calcext:value-type="float">
            <text:p><text:s/>2.0 </text:p>
          </table:table-cell>
          <table:table-cell table:style-name="ce104" office:value-type="float" office:value="14.5" calcext:value-type="float">
            <text:p><text:s/>14.5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88]+[.J88]+[.K88]" office:value-type="float" office:value="6.7" calcext:value-type="float">
            <text:p><text:s/>6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6.7" calcext:value-type="float">
            <text:p><text:s/>6.7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7.1" calcext:value-type="float">
            <text:p><text:s/>7.1 </text:p>
          </table:table-cell>
          <table:table-cell table:style-name="ce104" office:value-type="float" office:value="2.7" calcext:value-type="float">
            <text:p><text:s/>2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5.8" calcext:value-type="float">
            <text:p>5.80 </text:p>
          </table:table-cell>
          <table:table-cell table:style-name="ce195"/>
          <table:table-cell table:style-name="ce204" table:formula="of:=[.D88]+[.E88]-[.F88]+[.G88]-[.H88]-[.L88]-[.M88]-[.N88]-[.O88]" office:value-type="float" office:value="0" calcext:value-type="float">
            <text:p>0.00 </text:p>
          </table:table-cell>
          <table:table-cell table:style-name="ce195"/>
          <table:table-cell table:style-name="ce211" table:formula="of:=[.D88]+[.E88]+[.G88]-[.F88]-[.H88]-[.L88]-[.M88]-[.N88]" office:value-type="float" office:value="2.7" calcext:value-type="float">
            <text:p><text:s/>2.7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西安水庫" calcext:value-type="string">
            <text:p><text:s/>西安水庫 </text:p>
          </table:table-cell>
          <table:table-cell table:style-name="ce77"/>
          <table:table-cell table:style-name="ce104" office:value-type="float" office:value="13.6" calcext:value-type="float">
            <text:p><text:s/>13.6 </text:p>
          </table:table-cell>
          <table:table-cell table:style-name="ce104" office:value-type="float" office:value="25.2" calcext:value-type="float">
            <text:p><text:s/>25.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89]+[.J89]+[.K89]" office:value-type="float" office:value="2.4" calcext:value-type="float">
            <text:p><text:s/>2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.4" calcext:value-type="float">
            <text:p><text:s/>2.4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5" calcext:value-type="float">
            <text:p><text:s/>5.0 </text:p>
          </table:table-cell>
          <table:table-cell table:style-name="ce104" office:value-type="float" office:value="12.6" calcext:value-type="float">
            <text:p><text:s/>12.6 </text:p>
          </table:table-cell>
          <table:table-cell table:style-name="ce104" office:value-type="float" office:value="18.8" calcext:value-type="float">
            <text:p><text:s/>18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1.8" calcext:value-type="float">
            <text:p>11.80 </text:p>
          </table:table-cell>
          <table:table-cell table:style-name="ce195"/>
          <table:table-cell table:style-name="ce204" table:formula="of:=[.D89]+[.E89]-[.F89]+[.G89]-[.H89]-[.L89]-[.M89]-[.N89]-[.O89]" office:value-type="float" office:value="0" calcext:value-type="float">
            <text:p>0.00 </text:p>
          </table:table-cell>
          <table:table-cell table:style-name="ce195"/>
          <table:table-cell table:style-name="ce211" table:formula="of:=[.D89]+[.E89]+[.G89]-[.F89]-[.H89]-[.L89]-[.M89]-[.N89]" office:value-type="float" office:value="18.8" calcext:value-type="float">
            <text:p><text:s/>18.8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烏溝蓄水塘" calcext:value-type="string">
            <text:p><text:s/>烏溝蓄水塘 </text:p>
          </table:table-cell>
          <table:table-cell table:style-name="ce80"/>
          <table:table-cell table:style-name="ce104" office:value-type="float" office:value="2.5" calcext:value-type="float">
            <text:p><text:s/>2.5 </text:p>
          </table:table-cell>
          <table:table-cell table:style-name="ce104" office:value-type="float" office:value="3.6" calcext:value-type="float">
            <text:p><text:s/>3.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0]+[.J90]+[.K90]" office:value-type="float" office:value="0.3" calcext:value-type="float">
            <text:p><text:s/>0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0.3" calcext:value-type="float">
            <text:p><text:s/>0.3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2.9" calcext:value-type="float">
            <text:p><text:s/>2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7.1" calcext:value-type="float">
            <text:p>7.10 </text:p>
          </table:table-cell>
          <table:table-cell table:style-name="ce195"/>
          <table:table-cell table:style-name="ce204" table:formula="of:=[.D90]+[.E90]-[.F90]+[.G90]-[.H90]-[.L90]-[.M90]-[.N90]-[.O90]" office:value-type="float" office:value="0" calcext:value-type="float">
            <text:p>0.00 </text:p>
          </table:table-cell>
          <table:table-cell table:style-name="ce195"/>
          <table:table-cell table:style-name="ce211" table:formula="of:=[.D90]+[.E90]+[.G90]-[.F90]-[.H90]-[.L90]-[.M90]-[.N90]" office:value-type="float" office:value="2.9" calcext:value-type="float">
            <text:p><text:s/>2.9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七美水庫" calcext:value-type="string">
            <text:p><text:s/>七美水庫 </text:p>
          </table:table-cell>
          <table:table-cell table:style-name="ce77"/>
          <table:table-cell table:style-name="ce104" office:value-type="float" office:value="0.3" calcext:value-type="float">
            <text:p><text:s/>0.3 </text:p>
          </table:table-cell>
          <table:table-cell table:style-name="ce104" office:value-type="float" office:value="24.9" calcext:value-type="float">
            <text:p><text:s/>24.9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1]+[.J91]+[.K91]" office:value-type="float" office:value="4.8" calcext:value-type="float">
            <text:p><text:s/>4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4.8" calcext:value-type="float">
            <text:p><text:s/>4.8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3.7" calcext:value-type="float">
            <text:p><text:s/>13.7 </text:p>
          </table:table-cell>
          <table:table-cell table:style-name="ce104" office:value-type="float" office:value="6.7" calcext:value-type="float">
            <text:p><text:s/>6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1.8" calcext:value-type="float">
            <text:p>21.80 </text:p>
          </table:table-cell>
          <table:table-cell table:style-name="ce195"/>
          <table:table-cell table:style-name="ce204" table:formula="of:=[.D91]+[.E91]-[.F91]+[.G91]-[.H91]-[.L91]-[.M91]-[.N91]-[.O91]" office:value-type="float" office:value="0" calcext:value-type="float">
            <text:p>0.00 </text:p>
          </table:table-cell>
          <table:table-cell table:style-name="ce195"/>
          <table:table-cell table:style-name="ce211" table:formula="of:=[.D91]+[.E91]+[.G91]-[.F91]-[.H91]-[.L91]-[.M91]-[.N91]" office:value-type="float" office:value="6.7" calcext:value-type="float">
            <text:p><text:s/>6.7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9" office:value-type="string" office:string-value="    金門地區計" calcext:value-type="string">
            <text:p><text:s text:c="5"/>金門地區計 </text:p>
          </table:table-cell>
          <table:table-cell table:style-name="ce56" office:value-type="string" calcext:value-type="string">
            <text:p>註<text:span text:style-name="T12">9</text:span></text:p>
          </table:table-cell>
          <table:table-cell table:style-name="ce77"/>
          <table:table-cell table:style-name="ce104" table:formula="of:=SUM([.D93:.D105])" office:value-type="float" office:value="301" calcext:value-type="float">
            <text:p><text:s/>301.0 </text:p>
          </table:table-cell>
          <table:table-cell table:style-name="ce104" table:formula="of:=SUM([.E93:.E105])" office:value-type="float" office:value="473.4" calcext:value-type="float">
            <text:p><text:s/>473.4 </text:p>
          </table:table-cell>
          <table:table-cell table:style-name="ce104" table:formula="of:=SUM([.F93:.F105])" office:value-type="float" office:value="0" calcext:value-type="float">
            <text:p><text:s/>- <text:s/></text:p>
          </table:table-cell>
          <table:table-cell table:style-name="ce104" table:formula="of:=SUM([.G93:.G105])" office:value-type="float" office:value="0" calcext:value-type="float">
            <text:p><text:s/>- <text:s/></text:p>
          </table:table-cell>
          <table:table-cell table:style-name="ce104" table:formula="of:=SUM([.H93:.H105])" office:value-type="float" office:value="347.2" calcext:value-type="float">
            <text:p><text:s/>347.2 </text:p>
          </table:table-cell>
          <table:table-cell table:style-name="ce104" table:formula="of:=SUM([.I93:.I105])" office:value-type="float" office:value="0" calcext:value-type="float">
            <text:p><text:s/>- <text:s/></text:p>
          </table:table-cell>
          <table:table-cell table:style-name="ce104" table:formula="of:=SUM([.J93:.J105])" office:value-type="float" office:value="347.2" calcext:value-type="float">
            <text:p><text:s/>347.2 </text:p>
          </table:table-cell>
          <table:table-cell table:style-name="ce104" table:formula="of:=SUM([.K93:.K105])" office:value-type="float" office:value="0" calcext:value-type="float">
            <text:p><text:s/>- <text:s/></text:p>
          </table:table-cell>
          <table:table-cell table:style-name="ce104" table:formula="of:=SUM([.L93:.L105])" office:value-type="float" office:value="0" calcext:value-type="float">
            <text:p><text:s/>- <text:s/></text:p>
          </table:table-cell>
          <table:table-cell table:style-name="ce104" table:formula="of:=SUM([.M93:.M105])" office:value-type="float" office:value="0" calcext:value-type="float">
            <text:p><text:s/>- <text:s/></text:p>
          </table:table-cell>
          <table:table-cell table:style-name="ce104" table:formula="of:=SUM([.N93:.N105])" office:value-type="float" office:value="0" calcext:value-type="float">
            <text:p><text:s/>- <text:s/></text:p>
          </table:table-cell>
          <table:table-cell table:style-name="ce104" table:formula="of:=SUM([.O93:.O105])" office:value-type="float" office:value="427.2" calcext:value-type="float">
            <text:p><text:s/>427.2 </text:p>
          </table:table-cell>
          <table:table-cell table:style-name="ce104" table:formula="of:=SUM([.P93:.P105])" office:value-type="float" office:value="0" calcext:value-type="float">
            <text:p><text:s/>- <text:s/></text:p>
          </table:table-cell>
          <table:table-cell table:style-name="ce183"/>
          <table:table-cell table:style-name="ce195"/>
          <table:table-cell table:style-name="ce204" table:formula="of:=[.D92]+[.E92]-[.F92]+[.G92]-[.H92]-[.L92]-[.M92]-[.N92]-[.O92]" office:value-type="float" office:value="0" calcext:value-type="float">
            <text:p>0.00 </text:p>
          </table:table-cell>
          <table:table-cell table:style-name="ce195"/>
          <table:table-cell table:style-name="ce211"/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金沙水庫" calcext:value-type="string">
            <text:p><text:s/>金沙水庫 </text:p>
          </table:table-cell>
          <table:table-cell table:style-name="ce80"/>
          <table:table-cell table:style-name="ce104" office:value-type="float" office:value="29.1" calcext:value-type="float">
            <text:p><text:s/>29.1 </text:p>
          </table:table-cell>
          <table:table-cell table:style-name="ce104" office:value-type="float" office:value="16.7" calcext:value-type="float">
            <text:p><text:s/>16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3]+[.J93]+[.K93]" office:value-type="float" office:value="3.7" calcext:value-type="float">
            <text:p><text:s/>3.7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3.7" calcext:value-type="float">
            <text:p><text:s/>3.7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42.1" calcext:value-type="float">
            <text:p><text:s/>42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.2" calcext:value-type="float">
            <text:p>3.20 </text:p>
          </table:table-cell>
          <table:table-cell table:style-name="ce195"/>
          <table:table-cell table:style-name="ce204" table:formula="of:=[.D93]+[.E93]-[.F93]+[.G93]-[.H93]-[.L93]-[.M93]-[.N93]-[.O93]" office:value-type="float" office:value="0" calcext:value-type="float">
            <text:p>0.00 </text:p>
          </table:table-cell>
          <table:table-cell table:style-name="ce195"/>
          <table:table-cell table:style-name="ce211" table:formula="of:=[.D93]+[.E93]+[.G93]-[.F93]-[.H93]-[.L93]-[.M93]-[.N93]" office:value-type="float" office:value="42.1" calcext:value-type="float">
            <text:p><text:s/>42.10 </text:p>
          </table:table-cell>
          <table:table-cell table:style-name="ce213"/>
          <table:table-cell table:style-name="ce195" table:number-columns-repeated="1002"/>
        </table:table-row>
        <table:table-row table:style-name="ro9">
          <table:table-cell table:style-name="ce12"/>
          <table:table-cell table:style-name="ce51" office:value-type="string" office:string-value="榮湖水庫" calcext:value-type="string">
            <text:p><text:s/>榮湖水庫 </text:p>
          </table:table-cell>
          <table:table-cell table:style-name="ce80"/>
          <table:table-cell table:style-name="ce104" office:value-type="float" office:value="17.3" calcext:value-type="float">
            <text:p><text:s/>17.3 </text:p>
          </table:table-cell>
          <table:table-cell table:style-name="ce104" office:value-type="float" office:value="34.2" calcext:value-type="float">
            <text:p><text:s/>34.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4]+[.J94]+[.K94]" office:value-type="float" office:value="16" calcext:value-type="float">
            <text:p><text:s/>16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6" calcext:value-type="float">
            <text:p><text:s/>16.0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35.5" calcext:value-type="float">
            <text:p><text:s/>35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.83" calcext:value-type="float">
            <text:p>3.83 </text:p>
          </table:table-cell>
          <table:table-cell table:style-name="ce195"/>
          <table:table-cell table:style-name="ce204" table:formula="of:=[.D94]+[.E94]-[.F94]+[.G94]-[.H94]-[.L94]-[.M94]-[.N94]-[.O94]" office:value-type="float" office:value="0" calcext:value-type="float">
            <text:p>0.00 </text:p>
          </table:table-cell>
          <table:table-cell table:style-name="ce195"/>
          <table:table-cell table:style-name="ce211" table:formula="of:=[.D94]+[.E94]+[.G94]-[.F94]-[.H94]-[.L94]-[.M94]-[.N94]" office:value-type="float" office:value="35.5" calcext:value-type="float">
            <text:p><text:s/>35.50 </text:p>
          </table:table-cell>
          <table:table-cell table:style-name="ce213"/>
          <table:table-cell table:style-name="ce195" table:number-columns-repeated="1002"/>
        </table:table-row>
        <table:table-row table:style-name="ro12">
          <table:table-cell table:style-name="ce14"/>
          <table:table-cell table:style-name="ce53" office:value-type="string" office:string-value="田浦水庫" calcext:value-type="string">
            <text:p><text:s/>田浦水庫 </text:p>
          </table:table-cell>
          <table:table-cell table:style-name="ce88"/>
          <table:table-cell table:style-name="ce105" office:value-type="float" office:value="21.3" calcext:value-type="float">
            <text:p><text:s/>21.3 </text:p>
          </table:table-cell>
          <table:table-cell table:style-name="ce105" office:value-type="float" office:value="78" calcext:value-type="float">
            <text:p><text:s/>78.0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5" table:formula="of:=[.I95]+[.J95]+[.K95]" office:value-type="float" office:value="34.1" calcext:value-type="float">
            <text:p><text:s/>34.1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34.1" calcext:value-type="float">
            <text:p><text:s/>34.1 </text:p>
          </table:table-cell>
          <table:table-cell table:number-columns-repeated="4" table:style-name="ce105" office:value-type="float" office:value="0" calcext:value-type="float">
            <text:p><text:s/>- <text:s/></text:p>
          </table:table-cell>
          <table:table-cell table:style-name="ce105" office:value-type="float" office:value="65.2" calcext:value-type="float">
            <text:p><text:s/>65.2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6.4" calcext:value-type="float">
            <text:p>6.40 </text:p>
          </table:table-cell>
          <table:table-cell table:style-name="ce195"/>
          <table:table-cell table:style-name="ce204" table:formula="of:=[.D95]+[.E95]-[.F95]+[.G95]-[.H95]-[.L95]-[.M95]-[.N95]-[.O95]" office:value-type="float" office:value="0" calcext:value-type="float">
            <text:p>0.00 </text:p>
          </table:table-cell>
          <table:table-cell table:style-name="ce195"/>
          <table:table-cell table:style-name="ce211" table:formula="of:=[.D95]+[.E95]+[.G95]-[.F95]-[.H95]-[.L95]-[.M95]-[.N95]" office:value-type="float" office:value="65.2" calcext:value-type="float">
            <text:p><text:s/>65.20 </text:p>
          </table:table-cell>
          <table:table-cell table:style-name="ce213"/>
          <table:table-cell table:style-name="ce195" table:number-columns-repeated="1002"/>
        </table:table-row>
        <table:table-row table:style-name="ro13">
          <table:table-cell table:style-name="ce15"/>
          <table:table-cell table:style-name="ce54" office:value-type="string" office:string-value="擎天水庫" calcext:value-type="string">
            <text:p><text:s/>擎天水庫 </text:p>
          </table:table-cell>
          <table:table-cell table:style-name="ce89"/>
          <table:table-cell table:style-name="ce106" office:value-type="float" office:value="10" calcext:value-type="float">
            <text:p><text:s/>10.0 </text:p>
          </table:table-cell>
          <table:table-cell table:style-name="ce106" office:value-type="float" office:value="21.7" calcext:value-type="float">
            <text:p><text:s/>21.7 </text:p>
          </table:table-cell>
          <table:table-cell table:number-columns-repeated="2" table:style-name="ce106" office:value-type="float" office:value="0" calcext:value-type="float">
            <text:p><text:s/>- <text:s/></text:p>
          </table:table-cell>
          <table:table-cell table:style-name="ce106" table:formula="of:=[.I96]+[.J96]+[.K96]" office:value-type="float" office:value="18.5" calcext:value-type="float">
            <text:p><text:s/>18.5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6" office:value-type="float" office:value="18.5" calcext:value-type="float">
            <text:p><text:s/>18.5 </text:p>
          </table:table-cell>
          <table:table-cell table:number-columns-repeated="4" table:style-name="ce106" office:value-type="float" office:value="0" calcext:value-type="float">
            <text:p><text:s/>- <text:s/></text:p>
          </table:table-cell>
          <table:table-cell table:style-name="ce106" office:value-type="float" office:value="13.2" calcext:value-type="float">
            <text:p><text:s/>13.2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81" office:value-type="float" office:value="27.68" calcext:value-type="float">
            <text:p>27.68 </text:p>
          </table:table-cell>
          <table:table-cell table:style-name="ce195"/>
          <table:table-cell table:style-name="ce204" table:formula="of:=[.D96]+[.E96]-[.F96]+[.G96]-[.H96]-[.L96]-[.M96]-[.N96]-[.O96]" office:value-type="float" office:value="0" calcext:value-type="float">
            <text:p>0.00 </text:p>
          </table:table-cell>
          <table:table-cell table:style-name="ce195"/>
          <table:table-cell table:style-name="ce211" table:formula="of:=[.D96]+[.E96]+[.G96]-[.F96]-[.H96]-[.L96]-[.M96]-[.N96]" office:value-type="float" office:value="13.2" calcext:value-type="float">
            <text:p><text:s/>13.2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山西水庫" calcext:value-type="string">
            <text:p><text:s/>山西水庫 </text:p>
          </table:table-cell>
          <table:table-cell table:style-name="ce80"/>
          <table:table-cell table:style-name="ce104" office:value-type="float" office:value="4.9" calcext:value-type="float">
            <text:p><text:s/>4.9 </text:p>
          </table:table-cell>
          <table:table-cell table:style-name="ce104" office:value-type="float" office:value="5.8" calcext:value-type="float">
            <text:p><text:s/>5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7]+[.J97]+[.K97]" office:value-type="float" office:value="5.2" calcext:value-type="float">
            <text:p><text:s/>5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.2" calcext:value-type="float">
            <text:p><text:s/>5.2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5.5" calcext:value-type="float">
            <text:p><text:s/>5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4.5" calcext:value-type="float">
            <text:p>24.50 </text:p>
          </table:table-cell>
          <table:table-cell table:style-name="ce195"/>
          <table:table-cell table:style-name="ce204" table:formula="of:=[.D97]+[.E97]-[.F97]+[.G97]-[.H97]-[.L97]-[.M97]-[.N97]-[.O97]" office:value-type="float" office:value="0" calcext:value-type="float">
            <text:p>0.00 </text:p>
          </table:table-cell>
          <table:table-cell table:style-name="ce195"/>
          <table:table-cell table:style-name="ce211" table:formula="of:=[.D97]+[.E97]+[.G97]-[.F97]-[.H97]-[.L97]-[.M97]-[.N97]" office:value-type="float" office:value="5.5" calcext:value-type="float">
            <text:p><text:s/>5.5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太湖水庫" calcext:value-type="string">
            <text:p><text:s/>太湖水庫 </text:p>
          </table:table-cell>
          <table:table-cell table:style-name="ce80"/>
          <table:table-cell table:style-name="ce104" office:value-type="float" office:value="108.8" calcext:value-type="float">
            <text:p><text:s/>108.8 </text:p>
          </table:table-cell>
          <table:table-cell table:style-name="ce104" office:value-type="float" office:value="206.3" calcext:value-type="float">
            <text:p><text:s/>206.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8]+[.J98]+[.K98]" office:value-type="float" office:value="182.3" calcext:value-type="float">
            <text:p><text:s/>182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82.3" calcext:value-type="float">
            <text:p><text:s/>182.3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32.8" calcext:value-type="float">
            <text:p><text:s/>132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7.88" calcext:value-type="float">
            <text:p>17.88 </text:p>
          </table:table-cell>
          <table:table-cell table:style-name="ce195"/>
          <table:table-cell table:style-name="ce204" table:formula="of:=[.D98]+[.E98]-[.F98]+[.G98]-[.H98]-[.L98]-[.M98]-[.N98]-[.O98]" office:value-type="float" office:value="0" calcext:value-type="float">
            <text:p>0.00 </text:p>
          </table:table-cell>
          <table:table-cell table:style-name="ce195"/>
          <table:table-cell table:style-name="ce211" table:formula="of:=[.D98]+[.E98]+[.G98]-[.F98]-[.H98]-[.L98]-[.M98]-[.N98]" office:value-type="float" office:value="132.8" calcext:value-type="float">
            <text:p><text:s/>132.8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陽明湖水庫" calcext:value-type="string">
            <text:p><text:s/>陽明湖水庫 </text:p>
          </table:table-cell>
          <table:table-cell table:style-name="ce78"/>
          <table:table-cell table:style-name="ce104" office:value-type="float" office:value="6.7" calcext:value-type="float">
            <text:p><text:s/>6.7 </text:p>
          </table:table-cell>
          <table:table-cell table:style-name="ce104" office:value-type="float" office:value="20.8" calcext:value-type="float">
            <text:p><text:s/>20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9]+[.J99]+[.K99]" office:value-type="float" office:value="13.3" calcext:value-type="float">
            <text:p><text:s/>13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3.3" calcext:value-type="float">
            <text:p><text:s/>13.3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4.2" calcext:value-type="float">
            <text:p><text:s/>14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8.84" calcext:value-type="float">
            <text:p>38.84 </text:p>
          </table:table-cell>
          <table:table-cell table:style-name="ce195"/>
          <table:table-cell table:style-name="ce204" table:formula="of:=[.D99]+[.E99]-[.F99]+[.G99]-[.H99]-[.L99]-[.M99]-[.N99]-[.O99]" office:value-type="float" office:value="0" calcext:value-type="float">
            <text:p>0.00 </text:p>
          </table:table-cell>
          <table:table-cell table:style-name="ce195"/>
          <table:table-cell table:style-name="ce211" table:formula="of:=[.D99]+[.E99]+[.G99]-[.F99]-[.H99]-[.L99]-[.M99]-[.N99]" office:value-type="float" office:value="14.2" calcext:value-type="float">
            <text:p><text:s/>14.2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瓊林水庫" calcext:value-type="string">
            <text:p><text:s/>瓊林水庫 </text:p>
          </table:table-cell>
          <table:table-cell table:style-name="ce80"/>
          <table:table-cell table:style-name="ce104" office:value-type="float" office:value="3.3" calcext:value-type="float">
            <text:p><text:s/>3.3 </text:p>
          </table:table-cell>
          <table:table-cell table:style-name="ce104" office:value-type="float" office:value="2" calcext:value-type="float">
            <text:p><text:s/>2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100]+[.J100]+[.K100]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office:value-type="float" office:value="5.3" calcext:value-type="float">
            <text:p><text:s/>5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2.6" calcext:value-type="float">
            <text:p>22.60 </text:p>
          </table:table-cell>
          <table:table-cell table:style-name="ce195"/>
          <table:table-cell table:style-name="ce204" table:formula="of:=[.D100]+[.E100]-[.F100]+[.G100]-[.H100]-[.L100]-[.M100]-[.N100]-[.O100]" office:value-type="float" office:value="0" calcext:value-type="float">
            <text:p>0.00 </text:p>
          </table:table-cell>
          <table:table-cell table:style-name="ce195"/>
          <table:table-cell table:style-name="ce211" table:formula="of:=[.D100]+[.E100]+[.G100]-[.F100]-[.H100]-[.L100]-[.M100]-[.N100]" office:value-type="float" office:value="5.3" calcext:value-type="float">
            <text:p><text:s/>5.3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蘭湖水庫" calcext:value-type="string">
            <text:p><text:s/>蘭湖水庫 </text:p>
          </table:table-cell>
          <table:table-cell table:style-name="ce80"/>
          <table:table-cell table:style-name="ce104" office:value-type="float" office:value="21" calcext:value-type="float">
            <text:p><text:s/>21.0 </text:p>
          </table:table-cell>
          <table:table-cell table:style-name="ce104" office:value-type="float" office:value="26.7" calcext:value-type="float">
            <text:p><text:s/>26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101]+[.J101]+[.K101]" office:value-type="float" office:value="23.1" calcext:value-type="float">
            <text:p><text:s/>23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3.1" calcext:value-type="float">
            <text:p><text:s/>23.1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24.6" calcext:value-type="float">
            <text:p><text:s/>24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4.75" calcext:value-type="float">
            <text:p>24.75 </text:p>
          </table:table-cell>
          <table:table-cell table:style-name="ce195"/>
          <table:table-cell table:style-name="ce204" table:formula="of:=[.D101]+[.E101]-[.F101]+[.G101]-[.H101]-[.L101]-[.M101]-[.N101]-[.O101]" office:value-type="float" office:value="0" calcext:value-type="float">
            <text:p>0.00 </text:p>
          </table:table-cell>
          <table:table-cell table:style-name="ce195"/>
          <table:table-cell table:style-name="ce211" table:formula="of:=[.D101]+[.E101]+[.G101]-[.F101]-[.H101]-[.L101]-[.M101]-[.N101]" office:value-type="float" office:value="24.6" calcext:value-type="float">
            <text:p><text:s/>24.6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西湖水庫" calcext:value-type="string">
            <text:p><text:s/>西湖水庫 </text:p>
          </table:table-cell>
          <table:table-cell table:style-name="ce90"/>
          <table:table-cell table:style-name="ce104" office:value-type="float" office:value="31.8" calcext:value-type="float">
            <text:p><text:s/>31.8 </text:p>
          </table:table-cell>
          <table:table-cell table:style-name="ce104" office:value-type="float" office:value="1.4" calcext:value-type="float">
            <text:p><text:s/>1.4 </text:p>
          </table:table-cell>
          <table:table-cell table:number-columns-repeated="9" table:style-name="ce104" office:value-type="float" office:value="0" calcext:value-type="float">
            <text:p><text:s/>- <text:s/></text:p>
          </table:table-cell>
          <table:table-cell table:style-name="ce104" office:value-type="float" office:value="33.2" calcext:value-type="float">
            <text:p><text:s/>33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.15" calcext:value-type="float">
            <text:p>2.15 </text:p>
          </table:table-cell>
          <table:table-cell table:style-name="ce195"/>
          <table:table-cell table:style-name="ce204" table:formula="of:=[.D102]+[.E102]-[.F102]+[.G102]-[.H102]-[.L102]-[.M102]-[.N102]-[.O102]" office:value-type="float" office:value="0" calcext:value-type="float">
            <text:p>0.00 </text:p>
          </table:table-cell>
          <table:table-cell table:style-name="ce195"/>
          <table:table-cell table:style-name="ce211" table:formula="of:=[.D102]+[.E102]+[.G102]-[.F102]-[.H102]-[.L102]-[.M102]-[.N102]" office:value-type="float" office:value="33.2" calcext:value-type="float">
            <text:p><text:s/>33.2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蓮湖水庫" calcext:value-type="string">
            <text:p><text:s/>蓮湖水庫 </text:p>
          </table:table-cell>
          <table:table-cell table:style-name="ce78"/>
          <table:table-cell table:style-name="ce104" office:value-type="float" office:value="3.8" calcext:value-type="float">
            <text:p><text:s/>3.8 </text:p>
          </table:table-cell>
          <table:table-cell table:style-name="ce104" office:value-type="float" office:value="1.6" calcext:value-type="float">
            <text:p><text:s/>1.6 </text:p>
          </table:table-cell>
          <table:table-cell table:number-columns-repeated="9" table:style-name="ce104" office:value-type="float" office:value="0" calcext:value-type="float">
            <text:p><text:s/>- <text:s/></text:p>
          </table:table-cell>
          <table:table-cell table:style-name="ce104" office:value-type="float" office:value="5.4" calcext:value-type="float">
            <text:p><text:s/>5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4.91" calcext:value-type="float">
            <text:p>4.91 </text:p>
          </table:table-cell>
          <table:table-cell table:style-name="ce195"/>
          <table:table-cell table:style-name="ce204" table:formula="of:=[.D103]+[.E103]-[.F103]+[.G103]-[.H103]-[.L103]-[.M103]-[.N103]-[.O103]" office:value-type="float" office:value="0" calcext:value-type="float">
            <text:p>0.00 </text:p>
          </table:table-cell>
          <table:table-cell table:style-name="ce195"/>
          <table:table-cell table:style-name="ce211" table:formula="of:=[.D103]+[.E103]+[.G103]-[.F103]-[.H103]-[.L103]-[.M103]-[.N103]" office:value-type="float" office:value="5.4" calcext:value-type="float">
            <text:p><text:s/>5.4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菱湖水庫" calcext:value-type="string">
            <text:p><text:s/>菱湖水庫 </text:p>
          </table:table-cell>
          <table:table-cell table:style-name="ce80"/>
          <table:table-cell table:style-name="ce104" office:value-type="float" office:value="6.1" calcext:value-type="float">
            <text:p><text:s/>6.1 </text:p>
          </table:table-cell>
          <table:table-cell table:style-name="ce104" office:value-type="float" office:value="7.4" calcext:value-type="float">
            <text:p><text:s/>7.4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104]+[.J104]+[.K104]" office:value-type="float" office:value="6.1" calcext:value-type="float">
            <text:p><text:s/>6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6.1" calcext:value-type="float">
            <text:p><text:s/>6.1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7.4" calcext:value-type="float">
            <text:p><text:s/>7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1.9" calcext:value-type="float">
            <text:p>11.90 </text:p>
          </table:table-cell>
          <table:table-cell table:style-name="ce195"/>
          <table:table-cell table:style-name="ce204" table:formula="of:=[.D104]+[.E104]-[.F104]+[.G104]-[.H104]-[.L104]-[.M104]-[.N104]-[.O104]" office:value-type="float" office:value="0" calcext:value-type="float">
            <text:p>0.00 </text:p>
          </table:table-cell>
          <table:table-cell table:style-name="ce195"/>
          <table:table-cell table:style-name="ce211" table:formula="of:=[.D104]+[.E104]+[.G104]-[.F104]-[.H104]-[.L104]-[.M104]-[.N104]" office:value-type="float" office:value="7.4" calcext:value-type="float">
            <text:p><text:s/>7.4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金湖水庫" calcext:value-type="string">
            <text:p><text:s/>金湖水庫 </text:p>
          </table:table-cell>
          <table:table-cell table:style-name="ce78"/>
          <table:table-cell table:style-name="ce104" office:value-type="float" office:value="36.9" calcext:value-type="float">
            <text:p><text:s/>36.9 </text:p>
          </table:table-cell>
          <table:table-cell table:style-name="ce104" office:value-type="float" office:value="50.8" calcext:value-type="float">
            <text:p><text:s/>50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105]+[.J105]+[.K105]" office:value-type="float" office:value="44.9" calcext:value-type="float">
            <text:p><text:s/>44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44.9" calcext:value-type="float">
            <text:p><text:s/>44.9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42.8" calcext:value-type="float">
            <text:p><text:s/>42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2.9" calcext:value-type="float">
            <text:p>2.90 </text:p>
          </table:table-cell>
          <table:table-cell table:style-name="ce195"/>
          <table:table-cell table:style-name="ce204" table:formula="of:=[.D105]+[.E105]-[.F105]+[.G105]-[.H105]-[.L105]-[.M105]-[.N105]-[.O105]" office:value-type="float" office:value="0" calcext:value-type="float">
            <text:p>0.00 </text:p>
          </table:table-cell>
          <table:table-cell table:style-name="ce195"/>
          <table:table-cell table:style-name="ce211" table:formula="of:=[.D105]+[.E105]+[.G105]-[.F105]-[.H105]-[.L105]-[.M105]-[.N105]" office:value-type="float" office:value="42.8" calcext:value-type="float">
            <text:p><text:s/>42.80 </text:p>
          </table:table-cell>
          <table:table-cell table:style-name="ce213"/>
          <table:table-cell table:style-name="ce195" table:number-columns-repeated="1002"/>
        </table:table-row>
        <table:table-row table:style-name="ro15">
          <table:table-cell table:style-name="ce20" office:value-type="string" office:string-value="    連江地區計" calcext:value-type="string">
            <text:p><text:s text:c="5"/>連江地區計 </text:p>
          </table:table-cell>
          <table:table-cell table:style-name="ce56" office:value-type="string" calcext:value-type="string">
            <text:p>註<text:span text:style-name="T12">10</text:span></text:p>
          </table:table-cell>
          <table:table-cell table:style-name="ce80"/>
          <table:table-cell table:style-name="ce104" table:formula="of:=SUM([.D107:.D109])" office:value-type="float" office:value="76.4" calcext:value-type="float">
            <text:p><text:s/>76.4 </text:p>
          </table:table-cell>
          <table:table-cell table:style-name="ce104" office:value-type="float" office:value="106.8" calcext:value-type="float">
            <text:p><text:s/>106.8 </text:p>
          </table:table-cell>
          <table:table-cell table:style-name="ce104" table:formula="of:=SUM([.F107:.F109])" office:value-type="float" office:value="0" calcext:value-type="float">
            <text:p><text:s/>- <text:s/></text:p>
          </table:table-cell>
          <table:table-cell table:style-name="ce104" table:formula="of:=SUM([.G107:.G109])" office:value-type="float" office:value="0" calcext:value-type="float">
            <text:p><text:s/>- <text:s/></text:p>
          </table:table-cell>
          <table:table-cell table:style-name="ce104" table:formula="of:=[.I106]+[.J106]+[.K106]" office:value-type="float" office:value="121.6" calcext:value-type="float">
            <text:p><text:s/>121.6 </text:p>
          </table:table-cell>
          <table:table-cell table:style-name="ce104" office:value-type="float" office:value="0.4" calcext:value-type="float">
            <text:p><text:s/>0.4 </text:p>
          </table:table-cell>
          <table:table-cell table:style-name="ce104" office:value-type="float" office:value="115.5" calcext:value-type="float">
            <text:p><text:s/>115.5 </text:p>
          </table:table-cell>
          <table:table-cell table:style-name="ce104" office:value-type="float" office:value="5.7" calcext:value-type="float">
            <text:p><text:s/>5.7 </text:p>
          </table:table-cell>
          <table:table-cell table:style-name="ce104" table:formula="of:=SUM([.L107:.L109])" office:value-type="float" office:value="0" calcext:value-type="float">
            <text:p><text:s/>- <text:s/></text:p>
          </table:table-cell>
          <table:table-cell table:style-name="ce104" table:formula="of:=SUM([.M107:.M109])" office:value-type="float" office:value="0" calcext:value-type="float">
            <text:p><text:s/>- <text:s/></text:p>
          </table:table-cell>
          <table:table-cell table:style-name="ce104" table:formula="of:=SUM([.N107:.N109])" office:value-type="float" office:value="0" calcext:value-type="float">
            <text:p><text:s/>- <text:s/></text:p>
          </table:table-cell>
          <table:table-cell table:style-name="ce104" table:formula="of:=SUM([.O107:.O109])" office:value-type="float" office:value="61.6" calcext:value-type="float">
            <text:p><text:s/>61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/>
          <table:table-cell table:style-name="ce195"/>
          <table:table-cell table:style-name="ce204" table:formula="of:=[.D106]+[.E106]-[.F106]+[.G106]-[.H106]-[.L106]-[.M106]-[.N106]-[.O106]" office:value-type="float" office:value="0" calcext:value-type="float">
            <text:p>0.00 </text:p>
          </table:table-cell>
          <table:table-cell table:style-name="ce195"/>
          <table:table-cell table:style-name="ce211" table:formula="of:=[.D106]+[.E106]+[.G106]-[.F106]-[.H106]-[.L106]-[.M106]-[.N106]" office:value-type="float" office:value="61.6" calcext:value-type="float">
            <text:p><text:s/>61.6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東湧水庫" calcext:value-type="string">
            <text:p><text:s/>東湧水庫 </text:p>
          </table:table-cell>
          <table:table-cell table:style-name="ce80"/>
          <table:table-cell table:style-name="ce107" office:value-type="float" office:value="8.4" calcext:value-type="float">
            <text:p><text:s/>8.4 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7" office:value-type="float" office:value="8.4" calcext:value-type="float">
            <text:p><text:s/>8.4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79" office:value-type="float" office:value="17.98" calcext:value-type="float">
            <text:p>17.98 </text:p>
          </table:table-cell>
          <table:table-cell table:style-name="ce195"/>
          <table:table-cell table:style-name="ce204" table:formula="of:=[.D107]+[.E107]-[.F107]+[.G107]-[.H107]-[.L107]-[.M107]-[.N107]-[.O107]" office:value-type="string" office:string-value="" calcext:value-type="error">
            <text:p>#VALUE!</text:p>
          </table:table-cell>
          <table:table-cell table:style-name="ce195"/>
          <table:table-cell table:style-name="ce211" table:formula="of:=[.D107]+[.E107]+[.G107]-[.F107]-[.H107]-[.L107]-[.M107]-[.N107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12"/>
          <table:table-cell table:style-name="ce51" office:value-type="string" office:string-value="坂里水庫" calcext:value-type="string">
            <text:p><text:s/>坂里水庫 </text:p>
          </table:table-cell>
          <table:table-cell table:style-name="ce80"/>
          <table:table-cell table:style-name="ce104" office:value-type="float" office:value="12.2" calcext:value-type="float">
            <text:p><text:s/>12.2 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8.8" calcext:value-type="float">
            <text:p><text:s/>8.8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8.79" calcext:value-type="float">
            <text:p>18.79 </text:p>
          </table:table-cell>
          <table:table-cell table:style-name="ce195"/>
          <table:table-cell table:style-name="ce204" table:formula="of:=[.D108]+[.E108]-[.F108]+[.G108]-[.H108]-[.L108]-[.M108]-[.N108]-[.O108]" office:value-type="string" office:string-value="" calcext:value-type="error">
            <text:p>#VALUE!</text:p>
          </table:table-cell>
          <table:table-cell table:style-name="ce195"/>
          <table:table-cell table:style-name="ce211" table:formula="of:=[.D108]+[.E108]+[.G108]-[.F108]-[.H108]-[.L108]-[.M108]-[.N108]" office:value-type="string" office:string-value="" calcext:value-type="error">
            <text:p>#VALUE!</text:p>
          </table:table-cell>
          <table:table-cell table:style-name="ce213"/>
          <table:table-cell table:style-name="ce195" table:number-columns-repeated="1002"/>
        </table:table-row>
        <table:table-row table:style-name="ro15">
          <table:table-cell table:style-name="ce21" office:value-type="string" office:string-value="   連江南竿鄉小計" calcext:value-type="string">
            <text:p><text:s text:c="4"/>連江南竿鄉小計 </text:p>
          </table:table-cell>
          <table:table-cell table:style-name="ce52"/>
          <table:table-cell table:style-name="ce80"/>
          <table:table-cell table:style-name="ce104" table:formula="of:=SUM([.D110:.D116])" office:value-type="float" office:value="55.8" calcext:value-type="float">
            <text:p><text:s/>55.8 </text:p>
          </table:table-cell>
          <table:table-cell table:style-name="ce104" table:formula="of:=SUM([.E110:.E116])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SUM([.I109:.K109])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text:s/></text:p>
          </table:table-cell>
          <table:table-cell table:style-name="ce104" table:formula="of:=SUM([.O110:.O116])" office:value-type="float" office:value="44.4" calcext:value-type="float">
            <text:p><text:s/>44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/>
          <table:table-cell table:style-name="ce195"/>
          <table:table-cell table:style-name="ce204" table:formula="of:=[.D109]+[.E109]-[.F109]+[.G109]-[.H109]-[.L109]-[.M109]-[.N109]-[.O109]" office:value-type="float" office:value="11.4" calcext:value-type="float">
            <text:p>11.40 </text:p>
          </table:table-cell>
          <table:table-cell table:style-name="ce195"/>
          <table:table-cell table:style-name="ce211" table:formula="of:=[.D109]+[.E109]+[.G109]-[.F109]-[.H109]-[.L109]-[.M109]-[.N109]" office:value-type="float" office:value="55.8" calcext:value-type="float">
            <text:p><text:s/>55.80 </text:p>
          </table:table-cell>
          <table:table-cell table:style-name="ce213"/>
          <table:table-cell table:style-name="ce195" table:number-columns-repeated="1002"/>
        </table:table-row>
        <table:table-row table:style-name="ro14">
          <table:table-cell table:style-name="ce22"/>
          <table:table-cell table:style-name="ce51" office:value-type="string" office:string-value="秋桂山水庫" calcext:value-type="string">
            <text:p><text:s/>秋桂山水庫 </text:p>
          </table:table-cell>
          <table:table-cell table:style-name="ce80"/>
          <table:table-cell table:style-name="ce104" office:value-type="float" office:value="0" calcext:value-type="float">
            <text:p><text:s/>- <text:s/>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0.3" calcext:value-type="float">
            <text:p><text:s/>0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0.76" calcext:value-type="float">
            <text:p>0.76 </text:p>
          </table:table-cell>
          <table:table-cell table:style-name="ce198" table:number-columns-repeated="3"/>
          <table:table-cell table:style-name="ce211" table:formula="of:=[.D110]+[.E110]+[.G110]-[.F110]-[.H110]-[.L110]-[.M110]-[.N110]" office:value-type="string" office:string-value="" calcext:value-type="error">
            <text:p>#VALUE!</text:p>
          </table:table-cell>
          <table:table-cell table:style-name="ce213"/>
          <table:table-cell table:style-name="ce198" table:number-columns-repeated="1002"/>
        </table:table-row>
        <table:table-row table:style-name="ro14">
          <table:table-cell table:style-name="ce23"/>
          <table:table-cell table:style-name="ce51" office:value-type="string" calcext:value-type="string">
            <text:p>儲水沃水庫<text:span text:style-name="T13">(</text:span><text:span text:style-name="T14">上壩</text:span><text:span text:style-name="T15">)</text:span></text:p>
          </table:table-cell>
          <table:table-cell table:style-name="ce80"/>
          <table:table-cell table:style-name="ce104" office:value-type="float" office:value="1.4" calcext:value-type="float">
            <text:p><text:s/>1.4 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1.3" calcext:value-type="float">
            <text:p><text:s/>1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7.4" calcext:value-type="float">
            <text:p>7.40 </text:p>
          </table:table-cell>
          <table:table-cell table:style-name="ce198" table:number-columns-repeated="3"/>
          <table:table-cell table:style-name="ce211" table:formula="of:=[.D111]+[.E111]+[.G111]-[.F111]-[.H111]-[.L111]-[.M111]-[.N111]" office:value-type="string" office:string-value="" calcext:value-type="error">
            <text:p>#VALUE!</text:p>
          </table:table-cell>
          <table:table-cell table:style-name="ce213"/>
          <table:table-cell table:style-name="ce198" table:number-columns-repeated="1002"/>
        </table:table-row>
        <table:table-row table:style-name="ro14">
          <table:table-cell table:style-name="ce23"/>
          <table:table-cell table:style-name="ce51" office:value-type="string" calcext:value-type="string">
            <text:p>儲水沃水庫<text:span text:style-name="T13">(</text:span><text:span text:style-name="T14">下壩</text:span><text:span text:style-name="T15">)</text:span></text:p>
          </table:table-cell>
          <table:table-cell table:style-name="ce80"/>
          <table:table-cell table:style-name="ce104" office:value-type="float" office:value="1.8" calcext:value-type="float">
            <text:p><text:s/>1.8 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1.5" calcext:value-type="float">
            <text:p><text:s/>1.5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5.17" calcext:value-type="float">
            <text:p>15.17 </text:p>
          </table:table-cell>
          <table:table-cell table:style-name="ce198" table:number-columns-repeated="3"/>
          <table:table-cell table:style-name="ce211" table:formula="of:=[.D112]+[.E112]+[.G112]-[.F112]-[.H112]-[.L112]-[.M112]-[.N112]" office:value-type="string" office:string-value="" calcext:value-type="error">
            <text:p>#VALUE!</text:p>
          </table:table-cell>
          <table:table-cell table:style-name="ce213"/>
          <table:table-cell table:style-name="ce198" table:number-columns-repeated="1002"/>
        </table:table-row>
        <table:table-row table:style-name="ro14">
          <table:table-cell table:style-name="ce23"/>
          <table:table-cell table:style-name="ce51" office:value-type="string" office:string-value="津沙一號水庫" calcext:value-type="string">
            <text:p><text:s/>津沙一號水庫 </text:p>
          </table:table-cell>
          <table:table-cell table:style-name="ce80"/>
          <table:table-cell table:style-name="ce104" office:value-type="float" office:value="0" calcext:value-type="float">
            <text:p><text:s/>- <text:s/>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0.2" calcext:value-type="float">
            <text:p><text:s/>0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0.18" calcext:value-type="float">
            <text:p>0.18 </text:p>
          </table:table-cell>
          <table:table-cell table:style-name="ce198" table:number-columns-repeated="3"/>
          <table:table-cell table:style-name="ce211" table:formula="of:=[.D113]+[.E113]+[.G113]-[.F113]-[.H113]-[.L113]-[.M113]-[.N113]" office:value-type="string" office:string-value="" calcext:value-type="error">
            <text:p>#VALUE!</text:p>
          </table:table-cell>
          <table:table-cell table:style-name="ce213"/>
          <table:table-cell table:style-name="ce198" table:number-columns-repeated="1002"/>
        </table:table-row>
        <table:table-row table:style-name="ro9">
          <table:table-cell table:style-name="ce24"/>
          <table:table-cell table:style-name="ce53" office:value-type="string" office:string-value="津沙水庫" calcext:value-type="string">
            <text:p><text:s/>津沙水庫 </text:p>
          </table:table-cell>
          <table:table-cell table:style-name="ce88"/>
          <table:table-cell table:style-name="ce105" office:value-type="float" office:value="2.9" calcext:value-type="float">
            <text:p><text:s/>2.9 </text:p>
          </table:table-cell>
          <table:table-cell table:number-columns-repeated="10" table:style-name="ce105" office:value-type="string" office:string-value="…" calcext:value-type="string">
            <text:p><text:s/>… </text:p>
          </table:table-cell>
          <table:table-cell table:style-name="ce105" office:value-type="float" office:value="0.7" calcext:value-type="float">
            <text:p><text:s/>0.7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16.67" calcext:value-type="float">
            <text:p>16.67 </text:p>
          </table:table-cell>
          <table:table-cell table:style-name="ce198" table:number-columns-repeated="3"/>
          <table:table-cell table:style-name="ce211" table:formula="of:=[.D114]+[.E114]+[.G114]-[.F114]-[.H114]-[.L114]-[.M114]-[.N114]" office:value-type="string" office:string-value="" calcext:value-type="error">
            <text:p>#VALUE!</text:p>
          </table:table-cell>
          <table:table-cell table:style-name="ce213"/>
          <table:table-cell table:style-name="ce198" table:number-columns-repeated="1002"/>
        </table:table-row>
        <table:table-row table:style-name="ro11">
          <table:table-cell table:style-name="ce25"/>
          <table:table-cell table:style-name="ce54" office:value-type="string" office:string-value="勝利水庫" calcext:value-type="string">
            <text:p><text:s/>勝利水庫 </text:p>
          </table:table-cell>
          <table:table-cell table:style-name="ce89"/>
          <table:table-cell table:style-name="ce106" office:value-type="float" office:value="11.6" calcext:value-type="float">
            <text:p><text:s/>11.6 </text:p>
          </table:table-cell>
          <table:table-cell table:number-columns-repeated="10" table:style-name="ce106" office:value-type="string" office:string-value="…" calcext:value-type="string">
            <text:p><text:s/>… </text:p>
          </table:table-cell>
          <table:table-cell table:style-name="ce106" office:value-type="float" office:value="5.3" calcext:value-type="float">
            <text:p><text:s/>5.3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81" office:value-type="float" office:value="13.36" calcext:value-type="float">
            <text:p>13.36 </text:p>
          </table:table-cell>
          <table:table-cell table:style-name="ce198" table:number-columns-repeated="3"/>
          <table:table-cell table:style-name="ce211" table:formula="of:=[.D115]+[.E115]+[.G115]-[.F115]-[.H115]-[.L115]-[.M115]-[.N115]" office:value-type="string" office:string-value="" calcext:value-type="error">
            <text:p>#VALUE!</text:p>
          </table:table-cell>
          <table:table-cell table:style-name="ce213"/>
          <table:table-cell table:style-name="ce198" table:number-columns-repeated="1002"/>
        </table:table-row>
        <table:table-row table:style-name="ro9">
          <table:table-cell table:style-name="ce26"/>
          <table:table-cell table:style-name="ce51" office:value-type="string" office:string-value="后沃水庫" calcext:value-type="string">
            <text:p><text:s/>后沃水庫 </text:p>
          </table:table-cell>
          <table:table-cell table:style-name="ce80"/>
          <table:table-cell table:style-name="ce104" office:value-type="float" office:value="38.1" calcext:value-type="float">
            <text:p><text:s/>38.1 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35.1" calcext:value-type="float">
            <text:p><text:s/>35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5.26" calcext:value-type="float">
            <text:p>15.26 </text:p>
          </table:table-cell>
          <table:table-cell table:style-name="ce198" table:number-columns-repeated="3"/>
          <table:table-cell table:style-name="ce211" table:formula="of:=[.D116]+[.E116]+[.G116]-[.F116]-[.H116]-[.L116]-[.M116]-[.N116]" office:value-type="string" office:string-value="" calcext:value-type="error">
            <text:p>#VALUE!</text:p>
          </table:table-cell>
          <table:table-cell table:style-name="ce213"/>
          <table:table-cell table:style-name="ce198" table:number-columns-repeated="1002"/>
        </table:table-row>
        <table:table-row table:style-name="ro5">
          <table:table-cell table:style-name="ce27"/>
          <table:table-cell table:style-name="ce57"/>
          <table:table-cell table:style-name="ce91"/>
          <table:table-cell table:style-name="ce108" table:number-columns-repeated="5"/>
          <table:table-cell table:style-name="ce134"/>
          <table:table-cell table:style-name="ce136"/>
          <table:table-cell table:style-name="ce108" table:number-columns-repeated="5"/>
          <table:table-cell table:style-name="ce164"/>
          <table:table-cell table:style-name="ce185"/>
          <table:table-cell table:style-name="ce195"/>
          <table:table-cell table:style-name="ce204"/>
          <table:table-cell table:style-name="ce195"/>
          <table:table-cell table:style-name="ce211"/>
          <table:table-cell table:style-name="ce195" table:number-columns-repeated="1003"/>
        </table:table-row>
        <table:table-row table:style-name="ro1">
          <table:table-cell table:style-name="ce28" office:value-type="string" calcext:value-type="string">
            <text:p>填<text:span text:style-name="T6">  </text:span><text:span text:style-name="T7">表</text:span></text:p>
          </table:table-cell>
          <table:table-cell table:style-name="ce58"/>
          <table:table-cell table:style-name="ce92" office:value-type="string" calcext:value-type="string">
            <text:p><text:span text:style-name="T19">審核</text:span></text:p>
          </table:table-cell>
          <table:table-cell table:style-name="ce109"/>
          <table:table-cell table:style-name="ce92"/>
          <table:table-cell table:style-name="ce121"/>
          <table:table-cell table:style-name="ce92" office:value-type="string" office:string-value="業務主管人員" calcext:value-type="string">
            <text:p><text:s/>業務主管人員 </text:p>
          </table:table-cell>
          <table:table-cell table:style-name="ce115"/>
          <table:table-cell table:style-name="ce92"/>
          <table:table-cell table:style-name="ce121"/>
          <table:table-cell table:style-name="ce141" office:value-type="string" calcext:value-type="string">
            <text:p>機關首長</text:p>
          </table:table-cell>
          <table:table-cell table:style-name="ce122"/>
          <table:table-cell table:style-name="ce110"/>
          <table:table-cell table:style-name="ce122" table:number-columns-repeated="2"/>
          <table:table-cell table:style-name="ce165"/>
          <table:table-cell table:style-name="ce186" office:value-type="string" calcext:value-type="string">
            <text:p>中華民國108年7月11日修正</text:p>
          </table:table-cell>
          <table:table-cell table:number-columns-repeated="1007"/>
        </table:table-row>
        <table:table-row table:style-name="ro16">
          <table:table-cell table:style-name="ce29" office:value-type="string" calcext:value-type="string">
            <text:p><text:s/></text:p>
          </table:table-cell>
          <table:table-cell table:style-name="ce59"/>
          <table:table-cell table:style-name="ce93"/>
          <table:table-cell table:style-name="ce109"/>
          <table:table-cell table:style-name="ce115"/>
          <table:table-cell table:style-name="ce121"/>
          <table:table-cell table:style-name="ce115"/>
          <table:table-cell table:style-name="ce131"/>
          <table:table-cell table:style-name="ce121"/>
          <table:table-cell table:style-name="ce137" table:number-columns-repeated="2"/>
          <table:table-cell table:style-name="ce110" table:number-columns-repeated="4"/>
          <table:table-cell table:style-name="ce166"/>
          <table:table-cell table:style-name="ce187"/>
          <table:table-cell table:number-columns-repeated="1007"/>
        </table:table-row>
        <table:table-row table:style-name="ro1">
          <table:table-cell table:style-name="ce29"/>
          <table:table-cell table:style-name="ce59"/>
          <table:table-cell table:style-name="ce93"/>
          <table:table-cell table:style-name="ce109"/>
          <table:table-cell table:style-name="ce92"/>
          <table:table-cell table:style-name="ce121"/>
          <table:table-cell table:style-name="ce92" office:value-type="string" office:string-value="主辦統計人員" calcext:value-type="string">
            <text:p><text:s/>主辦統計人員 </text:p>
          </table:table-cell>
          <table:table-cell table:style-name="ce131"/>
          <table:table-cell table:style-name="ce121"/>
          <table:table-cell table:style-name="ce137" table:number-columns-repeated="2"/>
          <table:table-cell table:style-name="ce110" table:number-columns-repeated="4"/>
          <table:table-cell table:style-name="ce166"/>
          <table:table-cell table:style-name="ce188"/>
          <table:table-cell table:number-columns-repeated="1007"/>
        </table:table-row>
        <table:table-row table:style-name="ro1">
          <table:table-cell table:style-name="ce29"/>
          <table:table-cell table:style-name="ce59"/>
          <table:table-cell table:style-name="ce93"/>
          <table:table-cell table:style-name="ce109"/>
          <table:table-cell table:style-name="ce92"/>
          <table:table-cell table:style-name="ce121"/>
          <table:table-cell table:style-name="ce92"/>
          <table:table-cell table:style-name="ce131"/>
          <table:table-cell table:style-name="ce121"/>
          <table:table-cell table:style-name="ce137" table:number-columns-repeated="2"/>
          <table:table-cell table:style-name="ce110" table:number-columns-repeated="4"/>
          <table:table-cell table:style-name="ce166"/>
          <table:table-cell table:style-name="ce188"/>
          <table:table-cell table:number-columns-repeated="1007"/>
        </table:table-row>
        <table:table-row table:style-name="ro17">
          <table:table-cell table:style-name="ce30"/>
          <table:table-cell table:style-name="ce60"/>
          <table:table-cell table:style-name="ce93"/>
          <table:table-cell table:style-name="ce110"/>
          <table:table-cell table:style-name="ce116"/>
          <table:table-cell table:style-name="ce122" table:number-columns-repeated="2"/>
          <table:table-cell table:style-name="ce132"/>
          <table:table-cell table:style-name="ce122"/>
          <table:table-cell table:style-name="ce138" table:number-columns-repeated="2"/>
          <table:table-cell table:style-name="ce110" table:number-columns-repeated="4"/>
          <table:table-cell table:style-name="ce166"/>
          <table:table-cell table:style-name="ce188"/>
          <table:table-cell table:number-columns-repeated="1007"/>
        </table:table-row>
        <table:table-row table:style-name="ro18">
          <table:table-cell table:style-name="ce31" office:value-type="string" calcext:value-type="string" table:number-columns-spanned="17" table:number-rows-spanned="1">
            <text:p>資料來源：本署所屬北、中、南區水資源局及台灣電力股份有限公司、台灣糖業股份有限公司、台</text:p>
          </table:table-cell>
          <table:covered-table-cell table:number-columns-repeated="16" table:style-name="ce31"/>
          <table:table-cell table:number-columns-repeated="1007"/>
        </table:table-row>
        <table:table-row table:style-name="ro18">
          <table:table-cell table:style-name="ce32" office:value-type="string" calcext:value-type="string" table:number-columns-spanned="17" table:number-rows-spanned="1">
            <text:p>                    <text:span text:style-name="T8">灣自來水股份有限公司、臺北自來水事業處、金門縣政府、連江縣政府、臺北翡翠水庫          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18">
          <table:table-cell table:style-name="ce32" office:value-type="string" calcext:value-type="string" table:number-columns-spanned="17" table:number-rows-spanned="1">
            <text:p>                    <text:span text:style-name="T8">管理局、高雄市政府、苗栗、南投、嘉南、屏東農田水利會等經公告之水庫管理單位。       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18">
          <table:table-cell table:style-name="ce31" office:value-type="string" calcext:value-type="string" table:number-columns-spanned="17" table:number-rows-spanned="1">
            <text:p>填表說明：<text:span text:style-name="T9">1.</text:span><text:span text:style-name="T10">本表由本署主計室編製</text:span><text:span text:style-name="T11">1</text:span><text:span text:style-name="T10">式</text:span><text:span text:style-name="T11">2</text:span><text:span text:style-name="T10">份，</text:span><text:span text:style-name="T11">1</text:span><text:span text:style-name="T10">份送本署水源經營組，</text:span><text:span text:style-name="T11">1</text:span><text:span text:style-name="T10">份自存，並公布於本署網站。</text:span></text:p>
          </table:table-cell>
          <table:covered-table-cell table:number-columns-repeated="16" table:style-name="ce31"/>
          <table:table-cell table:number-columns-repeated="1007"/>
        </table:table-row>
        <table:table-row table:style-name="ro18">
          <table:table-cell table:style-name="ce33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61"/>
          <table:table-cell/>
          <table:table-cell table:style-name="ce111" table:number-columns-repeated="12"/>
          <table:table-cell table:style-name="ce167"/>
          <table:table-cell table:style-name="ce189"/>
          <table:table-cell table:number-columns-repeated="1007"/>
        </table:table-row>
        <table:table-row table:style-name="ro18">
          <table:table-cell table:style-name="ce33" office:value-type="string" office:string-value="         3.期末存水量=期初存水量+進水量-發電水量放流+發電水量回流-生活及農工業用水量" calcext:value-type="string" table:number-columns-spanned="17" table:number-rows-spanned="1">
            <text:p><text:s text:c="10"/>3.期末存水量=期初存水量+進水量-發電水量放流+發電水量回流-生活及農工業用水量 </text:p>
          </table:table-cell>
          <table:covered-table-cell table:number-columns-repeated="16" table:style-name="ce33"/>
          <table:table-cell table:number-columns-repeated="1007"/>
        </table:table-row>
        <table:table-row table:style-name="ro18">
          <table:table-cell table:style-name="ce33" office:value-type="string" office:string-value="          -其他放流量-洩洪量-損耗水量。但依水位線換算之庫容量扣除淤積量應相當於期末存水量。" calcext:value-type="string" table:number-columns-spanned="17" table:number-rows-spanned="1">
            <text:p><text:s text:c="11"/>-其他放流量-洩洪量-損耗水量。但依水位線換算之庫容量扣除淤積量應相當於期末存水量。 </text:p>
          </table:table-cell>
          <table:covered-table-cell table:number-columns-repeated="16" table:style-name="ce33"/>
          <table:table-cell table:number-columns-repeated="1007"/>
        </table:table-row>
        <table:table-row table:style-name="ro18">
          <table:table-cell table:style-name="ce34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62"/>
          <table:table-cell table:number-columns-repeated="1007"/>
        </table:table-row>
        <table:table-row table:style-name="ro18">
          <table:table-cell table:style-name="ce34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62"/>
          <table:table-cell table:number-columns-repeated="1007"/>
        </table:table-row>
        <table:table-row table:style-name="ro18">
          <table:table-cell table:style-name="ce35" office:value-type="string" office:string-value="         6.「月別」請資料來源機關詳實填列，本署彙整資料時免填。" calcext:value-type="string" table:number-columns-spanned="11" table:number-rows-spanned="1">
            <text:p><text:s text:c="10"/>6.「月別」請資料來源機關詳實填列，本署彙整資料時免填。 </text:p>
          </table:table-cell>
          <table:covered-table-cell table:number-columns-repeated="10" table:style-name="ce35"/>
          <table:table-cell table:style-name="ce145" table:number-columns-spanned="6" table:number-rows-spanned="1"/>
          <table:covered-table-cell table:number-columns-repeated="5" table:style-name="ce149"/>
          <table:table-cell table:number-columns-repeated="1007"/>
        </table:table-row>
        <table:table-row table:style-name="ro18">
          <table:table-cell table:style-name="ce36" office:value-type="string" calcext:value-type="string">
            <text:p>附 <text:s text:c="3"/>註：1.表內水庫資料為「...」，係川流式取水未蓄水。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7" office:value-type="string" office:string-value="         2.石門水庫部分水量放流至後池，由後池及水庫供應各標的用水。" calcext:value-type="string" table:number-columns-spanned="14" table:number-rows-spanned="1">
            <text:p><text:s text:c="10"/>2.石門水庫部分水量放流至後池，由後池及水庫供應各標的用水。 </text:p>
          </table:table-cell>
          <table:covered-table-cell table:number-columns-repeated="13" table:style-name="ce64"/>
          <table:table-cell table:number-columns-repeated="1010"/>
        </table:table-row>
        <table:table-row table:style-name="ro18">
          <table:table-cell table:style-name="ce38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8" office:value-type="string" office:string-value="         4.銃櫃壩與日月潭聯合運用，部分資料為「...」。" calcext:value-type="string">
            <text:p><text:s text:c="10"/>4.銃櫃壩與日月潭聯合運用，部分資料為「...」。 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8" office:value-type="string" office:string-value="         5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5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8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8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8" office:value-type="string" office:string-value="         7.阿公店水庫之損耗水量為負值係因淤積重測，沉澱物壓密，致水量增加。" calcext:value-type="string">
            <text:p><text:s text:c="10"/>7.阿公店水庫之損耗水量為負值係因淤積重測，沉澱物壓密，致水量增加。 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8" office:value-type="string" office:string-value="         8.高屏溪攔河堰部分資料為「...」，係因與澄清湖水庫聯合運用。" calcext:value-type="string">
            <text:p><text:s text:c="10"/>8.高屏溪攔河堰部分資料為「...」，係因與澄清湖水庫聯合運用。 </text:p>
          </table:table-cell>
          <table:table-cell table:style-name="ce63"/>
          <table:table-cell table:style-name="ce94"/>
          <table:table-cell table:style-name="ce112" table:number-columns-repeated="10"/>
          <table:table-cell table:style-name="ce153"/>
          <table:table-cell table:number-columns-repeated="1010"/>
        </table:table-row>
        <table:table-row table:style-name="ro18">
          <table:table-cell table:style-name="ce38" office:value-type="string" office:string-value="         9.金門地區各湖庫給水供應係統合運用，並有地下水加入運用之情形。" calcext:value-type="string">
            <text:p><text:s text:c="10"/>9.金門地區各湖庫給水供應係統合運用，並有地下水加入運用之情形。 </text:p>
          </table:table-cell>
          <table:table-cell table:style-name="ce63"/>
          <table:table-cell table:style-name="ce94"/>
          <table:table-cell table:style-name="ce112" table:number-columns-repeated="11"/>
          <table:table-cell table:number-columns-repeated="2"/>
          <table:table-cell table:style-name="ce112"/>
          <table:table-cell table:style-name="ce199"/>
          <table:table-cell table:number-columns-repeated="1006"/>
        </table:table-row>
        <table:table-row table:style-name="ro18">
          <table:table-cell table:style-name="ce38" office:value-type="string" office:string-value="         10.連江縣地區（東湧水庫、阪里水庫、勝利水庫、儲水沃水庫、津沙水庫、津沙一號水庫、秋桂山水庫、后沃水庫）各水庫因無法取得個別資料且給水供應係統合運用，僅以合計數表達 。" calcext:value-type="string">
            <text:p><text:s text:c="10"/>10.連江縣地區（東湧水庫、阪里水庫、勝利水庫、儲水沃水庫、津沙水庫、津沙一號水庫、秋桂山水庫、后沃水庫）各水庫因無法取得個別資料且給水供應係統合運用，僅以合計數表達 。 </text:p>
          </table:table-cell>
          <table:table-cell table:style-name="ce63"/>
          <table:table-cell table:style-name="ce94"/>
          <table:table-cell table:style-name="ce112" table:number-columns-repeated="9"/>
          <table:table-cell table:number-columns-repeated="4"/>
          <table:table-cell table:style-name="ce112"/>
          <table:table-cell table:style-name="ce199"/>
          <table:table-cell table:number-columns-repeated="1006"/>
        </table:table-row>
        <table:table-row table:style-name="ro18">
          <table:table-cell table:style-name="ce38" office:value-type="string" office:string-value="         11.依據經濟部107年8月8日經授水字第10720210590號公告，修正「中正湖水庫」名稱為「美濃湖水庫」。" calcext:value-type="string">
            <text:p><text:s text:c="10"/>11.依據經濟部107年8月8日經授水字第10720210590號公告，修正「中正湖水庫」名稱為「美濃湖水庫」。 </text:p>
          </table:table-cell>
          <table:table-cell table:number-columns-repeated="1023"/>
        </table:table-row>
        <table:table-row table:style-name="ro1">
          <table:table-cell table:style-name="ce38" office:value-type="string" office:string-value="         12.總計欄與細數和不一致，係因四捨五入之故。" calcext:value-type="string">
            <text:p><text:s text:c="10"/>12.總計欄與細數和不一致，係因四捨五入之故。 </text:p>
            <draw:custom-shape table:end-cell-address="A3.A147" table:end-x="28.63mm" table:end-y="0.43mm" draw:z-index="1" draw:name="文字方塊 2" draw:style-name="gr2" draw:text-style-name="P2" svg:width="9.38mm" svg:height="7.41mm" svg:x="19.25mm" svg:y="4.45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修正說明： <text:s/>係修正數，修正「中正湖水庫」名稱為「美濃湖水庫」。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146" table:range-usable-as="print-range"/>
          <table:named-range table:name="Excel_BuiltIn_Print_Titles" table:base-cell-address="$A3.$A$1" table:cell-range-address="$A3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.99mm" fo:margin-left="0mm" fo:margin-right="0mm" style:print-page-order="ltr" style:first-page-number="continue" style:scale-to="100%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mm" fo:margin-left="19mm" fo:margin-right="1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5-04-14T16:15:58</meta:creation-date>
    <dc:creator>林依儒</dc:creator>
    <dc:date>2019-07-16T11:29:41</dc:date>
    <meta:print-date>2019-07-16T11:29:15</meta:print-date>
    <meta:document-statistic meta:table-count="1" meta:cell-count="1860" meta:object-count="2"/>
    <meta:generator>LibreOffice/5.1.2.2$Windows_x86 LibreOffice_project/d3bf12ecb743fc0d20e0be0c58ca359301eb705f</meta:generator>
  </office:meta>
</office:document-meta>
</file>