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49mm"/>
    </style:style>
    <style:style style:name="ro1" style:family="table-row">
      <style:table-row-properties style:row-height="9.84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4" style:family="table-row">
      <style:table-row-properties style:row-height="55.19mm" fo:break-before="auto" style:use-optimal-row-height="false"/>
    </style:style>
    <style:style style:name="ro5" style:family="table-row">
      <style:table-row-properties style:row-height="7.7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sta318">
      <style:table-properties table:display="true" style:writing-mode="lr-tb"/>
    </style:style>
    <style:style style:name="ta2" style:family="table" style:master-page-name="PageStyle_5f_sta150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rotation-align="none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rotation-align="non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42">
      <style:table-cell-properties fo:background-color="transparent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order="none" style:rotation-align="none"/>
    </style:style>
    <style:style style:name="ce5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18" table:style-name="ta1" table:print-ranges="sta318.A1:sta318.H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4"/>
        <table:table-column table:style-name="co9" table:default-cell-style-name="Default"/>
        <table:table-column table:style-name="co10" table:default-cell-style-name="Default"/>
        <table:table-column table:style-name="co11" table:default-cell-style-name="ce52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2"/>
          <table:table-cell table:style-name="ce38"/>
          <table:table-cell table:style-name="ce12" table:number-columns-repeated="4"/>
          <table:table-cell table:style-name="ce55" table:number-columns-repeated="1011"/>
        </table:table-row>
        <table:table-row table:style-name="ro2">
          <table:table-cell table:style-name="ce2" office:value-type="string" calcext:value-type="string">
            <text:p>STA.344</text:p>
            <draw:custom-shape table:end-cell-address="sta318.H5" table:end-x="22.77mm" table:end-y="0.29mm" draw:z-index="30" draw:name="Text Box 4" draw:style-name="gr1" draw:text-style-name="P3" svg:width="199.77mm" svg:height="63.06mm" svg:x="0mm" svg:y="6.65mm">
              <text:p text:style-name="P1"><text:span text:style-name="T1"><text:s text:c="3"/></text:span><text:span text:style-name="T2">臺灣地區各標的用水包括農業用水、工業用水及生活用水，民國</text:span><text:span text:style-name="T2">106</text:span><text:span text:style-name="T2">年年總用水量</text:span><text:span text:style-name="T2">166.45</text:span><text:span text:style-name="T2">億立方公尺，較</text:span><text:span text:style-name="T2">97</text:span><text:span text:style-name="T2">年年總用水量</text:span><text:span text:style-name="T2">179.78</text:span><text:span text:style-name="T2">億立方公尺減少</text:span><text:span text:style-name="T2">13.33</text:span><text:span text:style-name="T2">億立方公尺</text:span><text:span text:style-name="T3">，</text:span><text:span text:style-name="T2">減幅達</text:span><text:span text:style-name="T2">7.41%</text:span><text:span text:style-name="T3">。</text:span><text:span text:style-name="T2">其中</text:span><text:span text:style-name="T3">，</text:span><text:span text:style-name="T2">農業用水</text:span><text:span text:style-name="T2">118.43</text:span><text:span text:style-name="T2">億立方公尺占</text:span><text:span text:style-name="T2">71.15%</text:span><text:span text:style-name="T2">最高，與</text:span><text:span text:style-name="T2">97</text:span><text:span text:style-name="T2">年農業用水</text:span><text:span text:style-name="T2">129.60</text:span><text:span text:style-name="T2">億立方公尺相較</text:span><text:span text:style-name="T3">，</text:span><text:span text:style-name="T2">減少</text:span><text:span text:style-name="T2">11.17</text:span><text:span text:style-name="T2">億立方公尺</text:span><text:span text:style-name="T2">(-8.62%)</text:span><text:span text:style-name="T3">、</text:span><text:span text:style-name="T2">生活用水</text:span><text:span text:style-name="T2">31.47</text:span><text:span text:style-name="T2">億立方公尺占</text:span><text:span text:style-name="T2">18.91%</text:span><text:span text:style-name="T2">次之，較</text:span><text:span text:style-name="T2">97</text:span><text:span text:style-name="T2">年生活用水</text:span><text:span text:style-name="T2">33.50</text:span><text:span text:style-name="T2">億立方公尺減少</text:span><text:span text:style-name="T2">2.03</text:span><text:span text:style-name="T2">億立方公尺</text:span><text:span text:style-name="T2">(-6.06%)</text:span><text:span text:style-name="T3">､</text:span><text:span text:style-name="T2">工業用水</text:span><text:span text:style-name="T2">16.54</text:span><text:span text:style-name="T2">億立方公尺占</text:span><text:span text:style-name="T2">9.94%</text:span><text:span text:style-name="T2">最低，較</text:span><text:span text:style-name="T2">97</text:span><text:span text:style-name="T2">年工業用水</text:span><text:span text:style-name="T2">16.68</text:span><text:span text:style-name="T2">億立方公尺減少</text:span><text:span text:style-name="T2">0.14</text:span><text:span text:style-name="T2">億立方公尺</text:span><text:span text:style-name="T2">(-0.84%)</text:span><text:span text:style-name="T2">。 <text:s text:c="73"/></text:span></text:p>
              <text:p text:style-name="P2"><text:span text:style-name="T4"><text:s text:c="7"/></text:span><text:span text:style-name="T2">就近</text:span><text:span text:style-name="T2">10</text:span><text:span text:style-name="T2">年各標的用水量占比觀察，各項標的用水以農業用水為大宗，約占</text:span><text:span text:style-name="T2">7</text:span><text:span text:style-name="T2">成，生活用水</text:span><text:span text:style-name="T2">2</text:span><text:span text:style-name="T2">成居次，而工業用水僅約占</text:span><text:span text:style-name="T2">1</text:span><text:span text:style-name="T2">成。</text:span><text:span text:style-name="T2">97</text:span><text:span text:style-name="T2">年至</text:span><text:span text:style-name="T2">106</text:span><text:span text:style-name="T2">年，年總用水量呈現下降趨勢；而農業用水則與總用水量密切相關，大致呈現一致之趨勢；工業用水及民生用水則變動彈性較小，二者近十年的線型均趨於平緩。</text:span></text:p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/>
          <table:table-cell table:style-name="ce17" table:number-columns-repeated="2"/>
          <table:table-cell table:style-name="ce26"/>
          <table:table-cell table:style-name="ce29" table:number-columns-repeated="2"/>
          <table:table-cell table:style-name="ce34" office:value-type="string" calcext:value-type="string">
            <text:p><text:span text:style-name="T13">108</text:span><text:span text:style-name="T14">年</text:span><text:span text:style-name="T15">7</text:span><text:span text:style-name="T14">月</text:span><text:span text:style-name="T15">10</text:span><text:span text:style-name="T14">日星期三</text:span></text:p>
          </table:table-cell>
          <table:table-cell table:style-name="ce39" table:number-columns-repeated="7"/>
          <table:table-cell table:style-name="ce29" table:number-columns-repeated="1009"/>
        </table:table-row>
        <table:table-row table:style-name="ro3">
          <table:table-cell table:style-name="ce3">
            <draw:frame table:end-cell-address="sta318.A3" table:end-x="-327.67mm" table:end-y="-344.77mm" draw:z-index="3" draw:name="圖表 10" draw:style-name="gr2" draw:text-style-name="P4" svg:width="0mm" svg:height="0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ta318.A3" table:end-x="-327.67mm" table:end-y="-344.77mm" draw:z-index="4" draw:name="圖表 11" draw:style-name="gr2" draw:text-style-name="P4" svg:width="0mm" svg:height="0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polygon table:end-cell-address="sta318.A3" table:end-x="0mm" table:end-y="0mm" draw:z-index="7" draw:name="Line 14" draw:style-name="gr3" draw:text-style-name="P4" drawooo:display="printer" svg:width="0mm" svg:height="0mm" svg:x="0mm" svg:y="0mm" svg:viewBox="0 0 0 0" draw:points="0,0">
              <text:p/>
            </draw:polygon>
            <draw:custom-shape table:end-cell-address="sta318.A3" table:end-x="0.01mm" table:end-y="0.01mm" draw:z-index="8" draw:name="Text Box 15" draw:style-name="gr4" draw:text-style-name="P4" drawooo:display="printer" svg:width="0.01mm" svg:height="0.01mm" svg:x="0mm" svg:y="0mm">
              <text:p text:style-name="P5"><text:span text:style-name="T5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18.A3" table:end-x="0.01mm" table:end-y="0.01mm" draw:z-index="9" draw:name="Text Box 16" draw:style-name="gr5" draw:text-style-name="P4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18.A3" table:end-x="0.01mm" table:end-y="0.01mm" draw:z-index="10" draw:name="Text Box 17" draw:style-name="gr6" draw:text-style-name="P4" drawooo:display="printer" svg:width="0.01mm" svg:height="0.01mm" svg:x="0mm" svg:y="0mm">
              <text:p text:style-name="P5"><text:span text:style-name="T5">項目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sta318.A3" table:end-x="-327.67mm" table:end-y="-344.77mm" draw:z-index="11" draw:name="圖表 18" draw:style-name="gr2" draw:text-style-name="P4" svg:width="0mm" svg:height="0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sta318.A3" table:end-x="-327.67mm" table:end-y="-344.77mm" draw:z-index="12" draw:name="圖表 19" draw:style-name="gr2" draw:text-style-name="P4" svg:width="0mm" svg:height="0mm" svg:x="0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sta318.A3" table:end-x="-327.67mm" table:end-y="-344.77mm" draw:z-index="13" draw:name="圖表 20" draw:style-name="gr2" draw:text-style-name="P4" svg:width="0mm" svg:height="0mm" svg:x="0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polygon table:end-cell-address="sta318.A3" table:end-x="0mm" table:end-y="0mm" draw:z-index="14" draw:name="Line 22" draw:style-name="gr3" draw:text-style-name="P4" drawooo:display="printer" svg:width="0mm" svg:height="0mm" svg:x="0mm" svg:y="0mm" svg:viewBox="0 0 0 0" draw:points="0,0">
              <text:p/>
            </draw:polygon>
            <draw:polygon table:end-cell-address="sta318.A3" table:end-x="0mm" table:end-y="0mm" draw:z-index="15" draw:name="Line 23" draw:style-name="gr3" draw:text-style-name="P4" drawooo:display="printer" svg:width="0mm" svg:height="0mm" svg:x="0mm" svg:y="0mm" svg:viewBox="0 0 0 0" draw:points="0,0">
              <text:p/>
            </draw:polygon>
          </table:table-cell>
          <table:table-cell table:style-name="ce3"/>
          <table:table-cell table:style-name="ce18" table:number-columns-repeated="5"/>
          <table:table-cell table:style-name="ce35" table:number-columns-repeated="3"/>
          <table:table-cell/>
          <table:table-cell table:style-name="ce49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6">臺灣地區近</text:span><text:span text:style-name="T7">10</text:span><text:span text:style-name="T8">年</text:span><text:span text:style-name="T7">(97</text:span><text:span text:style-name="T8">年</text:span><text:span text:style-name="T7">~106</text:span><text:span text:style-name="T8">年</text:span><text:span text:style-name="T7">)</text:span><text:span text:style-name="T8">各標的用水量趨勢概況</text:span></text:p>
          </table:table-cell>
          <table:covered-table-cell table:number-columns-repeated="7" table:style-name="ce13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5">
          <table:table-cell table:style-name="ce5" office:value-type="string" calcext:value-type="string">
            <text:p>                   <text:span text:style-name="T6"> </text:span></text:p>
          </table:table-cell>
          <table:table-cell table:style-name="ce5"/>
          <table:table-cell table:style-name="ce5">
            <draw:polygon table:end-cell-address="sta318.C6" table:end-x="9.82mm" table:end-y="0mm" draw:z-index="0" draw:name="Line 3" draw:style-name="gr7" draw:text-style-name="P4" drawooo:display="printer" svg:width="0mm" svg:height="0mm" svg:x="9.82mm" svg:y="0mm" svg:viewBox="0 0 0 0" draw:points="0,0">
              <text:p/>
            </draw:polygon>
            <draw:polygon table:end-cell-address="sta318.C6" table:end-x="9.82mm" table:end-y="0mm" draw:z-index="1" draw:name="Line 4" draw:style-name="gr7" draw:text-style-name="P4" drawooo:display="printer" svg:width="0mm" svg:height="0mm" svg:x="9.82mm" svg:y="0mm" svg:viewBox="0 0 0 0" draw:points="0,0">
              <text:p/>
            </draw:polygon>
            <draw:polygon table:end-cell-address="sta318.C6" table:end-x="14.81mm" table:end-y="0mm" draw:z-index="5" draw:name="Line 12" draw:style-name="gr7" draw:text-style-name="P4" drawooo:display="printer" svg:width="0mm" svg:height="0mm" svg:x="14.81mm" svg:y="0mm" svg:viewBox="0 0 0 0" draw:points="0,0">
              <text:p/>
            </draw:polygon>
          </table:table-cell>
          <table:table-cell table:style-name="ce5">
            <draw:polygon table:end-cell-address="sta318.D6" table:end-x="6.65mm" table:end-y="0mm" draw:z-index="2" draw:name="Line 7" draw:style-name="gr7" draw:text-style-name="P4" drawooo:display="printer" svg:width="0mm" svg:height="0mm" svg:x="6.65mm" svg:y="0mm" svg:viewBox="0 0 0 0" draw:points="0,0">
              <text:p/>
            </draw:polygon>
          </table:table-cell>
          <table:table-cell table:style-name="ce5" table:number-columns-repeated="3"/>
          <table:table-cell table:style-name="ce36" office:value-type="string" calcext:value-type="string">
            <text:p>單位:億立方公尺</text:p>
          </table:table-cell>
          <table:table-cell table:style-name="ce40">
            <draw:custom-shape table:end-cell-address="sta318.I6" table:end-x="14.8mm" table:end-y="0.01mm" draw:z-index="6" draw:name="Text Box 13" draw:style-name="gr8" draw:text-style-name="P3" svg:width="14.5mm" svg:height="0.01mm" svg:x="0.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4"/>
          <table:table-cell table:number-columns-repeated="1011"/>
        </table:table-row>
        <table:table-row table:style-name="ro6">
          <table:table-cell table:style-name="ce6" table:number-columns-spanned="1" table:number-rows-spanned="2">
            <draw:line table:end-cell-address="sta318.A8" table:end-x="28.31mm" table:end-y="23.02mm" draw:z-index="16" draw:name="Line 24" draw:style-name="gr3" draw:text-style-name="P4" svg:x1="0mm" svg:y1="1.05mm" svg:x2="28.31mm" svg:y2="28.84mm">
              <text:p/>
            </draw:line>
            <draw:custom-shape table:end-cell-address="sta318.B8" table:end-x="0.86mm" table:end-y="1.66mm" draw:z-index="18" draw:name="Text Box 26" draw:style-name="gr5" draw:text-style-name="P4" svg:width="9.06mm" svg:height="4.3mm" svg:x="20.11mm" svg:y="3.1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ta318.A8" table:end-x="22.06mm" table:end-y="9.22mm" draw:z-index="19" draw:name="Text Box 27" draw:style-name="gr6" draw:text-style-name="P4" svg:width="10.12mm" svg:height="10.35mm" svg:x="11.94mm" svg:y="4.69mm">
              <text:p text:style-name="P5"><text:span text:style-name="T5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1" table:number-rows-spanned="2">
            <text:p>年總用水量</text:p>
          </table:table-cell>
          <table:table-cell table:style-name="ce19" office:value-type="string" calcext:value-type="string" table:number-columns-spanned="2" table:number-rows-spanned="1">
            <text:p>農業用水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生活用水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工業用水</text:p>
          </table:table-cell>
          <table:covered-table-cell table:style-name="ce23"/>
          <table:table-cell table:style-name="ce41" table:number-columns-spanned="3" table:number-rows-spanned="1"/>
          <table:covered-table-cell table:number-columns-repeated="2" table:style-name="ce41"/>
          <table:table-cell table:style-name="ce45"/>
          <table:table-cell table:style-name="ce53" table:number-columns-repeated="1012"/>
        </table:table-row>
        <table:table-row table:style-name="ro7">
          <table:covered-table-cell table:style-name="ce7">
            <draw:custom-shape table:end-cell-address="sta318.A8" table:end-x="13.45mm" table:end-y="17.53mm" draw:z-index="17" draw:name="Text Box 25" draw:style-name="gr6" draw:text-style-name="P4" svg:width="12.24mm" svg:height="6.04mm" svg:x="1.21mm" svg:y="11.49mm">
              <text:p text:style-name="P5"><text:span text:style-name="T5">年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"/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2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2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4" office:value-type="string" calcext:value-type="string">
            <text:p>占總用水量百分比<text:span text:style-name="T12">(%)</text:span></text:p>
          </table:table-cell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179.7779" calcext:value-type="float">
            <text:p>179.78 </text:p>
          </table:table-cell>
          <table:table-cell table:style-name="ce20" office:value-type="float" office:value="129.6011" calcext:value-type="float">
            <text:p>129.60 </text:p>
          </table:table-cell>
          <table:table-cell table:style-name="ce25" office:value-type="float" office:value="72.0895616201991" calcext:value-type="float">
            <text:p>72.09 </text:p>
          </table:table-cell>
          <table:table-cell table:style-name="ce27" office:value-type="float" office:value="33.5014" calcext:value-type="float">
            <text:p>33.50 </text:p>
            <draw:frame table:end-cell-address="sta318.E9" table:end-x="-435.88mm" table:end-y="-451.23mm" draw:z-index="20" draw:name="圖表 28" draw:style-name="gr2" draw:text-style-name="P4" svg:width="0mm" svg:height="0mm" svg:x="0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sta318.E9" table:end-x="11.03mm" table:end-y="-451.23mm" draw:z-index="21" draw:name="圖表 29" draw:style-name="gr2" draw:text-style-name="P4" svg:width="1.96mm" svg:height="0mm" svg:x="9.07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5" office:value-type="float" office:value="18.634882263059" calcext:value-type="float">
            <text:p>18.63 </text:p>
          </table:table-cell>
          <table:table-cell table:style-name="ce31" office:value-type="float" office:value="16.6754" calcext:value-type="float">
            <text:p>16.68 </text:p>
            <draw:frame table:end-cell-address="sta318.G9" table:end-x="-480.59mm" table:end-y="-451.23mm" draw:z-index="22" draw:name="圖表 30" draw:style-name="gr2" draw:text-style-name="P4" svg:width="0mm" svg:height="0mm" svg:x="0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sta318.G9" table:end-x="-480.59mm" table:end-y="-451.23mm" draw:z-index="24" draw:name="圖表 32" draw:style-name="gr2" draw:text-style-name="P4" svg:width="0mm" svg:height="0mm" svg:x="0mm" svg:y="0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sta318.G9" table:end-x="-480.59mm" table:end-y="-451.23mm" draw:z-index="25" draw:name="圖表 33" draw:style-name="gr2" draw:text-style-name="P4" svg:width="0mm" svg:height="0mm" svg:x="0mm" svg:y="0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sta318.G9" table:end-x="-480.59mm" table:end-y="-451.23mm" draw:z-index="27" draw:name="圖表 39" draw:style-name="gr2" draw:text-style-name="P4" svg:width="0mm" svg:height="0mm" svg:x="0mm" svg:y="0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5" office:value-type="float" office:value="9.27555611674183" calcext:value-type="float">
            <text:p>9.28 </text:p>
          </table:table-cell>
          <table:table-cell table:style-name="Default">
            <draw:frame table:end-cell-address="sta318.I9" table:end-x="-531.66mm" table:end-y="-451.23mm" draw:z-index="23" draw:name="圖表 31" draw:style-name="gr2" draw:text-style-name="P4" svg:width="0mm" svg:height="0mm" svg:x="0mm" svg:y="0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sta318.I9" table:end-x="-531.66mm" table:end-y="-451.23mm" draw:z-index="26" draw:name="圖表 34" draw:style-name="gr2" draw:text-style-name="P4" svg:width="0mm" svg:height="0mm" svg:x="0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sta318.I9" table:end-x="-531.66mm" table:end-y="-451.23mm" draw:z-index="28" draw:name="圖表 40" draw:style-name="gr2" draw:text-style-name="P4" svg:width="0mm" svg:height="0mm" svg:x="0mm" svg:y="0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180.8397" calcext:value-type="float">
            <text:p>180.84 </text:p>
          </table:table-cell>
          <table:table-cell table:style-name="ce20" office:value-type="float" office:value="131.7023" calcext:value-type="float">
            <text:p>131.70 </text:p>
          </table:table-cell>
          <table:table-cell table:style-name="ce25" office:value-type="float" office:value="72.8282008873052" calcext:value-type="float">
            <text:p>72.83 </text:p>
          </table:table-cell>
          <table:table-cell table:style-name="ce27" office:value-type="float" office:value="33.6239" calcext:value-type="float">
            <text:p>33.62 </text:p>
          </table:table-cell>
          <table:table-cell table:style-name="ce25" office:value-type="float" office:value="18.5932071331682" calcext:value-type="float">
            <text:p>18.59 </text:p>
          </table:table-cell>
          <table:table-cell table:style-name="ce31" office:value-type="float" office:value="15.5135" calcext:value-type="float">
            <text:p>15.51 </text:p>
          </table:table-cell>
          <table:table-cell table:style-name="ce25" office:value-type="float" office:value="8.57859197952662" calcext:value-type="float">
            <text:p>8.58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70.9829" calcext:value-type="float">
            <text:p>170.98 </text:p>
          </table:table-cell>
          <table:table-cell table:style-name="ce20" office:value-type="float" office:value="122.3923" calcext:value-type="float">
            <text:p>122.39 </text:p>
          </table:table-cell>
          <table:table-cell table:style-name="ce25" office:value-type="float" office:value="71.5816026047049" calcext:value-type="float">
            <text:p>71.58 </text:p>
          </table:table-cell>
          <table:table-cell table:style-name="ce27" office:value-type="float" office:value="32.5624" calcext:value-type="float">
            <text:p>32.56 </text:p>
          </table:table-cell>
          <table:table-cell table:style-name="ce25" office:value-type="float" office:value="19.0442436056471" calcext:value-type="float">
            <text:p>19.04 </text:p>
          </table:table-cell>
          <table:table-cell table:style-name="ce31" office:value-type="float" office:value="16.0282" calcext:value-type="float">
            <text:p>16.03 </text:p>
          </table:table-cell>
          <table:table-cell table:style-name="ce25" office:value-type="float" office:value="9.37415378964797" calcext:value-type="float">
            <text:p>9.37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6" office:value-type="float" office:value="172.175" calcext:value-type="float">
            <text:p>172.18 </text:p>
          </table:table-cell>
          <table:table-cell table:style-name="ce20" office:value-type="float" office:value="124.351" calcext:value-type="float">
            <text:p>124.35 </text:p>
          </table:table-cell>
          <table:table-cell table:style-name="ce25" office:value-type="float" office:value="72.2236096994337" calcext:value-type="float">
            <text:p>72.22 </text:p>
          </table:table-cell>
          <table:table-cell table:style-name="ce27" office:value-type="float" office:value="32.3058" calcext:value-type="float">
            <text:p>32.31 </text:p>
          </table:table-cell>
          <table:table-cell table:style-name="ce25" office:value-type="float" office:value="18.7633512414694" calcext:value-type="float">
            <text:p>18.76 </text:p>
          </table:table-cell>
          <table:table-cell table:style-name="ce31" office:value-type="float" office:value="15.5182" calcext:value-type="float">
            <text:p>15.52 </text:p>
          </table:table-cell>
          <table:table-cell table:style-name="ce25" office:value-type="float" office:value="9.01303905909685" calcext:value-type="float">
            <text:p>9.01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6" office:value-type="float" office:value="173.0953" calcext:value-type="float">
            <text:p>173.10 </text:p>
          </table:table-cell>
          <table:table-cell table:style-name="ce20" office:value-type="float" office:value="125.1378" calcext:value-type="float">
            <text:p>125.14 </text:p>
          </table:table-cell>
          <table:table-cell table:style-name="ce25" office:value-type="float" office:value="72.2941639663238" calcext:value-type="float">
            <text:p>72.29 </text:p>
          </table:table-cell>
          <table:table-cell table:style-name="ce27" office:value-type="float" office:value="31.8586" calcext:value-type="float">
            <text:p>31.86 </text:p>
          </table:table-cell>
          <table:table-cell table:style-name="ce25" office:value-type="float" office:value="18.4052368839593" calcext:value-type="float">
            <text:p>18.41 </text:p>
          </table:table-cell>
          <table:table-cell table:style-name="ce31" office:value-type="float" office:value="16.0989" calcext:value-type="float">
            <text:p>16.10 </text:p>
          </table:table-cell>
          <table:table-cell table:style-name="ce25" office:value-type="float" office:value="9.30059914971695" calcext:value-type="float">
            <text:p>9.30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6" office:value-type="float" office:value="172.987494880982" calcext:value-type="float">
            <text:p>172.99 </text:p>
          </table:table-cell>
          <table:table-cell table:style-name="ce20" office:value-type="float" office:value="124.677994880982" calcext:value-type="float">
            <text:p>124.68 </text:p>
          </table:table-cell>
          <table:table-cell table:style-name="ce25" office:value-type="float" office:value="72.0734148828286" calcext:value-type="float">
            <text:p>72.07 </text:p>
          </table:table-cell>
          <table:table-cell table:style-name="ce27" office:value-type="float" office:value="31.9197" calcext:value-type="float">
            <text:p>31.92 </text:p>
          </table:table-cell>
          <table:table-cell table:style-name="ce25" office:value-type="float" office:value="18.4520274265843" calcext:value-type="float">
            <text:p>18.45 </text:p>
          </table:table-cell>
          <table:table-cell table:style-name="ce31" office:value-type="float" office:value="16.3898" calcext:value-type="float">
            <text:p>16.39 </text:p>
          </table:table-cell>
          <table:table-cell table:style-name="ce25" office:value-type="float" office:value="9.47455769058707" calcext:value-type="float">
            <text:p>9.47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6" office:value-type="float" office:value="168.6393" calcext:value-type="float">
            <text:p>168.64 </text:p>
          </table:table-cell>
          <table:table-cell table:style-name="ce20" office:value-type="float" office:value="120.3101" calcext:value-type="float">
            <text:p>120.31 </text:p>
          </table:table-cell>
          <table:table-cell table:style-name="ce25" office:value-type="float" office:value="71.3416742123574" calcext:value-type="float">
            <text:p>71.34 </text:p>
          </table:table-cell>
          <table:table-cell table:style-name="ce27" office:value-type="float" office:value="31.9719" calcext:value-type="float">
            <text:p>31.97 </text:p>
          </table:table-cell>
          <table:table-cell table:style-name="ce25" office:value-type="float" office:value="18.9587480498318" calcext:value-type="float">
            <text:p>18.96 </text:p>
          </table:table-cell>
          <table:table-cell table:style-name="ce31" office:value-type="float" office:value="16.3573" calcext:value-type="float">
            <text:p>16.36 </text:p>
          </table:table-cell>
          <table:table-cell table:style-name="ce25" office:value-type="float" office:value="9.69957773781082" calcext:value-type="float">
            <text:p>9.70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6" office:value-type="float" office:value="160.2521" calcext:value-type="float">
            <text:p>160.25 </text:p>
          </table:table-cell>
          <table:table-cell table:style-name="ce20" office:value-type="float" office:value="112.8243" calcext:value-type="float">
            <text:p>112.82 </text:p>
          </table:table-cell>
          <table:table-cell table:style-name="ce25" office:value-type="float" office:value="70.4042567928907" calcext:value-type="float">
            <text:p>70.40 </text:p>
          </table:table-cell>
          <table:table-cell table:style-name="ce27" office:value-type="float" office:value="31.4223" calcext:value-type="float">
            <text:p>31.42 </text:p>
          </table:table-cell>
          <table:table-cell table:style-name="ce25" office:value-type="float" office:value="19.6080425779132" calcext:value-type="float">
            <text:p>19.61 </text:p>
          </table:table-cell>
          <table:table-cell table:style-name="ce31" office:value-type="float" office:value="16.0055" calcext:value-type="float">
            <text:p>16.01 </text:p>
          </table:table-cell>
          <table:table-cell table:style-name="ce25" office:value-type="float" office:value="9.98770062919612" calcext:value-type="float">
            <text:p>9.99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6" office:value-type="float" office:value="165.4568" calcext:value-type="float">
            <text:p>165.46 </text:p>
          </table:table-cell>
          <table:table-cell table:style-name="ce21" office:value-type="float" office:value="117.3362" calcext:value-type="float">
            <text:p>117.34 </text:p>
          </table:table-cell>
          <table:table-cell table:style-name="ce25" office:value-type="float" office:value="70.9165171815241" calcext:value-type="float">
            <text:p>70.92 </text:p>
          </table:table-cell>
          <table:table-cell table:style-name="ce27" office:value-type="float" office:value="31.8341" calcext:value-type="float">
            <text:p>31.83 </text:p>
          </table:table-cell>
          <table:table-cell table:style-name="ce25" office:value-type="float" office:value="19.2401279367182" calcext:value-type="float">
            <text:p>19.24 </text:p>
          </table:table-cell>
          <table:table-cell table:style-name="ce32" office:value-type="float" office:value="16.2865" calcext:value-type="float">
            <text:p>16.29 </text:p>
          </table:table-cell>
          <table:table-cell table:style-name="ce25" office:value-type="float" office:value="9.84335488175766" calcext:value-type="float">
            <text:p>9.84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6" office:value-type="float" office:value="166.445389" calcext:value-type="float">
            <text:p>166.45 </text:p>
          </table:table-cell>
          <table:table-cell table:style-name="ce21" office:value-type="float" office:value="118.4326" calcext:value-type="float">
            <text:p>118.43 </text:p>
          </table:table-cell>
          <table:table-cell table:style-name="ce25" table:formula="of:=[.C18]/[.B18]*100" office:value-type="float" office:value="71.1540287847806" calcext:value-type="float">
            <text:p>71.15 </text:p>
          </table:table-cell>
          <table:table-cell table:style-name="ce27" office:value-type="float" office:value="31.471389" calcext:value-type="float">
            <text:p>31.47 </text:p>
          </table:table-cell>
          <table:table-cell table:style-name="ce25" table:formula="of:=[.E18]/[.B18]*100" office:value-type="float" office:value="18.9079368248525" calcext:value-type="float">
            <text:p>18.91 </text:p>
          </table:table-cell>
          <table:table-cell table:style-name="ce32" office:value-type="float" office:value="16.5414" calcext:value-type="float">
            <text:p>16.54 </text:p>
          </table:table-cell>
          <table:table-cell table:style-name="ce25" table:formula="of:=[.G18]/[.B18]*100" office:value-type="float" office:value="9.93803439036692" calcext:value-type="float">
            <text:p>9.94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9" office:value-type="string" calcext:value-type="string">
            <text:p>資料來源：經濟部水利署公務統計報表</text:p>
          </table:table-cell>
          <table:table-cell table:style-name="ce10"/>
          <table:table-cell table:style-name="ce22" table:number-columns-repeated="3"/>
          <table:table-cell table:style-name="ce30" office:value-type="string" calcext:value-type="string">
            <text:p>編製單位：經濟部水利署主計室</text:p>
          </table:table-cell>
          <table:table-cell table:style-name="ce33"/>
          <table:table-cell table:style-name="ce30"/>
          <table:table-cell table:style-name="ce42"/>
          <table:table-cell table:style-name="ce45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10" office:value-type="string" calcext:value-type="string">
            <text:p>附  <text:span text:style-name="T9">    </text:span><text:span text:style-name="T10">註：細項與總數不符係四捨五入之故</text:span><text:span text:style-name="T11">。</text:span></text:p>
          </table:table-cell>
          <table:table-cell table:style-name="ce10"/>
          <table:table-cell table:style-name="ce22" table:number-columns-repeated="3"/>
          <table:table-cell table:style-name="ce30"/>
          <table:table-cell table:style-name="ce33"/>
          <table:table-cell table:style-name="ce30"/>
          <table:table-cell table:style-name="ce33" table:number-columns-repeated="2"/>
          <table:table-cell table:style-name="ce46" table:number-columns-repeated="1014"/>
        </table:table-row>
        <table:table-row table:style-name="ro10">
          <table:table-cell table:style-name="ce11">
            <draw:frame table:end-cell-address="sta318.H31" table:end-x="22.57mm" table:end-y="5.9mm" draw:z-index="29" draw:name="圖表 42" draw:style-name="gr2" draw:text-style-name="P4" svg:width="199.57mm" svg:height="86.34mm" svg:x="0mm" svg:y="0mm">
              <loext:p draw:notify-on-update-of-ranges="sta150newphoto.A3:sta150newphoto.A12 sta150newphoto.B2:sta150newphoto.B2 sta150newphoto.B3:sta150newphoto.B12 sta150newphoto.C2:sta150newphoto.C2 sta150newphoto.C3:sta150newphoto.C12 sta150newphoto.D2:sta150newphoto.D2 sta150newphoto.D3:sta150newphoto.D12 sta150newphoto.E2:sta150newphoto.E2 sta150newphoto.E3:sta150newphoto.E12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1" table:number-columns-repeated="2"/>
          <table:table-cell/>
          <table:table-cell table:style-name="ce28"/>
          <table:table-cell table:number-columns-repeated="2"/>
          <table:table-cell table:style-name="ce37"/>
          <table:table-cell table:style-name="ce43"/>
          <table:table-cell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11" table:number-columns-repeated="3"/>
          <table:table-cell table:number-columns-repeated="8"/>
          <table:table-cell table:style-name="Default"/>
          <table:table-cell table:number-columns-repeated="1012"/>
        </table:table-row>
        <table:table-row table:style-name="ro11" table:number-rows-repeated="2">
          <table:table-cell table:style-name="ce11" table:number-columns-repeated="3"/>
          <table:table-cell table:number-columns-repeated="7"/>
          <table:table-cell table:style-name="ce47"/>
          <table:table-cell table:style-name="ce50" table:number-columns-repeated="2"/>
          <table:table-cell table:style-name="ce44" table:number-columns-repeated="8"/>
          <table:table-cell table:number-columns-repeated="1003"/>
        </table:table-row>
        <table:table-row table:style-name="ro10">
          <table:table-cell table:style-name="ce11" table:number-columns-repeated="3"/>
          <table:table-cell table:number-columns-repeated="7"/>
          <table:table-cell table:style-name="ce48"/>
          <table:table-cell table:style-name="ce51"/>
          <table:table-cell table:style-name="ce54"/>
          <table:table-cell table:style-name="ce44" table:number-columns-repeated="8"/>
          <table:table-cell table:number-columns-repeated="1003"/>
        </table:table-row>
        <table:table-row table:style-name="ro8" table:number-rows-repeated="4">
          <table:table-cell table:style-name="ce11" table:number-columns-repeated="3"/>
          <table:table-cell table:number-columns-repeated="1021"/>
        </table:table-row>
        <table:table-row table:style-name="ro8" table:number-rows-repeated="32">
          <table:table-cell table:number-columns-repeated="1024"/>
        </table:table-row>
        <table:table-row table:style-name="ro8" table:number-rows-repeated="10">
          <table:table-cell table:style-name="ce11" table:number-columns-repeated="3"/>
          <table:table-cell table:number-columns-repeated="1021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ta318.$A$1" table:cell-range-address="$sta318.$A$1:.$H$31" table:range-usable-as="print-range"/>
        </table:named-expressions>
      </table:table>
      <table:table table:name="sta150newphoto" table:style-name="ta2">
        <table:table-column table:style-name="co12" table:default-cell-style-name="Default"/>
        <table:table-column table:style-name="co13" table:default-cell-style-name="Default"/>
        <table:table-column table:style-name="co12" table:number-columns-repeated="1022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年總用水量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生活用水</text:p>
          </table:table-cell>
          <table:table-cell office:value-type="string" calcext:value-type="string">
            <text:p>工業用水</text:p>
          </table:table-cell>
          <table:table-cell table:number-columns-repeated="1019"/>
        </table:table-row>
        <table:table-row table:style-name="ro8">
          <table:table-cell office:value-type="float" office:value="97" calcext:value-type="float">
            <text:p>97</text:p>
          </table:table-cell>
          <table:table-cell table:style-name="ce56" office:value-type="float" office:value="179.7779" calcext:value-type="float">
            <text:p>179.8 </text:p>
          </table:table-cell>
          <table:table-cell office:value-type="float" office:value="129.6011" calcext:value-type="float">
            <text:p>129.6011</text:p>
          </table:table-cell>
          <table:table-cell office:value-type="float" office:value="33.5014" calcext:value-type="float">
            <text:p>33.5014</text:p>
          </table:table-cell>
          <table:table-cell office:value-type="float" office:value="16.6754" calcext:value-type="float">
            <text:p>16.6754</text:p>
            <draw:frame table:end-cell-address="sta150newphoto.E3" table:end-x="11.33mm" table:end-y="-339.48mm" draw:z-index="0" draw:name="圖表 1" draw:style-name="gr2" draw:text-style-name="P4" svg:width="1.96mm" svg:height="0mm" svg:x="9.37mm" svg:y="0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office:value-type="float" office:value="98" calcext:value-type="float">
            <text:p>98</text:p>
          </table:table-cell>
          <table:table-cell table:style-name="ce56" office:value-type="float" office:value="180.8397" calcext:value-type="float">
            <text:p>180.8 </text:p>
          </table:table-cell>
          <table:table-cell office:value-type="float" office:value="131.7023" calcext:value-type="float">
            <text:p>131.7023</text:p>
          </table:table-cell>
          <table:table-cell office:value-type="float" office:value="33.6239" calcext:value-type="float">
            <text:p>33.6239</text:p>
          </table:table-cell>
          <table:table-cell office:value-type="float" office:value="15.5135" calcext:value-type="float">
            <text:p>15.5135</text:p>
          </table:table-cell>
          <table:table-cell table:number-columns-repeated="1019"/>
        </table:table-row>
        <table:table-row table:style-name="ro8">
          <table:table-cell office:value-type="float" office:value="99" calcext:value-type="float">
            <text:p>99</text:p>
          </table:table-cell>
          <table:table-cell table:style-name="ce56" office:value-type="float" office:value="170.9829" calcext:value-type="float">
            <text:p>171.0 </text:p>
          </table:table-cell>
          <table:table-cell office:value-type="float" office:value="122.3923" calcext:value-type="float">
            <text:p>122.3923</text:p>
          </table:table-cell>
          <table:table-cell office:value-type="float" office:value="32.5624" calcext:value-type="float">
            <text:p>32.5624</text:p>
          </table:table-cell>
          <table:table-cell office:value-type="float" office:value="16.0282" calcext:value-type="float">
            <text:p>16.0282</text:p>
          </table:table-cell>
          <table:table-cell table:number-columns-repeated="1019"/>
        </table:table-row>
        <table:table-row table:style-name="ro8">
          <table:table-cell office:value-type="float" office:value="100" calcext:value-type="float">
            <text:p>100</text:p>
          </table:table-cell>
          <table:table-cell table:style-name="ce56" office:value-type="float" office:value="172.175" calcext:value-type="float">
            <text:p>172.2 </text:p>
          </table:table-cell>
          <table:table-cell office:value-type="float" office:value="124.351" calcext:value-type="float">
            <text:p>124.351</text:p>
          </table:table-cell>
          <table:table-cell office:value-type="float" office:value="32.3058" calcext:value-type="float">
            <text:p>32.3058</text:p>
          </table:table-cell>
          <table:table-cell office:value-type="float" office:value="15.5182" calcext:value-type="float">
            <text:p>15.5182</text:p>
          </table:table-cell>
          <table:table-cell table:number-columns-repeated="1019"/>
        </table:table-row>
        <table:table-row table:style-name="ro8">
          <table:table-cell office:value-type="float" office:value="101" calcext:value-type="float">
            <text:p>101</text:p>
          </table:table-cell>
          <table:table-cell table:style-name="ce56" office:value-type="float" office:value="173.0953" calcext:value-type="float">
            <text:p>173.1 </text:p>
          </table:table-cell>
          <table:table-cell office:value-type="float" office:value="125.1378" calcext:value-type="float">
            <text:p>125.1378</text:p>
          </table:table-cell>
          <table:table-cell office:value-type="float" office:value="31.8586" calcext:value-type="float">
            <text:p>31.8586</text:p>
          </table:table-cell>
          <table:table-cell office:value-type="float" office:value="16.0989" calcext:value-type="float">
            <text:p>16.0989</text:p>
          </table:table-cell>
          <table:table-cell table:number-columns-repeated="1019"/>
        </table:table-row>
        <table:table-row table:style-name="ro8">
          <table:table-cell office:value-type="float" office:value="102" calcext:value-type="float">
            <text:p>102</text:p>
          </table:table-cell>
          <table:table-cell table:style-name="ce56" office:value-type="float" office:value="172.987494880982" calcext:value-type="float">
            <text:p>173.0 </text:p>
          </table:table-cell>
          <table:table-cell office:value-type="float" office:value="124.677994880982" calcext:value-type="float">
            <text:p>124.677994881</text:p>
          </table:table-cell>
          <table:table-cell office:value-type="float" office:value="31.9197" calcext:value-type="float">
            <text:p>31.9197</text:p>
          </table:table-cell>
          <table:table-cell office:value-type="float" office:value="16.3898" calcext:value-type="float">
            <text:p>16.3898</text:p>
          </table:table-cell>
          <table:table-cell table:number-columns-repeated="1019"/>
        </table:table-row>
        <table:table-row table:style-name="ro8">
          <table:table-cell office:value-type="float" office:value="103" calcext:value-type="float">
            <text:p>103</text:p>
          </table:table-cell>
          <table:table-cell table:style-name="ce56" office:value-type="float" office:value="168.6393" calcext:value-type="float">
            <text:p>168.6 </text:p>
          </table:table-cell>
          <table:table-cell office:value-type="float" office:value="120.3101" calcext:value-type="float">
            <text:p>120.3101</text:p>
          </table:table-cell>
          <table:table-cell office:value-type="float" office:value="31.9719" calcext:value-type="float">
            <text:p>31.9719</text:p>
          </table:table-cell>
          <table:table-cell office:value-type="float" office:value="16.3573" calcext:value-type="float">
            <text:p>16.3573</text:p>
          </table:table-cell>
          <table:table-cell table:number-columns-repeated="1019"/>
        </table:table-row>
        <table:table-row table:style-name="ro8">
          <table:table-cell office:value-type="float" office:value="104" calcext:value-type="float">
            <text:p>104</text:p>
          </table:table-cell>
          <table:table-cell table:style-name="ce56" office:value-type="float" office:value="160.2521" calcext:value-type="float">
            <text:p>160.3 </text:p>
          </table:table-cell>
          <table:table-cell office:value-type="float" office:value="112.8243" calcext:value-type="float">
            <text:p>112.8243</text:p>
          </table:table-cell>
          <table:table-cell office:value-type="float" office:value="31.4223" calcext:value-type="float">
            <text:p>31.4223</text:p>
          </table:table-cell>
          <table:table-cell office:value-type="float" office:value="16.0055" calcext:value-type="float">
            <text:p>16.0055</text:p>
          </table:table-cell>
          <table:table-cell table:number-columns-repeated="1019"/>
        </table:table-row>
        <table:table-row table:style-name="ro8">
          <table:table-cell office:value-type="float" office:value="105" calcext:value-type="float">
            <text:p>105</text:p>
          </table:table-cell>
          <table:table-cell table:style-name="ce56" office:value-type="float" office:value="165.4568" calcext:value-type="float">
            <text:p>165.5 </text:p>
          </table:table-cell>
          <table:table-cell office:value-type="float" office:value="117.3362" calcext:value-type="float">
            <text:p>117.3362</text:p>
          </table:table-cell>
          <table:table-cell office:value-type="float" office:value="31.8341" calcext:value-type="float">
            <text:p>31.8341</text:p>
          </table:table-cell>
          <table:table-cell office:value-type="float" office:value="16.2865" calcext:value-type="float">
            <text:p>16.2865</text:p>
          </table:table-cell>
          <table:table-cell table:number-columns-repeated="1019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56" office:value-type="float" office:value="166.445389" calcext:value-type="float">
            <text:p>166.4 </text:p>
          </table:table-cell>
          <table:table-cell office:value-type="float" office:value="118.4326" calcext:value-type="float">
            <text:p>118.4326</text:p>
          </table:table-cell>
          <table:table-cell office:value-type="float" office:value="31.471389" calcext:value-type="float">
            <text:p>31.471389</text:p>
          </table:table-cell>
          <table:table-cell office:value-type="float" office:value="16.5414" calcext:value-type="float">
            <text:p>16.5414</text:p>
          </table:table-cell>
          <table:table-cell table:number-columns-repeated="1019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50newphoto" style:display-name="PageStyle_sta150newpho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18" style:display-name="PageStyle_sta3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近十年各標的用水趨勢概況(84年至93年)</dc:title>
    <dc:subject>台灣地區近十年各標的用水趨勢概況(84年至93年)</dc:subject>
    <meta:initial-creator>經濟部水利署</meta:initial-creator>
    <meta:keyword>台灣地區近十年各標的用水趨勢概況(84年至93年)</meta:keyword>
    <dc:description>台灣地區近十年各標的用水趨勢概況(84年至93年)</dc:description>
    <dc:creator>主計室三科梁碧玲</dc:creator>
    <meta:print-date>2019-07-10T03:46:26</meta:print-date>
    <meta:creation-date>2001-04-16T05:55:04</meta:creation-date>
    <dc:date>2019-07-10T08:58:13</dc:date>
    <meta:generator>LibreOffice/5.1.2.2$Windows_x86 LibreOffice_project/d3bf12ecb743fc0d20e0be0c58ca359301eb705f</meta:generator>
    <meta:document-statistic meta:table-count="2" meta:cell-count="153" meta:object-count="32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60000002384186pt" style:font-family-asian="新細明體" style:font-size-asian="1.60000002384186pt" style:font-family-complex="新細明體" style:font-size-complex="1.60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1" loext:min-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7P0"/>
    </number:number-style>
    <style:style style:name="ch1" style:family="chart">
      <style:graphic-properties draw:stroke="none" svg:stroke-width="0.026cm" draw:fill-color="#ebf1d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'Times New Roman'" style:font-family-generic="roman" fo:font-size="13pt" fo:font-weight="bold" style:font-family-asian="標楷體" style:font-size-asian="13pt" style:font-weight-asian="bold" style:font-family-complex="'Times New Roman'" style:font-family-generic-complex="roman" style:font-size-complex="13pt" style:font-weight-complex="bold"/>
    </style:style>
    <style:style style:name="ch3" style:family="chart">
      <style:graphic-properties draw:stroke="none" svg:stroke-width="0.071cm" draw:fill="solid" draw:fill-color="#e6b9b8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新細明體" style:font-size-complex="11pt"/>
    </style:style>
    <style:style style:name="ch7" style:family="chart" style:data-style-name="N14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標楷體" fo:font-size="10.75pt" style:font-family-asian="標楷體" style:font-size-asian="10.75pt" style:font-family-complex="標楷體" style:font-size-complex="10.75pt"/>
    </style:style>
    <style:style style:name="ch9" style:family="chart">
      <style:graphic-properties svg:stroke-width="0.009cm"/>
    </style:style>
    <style:style style:name="ch10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1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2" style:family="chart" style:data-style-name="N147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339966" draw:fill-color="#339966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3" style:family="chart" style:data-style-name="N147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ffff" draw:fill-color="#00ffff"/>
      <style:text-properties fo:color="#000000" style:text-position="0% 100%" fo:font-family="新細明體" fo:font-size="16.25pt" style:font-family-asian="新細明體" style:font-size-asian="16.25pt" style:font-family-complex="新細明體" style:font-size-complex="16.25pt"/>
    </style:style>
    <style:style style:name="ch14" style:family="chart">
      <style:graphic-properties draw:stroke="solid" svg:stroke-width="0.035cm" svg:stroke-color="#808080" draw:fill="solid" draw:fill-color="#c6d9f1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152cm" fo:padding-bottom="0.152cm" fo:padding-left="0.127cm" fo:padding-right="0.127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4.3000001907349pt" fo:letter-spacing="normal" fo:font-style="normal" style:text-underline-style="none" fo:font-weight="normal" style:font-family-asian="新細明體" style:font-size-asian="14.3000001907349pt" style:font-style-asian="normal" style:font-weight-asian="normal" style:font-size-complex="14.3000001907349pt" style:font-style-complex="normal" style:font-weight-complex="normal"/>
    </style:style>
  </office:automatic-styles>
  <office:body>
    <office:chart>
      <chart:chart svg:width="19.958cm" svg:height="8.635cm" xlink:href=".." xlink:type="simple" chart:class="chart:line" chart:style-name="ch1">
        <chart:title svg:x="2.966cm" svg:y="0.463cm" chart:style-name="ch2">
          <text:p>臺灣地區近10年(97年~106年)各標的用水量趨勢概況</text:p>
        </chart:title>
        <chart:legend chart:legend-position="end" svg:x="16.519cm" svg:y="3.535cm" style:legend-expansion="custom" chartooo:width="3.271cm" chartooo:height="3.767cm" style:legend-expansion-aspect-ratio="0.868330236262278" chart:style-name="ch3"/>
        <chart:plot-area chart:style-name="ch4" table:cell-range-address="sta150newphoto.A2:sta150newphoto.E12" chart:data-source-has-labels="both" svg:x="2.223cm" svg:y="1.631cm" svg:width="13.422cm" svg:height="6.506cm">
          <chartooo:coordinate-region svg:x="3.118cm" svg:y="1.843cm" svg:width="12.288cm" svg:height="5.771cm"/>
          <chart:axis chart:dimension="x" chart:name="primary-x" chart:style-name="ch5" chartooo:axis-type="auto">
            <chartooo:date-scale/>
            <chart:title svg:x="15.423cm" svg:y="7.753cm" chart:style-name="ch6">
              <text:p>年別</text:p>
            </chart:title>
            <chart:categories table:cell-range-address="sta150newphoto.A3:sta150newphoto.A12"/>
          </chart:axis>
          <chart:axis chart:dimension="y" chart:name="primary-y" chart:style-name="ch7">
            <chart:title svg:x="0.54cm" svg:y="3.882cm" chart:style-name="ch8">
              <text:p>億立方公尺</text:p>
            </chart:title>
            <chart:grid chart:style-name="ch9" chart:class="major"/>
          </chart:axis>
          <chart:series chart:style-name="ch10" chart:values-cell-range-address="sta150newphoto.B3:sta150newphoto.B12" chart:label-cell-address="sta150newphoto.B2:sta150newphoto.B2" chart:class="chart:line">
            <chart:data-point chart:repeated="10"/>
          </chart:series>
          <chart:series chart:style-name="ch11" chart:values-cell-range-address="sta150newphoto.C3:sta150newphoto.C12" chart:label-cell-address="sta150newphoto.C2:sta150newphoto.C2" chart:class="chart:line">
            <chart:data-point chart:repeated="10"/>
          </chart:series>
          <chart:series chart:style-name="ch12" chart:values-cell-range-address="sta150newphoto.D3:sta150newphoto.D12" chart:label-cell-address="sta150newphoto.D2:sta150newphoto.D2" chart:class="chart:line">
            <chart:data-point chart:repeated="10"/>
          </chart:series>
          <chart:series chart:style-name="ch13" chart:values-cell-range-address="sta150newphoto.E3:sta150newphoto.E12" chart:label-cell-address="sta150newphoto.E2:sta150newphoto.E2" chart:class="chart:line">
            <chart:data-point chart:repeated="10"/>
          </chart:series>
          <chart:wall chart:style-name="ch14"/>
          <chart:floor chart:style-name="ch15"/>
        </chart:plot-area>
        <draw:custom-shape draw:name="Text Box 1025" draw:style-name="gr1" draw:text-style-name="P2" svg:width="0.396cm" svg:height="0.706cm" svg:x="9.25cm" svg:y="5.856cm">
          <text:p text:style-name="P1"><text:span text:style-name="T1">`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2" draw:text-style-name="P2" svg:width="2.959cm" svg:height="1.303cm" svg:x="14.733cm" svg:y="2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總用水量</text:p>
                <draw:g>
                  <svg:desc>sta150newphoto.B2:sta150newphoto.B2</svg:desc>
                </draw:g>
              </table:table-cell>
              <table:table-cell office:value-type="string">
                <text:p>農業用水</text:p>
                <draw:g>
                  <svg:desc>sta150newphoto.C2:sta150newphoto.C2</svg:desc>
                </draw:g>
              </table:table-cell>
              <table:table-cell office:value-type="string">
                <text:p>生活用水</text:p>
                <draw:g>
                  <svg:desc>sta150newphoto.D2:sta150newphoto.D2</svg:desc>
                </draw:g>
              </table:table-cell>
              <table:table-cell office:value-type="string">
                <text:p>工業用水</text:p>
                <draw:g>
                  <svg:desc>sta150newphoto.E2:sta150n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sta150newphoto.A3:sta150newphoto.A12</svg:desc>
                </draw:g>
              </table:table-cell>
              <table:table-cell office:value-type="float" office:value="179.7779">
                <text:p>179.7779</text:p>
                <draw:g>
                  <svg:desc>sta150newphoto.B3:sta150newphoto.B12</svg:desc>
                </draw:g>
              </table:table-cell>
              <table:table-cell office:value-type="float" office:value="129.6011">
                <text:p>129.6011</text:p>
                <draw:g>
                  <svg:desc>sta150newphoto.C3:sta150newphoto.C12</svg:desc>
                </draw:g>
              </table:table-cell>
              <table:table-cell office:value-type="float" office:value="33.5014">
                <text:p>33.5014</text:p>
                <draw:g>
                  <svg:desc>sta150newphoto.D3:sta150newphoto.D12</svg:desc>
                </draw:g>
              </table:table-cell>
              <table:table-cell office:value-type="float" office:value="16.6754">
                <text:p>16.6754</text:p>
                <draw:g>
                  <svg:desc>sta150newphoto.E3:sta150newphoto.E12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80.8397">
                <text:p>180.8397</text:p>
              </table:table-cell>
              <table:table-cell office:value-type="float" office:value="131.7023">
                <text:p>131.7023</text:p>
              </table:table-cell>
              <table:table-cell office:value-type="float" office:value="33.6239">
                <text:p>33.6239</text:p>
              </table:table-cell>
              <table:table-cell office:value-type="float" office:value="15.5135">
                <text:p>15.513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70.9829">
                <text:p>170.9829</text:p>
              </table:table-cell>
              <table:table-cell office:value-type="float" office:value="122.3923">
                <text:p>122.3923</text:p>
              </table:table-cell>
              <table:table-cell office:value-type="float" office:value="32.5624">
                <text:p>32.5624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72.175">
                <text:p>172.175</text:p>
              </table:table-cell>
              <table:table-cell office:value-type="float" office:value="124.351">
                <text:p>124.351</text:p>
              </table:table-cell>
              <table:table-cell office:value-type="float" office:value="32.3058">
                <text:p>32.3058</text:p>
              </table:table-cell>
              <table:table-cell office:value-type="float" office:value="15.5182">
                <text:p>15.518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73.0953">
                <text:p>173.0953</text:p>
              </table:table-cell>
              <table:table-cell office:value-type="float" office:value="125.1378">
                <text:p>125.1378</text:p>
              </table:table-cell>
              <table:table-cell office:value-type="float" office:value="31.8586">
                <text:p>31.8586</text:p>
              </table:table-cell>
              <table:table-cell office:value-type="float" office:value="16.0989">
                <text:p>16.098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72.987494880982">
                <text:p>172.98749488098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197">
                <text:p>31.919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68.6393">
                <text:p>168.6393</text:p>
              </table:table-cell>
              <table:table-cell office:value-type="float" office:value="120.3101">
                <text:p>120.3101</text:p>
              </table:table-cell>
              <table:table-cell office:value-type="float" office:value="31.9719">
                <text:p>31.9719</text:p>
              </table:table-cell>
              <table:table-cell office:value-type="float" office:value="16.3573">
                <text:p>16.35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60.2521">
                <text:p>160.2521</text:p>
              </table:table-cell>
              <table:table-cell office:value-type="float" office:value="112.8243">
                <text:p>112.8243</text:p>
              </table:table-cell>
              <table:table-cell office:value-type="float" office:value="31.4223">
                <text:p>31.4223</text:p>
              </table:table-cell>
              <table:table-cell office:value-type="float" office:value="16.0055">
                <text:p>16.005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65.4568">
                <text:p>165.4568</text:p>
              </table:table-cell>
              <table:table-cell office:value-type="float" office:value="117.3362">
                <text:p>117.3362</text:p>
              </table:table-cell>
              <table:table-cell office:value-type="float" office:value="31.8341">
                <text:p>31.8341</text:p>
              </table:table-cell>
              <table:table-cell office:value-type="float" office:value="16.2865">
                <text:p>16.286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66.445389">
                <text:p>166.445389</text:p>
              </table:table-cell>
              <table:table-cell office:value-type="float" office:value="118.4326">
                <text:p>118.4326</text:p>
              </table:table-cell>
              <table:table-cell office:value-type="float" office:value="31.471389">
                <text:p>31.471389</text:p>
              </table:table-cell>
              <table:table-cell office:value-type="float" office:value="16.5414">
                <text:p>16.541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0.197cm" svg:height="0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60000002384186pt" style:font-family-asian="新細明體" style:font-size-asian="1.60000002384186pt" style:font-family-complex="新細明體" style:font-size-complex="1.60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0.197cm" svg:height="0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35000002384186pt" style:font-family-asian="新細明體" style:font-size-asian="1.35000002384186pt" style:font-family-complex="新細明體" style:font-size-complex="1.35000002384186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>
      <style:graphic-properties draw:stroke="solid" svg:stroke-width="0.035cm" svg:stroke-color="#808080" draw:fill="solid" draw:fill-color="#c0c0c0"/>
    </style:style>
    <style:style style:name="ch5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