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1.662cm"/>
    </style:style>
    <style:style style:name="表格1.G" style:family="table-column">
      <style:table-column-properties style:column-width="1.191cm"/>
    </style:style>
    <style:style style:name="表格1.H" style:family="table-column">
      <style:table-column-properties style:column-width="4.15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6cm" fo:keep-together="auto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6.703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margin-left="0.004cm" fo:margin-right="0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經濟部水利署甄選易淹水地區水患治理計畫契約人員徵才報名表</text:span></text:p>
      <text:p text:style-name="P2"><text:span text:style-name="T1"><text:s text:c="36"/>編號： <text:s text:c="10"/></text:span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G1" table:number-columns-spanned="2" office:value-type="string">
            <text:p text:style-name="P13">年 <text:s text:c="5"/>月 <text:s text:c="5"/>日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地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國民身份證統一編號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3">學歷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經歷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具身心障礙身份</text:p>
          </table:table-cell>
          <table:covered-table-cell/>
          <table:covered-table-cell/>
          <table:table-cell table:style-name="表格1.A1" office:value-type="string">
            <text:p text:style-name="P1"><text:span text:style-name="T6">□</text:span><text:span text:style-name="T6"> <text:s/>是 <text:s/>□ <text:s/>否</text:span></text:p>
          </table:table-cell>
          <table:table-cell table:style-name="表格1.A1" table:number-columns-spanned="2" office:value-type="string">
            <text:p text:style-name="P3">役畢</text:p>
          </table:table-cell>
          <table:covered-table-cell/>
          <table:table-cell table:style-name="表格1.G1" table:number-columns-spanned="2" office:value-type="string">
            <text:p text:style-name="P1"><text:span text:style-name="T6">□</text:span><text:span text:style-name="T6"> <text:s/>是 <text:s/>□ <text:s/>否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/>
            <text:p text:style-name="P3">聯絡電話</text:p>
            <text:p text:style-name="P3"/>
          </table:table-cell>
          <table:table-cell table:style-name="表格1.A1" table:number-columns-spanned="3" office:value-type="string">
            <text:p text:style-name="P8"/>
            <text:p text:style-name="P11"><text:span text:style-name="T6">（</text:span><text:span text:style-name="T6"> <text:s/></text:span><text:span text:style-name="T6">）</text:span></text:p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手機電話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國民身分證正面黏貼處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9">國民身分證背面黏貼處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注意事項：</text:p>
            <text:list xml:id="list7752780632965623661" text:style-name="WW8Num2">
              <text:list-item>
                <text:p text:style-name="P12"><text:span text:style-name="T5">請繕打本申請表及備妥相關證件影本：</text:span><text:span text:style-name="T6"> </text:span></text:p>
              </text:list-item>
            </text:list>
            <text:p text:style-name="Standard"><text:span text:style-name="T6"><text:s text:c="4"/>□ 學經歷或相關類科專業技師考試及格證件影本。</text:span></text:p>
            <text:list xml:id="list8973714746326707243" text:style-name="WW8Num1">
              <text:list-item>
                <text:p text:style-name="P10">退伍令或免服兵役證明文件影本。</text:p>
              </text:list-item>
              <text:list-item>
                <text:p text:style-name="P10">身心障礙證明文件影本。</text:p>
              </text:list-item>
            </text:list>
            <text:p text:style-name="Standard"><text:span text:style-name="T6">二、</text:span><text:span text:style-name="T5">本署署長及秘書室各級主管之配偶及三親等以內血親、姻親請勿報名。</text:span></text:p>
            <text:p text:style-name="P14"><text:span text:style-name="T6">三、</text:span><text:span text:style-name="T5">以掛號寄送經濟部水利署人事室，郵寄地址：台中市南屯區黎明路2段501號</text:span><text:span text:style-name="T6">。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甄選易淹水地區水患治理計畫契約人員徵才報名表</dc:title>
    <meta:initial-creator>王建中</meta:initial-creator>
    <meta:creation-date>2010-09-21T10:31:00</meta:creation-date>
    <dc:creator>吳孟蔚</dc:creator>
    <dc:date>2010-09-21T10:31:00</dc:date>
    <meta:print-date>2009-08-03T11:36:00</meta:print-date>
    <meta:editing-cycles>2</meta:editing-cycles>
    <meta:generator>LibreOffice/5.1.2.2$Windows_x86 LibreOffice_project/d3bf12ecb743fc0d20e0be0c58ca359301eb705f</meta:generator>
  </office:meta>
</office:document-meta>
</file>