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1"/>
    <style:style style:name="P3" style:family="paragraph" style:parent-style-name="Standard" style:list-style-name="WW8Num21">
      <style:text-properties style:font-name="標楷體" fo:font-size="16pt" style:font-name-asian="標楷體" style:font-size-asian="16pt" style:font-name-complex="標楷體" style:font-size-complex="16pt"/>
    </style:style>
    <style:style style:name="P4" style:family="paragraph" style:parent-style-name="Standard" style:list-style-name="WW8Num27"/>
    <style:style style:name="P5" style:family="paragraph" style:parent-style-name="Standard" style:list-style-name="WW8Num27">
      <style:paragraph-properties>
        <style:tab-stops/>
      </style:paragraph-properties>
    </style:style>
    <style:style style:name="P6" style:family="paragraph" style:parent-style-name="Standard" style:list-style-name="WW8Num21">
      <style:paragraph-properties fo:margin-left="3cm" fo:margin-right="0cm" fo:text-indent="-3cm" style:auto-text-indent="false"/>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544cm" fo:margin-right="0cm" fo:line-height="0.706cm" fo:text-indent="-1.129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list-style-name="WW8Num27">
      <style:paragraph-properties fo:line-height="125%" style:snap-to-layout-grid="false"/>
    </style:style>
    <style:style style:name="P12" style:family="paragraph" style:parent-style-name="Text_20_body">
      <style:paragraph-properties fo:line-height="125%" style:snap-to-layout-grid="false"/>
    </style:style>
    <style:style style:name="P13" style:family="paragraph" style:parent-style-name="Text_20_body" style:list-style-name="WW8Num10">
      <style:paragraph-properties fo:line-height="125%" style:snap-to-layout-grid="false"/>
    </style:style>
    <style:style style:name="P14" style:family="paragraph" style:parent-style-name="Text_20_body" style:list-style-name="WW8Num12">
      <style:paragraph-properties fo:line-height="125%" style:snap-to-layout-grid="false"/>
    </style:style>
    <style:style style:name="P15" style:family="paragraph" style:parent-style-name="Text_20_body" style:list-style-name="WW8Num13">
      <style:paragraph-properties fo:line-height="125%" style:snap-to-layout-grid="false"/>
    </style:style>
    <style:style style:name="P16" style:family="paragraph" style:parent-style-name="Text_20_body" style:list-style-name="WW8Num34">
      <style:paragraph-properties fo:line-height="125%" style:snap-to-layout-grid="false"/>
    </style:style>
    <style:style style:name="P17" style:family="paragraph" style:parent-style-name="Text_20_body" style:list-style-name="WW8Num27">
      <style:paragraph-properties fo:line-height="125%" style:snap-to-layout-grid="false"/>
      <style:text-properties style:font-name="標楷體" fo:font-size="16pt" fo:font-weight="normal" style:font-size-asian="16pt" style:font-weight-asian="normal" style:font-name-complex="標楷體" style:font-size-complex="16pt"/>
    </style:style>
    <style:style style:name="P18" style:family="paragraph" style:parent-style-name="Text_20_body">
      <style:paragraph-properties fo:line-height="125%"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19" style:family="paragraph" style:parent-style-name="Text_20_body" style:list-style-name="WW8Num26">
      <style:paragraph-properties fo:line-height="0.882cm" fo:text-align="justify" style:justify-single-word="false"/>
      <style:text-properties style:font-name="標楷體" fo:font-size="16pt" fo:font-weight="normal" style:font-size-asian="16pt" style:font-weight-asian="normal" style:font-name-complex="標楷體" style:font-size-complex="16pt"/>
    </style:style>
    <style:style style:name="P20" style:family="paragraph" style:parent-style-name="Text_20_body" style:list-style-name="WW8Num26">
      <style:paragraph-properties fo:line-height="0.882cm" fo:text-align="justify" style:justify-single-word="false"/>
    </style:style>
    <style:style style:name="P21" style:family="paragraph" style:parent-style-name="Text_20_body">
      <style:paragraph-properties fo:margin-left="1.905cm" fo:margin-right="0cm" fo:line-height="125%" fo:text-indent="1.083cm" style:auto-text-indent="false" style:snap-to-layout-grid="false"/>
    </style:style>
    <style:style style:name="P22" style:family="paragraph" style:parent-style-name="Text_20_body">
      <style:paragraph-properties fo:margin-left="2.54cm" fo:margin-right="0cm" fo:line-height="125%" fo:text-indent="0cm" style:auto-text-indent="false" style:snap-to-layout-grid="false"/>
    </style:style>
    <style:style style:name="P23" style:family="paragraph" style:parent-style-name="Text_20_body">
      <style:paragraph-properties fo:margin-left="1.693cm" fo:margin-right="0cm" fo:line-height="125%" fo:text-indent="1.129cm" style:auto-text-indent="false" style:snap-to-layout-grid="false"/>
    </style:style>
    <style:style style:name="P24" style:family="paragraph" style:parent-style-name="Text_20_body">
      <style:paragraph-properties fo:margin-left="2.494cm" fo:margin-right="0cm" fo:line-height="125%" fo:text-indent="-2.201cm" style:auto-text-indent="false" style:snap-to-layout-grid="false"/>
    </style:style>
    <style:style style:name="P25" style:family="paragraph" style:parent-style-name="清單段落" style:list-style-name="WW8Num8"/>
    <style:style style:name="P26" style:family="paragraph" style:parent-style-name="清單段落">
      <style:paragraph-properties fo:margin-left="2.498cm" fo:margin-right="0cm" fo:text-indent="-1.863cm" style:auto-text-indent="false"/>
    </style:style>
    <style:style style:name="P27" style:family="paragraph" style:parent-style-name="清單段落">
      <style:paragraph-properties fo:margin-left="2.752cm" fo:margin-right="0cm" fo:text-indent="0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font-weight-complex="normal"/>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fo:font-weight="normal" style:font-size-asian="16pt" style:font-weight-asian="normal" style:font-name-complex="標楷體" style:font-size-complex="16pt"/>
    </style:style>
    <style:style style:name="T9" style:family="text">
      <style:text-properties style:font-name="標楷體" fo:font-size="16pt" fo:font-weight="normal" style:font-size-asian="16pt" style:font-weight-asian="normal" style:font-name-complex="標楷體" style:font-size-complex="16pt"/>
    </style:style>
    <style:style style:name="T10" style:family="text">
      <style:text-properties style:font-name="標楷體" fo:font-size="16pt" fo:font-weight="normal" style:font-size-asian="16pt" style:font-weight-asian="normal" style:font-size-complex="16pt"/>
    </style:style>
    <style:style style:name="T11" style:family="text">
      <style:text-properties style:font-name="標楷體" fo:font-size="16pt" fo:font-weight="normal" style:letter-kerning="true" style:font-size-asian="16pt" style:font-weight-asian="normal" style:font-name-complex="標楷體" style:font-size-complex="16pt"/>
    </style:style>
    <style:style style:name="T12" style:family="text">
      <style:text-properties style:font-name="標楷體" fo:font-size="16pt" fo:font-weight="normal" style:letter-kerning="true" style:font-size-asian="16pt" style:font-weight-asian="normal" style:font-name-complex="標楷體" style:font-size-complex="16pt"/>
    </style:style>
    <style:style style:name="T13" style:family="text">
      <style:text-properties style:font-name="標楷體" fo:font-size="16pt" fo:font-weight="bold" style:font-size-asian="16pt" style:font-weight-asian="bold" style:font-name-complex="標楷體" style:font-size-complex="16pt"/>
    </style:style>
    <style:style style:name="T14" style:family="text">
      <style:text-properties style:font-name="標楷體" fo:font-weight="normal" style:font-weight-asian="normal"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asian="標楷體"/>
    </style:style>
    <style:style style:name="T17" style:family="text">
      <style:text-properties style:font-name-asian="標楷體"/>
    </style:style>
    <style:style style:name="T18" style:family="text">
      <style:text-properties fo:font-size="16pt" fo:font-weight="normal" style:font-size-asian="16pt" style:font-weight-asian="normal" style:font-name-complex="標楷體" style:font-size-complex="16pt"/>
    </style:style>
    <style:style style:name="T19" style:family="text">
      <style:text-properties fo:color="#ffffff" style:font-name="標楷體" fo:font-size="16pt" style:font-name-asian="標楷體" style:font-size-asian="16pt" style:font-name-complex="標楷體" style:font-size-complex="16pt"/>
    </style:style>
    <style:style style:name="T20" style:family="text">
      <style:text-properties fo:font-weight="normal" style:font-weight-asian="normal"/>
    </style:style>
    <style:style style:name="T21" style:family="text">
      <style:text-properties fo:font-weight="normal" style:font-weight-asian="normal" style:font-name-complex="標楷體"/>
    </style:style>
    <style:style style:name="T22" style:family="text">
      <style:text-properties fo:font-weight="normal" style:font-weight-asian="normal" style:font-name-complex="標楷體"/>
    </style:style>
    <style:style style:name="T23" style:family="text">
      <style:text-properties style:font-name="新細明體" fo:font-size="16pt" fo:font-weight="normal" style:font-size-asian="16pt" style:font-weight-asian="normal" style:font-name-complex="新細明體" style:font-size-complex="16pt"/>
    </style:style>
    <style:style style:name="T24" style:family="text">
      <style:text-properties style:font-name="新細明體" fo:font-size="16pt" fo:font-weight="normal" style:font-name-asian="新細明體" style:font-size-asian="16pt" style:font-weight-asian="normal" style:font-name-complex="新細明體" style:font-size-complex="16pt"/>
    </style:style>
    <style:style style:name="T25"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潭子外圍分洪道整治工程」</text:span></text:p>
      <text:p text:style-name="P1"><text:span text:style-name="T1"><text:s/>公聽會紀錄（第1場）</text:span></text:p>
      <text:list xml:id="list4202732740738873453" text:style-name="WW8Num21">
        <text:list-item>
          <text:p text:style-name="P6"><text:span text:style-name="T4">事由：為辦理潭子外圍分洪道整治工程</text:span></text:p>
        </text:list-item>
        <text:list-item>
          <text:p text:style-name="P2"><text:span text:style-name="T4">日期：107年10月16日(星期二)上午10點</text:span></text:p>
        </text:list-item>
        <text:list-item>
          <text:p text:style-name="P2"><text:span text:style-name="T4">地點：臺中市潭子區老人文康活動中心</text:span></text:p>
        </text:list-item>
        <text:list-item>
          <text:p text:style-name="P2"><text:span text:style-name="T4">主持人：張正工程司榮傑 <text:s text:c="11"/>記錄：侯懷森</text:span></text:p>
        </text:list-item>
        <text:list-item>
          <text:p text:style-name="P3">出席單位及人員：</text:p>
        </text:list-item>
      </text:list>
      <text:p text:style-name="P7"><text:span text:style-name="T4">立法委員洪慈庸服務處：黃肇忻</text:span></text:p>
      <text:p text:style-name="P7"><text:span text:style-name="T4">臺中市議員蕭隆澤服務處：廖東福</text:span></text:p>
      <text:p text:style-name="P7"><text:span text:style-name="T4">臺中市議員張雅旻服務處：林廷龍</text:span></text:p>
      <text:p text:style-name="P7"><text:span text:style-name="T4">臺中市議員羅永珍服務處：未派員</text:span></text:p>
      <text:p text:style-name="P7"><text:span text:style-name="T4">臺中市議員賴朝國服務處：劉東蒼</text:span></text:p>
      <text:p text:style-name="P7"><text:span text:style-name="T4">臺中市議員吳顯森服務處：未派員</text:span></text:p>
      <text:p text:style-name="P7"><text:span text:style-name="T4">臺中市議員張立傑服務處：未派員</text:span></text:p>
      <text:p text:style-name="P7"><text:span text:style-name="T4">臺中市政府水利局：黃志源</text:span></text:p>
      <text:p text:style-name="P7"><text:span text:style-name="T4">臺中市政府地政局：周志忠 </text:span></text:p>
      <text:p text:style-name="P7"><text:span text:style-name="T4">臺中市潭子區公所：張聖瑜</text:span></text:p>
      <text:p text:style-name="P7"><text:span text:style-name="T4">臺中市雅潭地政事務所：紀一民 </text:span></text:p>
      <text:p text:style-name="P7"><text:span text:style-name="T4">臺中市潭子區栗林里辦公處：未派員</text:span></text:p>
      <text:p text:style-name="P7"><text:span text:style-name="T4">臺中市潭子區嘉仁里辦公處：林瑞文 </text:span></text:p>
      <text:p text:style-name="P7"><text:span text:style-name="T4">臺灣省臺中農田水利會：未派員</text:span></text:p>
      <text:p text:style-name="P7"><text:span text:style-name="T4">經濟部水利署第三河川局：張榮傑、洪聖娜、侯懷森、賴彥融 </text:span></text:p>
      <text:p text:style-name="Standard"><text:span text:style-name="T4">六、土地所有權人及利害關係人：呂ＯＯ、林ＯＯ、陳ＯＯ、高ＯＯ、鄭ＯＯ、陳ＯＯ、林ＯＯ、呂ＯＯ、蔡ＯＯ、蔡ＯＯ、高ＯＯ、郭ＯＯ、劉ＯＯ、陳ＯＯ、洪ＯＯ、林ＯＯ、林ＯＯ、林ＯＯ、藍ＯＯ、呂ＯＯ、林ＯＯ、呂ＯＯ、鄭ＯＯ、林ＯＯ、林ＯＯ、吳ＯＯ、藍ＯＯ、洪ＯＯ、高ＯＯ、張ＯＯ、陳ＯＯ、江ＯＯ、藍ＯＯ、高ＯＯ、陳ＯＯ、陳ＯＯ、黃ＯＯ、劉ＯＯ、劉ＯＯ、陳ＯＯ、張ＯＯ、單ＯＯ、陳林ＯＯ、許ＯＯ、盧ＯＯ、陳ＯＯ、賴ＯＯ</text:span></text:p>
      <text:list xml:id="list2190188286150517108" text:style-name="WW8Num27">
        <text:list-item>
          <text:p text:style-name="P4"><text:span text:style-name="T4">興辦事業概況：</text:span></text:p>
          <text:list>
            <text:list-item>
              <text:p text:style-name="P11"><text:span text:style-name="T8">主持人報告：<text:line-break/> </text:span><text:span text:style-name="T8"><text:s/></text:span><text:span text:style-name="T8">各位出席代表、各位鄉親大家好，感謝各位於百忙之中，抽空參加本局辦理「</text:span><text:span text:style-name="T8">潭子外圍分洪道整治工程</text:span><text:span text:style-name="T8">」，詳細施工平面圖</text:span><text:span text:style-name="T8">、</text:span><text:span text:style-name="T8">用地範圍</text:span><text:span text:style-name="T8">及相關資料已</text:span><text:span text:style-name="T8">張貼於本會場，請大家參看，如對本案工程及用地取得有任何問題，歡迎於會中提出討論。</text:span><text:span text:style-name="T8"> <text:s/></text:span></text:p>
            </text:list-item>
            <text:list-item>
              <text:p text:style-name="P11"><text:span text:style-name="T8">本局</text:span><text:span text:style-name="T8">工務課張正工程司榮傑</text:span><text:span text:style-name="T8">說明：</text:span></text:p>
            </text:list-item>
          </text:list>
        </text:list-item>
      </text:list>
      <text:p text:style-name="P21"><text:soft-page-break/><text:span text:style-name="T8">本工程範圍上游起自</text:span><text:span text:style-name="T8">柳川至旱溪河</text:span><text:span text:style-name="T8">段，總長度約</text:span><text:span text:style-name="T8">1,060</text:span><text:span text:style-name="T8">公尺，</text:span><text:span text:style-name="T8">預計108</text:span><text:span text:style-name="T8">年辦理用地取得，</text:span><text:span text:style-name="T8">108年及109</text:span><text:span text:style-name="T8">年施工。</text:span></text:p>
      <text:list xml:id="list164629631008147" text:continue-numbering="true" text:style-name="WW8Num27">
        <text:list-item>
          <text:list>
            <text:list-item>
              <text:p text:style-name="P11"><text:span text:style-name="T8">本局</text:span><text:span text:style-name="T8">工務課張正工程司榮傑說明：</text:span></text:p>
              <text:list>
                <text:list-item>
                  <text:p text:style-name="P11"><text:span text:style-name="T8">本工程</text:span><text:span text:style-name="T8">勘選用地屬都市計畫範圍內得徵收之私有土地，已依「徵收土地範圍</text:span><text:span text:style-name="T8"> </text:span><text:span text:style-name="T8">勘選作業要點」規定，再檢視需用土地範圍位置之適當性及必要性。</text:span></text:p>
                </text:list-item>
                <text:list-item>
                  <text:p text:style-name="P11"><text:span text:style-name="T8">本工程用地屬非都市土地範圍</text:span><text:span text:style-name="T8">部分</text:span><text:span text:style-name="T8">，本局依「徵收土地範圍勘選作</text:span><text:span text:style-name="T8">業</text:span><text:span text:style-name="T8">要點」第5點規定，於本會議揭示及說明勘選用地範圍之現況及評估理由： (用地範圍現況相關示意略圖展示於會場)</text:span></text:p>
                </text:list-item>
                <text:list-item>
                  <text:p text:style-name="P11"><text:span text:style-name="T8">用地範圍之四至界線：</text:span><text:span text:style-name="T8">東：臨旱溪河道</text:span><text:span text:style-name="T24">，</text:span><text:span text:style-name="T8">西：銜接四張犁支線</text:span><text:span text:style-name="T24">，</text:span><text:span text:style-name="T8">南：旱溪嘉新橋北側</text:span><text:span text:style-name="T24">，</text:span><text:span text:style-name="T8">北：臨柳川排水小鴛鴦汴。</text:span><text:span text:style-name="T14"> <text:s text:c="46"/></text:span></text:p>
                </text:list-item>
                <text:list-item>
                  <text:p text:style-name="P17">用地範圍內公私有土地筆數及面積，各占用地面積之百分比：</text:p>
                </text:list-item>
              </text:list>
            </text:list-item>
          </text:list>
        </text:list-item>
      </text:list>
      <text:p text:style-name="P22"><text:span text:style-name="T8">（1）都市土地：公有土地3筆、面積0.012302公頃，占百分比0.58 ％;私有土地34筆、面積0.859458公頃，占百分比40.43％。 <text:s text:c="174"/>（2）非都市土地：公有土地14筆、面積0.109246公頃，占百分比5.14％;私有土地59筆、面積1.144481公頃，占百分比53.85％。 <text:s text:c="152"/></text:span></text:p>
      <text:list xml:id="list164629220356496" text:continue-numbering="true" text:style-name="WW8Num27">
        <text:list-item>
          <text:list>
            <text:list-item>
              <text:list>
                <text:list-item>
                  <text:p text:style-name="P11"><text:span text:style-name="T8">用地範圍內私有土地改良物概況：</text:span><text:span text:style-name="T8">部分排水渠道、種植農作物</text:span><text:span text:style-name="T8">。</text:span></text:p>
                </text:list-item>
                <text:list-item>
                  <text:p text:style-name="P17">用地範圍內土地使用分區、編定情形及其面積之比例：</text:p>
                </text:list-item>
              </text:list>
            </text:list-item>
          </text:list>
        </text:list-item>
      </text:list>
      <text:p text:style-name="P22"><text:span text:style-name="T24">【</text:span><text:span text:style-name="T8">1</text:span><text:span text:style-name="T24">】</text:span><text:span text:style-name="T8">都市土地編訂分區使用類別：河道用地及河道用地兼供道路使用：（1）公有土地占0.58％、（2）私有土地占40.43％。 <text:s text:c="98"/></text:span><text:span text:style-name="T24">【</text:span><text:span text:style-name="T8">2</text:span><text:span text:style-name="T24">】</text:span><text:span text:style-name="T8">非都市土地使用分區編定情形：（1）公有土地：特定農業區水利用地占百分比1.24%、河川區水利用地占百分比0.17%、特定農業區甲種建築用地占百分比0%、特定農業區交通用地占百分比3.73%。（2）私有土地：特定農業區水利用地占百分比20.09%、特定農業區農牧用地占百分比33.67%、特定農業區丁種建築用地占百分比0.08%、特定農業區甲種建築用地占百分比0.01% <text:s text:c="104"/></text:span></text:p>
      <text:list xml:id="list164629491936623" text:continue-numbering="true" text:style-name="WW8Num27">
        <text:list-item>
          <text:list>
            <text:list-item>
              <text:list>
                <text:list-item>
                  <text:p text:style-name="P11"><text:span text:style-name="T8">用地範圍內勘選需用私有土地合理關連及已達必要適當範圍之理由：</text:span><text:span text:style-name="T8">本案工程範圍依「臺中地區柳川及土庫溪排水系統治理規劃檢討報告」之</text:span><text:span text:style-name="T8">10</text:span><text:span text:style-name="T8">年重現期距洪水且</text:span><text:span text:style-name="T8">25</text:span><text:span text:style-name="T8">年重現期距不溢堤為原則，洪水保護標準設計，其設計係為達到柳川排水整體治理保護標準之最小寬</text:span><text:soft-page-break/><text:span text:style-name="T8">度，為提高下游高密度都會區之排水路保護標準，工程坐落範圍無其他可替代地區，工程竣工後改善潭子地區淹水問題，以達成綜合治水整體功效。</text:span></text:p>
                </text:list-item>
                <text:list-item>
                  <text:p text:style-name="P11"><text:span text:style-name="T8">用地勘選有無其他可替代地區及理由：</text:span><text:span text:style-name="T8">用地範圍已盡量避免建築密集地及文化保存區、環境敏感區位之土地，亦非屬其他單位已提出申請徵收之土地，故無其他可替代地區。 <text:s text:c="72"/></text:span></text:p>
                </text:list-item>
                <text:list-item>
                  <text:p text:style-name="P11"><text:span text:style-name="T8">其他評估必要性理由：無</text:span><text:span text:style-name="T8">。</text:span></text:p>
                </text:list-item>
              </text:list>
            </text:list-item>
          </text:list>
        </text:list-item>
        <text:list-item>
          <text:p text:style-name="P4"><text:span text:style-name="T4">公益性及必要性評估報告</text:span><text:span text:style-name="T4">：</text:span></text:p>
        </text:list-item>
      </text:list>
      <text:p text:style-name="P7"><text:span text:style-name="T4">本局</text:span><text:span text:style-name="T4">工務課張正工程司榮傑說明：</text:span></text:p>
      <text:p text:style-name="P9"><text:span text:style-name="T4"><text:s text:c="4"/></text:span><text:span text:style-name="T4"><text:s text:c="2"/></text:span><text:span text:style-name="T4">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line-break/> <text:s text:c="3"/></text:span><text:span text:style-name="T6">說明內容詳如</text:span><text:span text:style-name="T6">會場提供</text:span><text:span text:style-name="T6">附件：「需用土地人興辦事業徵收土地綜合評估分析報告」之「</text:span><text:span text:style-name="T4">綜合評估分析」</text:span><text:span text:style-name="T4">。</text:span></text:p>
      <text:list xml:id="list164628008389389" text:continue-numbering="true" text:style-name="WW8Num27">
        <text:list-item>
          <text:p text:style-name="P4"><text:span text:style-name="T4">事業計畫之公益性、必要性、適當性、合法性</text:span><text:span text:style-name="T4">：</text:span></text:p>
        </text:list-item>
      </text:list>
      <text:p text:style-name="P7"><text:span text:style-name="T4">本局</text:span><text:span text:style-name="T4">工務課張正工程司榮傑說明：</text:span></text:p>
      <text:p text:style-name="P8">本局針對本興辦事業公益性、必要性、適當性、合法性，茲展示相關資料於會場並向各位所有權人及利害關係人妥予說明如下：</text:p>
      <text:p text:style-name="P7"><text:span text:style-name="T6">說明內容詳如附件：「需用土地人興辦事業徵收土地綜合評估分析報告」之「</text:span><text:span text:style-name="T4">綜合評估分析」項目</text:span><text:span text:style-name="T6">。</text:span></text:p>
      <text:list xml:id="list164628770471595" text:continue-numbering="true" text:style-name="WW8Num27">
        <text:list-item>
          <text:p text:style-name="P4"><text:span text:style-name="T6">第1場公聽會</text:span><text:span text:style-name="T4">土地所有權人及利害關係人之意見，及對其意見之回應與處理情形</text:span><text:span text:style-name="T4">：</text:span></text:p>
        </text:list-item>
      </text:list>
      <text:list xml:id="list5600600099042447776" text:style-name="WW8Num10">
        <text:list-item>
          <text:p text:style-name="P13"><text:span text:style-name="T8">江○○</text:span><text:span text:style-name="T8">陳述意見：</text:span></text:p>
        </text:list-item>
      </text:list>
      <text:list xml:id="list2403770630804436825" text:style-name="WW8Num12">
        <text:list-item>
          <text:list>
            <text:list-item>
              <text:list>
                <text:list-item>
                  <text:p text:style-name="P14"><text:span text:style-name="T8">意見：</text:span><text:span text:style-name="T8">由於政府已劃土地為水利地，地主的農保權益及農會借貸資格受到莫大的影響，所以要給地主明確儘快的徵收日期、補償金額、發放日期；另外對於畸零地的收購與否也需給地主一個選擇；農保條件喪失要如何保障，土地借貸資格被取消會導致還借貸金還不出來，然後賣不出土地還款繼續而土地被拍賣</text:span><text:span text:style-name="T24">，</text:span><text:span text:style-name="T8">規劃河道是為了防洪當然要越快越好</text:span><text:span text:style-name="T24">，</text:span><text:span text:style-name="T8">政府拖了那麼久</text:span><text:span text:style-name="T24">，</text:span><text:span text:style-name="T8">一年過了一年</text:span><text:span text:style-name="T24">，</text:span><text:span text:style-name="T8">防洪是很緊急的工程</text:span><text:span text:style-name="T24">，</text:span><text:span text:style-name="T8">政府不能等閒視之!徵收如果無法及時</text:span><text:span text:style-name="T24">，</text:span><text:span text:style-name="T8">是否可以有期限把河川用地取消以確保地主權益。</text:span></text:p>
                </text:list-item>
              </text:list>
            </text:list-item>
          </text:list>
        </text:list-item>
      </text:list>
      <text:p text:style-name="P22"><text:span text:style-name="T8">本局回答：</text:span><text:span text:style-name="T8">本案預定於108年度辦理土地協議價購及徵收</text:span><text:span text:style-name="T23">，</text:span><text:span text:style-name="T8">所需用</text:span><text:soft-page-break/><text:span text:style-name="T8">地經費預計列入行政院核定之108年度</text:span><text:span text:style-name="T11">前瞻基礎建設</text:span><text:span text:style-name="T11">計畫</text:span><text:span text:style-name="T8">配合籌款支應</text:span><text:span text:style-name="T23">，</text:span><text:span text:style-name="T8">並預計於108年度4月份辦理協議價購，11月份辦理徵收。 <text:s/>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關農保續保問題，本局電洽農會及勞保局，加入農保資格需本人有農地面積1分以上，如用承租方式，其租賃契約需法院公證，承租面積規定：田地2分以上，林地4分以上。土地所有權人本來有農保，農地如因工程需要被徵收，因無農地耕作，如要繼續加保，可持被徵收農地地號證明文件及縣府徵收公告公文向農會申請繼續加保3年，若3年內無法買得適當農地辦理續保，本局建議用承租土地方式。本案預定於108年度4月份辦理協議價購，11月份辦理徵收</text:span><text:span text:style-name="T24">，</text:span><text:span text:style-name="T8">用地取得後將會儘速辦理工程施工</text:span><text:span text:style-name="T24">，</text:span><text:span text:style-name="T8">以確保地主權益並維護河防安全。</text:span></text:p>
      <text:list xml:id="list164629230993628" text:continue-list="list5600600099042447776" text:style-name="WW8Num10">
        <text:list-item>
          <text:p text:style-name="P13"><text:span text:style-name="T8">呂○○</text:span><text:span text:style-name="T8">陳述意見：</text:span></text:p>
        </text:list-item>
      </text:list>
      <text:list xml:id="list5251683315600821948" text:style-name="WW8Num13">
        <text:list-item>
          <text:p text:style-name="P15"><text:span text:style-name="T8">意見：</text:span><text:span text:style-name="T8">本祥和段5號由中間剖開成2半，由我們5大房分攤</text:span><text:span text:style-name="T24">，</text:span><text:span text:style-name="T8">會變成畸零地，是不是不要經過我們的土地，從第2條河川開始就好。</text:span></text:p>
        </text:list-item>
      </text:list>
      <text:p text:style-name="P22"><text:span text:style-name="T8">本局回答：</text:span><text:span text:style-name="T8">本工程之用地範圍係依據106年7月3日經授水字第</text:span></text:p>
      <text:p text:style-name="P26"><text:span text:style-name="T4"><text:s text:c="7"/>10620207620號公告中央管區域排水｢旱溪排水系統-柳川排水用地 <text:s text:c="7"/>範圍線圖｣辦理用地取得</text:span><text:span text:style-name="T25">，</text:span><text:span text:style-name="T4">其規劃之範圍已經水理分析等審慎考量並 <text:s text:c="6"/>已公告</text:span><text:span text:style-name="T25">，</text:span><text:span text:style-name="T4">不要經過祥和段5地號</text:span><text:span text:style-name="T25">，</text:span><text:span text:style-name="T4">重新規劃路線已不可行</text:span><text:span text:style-name="T25">，</text:span><text:span text:style-name="T4">歉難照辦。 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text:span></text:p>
      <text:list xml:id="list164629205081842" text:continue-list="list164629230993628" text:style-name="WW8Num10">
        <text:list-item>
          <text:p text:style-name="P13"><text:span text:style-name="T8">鄭○○</text:span><text:span text:style-name="T8">陳述意見：</text:span></text:p>
        </text:list-item>
      </text:list>
      <text:list xml:id="list27835721722751462" text:style-name="WW8Num34">
        <text:list-item>
          <text:p text:style-name="P16"><text:span text:style-name="T8">意見：</text:span><text:span text:style-name="T8">工程進行中，原地種植五葉松澆灌問題。</text:span></text:p>
        </text:list-item>
      </text:list>
      <text:p text:style-name="P23"><text:span text:style-name="T8">本局回答：</text:span><text:span text:style-name="T8">工程施作時會考量五葉松澆灌問題適當處理。 <text:s text:c="3"/></text:span></text:p>
      <text:list xml:id="list164628532634088" text:continue-list="list164629205081842" text:style-name="WW8Num10">
        <text:list-item>
          <text:p text:style-name="P13"><text:soft-page-break/><text:span text:style-name="T8">張○○</text:span><text:span text:style-name="T8">陳述意見：</text:span></text:p>
        </text:list-item>
      </text:list>
      <text:list xml:id="list164629603262220" text:continue-list="list164628770471595" text:style-name="WW8Num27">
        <text:list-item>
          <text:list>
            <text:list-item>
              <text:list>
                <text:list-item>
                  <text:p text:style-name="P11"><text:span text:style-name="T8">意見：</text:span><text:span text:style-name="T8">徵收時間，何時確定；徵收價格，何時確定；剩餘零地之處理方式。</text:span></text:p>
                </text:list-item>
              </text:list>
            </text:list-item>
          </text:list>
        </text:list-item>
      </text:list>
      <text:p text:style-name="P24"><text:span text:style-name="T8"><text:s text:c="8"/></text:span><text:span text:style-name="T8">本局回答：</text:span><text:span text:style-name="T8">本案預定於108年度4月份辦理協議價購，11月份辦理徵收，如果經費核定後，本局預定於108年4月舉辦用地取得協議會議，屆時開會通知會連同地價參考清冊（參考清冊列有使用地段、地號、面積、查估市價、筆數、價金）詳列送給土地所有權人，並就各土地業主及利害關係人之相關權益詳細說明。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text:span></text:p>
      <text:list xml:id="list164629342715976" text:continue-list="list164628532634088" text:style-name="WW8Num10">
        <text:list-item>
          <text:p text:style-name="P13"><text:span text:style-name="T8">盧</text:span><text:span text:style-name="T21">○○</text:span><text:span text:style-name="T21">陳述意見：</text:span></text:p>
        </text:list-item>
      </text:list>
      <text:list xml:id="list8805958297192896244" text:style-name="WW8Num8">
        <text:list-item>
          <text:p text:style-name="P25"><text:span text:style-name="T4">意見：</text:span><text:span text:style-name="T4">為什麼會有價差。</text:span></text:p>
        </text:list-item>
      </text:list>
      <text:p text:style-name="P27"><text:span text:style-name="T4">本局回答：本次第1場公聽會之目的為需用土地人於事業計畫報請目的事業主管機關許可前，依行政程序法第164條及土地徵收條例第10條第2項規定舉行工程公聽會，聽取土地所有權人及利害關係人之意見，尚未進入協議價購階段。101年9月1日起用地取得需以市價辦理徵收，本案需用土地本局 將委託不動產估價師辦理查估市價，台端所陳之價差是指何地號， 建議於協議價購階段再行提出，本局將會對所陳地號明確回應。</text:span></text:p>
      <text:p text:style-name="P12"><text:span text:style-name="T8"><text:s text:c="3"/>(六)</text:span><text:span text:style-name="T2"> </text:span><text:span text:style-name="T8">洪慈庸立委辦公室黃</text:span><text:span text:style-name="T21">○○</text:span><text:span text:style-name="T21">陳述意見：</text:span></text:p>
      <text:p text:style-name="P27"><text:span text:style-name="T4"><text:s/>1.</text:span><text:span text:style-name="T4">意見：</text:span><text:span text:style-name="T4">期望能照之前協議結果</text:span><text:span text:style-name="T25">，</text:span><text:span text:style-name="T4">予107年度進行協議說明；價購與徵收之間若有差距</text:span><text:span text:style-name="T25">，</text:span><text:span text:style-name="T4">應以價高者對被徵收進行補償。</text:span></text:p>
      <text:p text:style-name="P27"><text:span text:style-name="T4">本局回答：依據土地徵收條例之規定徵收前至少應舉辦2場公聽會及1場價購會議，本案預定於108年度4月份辦理協議價購，11月份辦理徵收</text:span><text:span text:style-name="T25">，</text:span><text:span text:style-name="T4">如用地經費核定，並經協議價購市價送臺中市協議價購價格審查會審核後，本局即會辦理協議價購，期縮短用地取得時程。依據經濟部水利署暨所屬機關107年度用地取得案件協議價購市價訂定原則及執行方式注意事項（三）略以：如有該等價購土地金額低於徵收補償市價情事</text:span><text:span text:style-name="T25">，</text:span><text:span text:style-name="T4">均得比照本署104年9月</text:span><text:soft-page-break/><text:span text:style-name="T4">23日經水地字第10417063980號函之補差價機制</text:span><text:span text:style-name="T25">，</text:span><text:span text:style-name="T4">由各局依調整後之徵收補償市價就已價購土地補足價購款差額。</text:span></text:p>
      <text:p text:style-name="P12"><text:span text:style-name="T8"><text:s text:c="4"/>(七)</text:span><text:span text:style-name="T2"> </text:span><text:span text:style-name="T8">嘉仁里里長林</text:span><text:span text:style-name="T21">○○</text:span><text:span text:style-name="T21">陳述意見：</text:span></text:p>
      <text:p text:style-name="P27"><text:span text:style-name="T4">意見：</text:span><text:span text:style-name="T4">地主未謀其利</text:span><text:span text:style-name="T25">，</text:span><text:span text:style-name="T4">先受其害</text:span><text:span text:style-name="T25">，</text:span><text:span text:style-name="T4">確定協議購</text:span><text:span text:style-name="T25">，</text:span><text:span text:style-name="T4">日期於108年4月進行</text:span><text:span text:style-name="T25">，</text:span><text:span text:style-name="T4">並同意農民將農地上鑑址打除；請依照當地市價做合理徵收；同一區段同一地目協議價格應一致，一旦最後同意者，協議價格提升，應補足先前同意者差額以免造不公平現象；請列入會議記錄</text:span><text:span text:style-name="T25">，</text:span><text:span text:style-name="T4">儘速開闢以防水患</text:span><text:span text:style-name="T25">。</text:span></text:p>
      <text:p text:style-name="P27"><text:span text:style-name="T4">本局回答：本案預定於108年度4月份辦理協議價購，如用地經費核定，並經協議價購市價送臺中市協議價購價格審查會審核後，本局即會辦理協議價購，期縮短用地取得時程。農地內之界樁係為辦理地籍分割所埋設</text:span><text:span text:style-name="T25">，</text:span><text:span text:style-name="T4">造成土地業主之不便深感抱歉</text:span><text:span text:style-name="T25">，</text:span><text:span text:style-name="T4">目前地籍分割已完成</text:span><text:span text:style-name="T25">，</text:span><text:span text:style-name="T4">倘有阻礙農田耕作</text:span><text:span text:style-name="T25">，</text:span><text:span text:style-name="T4">煩請移除。101年9月1日起用地取得需以市價辦理徵收，本案需用土地本局將委託不動產估價師辦理查估市價。依據經濟部水利署暨所屬機關107年度用地取得案件協議價購市價訂定原則及執行方式注意事項（三）略以：如有該等價購土地金額低於徵收補償市價情事</text:span><text:span text:style-name="T25">，</text:span><text:span text:style-name="T4">均得比照本署104年9月23日經水地字第10417063980號函之補差價機制</text:span><text:span text:style-name="T25">，</text:span><text:span text:style-name="T4">由各局依調整後之徵收補償市價就已價購土地補足價購款差額。本次會議大家所陳述意見將會列入紀錄</text:span><text:span text:style-name="T25">，</text:span><text:span text:style-name="T4">並會將記錄分送各有關單位及土地所有權人及利害關係人。用地取得後將會儘速辦理工程施工。</text:span></text:p>
      <text:p text:style-name="P12"><text:span text:style-name="T8"><text:s text:c="4"/>(八)</text:span><text:span text:style-name="T2"> </text:span><text:span text:style-name="T8">張雅旻議員服務處</text:span><text:span text:style-name="T18">陳述意見：</text:span></text:p>
      <text:p text:style-name="P27"><text:span text:style-name="T4">意見：</text:span><text:span text:style-name="T4">儘速進行查估徵收，降低持有人損失，預定徵收持分土地範圍避免畸零地。</text:span></text:p>
      <text:p text:style-name="P27"><text:span text:style-name="T4">本局回答：本案將於預算核定下來後辦理地上物查估作業，並預定於108年度4月份辦理協議價購，11月份辦理徵收</text:span><text:span text:style-name="T25">。</text:span><text:span text:style-name="T4">本工程之用地範圍係依據106年7月3日經授水字第10620207620號公告中央管區域排水｢旱溪排水系統-柳川排水用地範圍線圖｣辦理用地取得</text:span><text:span text:style-name="T25">，</text:span><text:span text:style-name="T4">徵收土地之殘餘部分（畸零地），面積過小或形勢不整，致不能為相當之使用者，或徵收建築改良物之殘餘部分不能為相當之使用情形之一者，依土地徵收條例第8條規定，所有權人得於徵收公告之日起1年內，向臺中市政府以書面申請一併徵收，逾期不予受理;另價購土地之殘餘部分，請於原價購案買賣登記完畢之日起1年內向本局提出申請，逾期不予受理。</text:span></text:p>
      <text:p text:style-name="P12"><text:span text:style-name="T8"><text:s text:c="5"/>(九)</text:span><text:span text:style-name="T2"> </text:span><text:span text:style-name="T8">賴朝國議員服務處</text:span><text:span text:style-name="T18">陳述意見</text:span><text:span text:style-name="T21">：</text:span></text:p>
      <text:p text:style-name="P27"><text:span text:style-name="T4">意見：</text:span><text:span text:style-name="T4">地上物徵收補償</text:span><text:span text:style-name="T25">，</text:span><text:span text:style-name="T4">請依時價不應以78年及79年地上物徵收補償</text:span><text:span text:style-name="T25">，</text:span><text:span text:style-name="T4">應以現在的時價</text:span><text:span text:style-name="T25">，</text:span><text:span text:style-name="T4">民眾建議之工程應一併納入。</text:span></text:p>
      <text:p text:style-name="P27"><text:soft-page-break/><text:span text:style-name="T4">本局回答：地上物之補償將依據查估當時臺中市政府訂定之「臺中市辦理徵收土地農作改良物水產養殖物及畜禽類補償遷移費查估基準」及「臺中市辦理公共工程拆遷建築改良物補償自治條例」辦理。民眾建議工程會一併考量辦理</text:span><text:span text:style-name="T25">。</text:span></text:p>
      <text:p text:style-name="P12"><text:span text:style-name="T8"><text:s text:c="5"/>(十)</text:span><text:span text:style-name="T2"> </text:span><text:span text:style-name="T8">蕭隆澤議員服務處</text:span><text:span text:style-name="T18">陳述意見</text:span><text:span text:style-name="T21">：</text:span></text:p>
      <text:p text:style-name="P27"><text:span text:style-name="T4">意見：</text:span><text:span text:style-name="T4">請依照當地市價合理徵收；同一區段同一地目協議價格應一致；一旦最後同意者，協議價格提升，應補足先前同意者差額，以免造成不公平現象；請列入會議記錄；儘速開闢以防水患。</text:span></text:p>
      <text:p text:style-name="P27"><text:span text:style-name="T4">本局回答：101年9月1日起用地取得需以市價辦理徵收。本案需用土地本局將委託不動產估價師辦理查估市價</text:span><text:span text:style-name="T25">，</text:span><text:span text:style-name="T4">協議價購市價查估方式依據不動產估價技術規則辦理。如有該等價購土地金額低於徵收補償市價情事</text:span><text:span text:style-name="T25">，</text:span><text:span text:style-name="T4">將依經濟部水利署104年9月23日經水地字第10417063980號函之補差價機制辦理。本次會議大家所陳述意見將會列入紀錄</text:span><text:span text:style-name="T25">，</text:span><text:span text:style-name="T4">並會將記錄分送各有關單位及土地所有權人及利害關係人。用地取得後將會儘速辦理工程施工。</text:span></text:p>
      <text:list xml:id="list164628637916796" text:continue-list="list164629603262220" text:style-name="WW8Num27">
        <text:list-item>
          <text:p text:style-name="P5"><text:span text:style-name="T4">臨時動議：無</text:span><text:span text:style-name="T4"><text:line-break/></text:span><text:span text:style-name="T4"> <text:s text:c="3"/>結論：</text:span></text:p>
        </text:list-item>
      </text:list>
      <text:list xml:id="list8990078186486567971" text:style-name="WW8Num26">
        <text:list-item>
          <text:p text:style-name="P19">有關本工程概況經本局向與會之土地所有權人及利害關係人說明清楚並充分了解。</text:p>
        </text:list-item>
        <text:list-item>
          <text:p text:style-name="P20"><text:span text:style-name="T8">土地所有權人及利害關係人以書面或言詞陳述之意見、本局回應及處理情形將列入會議</text:span><text:span text:style-name="T8">紀</text:span><text:span text:style-name="T8">錄，且將於會後函寄各土地所有權人及利害關係人，並</text:span><text:span text:style-name="T8">函請臺中</text:span><text:span text:style-name="T8">市</text:span><text:span text:style-name="T8">政府</text:span><text:span text:style-name="T8">、</text:span><text:span text:style-name="T8">臺中市潭子</text:span><text:span text:style-name="T8">區公所、經濟部水利署、</text:span><text:span text:style-name="T8">臺中市潭子</text:span><text:span text:style-name="T8">區</text:span><text:span text:style-name="T8">栗林</text:span><text:span text:style-name="T8">里辦公處</text:span><text:span text:style-name="T8">、臺中市潭子</text:span><text:span text:style-name="T8">區</text:span><text:span text:style-name="T8">嘉仁里</text:span><text:span text:style-name="T8">辦公處</text:span><text:span text:style-name="T8">等</text:span><text:span text:style-name="T8">適當公共位置與需用土地人(水利署)網站張貼公告周知。</text:span></text:p>
        </text:list-item>
        <text:list-item>
          <text:p text:style-name="P20"><text:span text:style-name="T8">感謝各位與會人員支持，贊成本工程計畫施作，本局將儘速完成相關作業後，即儘速辦理用地取得相關事宜</text:span><text:span text:style-name="T8">。</text:span></text:p>
        </text:list-item>
        <text:list-item>
          <text:p text:style-name="P20"><text:span text:style-name="T8">本局將依規定另擇期召開本工程第</text:span><text:span text:style-name="T3">2</text:span><text:span text:style-name="T8">場公聽會。</text:span></text:p>
        </text:list-item>
      </text:list>
      <text:list xml:id="list164628950112926" text:continue-list="list164628637916796" text:style-name="WW8Num27">
        <text:list-item>
          <text:p text:style-name="P4"><text:span text:style-name="T4">散會：</text:span><text:span text:style-name="T4">當日上午11時30分</text:span><text:span text:style-name="T4">。</text:span></text:p>
        </text:list-item>
      </text:list>
      <text:p text:style-name="P18">~（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內容_29_" style:display-name="公文(內容)" style:family="paragraph" style:parent-style-name="Text_20_body" style:list-style-name="WW8Num23">
      <style:paragraph-properties fo:margin-left="2.33cm" fo:margin-right="0cm" fo:line-height="0.706cm" fo:text-align="justify" style:justify-single-word="false" fo:text-indent="-2.33cm" style:auto-text-indent="false"/>
      <style:text-properties fo:font-size="16pt" fo:font-weight="normal" style:font-size-asian="16pt" style:font-weight-asian="normal" style:font-size-complex="12pt" style:font-weight-complex="normal"/>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16z1" style:family="text">
      <style:text-properties style:font-name="標楷體" fo:font-family="標楷體" style:font-family-generic="script" fo:font-size="14pt" style:font-size-asian="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3z1" style:family="text">
      <style:text-properties style:font-name="標楷體" fo:font-family="標楷體" style:font-family-generic="script" fo:font-size="14pt" style:font-size-asian="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7z2"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fo:font-weight="normal" style:font-size-asian="16pt" style:font-weight-asian="normal"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問候_20_字元" style:display-name="問候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_20_字元" style:display-name="結語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894cm" fo:text-indent="-1.201cm" fo:margin-left="2.20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景山溪景山3號、5號堤段及南片山下護岸防災減災工程 公聽會會議紀錄</dc:title>
    <meta:initial-creator>user</meta:initial-creator>
    <meta:creation-date>2018-12-03T09:25:00</meta:creation-date>
    <dc:creator>王小麗</dc:creator>
    <dc:date>2018-12-03T09:25:00</dc:date>
    <meta:print-date>2018-11-07T09:49:00</meta:print-date>
    <meta:editing-cycles>2</meta:editing-cycles>
    <meta:document-statistic meta:table-count="0" meta:image-count="0" meta:object-count="0" meta:page-count="7" meta:paragraph-count="85" meta:word-count="5507" meta:character-count="6488" meta:non-whitespace-character-count="5729"/>
    <meta:generator>NDC_ODF_Application_Tools/1.0.3$Windows_X86_64 LibreOffice_project/8ad3e16aadc5e73175a2d44b1abec8638aa18880</meta:generator>
  </office:meta>
</office:document-meta>
</file>