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85.44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31.87mm"/>
    </style:style>
    <style:style style:name="ro1" style:family="table-row">
      <style:table-row-properties style:row-height="22.7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28.26mm" fo:break-before="auto" style:use-optimal-row-height="false"/>
    </style:style>
    <style:style style:name="ro4" style:family="table-row">
      <style:table-row-properties style:row-height="44.98mm" fo:break-before="auto" style:use-optimal-row-height="false"/>
    </style:style>
    <style:style style:name="ro5" style:family="table-row">
      <style:table-row-properties style:row-height="65.35mm" fo:break-before="auto" style:use-optimal-row-height="false"/>
    </style:style>
    <style:style style:name="ro6" style:family="table-row">
      <style:table-row-properties style:row-height="59.27mm" fo:break-before="auto" style:use-optimal-row-height="false"/>
    </style:style>
    <style:style style:name="ro7" style:family="table-row">
      <style:table-row-properties style:row-height="31.75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ta1" style:family="table" style:master-page-name="PageStyle_5f_計畫概況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1" style:family="text">
      <style:text-properties style:font-name="新細明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fo:color="#ff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 fo:color="#ff0000"/>
    </style:style>
    <style:style style:name="T7" style:family="text">
      <style:text-properties style:font-name="新細明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20pt" style:font-size-complex="20pt" style:font-weight-asian="normal" style:font-weight-complex="normal" style:font-style-asian="normal" style:font-style-complex="normal"/>
    </style:style>
    <style:style style:name="T8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 fo:color="#ff0000"/>
    </style:style>
    <style:style style:name="T11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fo:color="#ff0000" style:font-name="標楷體" style:font-name-asian="標楷體"/>
    </style:style>
    <style:style style:name="T1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fo:color="#ff0000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計畫概況" table:style-name="ta1" table:print-ranges="計畫概況.A1:計畫概況.T14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number-columns-repeated="17" table:default-cell-style-name="Default"/>
        <table:table-column table:style-name="co4" table:default-cell-style-name="ce21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潭子外圍分洪道整治工程-興辦事業概況及徵收土地範圍勘選</text:p>
          </table:table-cell>
          <table:covered-table-cell table:number-columns-repeated="19" table:style-name="ce1"/>
          <table:table-cell table:number-columns-repeated="1004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說明項目</text:p>
          </table:table-cell>
          <table:table-cell table:style-name="ce2" office:value-type="string" calcext:value-type="string" table:number-columns-spanned="18" table:number-rows-spanned="1">
            <text:p>說明內容</text:p>
          </table:table-cell>
          <table:covered-table-cell table:number-columns-repeated="17" table:style-name="ce13"/>
          <table:table-cell table:number-columns-repeated="1004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用地範圍之土地四至界線</text:p>
          </table:table-cell>
          <table:table-cell table:style-name="ce8" office:value-type="string" calcext:value-type="string" table:number-columns-spanned="18" table:number-rows-spanned="1">
            <text:p>東：臨旱溪河道。西：銜接四張犁支線。南：旱溪嘉新橋北側。北：臨柳川排水小鴛鴦汴。 <text:s text:c="46"/>工程範圍長度：約1,060公尺、寬度：16公尺。</text:p>
          </table:table-cell>
          <table:covered-table-cell table:number-columns-repeated="17" table:style-name="ce8"/>
          <table:table-cell table:style-name="ce22" table:number-columns-repeated="2"/>
          <table:table-cell table:number-columns-repeated="1002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用地範圍內公<text:span text:style-name="T1">、</text:span><text:span text:style-name="T2">私有土地筆數及面積</text:span><text:span text:style-name="T3">、</text:span><text:span text:style-name="T2">百分比</text:span></text:p>
          </table:table-cell>
          <table:table-cell table:style-name="ce9" office:value-type="string" calcext:value-type="string" table:number-columns-spanned="18" table:number-rows-spanned="1">
            <text:p>1.都市土地：公有土地3筆、面積0.012302公頃，占百分比0.58％;私有土地<text:span text:style-name="T4">32</text:span><text:span text:style-name="T5">筆、面積</text:span><text:span text:style-name="T6">0.838722</text:span><text:span text:style-name="T5">公頃，占百分比</text:span><text:span text:style-name="T6">39.46</text:span><text:span text:style-name="T5">％。                                                                                                                                                                                                                  2.非都市土地：公有土地14筆、面積0.109246公頃，占百分比5.14％;私有土地</text:span><text:span text:style-name="T6">61</text:span><text:span text:style-name="T5">筆、面積</text:span><text:span text:style-name="T6">1.165217</text:span><text:span text:style-name="T5">公頃，占百分比</text:span><text:span text:style-name="T6">54.82</text:span><text:span text:style-name="T5">％。</text:span></text:p>
          </table:table-cell>
          <table:covered-table-cell table:number-columns-repeated="17" table:style-name="ce9"/>
          <table:table-cell table:style-name="ce23" table:number-columns-repeated="2"/>
          <table:table-cell table:number-columns-repeated="1002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用地範圍內私有土地使用概況</text:p>
          </table:table-cell>
          <table:table-cell table:style-name="ce10" office:value-type="string" calcext:value-type="string" table:number-columns-spanned="18" table:number-rows-spanned="1">
            <text:p>部分排水渠道<text:span text:style-name="T7">、</text:span><text:span text:style-name="T8">種植農作物</text:span></text:p>
          </table:table-cell>
          <table:covered-table-cell table:number-columns-repeated="17" table:style-name="ce10"/>
          <table:table-cell table:style-name="ce24" table:number-columns-repeated="2"/>
          <table:table-cell table:number-columns-repeated="1002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用地範圍內土地使用分區、編定情形<text:span text:style-name="T1">、</text:span><text:span text:style-name="T2">面積比例</text:span></text:p>
          </table:table-cell>
          <table:table-cell table:style-name="ce9" office:value-type="string" calcext:value-type="string" table:number-columns-spanned="18" table:number-rows-spanned="1">
            <text:p>1.都市土地編訂分區使用類別：河道用地及河道用地兼供道路使用<text:span text:style-name="T7">：（</text:span><text:span text:style-name="T8">1</text:span><text:span text:style-name="T9">）</text:span><text:span text:style-name="T8">公有土地占0.58％、（2）私有土地占</text:span><text:span text:style-name="T10">39.46</text:span><text:span text:style-name="T11">％。                                                                                                     2.非都市土地使用分區編定情形：（1）公有土地：特定農業區水利用地占百分比1.24%、河川區水利用地占百分比0.17%、特定農業區甲種建築用地占百分比0%、特定農業區交通用地占百分比3.73%。（2）私有土地：特定農業區水利用地占百分比20.09%、特定農業區農牧用地占百分比33.67%、特定農業區丁種建築用地占百分比0.08%、特定農業區甲種建築用地占百分比0.01%</text:span><text:span text:style-name="T12">、</text:span><text:span text:style-name="T13">未編定占百分比0.97%</text:span><text:span text:style-name="T14">。</text:span></text:p>
          </table:table-cell>
          <table:covered-table-cell table:number-columns-repeated="16" table:style-name="ce14"/>
          <table:covered-table-cell table:style-name="ce18"/>
          <table:table-cell table:style-name="ce23" table:number-columns-repeated="2"/>
          <table:table-cell table:number-columns-repeated="1002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用地範圍內勘選需用私有土地合理關連及已達必要適當範圍之理由</text:p>
          </table:table-cell>
          <table:table-cell table:style-name="ce11" office:value-type="string" calcext:value-type="string" table:number-columns-spanned="18" table:number-rows-spanned="1">
            <text:p>本案工程範圍依「臺中地區柳川及土庫溪排水系統治理規劃檢討報告」之10年重現期距洪水且25年重現期距不溢堤為原則，洪水保護標準設計，其設計係為達到柳川排水整體治理保護標準之最小寬度，為提高下游高密度都會區之排水路保護標準，工程坐落範圍無其他可替代地區，工程竣工後改善潭子地區淹水問題，以達成綜合治水整體功效。</text:p>
          </table:table-cell>
          <table:covered-table-cell table:number-columns-repeated="16" table:style-name="ce15"/>
          <table:covered-table-cell table:style-name="ce19"/>
          <table:table-cell table:style-name="ce4" table:number-columns-repeated="2"/>
          <table:table-cell table:number-columns-repeated="1002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用地勘選有無其他可替代地區及理由</text:p>
          </table:table-cell>
          <table:table-cell table:style-name="ce11" office:value-type="string" calcext:value-type="string" table:number-columns-spanned="18" table:number-rows-spanned="1">
            <text:p><text:s text:c="281"/>用地範圍已盡量避免建築密集地及文化保存區、環境敏感區位之土地，亦非屬其他單位已提出申請徵收之土地，故無其他可替代地區。 <text:s text:c="72"/></text:p>
          </table:table-cell>
          <table:covered-table-cell table:number-columns-repeated="16" table:style-name="ce15"/>
          <table:covered-table-cell table:style-name="ce19"/>
          <table:table-cell table:style-name="ce24" table:number-columns-repeated="2"/>
          <table:table-cell table:number-columns-repeated="1002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其他評估必要性理由</text:p>
          </table:table-cell>
          <table:table-cell table:style-name="ce12" office:value-type="string" calcext:value-type="string" table:number-columns-spanned="18" table:number-rows-spanned="1">
            <text:p>詳興辦事業徵收土地綜合評估分析報告。</text:p>
          </table:table-cell>
          <table:covered-table-cell table:number-columns-repeated="16" table:style-name="ce16"/>
          <table:covered-table-cell table:style-name="ce20"/>
          <table:table-cell table:style-name="ce4" table:number-columns-repeated="2"/>
          <table:table-cell table:number-columns-repeated="1002"/>
        </table:table-row>
        <table:table-row table:style-name="ro8" table:number-rows-repeated="2">
          <table:table-cell table:number-columns-repeated="1024"/>
        </table:table-row>
        <table:table-row table:style-name="ro9" table:visibility="collapse">
          <table:table-cell table:number-columns-repeated="1024"/>
        </table:table-row>
        <table:table-row table:style-name="ro10" table:visibility="collapse" table:number-rows-repeated="2">
          <table:table-cell table:number-columns-repeated="1024"/>
        </table:table-row>
        <table:table-row table:style-name="ro10">
          <table:table-cell table:number-columns-repeated="4"/>
          <table:table-cell table:style-name="ce17"/>
          <table:table-cell table:number-columns-repeated="1019"/>
        </table:table-row>
        <table:table-row table:style-name="ro10">
          <table:table-cell table:number-columns-repeated="4"/>
          <table:table-cell table:style-name="ce17" table:number-columns-spanned="1" table:number-rows-spanned="3"/>
          <table:table-cell table:number-columns-repeated="1019"/>
        </table:table-row>
        <table:table-row table:style-name="ro10">
          <table:table-cell table:number-columns-repeated="4"/>
          <table:covered-table-cell table:style-name="ce17"/>
          <table:table-cell table:number-columns-repeated="1019"/>
        </table:table-row>
        <table:table-row table:style-name="ro10">
          <table:table-cell table:number-columns-repeated="4"/>
          <table:covered-table-cell table:style-name="ce17"/>
          <table:table-cell table:number-columns-repeated="1019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計畫概況.$A$1" table:cell-range-address="$計畫概況.$A$1:.$T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4.01mm" fo:margin-right="4mm" style:first-page-number="continue" style:scale-to="6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計畫概況" style:display-name="PageStyle_計畫概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3-03T15:42:36</meta:creation-date>
    <dc:creator>資產課洪聖娜</dc:creator>
    <dc:date>2018-11-05T09:31:03</dc:date>
    <meta:print-date>2018-10-09T12:22:43</meta:print-date>
    <meta:document-statistic meta:table-count="1" meta:cell-count="25" meta:object-count="0"/>
    <meta:generator>NDC_ODF_Application_Tools/1.0.3$Windows_X86_64 LibreOffice_project/8ad3e16aadc5e73175a2d44b1abec8638aa18880</meta:generator>
  </office:meta>
</office:document-meta>
</file>