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Text_20_body" style:list-style-name="WW8Num14">
      <style:paragraph-properties fo:line-height="125%" style:snap-to-layout-grid="false"/>
    </style:style>
    <style:style style:name="P3" style:family="paragraph" style:parent-style-name="Text_20_body" style:list-style-name="WW8Num20">
      <style:paragraph-properties fo:line-height="125%" style:snap-to-layout-grid="false"/>
    </style:style>
    <style:style style:name="P4" style:family="paragraph" style:parent-style-name="Text_20_body" style:list-style-name="WW8Num14">
      <style:paragraph-properties fo:line-height="125%" style:snap-to-layout-grid="false"/>
      <style:text-properties fo:font-weight="normal" style:font-weight-asian="normal"/>
    </style:style>
    <style:style style:name="P5" style:family="paragraph" style:parent-style-name="Text_20_body">
      <style:paragraph-properties fo:line-height="125%" fo:text-align="center" style:justify-single-word="false" style:snap-to-layout-grid="false"/>
      <style:text-properties fo:font-weight="normal" style:font-weight-asian="normal"/>
    </style:style>
    <style:style style:name="P6" style:family="paragraph" style:parent-style-name="Text_20_body" style:list-style-name="WW8Num14">
      <style:paragraph-properties fo:line-height="125%" style:snap-to-layout-grid="false"/>
      <style:text-properties style:font-name="標楷體" fo:font-weight="normal" style:font-weight-asian="normal" style:font-name-complex="標楷體"/>
    </style:style>
    <style:style style:name="P7" style:family="paragraph" style:parent-style-name="Text_20_body">
      <style:paragraph-properties fo:margin-left="1.27cm" fo:margin-right="0cm" fo:line-height="125%" fo:text-indent="0cm" style:auto-text-indent="false" style:snap-to-layout-grid="false"/>
    </style:style>
    <style:style style:name="P8" style:family="paragraph" style:parent-style-name="Text_20_body" style:list-style-name="WW8Num14">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list-style-name="WW8Num14">
      <style:paragraph-properties fo:margin-left="1.905cm" fo:margin-right="0cm" fo:line-height="125%" fo:text-indent="-1.201cm" style:auto-text-indent="false" style:snap-to-layout-grid="false">
        <style:tab-stops/>
      </style:paragraph-properties>
      <style:text-properties fo:color="#ff0000" fo:font-weight="normal" style:font-weight-asian="normal"/>
    </style:style>
    <style:style style:name="P10" style:family="paragraph" style:parent-style-name="Text_20_body">
      <style:paragraph-properties fo:margin-left="1.905cm" fo:margin-right="0cm" fo:line-height="125%" fo:text-indent="0.949cm" style:auto-text-indent="false" style:snap-to-layout-grid="false"/>
    </style:style>
    <style:style style:name="P11" style:family="paragraph" style:parent-style-name="Text_20_body">
      <style:paragraph-properties fo:margin-left="2.54cm" fo:margin-right="0cm" fo:line-height="125%" fo:text-indent="0cm" style:auto-text-indent="false" style:snap-to-layout-grid="false"/>
    </style:style>
    <style:style style:name="P12" style:family="paragraph" style:parent-style-name="Text_20_body">
      <style:paragraph-properties fo:margin-left="2.54cm" fo:margin-right="0cm" fo:line-height="125%" fo:text-indent="0cm" style:auto-text-indent="false" style:snap-to-layout-grid="false"/>
      <style:text-properties fo:font-weight="normal" style:font-weight-asian="normal"/>
    </style:style>
    <style:style style:name="P13" style:family="paragraph" style:parent-style-name="Text_20_body">
      <style:paragraph-properties fo:margin-left="2.54cm" fo:margin-right="0cm" fo:line-height="125%" fo:text-indent="0cm" style:auto-text-indent="false" style:snap-to-layout-grid="false"/>
    </style:style>
    <style:style style:name="P14" style:family="paragraph" style:parent-style-name="Text_20_body">
      <style:paragraph-properties fo:margin-left="3.493cm" fo:margin-right="0cm" fo:line-height="125%" fo:text-indent="0cm" style:auto-text-indent="false" style:snap-to-layout-grid="false"/>
    </style:style>
    <style:style style:name="P15" style:family="paragraph" style:parent-style-name="Text_20_body">
      <style:paragraph-properties fo:margin-left="1.27cm" fo:margin-right="0cm" fo:line-height="125%" fo:text-indent="0.949cm" style:auto-text-indent="false" style:snap-to-layout-grid="false"/>
    </style:style>
    <style:style style:name="P16" style:family="paragraph" style:parent-style-name="Text_20_body">
      <style:paragraph-properties fo:margin-left="0.847cm" fo:margin-right="0cm" fo:line-height="125%" fo:text-indent="0.42cm" style:auto-text-indent="false" style:snap-to-layout-grid="false"/>
      <style:text-properties fo:font-weight="normal" style:font-weight-asian="normal"/>
    </style:style>
    <style:style style:name="P17" style:family="paragraph" style:parent-style-name="Text_20_body" style:list-style-name="WW8Num14">
      <style:paragraph-properties fo:margin-left="4.128cm" fo:margin-right="0cm" fo:line-height="125%" fo:text-indent="-2.434cm" style:auto-text-indent="false" style:snap-to-layout-grid="false">
        <style:tab-stops>
          <style:tab-stop style:position="2.223cm"/>
        </style:tab-stops>
      </style:paragraph-properties>
    </style:style>
    <style:style style:name="P18" style:family="paragraph" style:parent-style-name="Text_20_body">
      <style:paragraph-properties fo:margin-left="2.223cm" fo:margin-right="0cm" fo:line-height="125%" fo:text-indent="0cm" style:auto-text-indent="false" style:snap-to-layout-grid="false"/>
    </style:style>
    <style:style style:name="P19" style:family="paragraph" style:parent-style-name="Text_20_body">
      <style:paragraph-properties fo:margin-left="2.598cm" fo:margin-right="0cm" fo:line-height="125%" fo:text-indent="0cm" style:auto-text-indent="false" style:snap-to-layout-grid="false"/>
    </style:style>
    <style:style style:name="P20" style:family="paragraph" style:parent-style-name="Text_20_body">
      <style:paragraph-properties fo:margin-left="2.598cm" fo:margin-right="0cm" fo:line-height="125%" fo:text-indent="0cm" style:auto-text-indent="false" style:snap-to-layout-grid="false"/>
    </style:style>
    <style:style style:name="P21" style:family="paragraph" style:parent-style-name="Text_20_body" style:master-page-name="Standard">
      <style:paragraph-properties fo:line-height="125%" fo:text-align="center" style:justify-single-word="false" style:page-number="auto"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fo:font-weight="normal" style:font-name-asian="Times New Roman" style:font-weight-asian="normal"/>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8pt" style:font-size-asian="18pt" style:font-name-complex="標楷體" style:font-size-complex="18pt"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weight-complex="normal"/>
    </style:style>
    <style:style style:name="T11" style:family="text">
      <style:text-properties style:font-name-asian="Times New Roman"/>
    </style:style>
    <style:style style:name="T12" style:family="text">
      <style:text-properties style:font-name-asian="Times New Roman" style:font-weight-complex="normal"/>
    </style:style>
    <style:style style:name="T13" style:family="text">
      <style:text-properties fo:color="#ff0000" fo:font-weight="normal" style:font-weight-asian="normal"/>
    </style:style>
    <style:style style:name="T14" style:family="text">
      <style:text-properties fo:color="#ff0000" fo:font-weight="normal" style:font-name-asian="Times New Roman" style:font-weight-asian="normal"/>
    </style:style>
    <style:style style:name="T15" style:family="text">
      <style:text-properties fo:color="#ff0000" style:font-name="標楷體" fo:font-weight="normal" style:font-weight-asian="normal" style:font-name-complex="標楷體"/>
    </style:style>
    <style:style style:name="T16" style:family="text">
      <style:text-properties style:font-name="新細明體" fo:font-weight="normal" style:font-name-asian="新細明體" style:font-weight-asian="normal"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108年度【貓羅溪縣庄(一)堤段防災減災工程】公聽會會議紀錄(第</text:span><text:span text:style-name="T6">2</text:span><text:span text:style-name="T5">次)</text:span></text:p>
      <text:list xml:id="list7490077888106513855" text:style-name="WW8Num14">
        <text:list-item>
          <text:p text:style-name="P2"><text:span text:style-name="T1">事由：興辦「貓羅溪縣庄</text:span><text:span text:style-name="T3">(</text:span><text:span text:style-name="T1">一</text:span><text:span text:style-name="T3">)</text:span><text:span text:style-name="T1">堤段防災減災工程」</text:span></text:p>
        </text:list-item>
        <text:list-item>
          <text:p text:style-name="P2"><text:span text:style-name="T1">開會日期：中華民國108年02月27日</text:span><text:span text:style-name="T3">(</text:span><text:span text:style-name="T1">星期三</text:span><text:span text:style-name="T3">)</text:span><text:span text:style-name="T1">上午10時0分</text:span></text:p>
        </text:list-item>
        <text:list-item>
          <text:p text:style-name="P2"><text:span text:style-name="T1">開會地點：</text:span><text:span text:style-name="T7">彰化縣芬園鄉</text:span><text:span text:style-name="T1">公所4樓會議室</text:span></text:p>
        </text:list-item>
        <text:list-item>
          <text:p text:style-name="P2"><text:span text:style-name="T1">主持人：</text:span><text:span text:style-name="T7">鍾課長翼戎</text:span><text:span text:style-name="T3"> <text:s text:c="17"/></text:span><text:span text:style-name="T1">記錄：</text:span><text:span text:style-name="T7">李俊延</text:span></text:p>
        </text:list-item>
        <text:list-item>
          <text:p text:style-name="P2"><text:span text:style-name="T1">出席單位及人員之姓名：</text:span><text:span text:style-name="T3"><text:line-break/></text:span><text:span text:style-name="T1">經濟部水利署：未派員</text:span></text:p>
        </text:list-item>
      </text:list>
      <text:p text:style-name="P7"><text:span text:style-name="T1">彰化縣政府：未派員</text:span></text:p>
      <text:p text:style-name="P7"><text:span text:style-name="T1">彰化縣芬園鄉公所：石嵩碩</text:span></text:p>
      <text:p text:style-name="P7"><text:span text:style-name="T1">芬園鄉縣庄村辦公室：未派員</text:span></text:p>
      <text:p text:style-name="P7"><text:span text:style-name="T1">第三河川局：王秀煖</text:span><text:span text:style-name="T7">、</text:span><text:span text:style-name="T1">馬佩均</text:span></text:p>
      <text:list xml:id="list162742559878995" text:continue-numbering="true" text:style-name="WW8Num14">
        <text:list-item>
          <text:p text:style-name="P2"><text:span text:style-name="T1">出席之土地所有權人及利害關係人之姓名：台電公司台中供電區營運處、楊○○、張○○、陳○○、莊○○、鄭○○、謝○○、范○○、許○○、李○○、張○○、黃○○、○○、張○○、黃○○、鄭○○、陳○○、吳○○、謝○○、蕭○○、謝○○、謝○○、莊○○、梁○○、石○○、楊○○、楊○○、陳○○、陳○○、吳○○、范○○、吳○○、張○○、謝○○、黃○○、張○○、詹○○、何○○、吳○○、吳○○、張○○、黃○○、黃○○、陳○○、林○○、張○○、藍○○、洪○○</text:span><text:span text:style-name="T7">。</text:span></text:p>
        </text:list-item>
        <text:list-item>
          <text:p text:style-name="P4">興辦事業概況：</text:p>
          <text:list>
            <text:list-item>
              <text:p text:style-name="P2"><text:span text:style-name="T13">主持人報告：</text:span><text:span text:style-name="T3"><text:line-break/></text:span><text:span text:style-name="T3"> <text:s text:c="3"/></text:span><text:span text:style-name="T1">各位出席代表、各位鄉親大家好，感謝各位於百忙之中，抽空參加本局辦理「</text:span><text:span text:style-name="T13">貓羅溪縣庄</text:span><text:span text:style-name="T14">(</text:span><text:span text:style-name="T13">一</text:span><text:span text:style-name="T14">)</text:span><text:span text:style-name="T13">堤段防災減災工程</text:span><text:span text:style-name="T1">」公聽會，本局為防洪需要計畫辦理堤防興建工程，因需徵收使用各位私有土地，依規定徵收前需通知土地所有權人及利害關係人召開公聽會，詳細施工平面圖、用地範圍及相關資料已張貼於本會場，請大家參看，如對本案工程及用地取得有任何問題，歡迎於會中提出討論。</text:span></text:p>
            </text:list-item>
            <text:list-item>
              <text:p text:style-name="P9">本局工務課說明：</text:p>
            </text:list-item>
          </text:list>
        </text:list-item>
      </text:list>
      <text:p text:style-name="P10"><text:span text:style-name="T1">本工程於貓羅溪縣庄堤段</text:span><text:span text:style-name="T7">，將進行堤防興建工程，範圍為延</text:span><text:soft-page-break/><text:span text:style-name="T7">續上游(溪頭堤防三)新建之縣庄堤防並使水防道路串聯貫通至下游利民橋，工程用地取得預定將於明年初開始辦理。</text:span></text:p>
      <text:list xml:id="list162743495475255" text:continue-numbering="true" text:style-name="WW8Num14">
        <text:list-item>
          <text:list>
            <text:list-item>
              <text:p text:style-name="P8"><text:span text:style-name="T13">本局資產課說明：</text:span></text:p>
            </text:list-item>
          </text:list>
        </text:list-item>
      </text:list>
      <text:p text:style-name="P11"><text:span text:style-name="T1">本工程用地屬非都市土地範圍部分，本局依「徵收土地範圍勘選作業要點」第5點規定，於本會議揭示及說明勘選用地範圍之現況及評估理由：</text:span><text:span text:style-name="T3"> (</text:span><text:span text:style-name="T1">用地範圍現況相關示意略圖展示於會場</text:span><text:span text:style-name="T3">)</text:span></text:p>
      <text:list xml:id="list162743157159337" text:continue-numbering="true" text:style-name="WW8Num14">
        <text:list-item>
          <text:list>
            <text:list-item>
              <text:list>
                <text:list-item>
                  <text:p text:style-name="P2"><text:span text:style-name="T13">用地範圍之四至界線</text:span><text:span text:style-name="T15">：</text:span><text:span text:style-name="T13">東鄰農地</text:span><text:span text:style-name="T15">、</text:span><text:span text:style-name="T13">西鄰行水區</text:span><text:span text:style-name="T15">、</text:span><text:span text:style-name="T13">南鄰溪頭堤防</text:span><text:span text:style-name="T15">、</text:span><text:span text:style-name="T13">北鄰縣庄舊提</text:span><text:span text:style-name="T15">。</text:span></text:p>
                </text:list-item>
                <text:list-item>
                  <text:p text:style-name="P2"><text:span text:style-name="T7">用地範圍內公私有土地筆數及面積，各占用地面積之百分比：公有土地：18筆，用地面積</text:span><text:span text:style-name="T15">0.804608</text:span><text:span text:style-name="T7">公頃，占用地面積3.79% ；私有土地：171筆，用地面積</text:span><text:span text:style-name="T15">17.442389</text:span><text:span text:style-name="T7">公頃，占用地面積82.09%；</text:span><text:span text:style-name="T15">未登錄土地約計3公頃，占用地面積14.12%。</text:span></text:p>
                </text:list-item>
                <text:list-item>
                  <text:p text:style-name="P2"><text:span text:style-name="T1">用地範圍內私有土地改良物概況：農林作物等。</text:span></text:p>
                </text:list-item>
                <text:list-item>
                  <text:p text:style-name="P4">用地範圍內土地使用分區、編定情形及其面積之比例：</text:p>
                </text:list-item>
              </text:list>
            </text:list-item>
          </text:list>
        </text:list-item>
      </text:list>
      <text:p text:style-name="P14"><text:span text:style-name="T1">公有土地使用分區、編定情形：特定農業區農牧用地占</text:span></text:p>
      <text:p text:style-name="P1"><text:span text:style-name="T3"><text:s text:c="11"/></text:span><text:span text:style-name="T1">0.22%、特定農業區水利用地占1.52%、特定農業區交通用地</text:span></text:p>
      <text:p text:style-name="P1"><text:span text:style-name="T3"><text:s text:c="11"/></text:span><text:span text:style-name="T1">0.30%。空白未編定占2.37%。</text:span><text:span text:style-name="T3"> <text:s text:c="63"/></text:span></text:p>
      <text:p text:style-name="P1"><text:span text:style-name="T3"><text:s text:c="11"/></text:span><text:span text:style-name="T1">私有土地使用分區、編定情形：特定農業區農牧用地45.21% 、</text:span><text:span text:style-name="T3"> <text:s/></text:span></text:p>
      <text:p text:style-name="P1"><text:span text:style-name="T3"><text:s text:c="11"/></text:span><text:span text:style-name="T1">特定農業區水利用地50.10%、特定農業區交通用地占0.14%、</text:span><text:span text:style-name="T3"> </text:span></text:p>
      <text:p text:style-name="P1"><text:span text:style-name="T3"><text:s text:c="11"/></text:span><text:span text:style-name="T1">特定農業區特定目的事業用地占0.14%。</text:span></text:p>
      <text:list xml:id="list162743852329611" text:continue-numbering="true" text:style-name="WW8Num14">
        <text:list-item>
          <text:list>
            <text:list-item>
              <text:list>
                <text:list-item>
                  <text:p text:style-name="P2"><text:span text:style-name="T1">用地範圍內勘選需用私有土地合理關連及已達必要適當範圍之理由：本工程係配合貓羅溪治理計畫辦理用地取得及工程施作，本河段上游銜接溪頭堤防，本段雖有舊堤，但因早期未依公告用地範圍線興建，至河道束縮影響通洪斷面</text:span><text:span text:style-name="T7">，</text:span><text:span text:style-name="T1">每遇颱風季節造成淹水情形，有需重新興建堤防增加通洪斷面。另本河段位於貓羅溪中下游，因地勢低窪導致中下游河道土砂淤積嚴重，有必要辦理河道整理，以收河防安全及建立優質河川之效。</text:span><text:span text:style-name="T3"> </text:span></text:p>
                </text:list-item>
                <text:list-item>
                  <text:p text:style-name="P2"><text:span text:style-name="T1">用地勘選有無其他可替代地區及理由：無其他可替代地區。本案勘選用地位於已公告之貓羅溪水道治理計畫用地範圍線範圍內之土地，且多為農地，配合河道位置，已盡量避免建築密集</text:span><text:soft-page-break/><text:span text:style-name="T1">地及文化保存區位、環境敏感區位、特定目的的區位土地，亦非屬現供公共事業之土地或其他單位已提出申請徵收之土地，無其他可替代地區。</text:span><text:span text:style-name="T3"> <text:s text:c="72"/></text:span></text:p>
                </text:list-item>
                <text:list-item>
                  <text:p text:style-name="P4">其他評估必要性理由：詳「興辦事業徵收土地綜合評估分析報告」。</text:p>
                </text:list-item>
              </text:list>
            </text:list-item>
          </text:list>
        </text:list-item>
        <text:list-item>
          <text:p text:style-name="P2"><text:span text:style-name="T1">公益性及必要性評估報告：</text:span><text:span text:style-name="T3"><text:line-break/></text:span><text:span text:style-name="T1">本局工務課說明：</text:span><text:span text:style-name="T3"><text:line-break/> <text:s text:c="3"/></text:span><text:span text:style-name="T1">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5"><text:span text:style-name="T3"><text:s/></text:span><text:span text:style-name="T10">說明內容詳如附件：「需用土地人興辦事業徵收土地綜合評估分析報告」。</text:span><text:span text:style-name="T12"><text:line-break/></text:span></text:p>
      <text:list xml:id="list162744200291354" text:continue-numbering="true" text:style-name="WW8Num14">
        <text:list-item>
          <text:p text:style-name="P2"><text:span text:style-name="T1">事業計畫之公益性、必要性、適當性、合法性：</text:span></text:p>
        </text:list-item>
      </text:list>
      <text:p text:style-name="P16">本局工務課說明：</text:p>
      <text:p text:style-name="P7"><text:span text:style-name="T1">本局針對本興辦事業公益性、必要性、適當性、合法性，茲展示相關資料於會場並向各位所有權人及利害關係人妥予說明如下：</text:span><text:span text:style-name="T3"> <text:s text:c="3"/></text:span></text:p>
      <text:p text:style-name="P15"><text:span text:style-name="T10">說明內容詳如附件：「需用土地人興辦事業徵收土地綜合評估分析報告」之「</text:span><text:span text:style-name="T8">綜合評估分析」項目</text:span><text:span text:style-name="T10">。</text:span></text:p>
      <text:list xml:id="list162743891555725" text:continue-numbering="true" text:style-name="WW8Num14">
        <text:list-item>
          <text:p text:style-name="P2"><text:span text:style-name="T1">第1次公聽會土地所有權人及利害關係人之意見，及對其意見之回應與處理情形：</text:span></text:p>
          <text:list>
            <text:list-item>
              <text:p text:style-name="P2"><text:span text:style-name="T7">張○</text:span><text:span text:style-name="T1">○先生言詞陳述意見：</text:span></text:p>
              <text:list>
                <text:list-item>
                  <text:p text:style-name="P17"><text:span text:style-name="T1">意見1：堤岸往外做。</text:span></text:p>
                </text:list-item>
              </text:list>
            </text:list-item>
          </text:list>
        </text:list-item>
      </text:list>
      <text:p text:style-name="P18"><text:span text:style-name="T1">本局現場回答：本河段待建縣庄堤防係依民國96年公告之</text:span><text:span text:style-name="T16">「</text:span><text:span text:style-name="T1">烏溪水系支流貓羅溪治理基本計畫」佈設河防建造物，其計畫河寬</text:span><text:span text:style-name="T7">、</text:span><text:span text:style-name="T1">計畫堤頂高皆經水理演算及檢討作為依據，爰後續本局將依治理計畫用地範圍線佈設河防構造物。</text:span></text:p>
      <text:list xml:id="list162743027965186" text:continue-numbering="true" text:style-name="WW8Num14">
        <text:list-item>
          <text:list>
            <text:list-item>
              <text:p text:style-name="P2"><text:span text:style-name="T7">洪○</text:span><text:span text:style-name="T1">○先生言詞陳述意見：</text:span></text:p>
              <text:list>
                <text:list-item>
                  <text:p text:style-name="P17"><text:span text:style-name="T1">意見1：舊有水利設施希望保留以利往後使用</text:span><text:span text:style-name="T3">?</text:span></text:p>
                </text:list-item>
              </text:list>
            </text:list-item>
          </text:list>
        </text:list-item>
      </text:list>
      <text:p text:style-name="P18"><text:span text:style-name="T1">本局現場回答：本局興辦縣庄堤防工程完工後盡量維持現場既</text:span><text:soft-page-break/><text:span text:style-name="T1">有水利設施之功能，後續若有本段堤防工致使水源截斷之問題本局亦會一併納入設計考量，以維持原現況使用功能為原則。</text:span></text:p>
      <text:list xml:id="list162742701827488" text:continue-numbering="true" text:style-name="WW8Num14">
        <text:list-item>
          <text:list>
            <text:list-item>
              <text:p text:style-name="P2"><text:span text:style-name="T7">○○</text:span><text:span text:style-name="T1">○先生言詞陳述意見：</text:span></text:p>
              <text:list>
                <text:list-item>
                  <text:p text:style-name="P2"><text:span text:style-name="T1">意見1：河道內私人土地是否有一併徵收，徵收方式為何</text:span><text:span text:style-name="T3">?</text:span><text:span text:style-name="T1">地上物如何補償</text:span><text:span text:style-name="T3">?</text:span></text:p>
                </text:list-item>
              </text:list>
            </text:list-item>
          </text:list>
        </text:list-item>
      </text:list>
      <text:p text:style-name="P12">本局現場回答：</text:p>
      <text:p text:style-name="P11"><text:span text:style-name="T1">本案河道內私有土地</text:span><text:span text:style-name="T7">，</text:span><text:span text:style-name="T1">本局為辦理河道整理全部辦理徵收</text:span><text:span text:style-name="T7">，</text:span><text:span text:style-name="T1">另徵收土地之殘餘部分</text:span><text:span text:style-name="T7">，</text:span><text:span text:style-name="T1">若面積過小或形式不整</text:span><text:span text:style-name="T7">，</text:span><text:span text:style-name="T1">致不能為相當之使用者</text:span><text:span text:style-name="T7">，</text:span><text:span text:style-name="T1">所有權人得於徵收公告之日起一年內向彰化縣政府申請一併徵收</text:span><text:span text:style-name="T7">，</text:span><text:span text:style-name="T1">逾期不予受理</text:span><text:span text:style-name="T7">。</text:span></text:p>
      <text:p text:style-name="P11"><text:span text:style-name="T1">有關地上物部分</text:span><text:span text:style-name="T7">，</text:span><text:span text:style-name="T1">本局將委託彰化縣芬園鄉公所辦理地上查估作業</text:span><text:span text:style-name="T7">，</text:span><text:span text:style-name="T1">地上物補償費依彰化縣徵收建築改良物及農作物補償查估給付</text:span><text:span text:style-name="T7">。</text:span></text:p>
      <text:list xml:id="list162744225441578" text:continue-numbering="true" text:style-name="WW8Num14">
        <text:list-item>
          <text:p text:style-name="P4">本<text:span text:style-name="T11">(</text:span>第2)次土地所有權人及利害關係人之意見，及對其意見之回應與處理情形：<text:span text:style-name="T11"> </text:span></text:p>
          <text:list>
            <text:list-item>
              <text:p text:style-name="P2"><text:span text:style-name="T7">○○</text:span><text:span text:style-name="T1">○先生言詞陳述意見：</text:span></text:p>
              <text:list>
                <text:list-item>
                  <text:p text:style-name="P2"><text:span text:style-name="T1">意見1. ：河道深槽區水路建議移往河道中心，避免直衝縣庄堤段，以維里民安全。</text:span></text:p>
                </text:list-item>
              </text:list>
            </text:list-item>
          </text:list>
        </text:list-item>
      </text:list>
      <text:p text:style-name="P11">本局現場回答：</text:p>
      <text:p text:style-name="P11"><text:span text:style-name="T1">有關民眾建議且基於護堤先護灘之原則，本局興辦縣庄堤防工程將一併辦理該河段河道整理，其新建堤防位置係依民國96年公告之</text:span><text:span text:style-name="T16">「</text:span><text:span text:style-name="T1">烏溪水系支流貓羅溪治理基本計畫」佈設河防建造物，並藉由本次堤防工程將行水區導至河道中心，以保護水流直衝本段堤防基腳，減少該河段河防構造物之衝擊壓力，以維當地里民安全。</text:span></text:p>
      <text:list xml:id="list162742968141403" text:continue-numbering="true" text:style-name="WW8Num14">
        <text:list-item>
          <text:list>
            <text:list-item>
              <text:p text:style-name="P2"><text:span text:style-name="T7">○○</text:span><text:span text:style-name="T1">○先生言詞陳述意見：</text:span></text:p>
            </text:list-item>
          </text:list>
        </text:list-item>
      </text:list>
      <text:list xml:id="list4417371460791875244" text:style-name="WW8Num20">
        <text:list-item>
          <text:p text:style-name="P3"><text:span text:style-name="T1">意見1. ：本次用地徵收費用如何訂定</text:span><text:span text:style-name="T3">? </text:span></text:p>
        </text:list-item>
      </text:list>
      <text:p text:style-name="P19">本局現場回答：</text:p>
      <text:p text:style-name="P19"><text:span text:style-name="T1">依土地徵收條例第11條規定「需用土地人申請徵收土地或土地改良物前、、、應先與所有權人協議價購或以其他方式取</text:span><text:soft-page-break/><text:span text:style-name="T1">得，、、、，協議價購應由需用土地人依市價與所有權人協議。所稱是價，指市場正常交易價格。」本案市價本局已委託不動產估價師辦理估價中，希望各位土地所有權人能同意價購。另價購不成者，本局將依法陳報土地徵收，依土地徵收條例第30條規定「被徵收之土地，應按照徵收當期之市價補償其地價。在都市計畫區內之公共設施保留地，應按毗鄰非公共設施保留地之平均市價補償期地價。前項市價，由直轄市、縣</text:span><text:span text:style-name="T3">(</text:span><text:span text:style-name="T1">市</text:span><text:span text:style-name="T3">)</text:span><text:span text:style-name="T1">主管機關提交地價評議委員會評定之。」故本案徵收土地之市價，係按照徵收當期彰化縣政府提交地價評議委員會評定之徵收市價辦理補償。</text:span></text:p>
      <text:list xml:id="list162743623893776" text:continue-list="list162742968141403" text:style-name="WW8Num14">
        <text:list-item>
          <text:list>
            <text:list-item>
              <text:p text:style-name="P2"><text:span text:style-name="T7">○○</text:span><text:span text:style-name="T1">○先生言詞陳述意見：</text:span></text:p>
              <text:list>
                <text:list-item>
                  <text:p text:style-name="P2"><text:span text:style-name="T1">意見1. ：河道內土地流失還可徵收嗎</text:span><text:span text:style-name="T3">?</text:span></text:p>
                </text:list-item>
              </text:list>
            </text:list-item>
          </text:list>
        </text:list-item>
      </text:list>
      <text:p text:style-name="P11">本局現場回答：</text:p>
      <text:p text:style-name="P11"><text:span text:style-name="T1">本局辦理土地徵購，係依據地政事務所所提供之地籍資料，台端如土地已流失，若地政機關尚有台端地籍資料，本局將可辦理徵購，如無地籍資料，則本局無法辦理。</text:span></text:p>
      <text:p text:style-name="P12"/>
      <text:list xml:id="list162742473036087" text:continue-numbering="true" text:style-name="WW8Num14">
        <text:list-item>
          <text:list>
            <text:list-item>
              <text:p text:style-name="P2"><text:span text:style-name="T7">台灣電力公司</text:span><text:span text:style-name="T1">陳述意見</text:span><text:span text:style-name="T3">(</text:span><text:span text:style-name="T1">書面</text:span><text:span text:style-name="T3">)</text:span><text:span text:style-name="T1">：</text:span></text:p>
              <text:list>
                <text:list-item>
                  <text:p text:style-name="P2"><text:span text:style-name="T1">本案經閱覽本案徵收計畫圖，擬徵收計畫線穿越本公司所有坐落芬園鄉新縣庄段268地號土地，若無法避免徵收，因徵收計畫線外尚有殘餘土地，面積狹小無法使用，請貴局一併徵收。</text:span></text:p>
                </text:list-item>
                <text:list-item>
                  <text:p text:style-name="P2"><text:span text:style-name="T1">上述268地號土地係供本公司既設6萬9千伏霧峰</text:span><text:span text:style-name="T3">~</text:span><text:span text:style-name="T1">正新線</text:span><text:span text:style-name="T3">#</text:span><text:span text:style-name="T1">48(共架萬豐</text:span><text:span text:style-name="T3">~</text:span><text:span text:style-name="T1">崗二線</text:span><text:span text:style-name="T3">#</text:span><text:span text:style-name="T1">35)鐵塔使用，鐵塔遷移需技術及經濟面可行，建請貴局於規劃設計時盡量避開前述鐵塔；倘無法避開，請於工程範圍內依原線路路徑且不影響前後塔之條件下，提供用地辦理遷移較為可行。</text:span></text:p>
                </text:list-item>
                <text:list-item>
                  <text:p text:style-name="P2"><text:span text:style-name="T1">請提供本案測量圖資，以利初步檢討，並於設計規劃階段與本處保持聯繫；另設計定案後請向本處提出申請並檢附設計圖面等相關文件，俾依本公司「營業規則」列案辦理。</text:span></text:p>
                </text:list-item>
                <text:list-item>
                  <text:p text:style-name="P2"><text:span text:style-name="T1">倘於＃48鐵塔周邊進行開挖作業，務必施以必要之開挖範圍補強、影響支持物之保護措施及監測，並於施工前將施作計畫送</text:span><text:soft-page-break/><text:span text:style-name="T1">本處備查。</text:span></text:p>
                </text:list-item>
                <text:list-item>
                  <text:p text:style-name="P2"><text:span text:style-name="T1">若於該輸電線路旁吊掛物品或施工，人員、移動式機具及器材務必與導線保持1.5公尺以上之安全距離，以維供電及公共安全，若需協助請聯絡本處台中分隊陳旺明領班，電話：04-23301510。</text:span></text:p>
                </text:list-item>
              </text:list>
            </text:list-item>
          </text:list>
        </text:list-item>
      </text:list>
      <text:p text:style-name="P11">本局現場回答：</text:p>
      <text:p text:style-name="P11"><text:span text:style-name="T1">本案河道內私有土地，為辦理河道整理全部辦理徵收，另徵收土地之殘餘部分，若面積過小或形式不整，致不能為相當之使用者，所有權人得於徵收公告之日起一年內向彰化縣政府申請一併徵收，另有關台電公司所提意見，本局將先行錄案，後續工程進入設計階段時予以一併考量，必要時將召開協調會議，研議電塔配合遷移之最佳方案。</text:span></text:p>
      <text:list xml:id="list162742668415871" text:continue-numbering="true" text:style-name="WW8Num14">
        <text:list-item>
          <text:p text:style-name="P2"><text:span text:style-name="T1">臨時動議：</text:span><text:span text:style-name="T3"><text:line-break/></text:span><text:span text:style-name="T1">無。</text:span></text:p>
        </text:list-item>
        <text:list-item>
          <text:p text:style-name="P6">結論：</text:p>
          <text:list>
            <text:list-item>
              <text:p text:style-name="P4">有關本工程內容已向出列席之土地所有權人、利害關係人及相關單位說明清楚並充分了解。</text:p>
            </text:list-item>
            <text:list-item>
              <text:p text:style-name="P4">第1場公聽會出席之土地所有權人及利害關係人之意見本局已詳實回應及處理並將會議紀錄函寄各土地所有權人、利害關係人及相關單位。</text:p>
            </text:list-item>
            <text:list-item>
              <text:p text:style-name="P2"><text:span text:style-name="T1">本場土地所有權人及利害關係人以書面或言詞陳述之意見、本局回應及處理情形將列入會議記錄，且將於會後函寄各土地所有權人及利害關係人，並於</text:span><text:span text:style-name="T7">彰化</text:span><text:span text:style-name="T1">縣政府、芬園鄉公所</text:span><text:span text:style-name="T7">、縣庄村辦公處公告處所，</text:span><text:span text:style-name="T1">與村（里）住戶之適當公共位置與需用土地人網站張貼公告周知。</text:span></text:p>
            </text:list-item>
            <text:list-item>
              <text:p text:style-name="P4">感謝各位與會人員支持，贊成本工程計畫施作，本局將儘速完成相關作業後，即儘速辦理用地取得相關事宜。</text:p>
            </text:list-item>
          </text:list>
        </text:list-item>
        <text:list-item>
          <text:p text:style-name="P2"><text:span text:style-name="T1">散會：當日上午</text:span><text:span text:style-name="T7">11</text:span><text:span text:style-name="T1">時30分</text:span><text:span text:style-name="T3"> <text:s text:c="3"/></text:span></text:p>
        </text:list-item>
      </text:list>
      <text:p text:style-name="P5"/>
      <text:p text:style-name="P5"><text:span text:style-name="T11">~</text:span>（以下空白）<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14z1" style:family="text">
      <style:text-properties fo:font-weight="normal" style:font-weight-asian="normal"/>
    </style:style>
    <style:style style:name="WW8Num14z2"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7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41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2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95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8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03-27T16:04:00</meta:creation-date>
    <dc:creator>王小麗</dc:creator>
    <dc:date>2019-03-27T16:04:00</dc:date>
    <meta:print-date>2019-03-19T14:11:00</meta:print-date>
    <meta:editing-cycles>2</meta:editing-cycles>
    <meta:editing-duration>PT1M</meta:editing-duration>
    <meta:document-statistic meta:table-count="0" meta:image-count="0" meta:object-count="0" meta:page-count="6" meta:paragraph-count="78" meta:word-count="3822" meta:character-count="4191" meta:non-whitespace-character-count="3946"/>
    <meta:generator>NDC_ODF_Application_Tools/1.0.3$Windows_X86_64 LibreOffice_project/8ad3e16aadc5e73175a2d44b1abec8638aa18880</meta:generator>
  </office:meta>
</office:document-meta>
</file>