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893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2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4">
      <style:paragraph-properties fo:line-height="100%" style:vertical-align="auto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 style:line-height-at-least="0.6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經濟部水利署甄選約僱人員（職務代理人）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姓</text:p>
            <text:p text:style-name="P28">名</text:p>
          </table:table-cell>
          <table:table-cell table:style-name="表格1.B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26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0">性</text:p>
            <text:p text:style-name="P30">別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3"/>
            <text:p text:style-name="P36">請</text:p>
            <text:p text:style-name="P36">貼</text:p>
            <text:p text:style-name="P36">照</text:p>
            <text:p text:style-name="P3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國民身分證號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8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3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役畢</text:p>
          </table:table-cell>
          <table:table-cell table:style-name="表格1.B2" table:number-columns-spanned="9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外國</text:p>
            <text:p text:style-name="P28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9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8">通</text:p>
            <text:p text:style-name="P28">訊</text:p>
            <text:p text:style-name="P28">處</text:p>
          </table:table-cell>
          <table:table-cell table:style-name="表格1.B2" table:number-columns-spanned="2" office:value-type="string">
            <text:p text:style-name="P29">戶籍地</text:p>
          </table:table-cell>
          <table:covered-table-cell/>
          <table:table-cell table:style-name="表格1.B2" table:number-columns-spanned="2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8">聯絡電話</text:p>
          </table:table-cell>
          <table:table-cell table:style-name="表格1.e2" table:number-rows-spanned="2" office:value-type="string">
            <text:p text:style-name="P29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9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2">電子郵件</text:p>
            <text:p text:style-name="P29">信箱</text:p>
          </table:table-cell>
          <table:covered-table-cell/>
          <table:table-cell table:style-name="表格1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3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0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0">畢業</text:p>
          </table:table-cell>
          <table:covered-table-cell/>
          <table:table-cell table:style-name="表格1.B1" table:number-rows-spanned="2" table:number-columns-spanned="2" office:value-type="string">
            <text:p text:style-name="P30">結業</text:p>
          </table:table-cell>
          <table:covered-table-cell/>
          <table:table-cell table:style-name="表格1.B1" table:number-rows-spanned="2" table:number-columns-spanned="3" office:value-type="string">
            <text:p text:style-name="P30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0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30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6"><text:span text:style-name="T12">專</text:span><text:span text:style-name="T13">　　　　　　　　　　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">年</text:p>
          </table:table-cell>
          <table:table-cell table:style-name="表格1.D21" table:number-columns-spanned="2" office:value-type="string">
            <text:p text:style-name="P2">月</text:p>
          </table:table-cell>
          <table:covered-table-cell/>
          <table:table-cell table:style-name="表格1.D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4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4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table-cell table:style-name="表格1.b20" table:number-columns-spanned="15" office:value-type="string">
            <text:p text:style-name="P12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4"><text:span text:style-name="T7">退</text:span><text:span text:style-name="T7"> <text:s text:c="2"/></text:span><text:span text:style-name="T7">伍</text:span></text:p>
            <text:p text:style-name="P24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3" office:value-type="string">
            <text:p text:style-name="P24"><text:span text:style-name="T7">服</text:span><text:span text:style-name="T7"> <text:s/></text:span><text:span text:style-name="T7">役</text:span></text:p>
            <text:p text:style-name="P24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table-cell table:style-name="表格1.R2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8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21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43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20">注意事項：</text:p>
            <text:list xml:id="list9120596282735441891" text:style-name="WW8Num24">
              <text:list-item>
                <text:p text:style-name="P25"><text:span text:style-name="T10">請繕打本申請表及備妥相關證件影本：</text:span><text:span text:style-name="T3"> </text:span></text:p>
              </text:list-item>
            </text:list>
            <text:p text:style-name="Standard"><text:span text:style-name="T3"><text:s text:c="4"/>□ 學經歷或相關類科專業技師考試及格證件影本。</text:span></text:p>
            <text:list xml:id="list3988190372670512030" text:style-name="WW8Num11">
              <text:list-item>
                <text:p text:style-name="P23">退伍令或免服兵役證明文件影本。</text:p>
              </text:list-item>
              <text:list-item>
                <text:p text:style-name="P23">身心障礙證明文件影本。</text:p>
              </text:list-item>
            </text:list>
            <text:p text:style-name="Standard"><text:span text:style-name="T3">二、</text:span><text:span text:style-name="T10">本署署長及資訊室各級主管之配偶及三親等以內血親、姻親請勿報名。</text:span></text:p>
            <text:p text:style-name="P45"><text:span text:style-name="T3">三、</text:span><text:span text:style-name="T10">以掛號寄送經濟部水利署人事室，郵寄地址：台中市南屯區黎明路2段501號</text:span><text:span text:style-name="T3">。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Customer</meta:initial-creator>
    <meta:creation-date>2011-07-03T12:14:00</meta:creation-date>
    <dc:creator>吳孟蔚</dc:creator>
    <dc:date>2011-07-03T12:14:00</dc:date>
    <meta:print-date>2011-06-23T16:55:00</meta:print-date>
    <meta:editing-cycles>2</meta:editing-cycles>
    <meta:editing-duration>PT1M</meta:editing-duration>
    <meta:generator>LibreOffice/5.1.2.2$Windows_x86 LibreOffice_project/d3bf12ecb743fc0d20e0be0c58ca359301eb705f</meta:generator>
  </office:meta>
</office:document-meta>
</file>