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cm" fo:margin-left="0.3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8.742cm"/>
    </style:style>
    <style:style style:name="表格1.F" style:family="table-column">
      <style:table-column-properties style:column-width="2.71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cm" fo:margin-right="0cm" fo:text-indent="0.282cm" style:auto-text-indent="false"/>
    </style:style>
    <style:style style:name="P13" style:family="paragraph" style:parent-style-name="Standard">
      <style:paragraph-properties fo:margin-left="0cm" fo:margin-right="0cm" fo:line-height="0.635cm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45cm" fo:margin-right="0cm" fo:line-height="0.63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應徵經濟部水利署助理工程司基本資料表</text:p>
      <text:p text:style-name="P12"><text:span text:style-name="T2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 <text:s text:c="3"/>名</text:span></text:p>
            <text:p text:style-name="P2">出生日期</text:p>
            <text:p text:style-name="P2">（年齡）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最高學歷</text:p>
            <text:p text:style-name="P1"><text:span text:style-name="T3">考 <text:s text:c="3"/>試</text:span></text:p>
          </table:table-cell>
          <table:table-cell table:style-name="表格1.A1" office:value-type="string">
            <text:p text:style-name="P2">現職機關</text:p>
            <text:p text:style-name="P1"><text:span text:style-name="T3">職 <text:s text:c="3"/>稱</text:span></text:p>
          </table:table-cell>
          <table:table-cell table:style-name="表格1.A1" office:value-type="string">
            <text:p text:style-name="P8">經歷年資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金○○</text:p>
            <text:p text:style-name="P2">69/07/31</text:p>
            <text:p text:style-name="P1"><text:span text:style-name="T3">（32歲）</text:span>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○○大學土木工程學系學士</text:p>
            <text:p text:style-name="P4">84年高考3級水利工程科</text:p>
          </table:table-cell>
          <table:table-cell table:style-name="表格1.A1" office:value-type="string">
            <text:p text:style-name="P9"><text:span text:style-name="T3">○○市政府○○局</text:span></text:p>
            <text:p text:style-name="P4">技士</text:p>
          </table:table-cell>
          <table:table-cell table:style-name="表格1.A1" office:value-type="string">
            <text:p text:style-name="P10"><text:span text:style-name="T3">○○</text:span><text:span text:style-name="T5">縣政府</text:span><text:span text:style-name="T3">○○</text:span><text:span text:style-name="T5">局技士</text:span><text:span text:style-name="T3">95/10~97/02</text:span></text:p>
            <text:p text:style-name="P10"><text:span text:style-name="T3">○○</text:span><text:span text:style-name="T5">市政府</text:span><text:span text:style-name="T3">○○</text:span><text:span text:style-name="T5">局技士</text:span><text:span text:style-name="T3">97/02~99/10</text:span></text:p>
            <text:p text:style-name="P11"><text:span text:style-name="T5">○○署○○局工程員</text:span><text:span text:style-name="T3">99/10~迄今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以下空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</table:table>
      <text:p text:style-name="P14">說明：</text:p>
      <text:p text:style-name="P13"><text:span text:style-name="T4">請依上開格式及範例填列本項簡歷表後，e-mail至A100121@wra.gov.tw</text:span></text:p>
      <text:p text:style-name="P13"><text:span text:style-name="T4">並另請檢附公務人員履歷表、考試及格證書、最高學歷證件、現職派令及銓敘審定函、最近3年年終考績通知書等影本，</text:span></text:p>
      <text:p text:style-name="P15"><text:span text:style-name="T4">於101年2月10日（星期五）前，郵寄至「台中市南屯區黎明路2段501號」經濟部水利署人事室吳小姐收，以郵戳為</text:span></text:p>
      <text:p text:style-name="P15"><text:span text:style-name="T4">憑，逾期恕不受理，信封上請註明「應徵台中辦公區助理工程司（河勘）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cm" fo:margin-right="1.199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助理工程司基本資料表</dc:title>
    <meta:initial-creator>人事室一科吳孟蔚</meta:initial-creator>
    <meta:creation-date>2011-11-03T10:58:00</meta:creation-date>
    <dc:creator>人事室一科吳孟蔚</dc:creator>
    <dc:date>2012-02-04T11:42:00</dc:date>
    <meta:print-date>2011-11-03T11:32:00</meta:print-date>
    <meta:editing-cycles>12</meta:editing-cycles>
    <meta:editing-duration>PT37M</meta:editing-duration>
    <meta:document-statistic meta:table-count="1" meta:image-count="0" meta:object-count="0" meta:page-count="1" meta:paragraph-count="29" meta:word-count="290" meta:character-count="373" meta:non-whitespace-character-count="361"/>
    <meta:generator>LibreOffice/5.1.2.2$Windows_x86 LibreOffice_project/d3bf12ecb743fc0d20e0be0c58ca359301eb705f</meta:generator>
  </office:meta>
</office:document-meta>
</file>