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76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0.836cm"/>
    </style:style>
    <style:style style:name="表格1.C" style:family="table-column">
      <style:table-column-properties style:column-width="1.05cm"/>
    </style:style>
    <style:style style:name="表格1.D" style:family="table-column">
      <style:table-column-properties style:column-width="0.84cm"/>
    </style:style>
    <style:style style:name="表格1.E" style:family="table-column">
      <style:table-column-properties style:column-width="0.672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288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088cm"/>
    </style:style>
    <style:style style:name="表格1.K" style:family="table-column">
      <style:table-column-properties style:column-width="0.758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457cm"/>
    </style:style>
    <style:style style:name="表格1.O" style:family="table-column">
      <style:table-column-properties style:column-width="0.245cm"/>
    </style:style>
    <style:style style:name="表格1.P" style:family="table-column">
      <style:table-column-properties style:column-width="0.945cm"/>
    </style:style>
    <style:style style:name="表格1.Q" style:family="table-column">
      <style:table-column-properties style:column-width="0.893cm"/>
    </style:style>
    <style:style style:name="表格1.R" style:family="table-column">
      <style:table-column-properties style:column-width="0.053cm"/>
    </style:style>
    <style:style style:name="表格1.S" style:family="table-column">
      <style:table-column-properties style:column-width="0.198cm"/>
    </style:style>
    <style:style style:name="表格1.T" style:family="table-column">
      <style:table-column-properties style:column-width="0.418cm"/>
    </style:style>
    <style:style style:name="表格1.U" style:family="table-column">
      <style:table-column-properties style:column-width="0.33cm"/>
    </style:style>
    <style:style style:name="表格1.V" style:family="table-column">
      <style:table-column-properties style:column-width="0.522cm"/>
    </style:style>
    <style:style style:name="表格1.W" style:family="table-column">
      <style:table-column-properties style:column-width="0.122cm"/>
    </style:style>
    <style:style style:name="表格1.X" style:family="table-column">
      <style:table-column-properties style:column-width="0.494cm"/>
    </style:style>
    <style:style style:name="表格1.Y" style:family="table-column">
      <style:table-column-properties style:column-width="0.15cm"/>
    </style:style>
    <style:style style:name="表格1.Z" style:family="table-column">
      <style:table-column-properties style:column-width="0.298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161cm"/>
    </style:style>
    <style:style style:name="表格1.c" style:family="table-column">
      <style:table-column-properties style:column-width="0.273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0.653cm"/>
    </style:style>
    <style:style style:name="表格1.f" style:family="table-column">
      <style:table-column-properties style:column-width="3.27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669cm" fo:keep-together="always"/>
    </style:style>
    <style:style style:name="表格1.4" style:family="table-row">
      <style:table-row-properties style:row-height="0.843cm" fo:keep-together="always"/>
    </style:style>
    <style:style style:name="表格1.5" style:family="table-row">
      <style:table-row-properties style:row-height="0.609cm" fo:keep-together="always"/>
    </style:style>
    <style:style style:name="表格1.6" style:family="table-row">
      <style:table-row-properties style:row-height="0.45cm" fo:keep-together="always"/>
    </style:style>
    <style:style style:name="表格1.7" style:family="table-row">
      <style:table-row-properties style:row-height="1.055cm" fo:keep-together="always"/>
    </style:style>
    <style:style style:name="表格1.8" style:family="table-row">
      <style:table-row-properties style:row-height="1.08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row-height="0.7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row-height="1.094cm" fo:keep-together="always"/>
    </style:style>
    <style:style style:name="表格1.12" style:family="table-row">
      <style:table-row-properties style:row-height="1.041cm" fo:keep-together="always"/>
    </style:style>
    <style:style style:name="表格1.13" style:family="table-row">
      <style:table-row-properties style:row-height="1.062cm" fo:keep-together="always"/>
    </style:style>
    <style:style style:name="表格1.14" style:family="table-row">
      <style:table-row-properties style:row-height="0.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16" style:family="table-row">
      <style:table-row-properties style:min-row-height="1.191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26cm" fo:keep-together="always"/>
    </style:style>
    <style:style style:name="表格1.18" style:family="table-row">
      <style:table-row-properties style:min-row-height="1.261cm" fo:keep-together="always"/>
    </style:style>
    <style:style style:name="表格1.19" style:family="table-row">
      <style:table-row-properties style:row-height="0.889cm" fo:keep-together="auto"/>
    </style:style>
    <style:style style:name="表格1.20" style:family="table-row">
      <style:table-row-properties style:min-row-height="0.914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1" style:family="table-row">
      <style:table-row-properties style:min-row-height="0.6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row-height="1.199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row-height="1.501cm" fo:keep-together="always"/>
    </style:style>
    <style:style style:name="表格1.24" style:family="table-row">
      <style:table-row-properties style:row-height="0.951cm" fo:keep-together="auto"/>
    </style:style>
    <style:style style:name="表格1.25" style:family="table-row">
      <style:table-row-properties style:row-height="1.208cm" fo:keep-together="always"/>
    </style:style>
    <style:style style:name="表格1.26" style:family="table-row">
      <style:table-row-properties style:row-height="1.545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R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7" style:family="table-row">
      <style:table-row-properties style:min-row-height="0.822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8" style:family="table-row">
      <style:table-row-properties style:min-row-height="1.27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9" style:family="table-row">
      <style:table-row-properties style:row-height="1.109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row-height="1.03cm" fo:keep-together="always"/>
    </style:style>
    <style:style style:name="表格1.32" style:family="table-row">
      <style:table-row-properties style:min-row-height="1.199cm" fo:keep-together="auto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9" style:family="table-row">
      <style:table-row-properties style:min-row-height="1.178cm" fo:keep-together="always"/>
    </style:style>
    <style:style style:name="表格1.40" style:family="table-row">
      <style:table-row-properties style:min-row-height="1.21cm" fo:keep-together="auto"/>
    </style:style>
    <style:style style:name="表格1.A4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4" style:family="paragraph" style:parent-style-name="Standard">
      <style:paragraph-properties style:line-height-at-least="0.882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5" style:family="paragraph" style:parent-style-name="Standard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11">
      <style:paragraph-properties fo:line-height="100%" style:vertical-align="auto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8Num24">
      <style:paragraph-properties fo:line-height="100%" style:vertical-align="auto"/>
    </style:style>
    <style:style style:name="P2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29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30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31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2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4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5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6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37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8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P41" style:family="paragraph" style:parent-style-name="Standard">
      <style:paragraph-properties fo:margin-top="0.212cm" fo:margin-bottom="0cm" loext:contextual-spacing="false" style:line-height-at-least="0.6cm"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42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9pt" fo:font-weight="bold" style:font-name-asian="標楷體" style:font-size-asian="9pt" style:font-weight-asian="bold" style:font-name-complex="標楷體" style:font-size-complex="18pt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23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24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25" style:family="text">
      <style:text-properties fo:font-size="10pt" style:font-size-asian="10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BatangChe" fo:font-size="14pt" style:font-name-asian="標楷體" style:font-size-asian="14pt" style:font-name-complex="BatangChe"/>
    </style:style>
    <style:style style:name="T29" style:family="text">
      <style:text-properties fo:font-size="12pt" style:font-size-asian="12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經濟部水利署甄選聘用人員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6">姓</text:p>
            <text:p text:style-name="P26">名</text:p>
          </table:table-cell>
          <table:table-cell table:style-name="表格1.B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6">英　　文</text:p>
            <text:p text:style-name="P6">姓　　名</text:p>
            <text:p text:style-name="P24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table-cell table:style-name="表格1.B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8">性</text:p>
            <text:p text:style-name="P28">別</text:p>
          </table:table-cell>
          <table:covered-table-cell/>
          <table:covered-table-cell/>
          <table:table-cell table:style-name="表格1.B1" table:number-columns-spanned="3" office:value-type="string">
            <text:p text:style-name="P32"/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32"/>
            <text:p text:style-name="P33">請</text:p>
            <text:p text:style-name="P33">貼</text:p>
            <text:p text:style-name="P33">照</text:p>
            <text:p text:style-name="P33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6">國民身分證號</text:p>
          </table:table-cell>
          <table:table-cell table:style-name="表格1.B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出　生</text:p>
            <text:p text:style-name="P26">日　期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25"><text:span text:style-name="T10"><text:s text:c="9"/></text:span><text:span text:style-name="T10">年</text:span><text:span text:style-name="T10"> <text:s text:c="5"/></text:span><text:span text:style-name="T10">月</text:span><text:span text:style-name="T10"> <text:s text:c="5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役畢</text:p>
          </table:table-cell>
          <table:table-cell table:style-name="表格1.B2" table:number-columns-spanned="9" office:value-type="string">
            <text:p text:style-name="P25"><text:span text:style-name="T5">□</text:span><text:span text:style-name="T5"> <text:s/></text:span><text:span text:style-name="T5">是</text:span></text:p>
            <text:p text:style-name="P25"><text:span text:style-name="T5">□</text:span><text:span text:style-name="T5"> <text:s/></text:span><text:span text:style-name="T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6">外國</text:p>
            <text:p text:style-name="P26">國籍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25"><text:span text:style-name="T5">□</text:span><text:span text:style-name="T5"> <text:s/></text:span><text:span text:style-name="T5">是</text:span></text:p>
            <text:p text:style-name="P25"><text:span text:style-name="T5">□</text:span><text:span text:style-name="T5"> <text:s/></text:span><text:span text:style-name="T5">否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7">具身心障礙身份</text:p>
          </table:table-cell>
          <table:covered-table-cell/>
          <table:covered-table-cell/>
          <table:table-cell table:style-name="表格1.B2" table:number-columns-spanned="8" office:value-type="string">
            <text:p text:style-name="P25"><text:span text:style-name="T5">□</text:span><text:span text:style-name="T5"> <text:s/></text:span><text:span text:style-name="T5">是</text:span></text:p>
            <text:p text:style-name="P25"><text:span text:style-name="T5">□</text:span><text:span text:style-name="T5"> <text:s/></text:span><text:span text:style-name="T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26">通</text:p>
            <text:p text:style-name="P26">訊</text:p>
            <text:p text:style-name="P26">處</text:p>
          </table:table-cell>
          <table:table-cell table:style-name="表格1.B2" table:number-columns-spanned="2" office:value-type="string">
            <text:p text:style-name="P27">戶籍地</text:p>
          </table:table-cell>
          <table:covered-table-cell/>
          <table:table-cell table:style-name="表格1.B2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26">聯絡電話</text:p>
          </table:table-cell>
          <table:table-cell table:style-name="表格1.e2" table:number-rows-spanned="2" office:value-type="string">
            <text:p text:style-name="P25"><text:span text:style-name="T5">住宅</text:span><text:span text:style-name="T5">:</text:span></text:p>
          </table:table-cell>
        </table:table-row>
        <table:table-row table:style-name="表格1.5">
          <table:covered-table-cell/>
          <table:table-cell table:style-name="表格1.B2" table:number-rows-spanned="2" table:number-columns-spanned="2" office:value-type="string">
            <text:p text:style-name="P27">現居住所</text:p>
          </table:table-cell>
          <table:covered-table-cell/>
          <table:table-cell table:style-name="表格1.B2" table:number-rows-spanned="2" table:number-columns-spanned="2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5"><text:span text:style-name="T5">手機</text:span><text:span text:style-name="T5">:</text:span></text:p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39">電子郵件</text:p>
            <text:p text:style-name="P27">信箱</text:p>
          </table:table-cell>
          <table:covered-table-cell/>
          <table:table-cell table:style-name="表格1.B2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2" office:value-type="string">
            <text:p text:style-name="P17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6" office:value-type="string">
            <text:p text:style-name="P2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28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8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28">畢業</text:p>
          </table:table-cell>
          <table:covered-table-cell/>
          <table:table-cell table:style-name="表格1.B1" table:number-rows-spanned="2" table:number-columns-spanned="2" office:value-type="string">
            <text:p text:style-name="P28">結業</text:p>
          </table:table-cell>
          <table:covered-table-cell/>
          <table:table-cell table:style-name="表格1.B1" table:number-rows-spanned="2" table:number-columns-spanned="3" office:value-type="string">
            <text:p text:style-name="P28">肄業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24"><text:span text:style-name="T7">教育程度</text:span><text:span text:style-name="T7">(</text:span><text:span text:style-name="T7">學位</text:span><text:span text:style-name="T7">)</text:span></text:p>
          </table:table-cell>
          <table:covered-table-cell/>
          <table:covered-table-cell/>
          <table:table-cell table:style-name="表格1.f9" table:number-rows-spanned="2" office:value-type="string">
            <text:p text:style-name="P28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<text:span text:style-name="T7">起</text:span><text:span text:style-name="T7">(</text:span><text:span text:style-name="T7">年、月</text:span><text:span text:style-name="T7">)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2"><text:span text:style-name="T7">迄</text:span><text:span text:style-name="T7">(</text:span><text:span text:style-name="T7">年、月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2">
          <table:table-cell table:style-name="表格1.A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3">
          <table:table-cell table:style-name="表格1.A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4">
          <table:table-cell table:style-name="表格1.A8" table:number-columns-spanned="32" office:value-type="string">
            <text:p text:style-name="P16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1"><text:span text:style-name="T5">服</text:span><text:span text:style-name="T5"> </text:span><text:span text:style-name="T5">務</text:span><text:span text:style-name="T5"> </text:span><text:span text:style-name="T5">機</text:span><text:span text:style-name="T5"> </text:span><text:span text:style-name="T5">關</text:span></text:p>
            <text:p text:style-name="P6">（公司行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7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6" office:value-type="string">
            <text:p text:style-name="P6">實際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9" office:value-type="string">
            <text:p text:style-name="P6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1"><text:span text:style-name="T5">異動</text:span><text:span text:style-name="T5">(</text:span><text:span text:style-name="T5">卸職</text:span><text:span text:style-name="T5">)</text:span><text:span text:style-name="T5">原因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table-cell table:style-name="表格1.A8" table:number-columns-spanned="32" office:value-type="string">
            <text:p text:style-name="P24"><text:span text:style-name="T18">專</text:span><text:span text:style-name="T20">　　　　　　　　　　</text:span><text:span text:style-name="T1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rows-spanned="2" table:number-columns-spanned="3" office:value-type="string">
            <text:p text:style-name="P6">專長項目</text:p>
          </table:table-cell>
          <table:covered-table-cell/>
          <table:covered-table-cell/>
          <table:table-cell table:style-name="表格1.H15" table:number-rows-spanned="2" table:number-columns-spanned="5" office:value-type="string">
            <text:p text:style-name="P6">證照名稱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5" office:value-type="string">
            <text:p text:style-name="P6">生效日期</text:p>
          </table:table-cell>
          <table:covered-table-cell/>
          <table:covered-table-cell/>
          <table:covered-table-cell/>
          <table:covered-table-cell/>
          <table:table-cell table:style-name="表格1.H15" table:number-rows-spanned="2" table:number-columns-spanned="7" office:value-type="string">
            <text:p text:style-name="P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rows-spanned="2" table:number-columns-spanned="7" office:value-type="string">
            <text:p text:style-name="P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rows-spanned="2" table:number-columns-spanned="5" office:value-type="string">
            <text:p text:style-name="P6">專長描述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P6">年</text:p>
          </table:table-cell>
          <table:table-cell table:style-name="表格1.D21" table:number-columns-spanned="2" office:value-type="string">
            <text:p text:style-name="P6">月</text:p>
          </table:table-cell>
          <table:covered-table-cell/>
          <table:table-cell table:style-name="表格1.D21" table:number-columns-spanned="2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3" office:value-type="string">
            <text:p text:style-name="P5"/>
          </table:table-cell>
          <table:covered-table-cell/>
          <table:covered-table-cell/>
          <table:table-cell table:style-name="表格1.D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1" office:value-type="string">
            <text:p text:style-name="P3"/>
          </table:table-cell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1" table:number-columns-spanned="3" office:value-type="string">
            <text:p text:style-name="P5"/>
          </table:table-cell>
          <table:covered-table-cell/>
          <table:covered-table-cell/>
          <table:table-cell table:style-name="表格1.D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1" office:value-type="string">
            <text:p text:style-name="P3"/>
          </table:table-cell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8" table:number-columns-spanned="32" office:value-type="string">
            <text:p text:style-name="P34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5" table:number-columns-spanned="2" office:value-type="string">
            <text:p text:style-name="P22"><text:span text:style-name="T5">役</text:span><text:span text:style-name="T5"> <text:s text:c="2"/></text:span><text:span text:style-name="T5">別</text:span></text:p>
          </table:table-cell>
          <table:covered-table-cell/>
          <table:table-cell table:style-name="表格1.H15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3" office:value-type="string">
            <text:p text:style-name="P22"><text:span text:style-name="T5">軍</text:span><text:span text:style-name="T5"> <text:s/></text:span><text:span text:style-name="T5">種</text:span></text:p>
          </table:table-cell>
          <table:covered-table-cell/>
          <table:covered-table-cell/>
          <table:table-cell table:style-name="表格1.b20" table:number-columns-spanned="15" office:value-type="string">
            <text:p text:style-name="P7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22"><text:span text:style-name="T5">退</text:span><text:span text:style-name="T5"> <text:s text:c="2"/></text:span><text:span text:style-name="T5">伍</text:span></text:p>
            <text:p text:style-name="P22"><text:span text:style-name="T5">軍</text:span><text:span text:style-name="T5"> <text:s text:c="2"/></text:span><text:span text:style-name="T5">階</text:span></text:p>
          </table:table-cell>
          <table:covered-table-cell/>
          <table:table-cell table:style-name="表格1.C26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3" office:value-type="string">
            <text:p text:style-name="P22"><text:span text:style-name="T5">服</text:span><text:span text:style-name="T5"> <text:s/></text:span><text:span text:style-name="T5">役</text:span></text:p>
            <text:p text:style-name="P22"><text:span text:style-name="T5">期</text:span><text:span text:style-name="T5"> <text:s/></text:span><text:span text:style-name="T5">間</text:span></text:p>
          </table:table-cell>
          <table:covered-table-cell/>
          <table:covered-table-cell/>
          <table:table-cell table:style-name="表格1.R26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2" office:value-type="string">
            <text:p text:style-name="P35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1"><text:span text:style-name="T5">語</text:span><text:span text:style-name="T5"> <text:s/></text:span><text:span text:style-name="T5">文</text:span><text:span text:style-name="T5"> <text:s/></text:span><text:span text:style-name="T5">類</text:span><text:span text:style-name="T5"> <text:s/></text:span><text:span text:style-name="T5">別</text:span>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9" office:value-type="string">
            <text:p text:style-name="P1"><text:span text:style-name="T5">分數</text:span><text:span text:style-name="T5">/</text:span><text:span text:style-name="T5">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8" table:number-columns-spanned="12" office:value-type="string">
            <text:p text:style-name="P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6" office:value-type="string">
            <text:p text:style-name="P6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7" table:number-columns-spanned="32" office:value-type="string">
            <text:p text:style-name="P15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3" table:number-columns-spanned="3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28" table:number-columns-spanned="4" office:value-type="string">
            <text:p text:style-name="P20">填表人簽名</text:p>
          </table:table-cell>
          <table:covered-table-cell/>
          <table:covered-table-cell/>
          <table:covered-table-cell/>
          <table:table-cell table:style-name="表格1.A8" table:number-columns-spanned="2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4" table:number-columns-spanned="32" office:value-type="string">
            <text:p text:style-name="P40"><text:span text:style-name="T23">中華民國</text:span><text:span text:style-name="T23"> <text:s text:c="4"/></text:span><text:span text:style-name="T23">年</text:span><text:span text:style-name="T23"> <text:s text:c="4"/></text:span><text:span text:style-name="T23">月</text:span><text:span text:style-name="T23"> <text:s text:c="4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1" table:number-columns-spanned="32" office:value-type="string">
            <text:p text:style-name="P19">注意事項：</text:p>
            <text:list xml:id="list1255340492128382507" text:style-name="WW8Num24">
              <text:list-item>
                <text:p text:style-name="P23"><text:span text:style-name="T12">請繕打本申請表及備妥相關證件影本：</text:span><text:span text:style-name="T3"> </text:span></text:p>
              </text:list-item>
            </text:list>
            <text:p text:style-name="Standard"><text:span text:style-name="T3"><text:s text:c="4"/></text:span><text:span text:style-name="T3">□</text:span><text:span text:style-name="T3"> </text:span><text:span text:style-name="T3">學經歷或相關類科專業技師考試及格證件影本。</text:span></text:p>
            <text:list xml:id="list3931950297703192188" text:style-name="WW8Num11">
              <text:list-item>
                <text:p text:style-name="P21">退伍令或免服兵役證明文件影本。</text:p>
              </text:list-item>
              <text:list-item>
                <text:p text:style-name="P21">身心障礙證明文件影本。</text:p>
              </text:list-item>
            </text:list>
            <text:p text:style-name="Standard"><text:span text:style-name="T3">二、</text:span><text:span text:style-name="T12">本署署長及水文技術組主管之配偶及三親等以內血親、姻親請勿報名。</text:span></text:p>
            <text:p text:style-name="P42"><text:span text:style-name="T3">三、</text:span><text:span text:style-name="T12">以掛號寄送經濟部水利署人事室，郵寄地址：台中市南屯區黎明路</text:span><text:span text:style-name="T12">2</text:span><text:span text:style-name="T12">段</text:span><text:span text:style-name="T12">501</text:span><text:span text:style-name="T12">號</text:span><text:span text:style-name="T3">。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表</dc:title>
    <dc:subject>報名表</dc:subject>
    <meta:keyword>報名表</meta:keyword>
    <dc:description>報名表</dc:description>
    <meta:initial-creator>經濟部水利署</meta:initial-creator>
    <meta:creation-date>2012-04-20T11:00:00</meta:creation-date>
    <dc:creator>楊雅評</dc:creator>
    <dc:date>2012-04-20T11:00:00</dc:date>
    <meta:print-date>2012-04-11T17:35:00</meta:print-date>
    <meta:editing-cycles>2</meta:editing-cycles>
    <meta:document-statistic meta:table-count="1" meta:image-count="0" meta:object-count="0" meta:page-count="2" meta:paragraph-count="87" meta:word-count="402" meta:character-count="536" meta:non-whitespace-character-count="406"/>
    <meta:generator>LibreOffice/5.1.2.2$Windows_x86 LibreOffice_project/d3bf12ecb743fc0d20e0be0c58ca359301eb705f</meta:generator>
  </office:meta>
</office:document-meta>
</file>