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cm" fo:margin-left="0.3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8.74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left="0cm" fo:margin-right="0cm" fo:text-indent="0.28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212cm" fo:margin-right="0cm" fo:line-height="0.635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應徵經濟部水利署正工程司基本資料表</text:span></text:p>
      <text:p text:style-name="P13"><text:span text:style-name="T2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 text:c="3"/>名</text:span></text:p>
            <text:p text:style-name="P2">出生日期</text:p>
            <text:p text:style-name="P2">（年齡）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最高學歷</text:p>
            <text:p text:style-name="P1"><text:span text:style-name="T3">考 <text:s text:c="3"/>試</text:span></text:p>
          </table:table-cell>
          <table:table-cell table:style-name="表格1.A1" office:value-type="string">
            <text:p text:style-name="P2">現職機關</text:p>
            <text:p text:style-name="P1"><text:span text:style-name="T3">職 <text:s text:c="3"/>稱</text:span></text:p>
          </table:table-cell>
          <table:table-cell table:style-name="表格1.A1" office:value-type="string">
            <text:p text:style-name="P8">經歷年資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金○○</text:p>
            <text:p text:style-name="P1"><text:span text:style-name="T3">59/07/31</text:span></text:p>
            <text:p text:style-name="P1"><text:span text:style-name="T3">（42歲）</text:span>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9"><text:span text:style-name="T3">○○大學土木工程學系碩士</text:span></text:p>
            <text:p text:style-name="P4">84年高考3級水利工程科</text:p>
          </table:table-cell>
          <table:table-cell table:style-name="表格1.A1" office:value-type="string">
            <text:p text:style-name="P9"><text:span text:style-name="T3">○○市政府○○局</text:span></text:p>
            <text:p text:style-name="P4">技正</text:p>
          </table:table-cell>
          <table:table-cell table:style-name="表格1.A1" office:value-type="string">
            <text:p text:style-name="P11"><text:span text:style-name="T3">○○</text:span><text:span text:style-name="T6">縣政府</text:span><text:span text:style-name="T3">○○</text:span><text:span text:style-name="T6">局技士</text:span><text:span text:style-name="T3">95/10~97/02</text:span></text:p>
            <text:list xml:id="list6655972682248027470" text:style-name="WW8Num1">
              <text:list-item>
                <text:p text:style-name="P10"><text:span text:style-name="T3">○</text:span><text:span text:style-name="T6">市政府</text:span><text:span text:style-name="T3">○○</text:span><text:span text:style-name="T6">局技正</text:span><text:span text:style-name="T3">97/02~99.10</text:span></text:p>
              </text:list-item>
            </text:list>
            <text:p text:style-name="P12"><text:span text:style-name="T3">○○市政府○○局</text:span><text:span text:style-name="T6">技正</text:span><text:span text:style-name="T3">99.10~</text:span><text:span text:style-name="T3">迄</text:span><text:span text:style-name="T3">今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</table:table>
      <text:p text:style-name="P15">說明：</text:p>
      <text:p text:style-name="P14"><text:span text:style-name="T5">請依上開格式及範例填列本項簡歷表後，e-mail至A100121@wra.gov.tw</text:span></text:p>
      <text:p text:style-name="P17"><text:span text:style-name="T5">並另請檢附1.公務人員履歷表(請務必詳填歷任職務任職起迄年月、考績、獎懲等)2.考試及格證書3.最高學歷證件4.現職派令及銓敘審定函5.最近3年年終考績通知書（任職未滿3年者，請就任職年資提供相關資料）等影本，於101年4月27日（星期五）前，郵寄至「台中市南屯區黎明路2段501號」經濟部水利署人事室吳小姐收，以郵戳為憑，逾期恕不受理，信封上請註明「應徵台北辦公區正工程司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2.395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助理工程司基本資料表</dc:title>
    <meta:initial-creator>人事室一科吳孟蔚</meta:initial-creator>
    <meta:creation-date>2012-04-20T10:17:00</meta:creation-date>
    <dc:creator>人事室一科吳孟蔚</dc:creator>
    <dc:date>2012-04-20T11:23:00</dc:date>
    <meta:print-date>2012-04-20T10:37:00</meta:print-date>
    <meta:editing-cycles>8</meta:editing-cycles>
    <meta:editing-duration>PT50M</meta:editing-duration>
    <meta:document-statistic meta:table-count="1" meta:image-count="0" meta:object-count="0" meta:page-count="1" meta:paragraph-count="27" meta:word-count="332" meta:character-count="420" meta:non-whitespace-character-count="408"/>
    <meta:generator>LibreOffice/5.1.2.2$Windows_x86 LibreOffice_project/d3bf12ecb743fc0d20e0be0c58ca359301eb705f</meta:generator>
  </office:meta>
</office:document-meta>
</file>