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C00000428A276778B75B1C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fo:letter-spacing="-0.035cm" style:font-name-asian="標楷體" style:font-size-asian="26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6pt" fo:letter-spacing="-0.035cm" style:font-name-asian="標楷體" style:font-size-asian="2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7" style:family="paragraph" style:parent-style-name="Standard"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style:line-height-at-least="0.282cm" fo:text-align="center" style:justify-single-word="false" style:snap-to-layout-grid="false"/>
      <style:text-properties style:text-position="30% 100%" fo:font-size="18pt" style:font-name-asian="標楷體" style:font-size-asian="18pt" style:font-size-complex="20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2" style:family="paragraph" style:parent-style-name="日期">
      <style:paragraph-properties fo:text-align="center" style:justify-single-word="false"/>
    </style:style>
    <style:style style:name="P13" style:family="paragraph" style:parent-style-name="日期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14" style:family="paragraph" style:parent-style-name="Header">
      <style:text-properties fo:language="zh" fo:country="TW" style:language-asian="zh" style:country-asian="TW"/>
    </style:style>
    <style:style style:name="P15" style:family="paragraph">
      <style:paragraph-properties fo:margin-top="0.212cm" fo:margin-bottom="0cm" fo:line-height="0.494cm" style:writing-mode="lr-tb"/>
    </style:style>
    <style:style style:name="P16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P17" style:family="paragraph">
      <loext:graphic-properties draw:fill="solid" draw:fill-color="#6699ff"/>
      <style:paragraph-properties style:writing-mode="lr-tb"/>
    </style:style>
    <style:style style:name="P18" style:family="paragraph">
      <style:paragraph-properties style:line-height-at-least="0.635cm" style:writing-mode="lr-tb"/>
    </style:style>
    <style:style style:name="P19" style:family="paragraph">
      <loext:graphic-properties draw:fill="none" draw:fill-color="#ffffff"/>
      <style:paragraph-properties style:line-height-at-least="0.635cm" style:writing-mode="lr-tb"/>
    </style:style>
    <style:style style:name="P20" style:family="paragraph">
      <loext:graphic-properties draw:fill="solid" draw:fill-color="#000080"/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="solid" draw:fill-color="#cf0e0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0pt" fo:letter-spacing="0.035cm" style:font-name-asian="標楷體" style:font-size-asian="20pt" style:font-size-complex="20pt"/>
    </style:style>
    <style:style style:name="T3" style:family="text">
      <style:text-properties fo:font-size="20pt" fo:letter-spacing="0.035cm" style:font-name-asian="標楷體" style:font-size-asian="20pt" style:font-size-complex="20pt"/>
    </style:style>
    <style:style style:name="T4" style:family="text">
      <style:text-properties fo:font-size="20pt" fo:letter-spacing="0.035cm" style:font-name-asian="標楷體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6pt" fo:font-weight="bold" style:font-name-asian="標楷體" style:font-size-asian="36pt" style:font-weight-asian="bold" style:font-size-complex="3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text-position="30% 100%" fo:font-size="20pt" style:font-name-asian="Times New Roman" style:font-size-asian="20pt" style:font-size-complex="20pt"/>
    </style:style>
    <style:style style:name="T9" style:family="text">
      <style:text-properties style:text-position="30% 100%" fo:font-size="20pt" style:font-name-asian="標楷體" style:font-size-asian="20pt" style:font-size-complex="20pt"/>
    </style:style>
    <style:style style:name="T10" style:family="text">
      <style:text-properties fo:font-size="18pt" style:font-name-asian="標楷體" style:font-size-asian="18pt" style:font-size-complex="20pt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T14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2">中華民國</text:span><text:span text:style-name="T3">10</text:span><text:span text:style-name="T3">7</text:span><text:span text:style-name="T2">年度</text:span></text:p>
      <text:p text:style-name="P3"/>
      <text:p text:style-name="P4">各直轄市、縣市重要水利統計指標分析</text:p>
      <text:p text:style-name="P6"/>
      <text:p text:style-name="P6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draw:frame draw:style-name="fr1" draw:name="影像1" text:anchor-type="char" svg:x="4.958cm" svg:y="0.007cm" svg:width="1.221cm" svg:height="1.221cm" draw:z-index="1"><draw:image xlink:href="Pictures/100002010000042C00000428A276778B75B1C19C.png" xlink:type="simple" xlink:show="embed" xlink:actuate="onLoad"/></draw:frame><text:span text:style-name="T8"> </text:span><text:span text:style-name="T9">經濟部水利署編印</text:span></text:p>
      <text:p text:style-name="P10"/>
      <text:p text:style-name="P12"><text:span text:style-name="T11">中華民國1</text:span><text:span text:style-name="T11">08</text:span><text:span text:style-name="T11">年</text:span><text:span text:style-name="T11">8</text:span><text:span text:style-name="T11">月出版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儷中宋" fo:font-family="華康儷中宋, 新細明體" style:font-family-generic="modern" fo:font-size="18pt" style:font-name-asian="華康儷中宋" style:font-family-asian="華康儷中宋, 新細明體" style:font-family-generic-asian="modern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top="0.212cm" fo:margin-bottom="0cm" fo:line-height="0.494cm" style:writing-mode="lr-tb"/>
    </style:style>
    <style:style style:name="MP3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MP4" style:family="paragraph">
      <loext:graphic-properties draw:fill="solid" draw:fill-color="#6699ff"/>
      <style:paragraph-properties style:writing-mode="lr-tb"/>
    </style:style>
    <style:style style:name="MP5" style:family="paragraph">
      <style:paragraph-properties style:line-height-at-least="0.635cm" style:writing-mode="lr-tb"/>
    </style:style>
    <style:style style:name="MP6" style:family="paragraph">
      <loext:graphic-properties draw:fill="none" draw:fill-color="#ffffff"/>
      <style:paragraph-properties style:line-height-at-least="0.635cm" style:writing-mode="lr-tb"/>
    </style:style>
    <style:style style:name="MP7" style:family="paragraph">
      <loext:graphic-properties draw:fill="solid" draw:fill-color="#00008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f0e0e"/>
      <style:paragraph-properties style:writing-mode="lr-tb"/>
    </style:style>
    <style:style style:name="MT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MT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2.777cm" svg:height="1.19cm" svg:x="-0.401cm" svg:y="-1.217cm"><draw:text-box><text:p text:style-name="MP2"><text:span text:style-name="MT1">經濟部</text:span></text:p></draw:text-box></draw:frame><draw:custom-shape draw:style-name="Mgr3" draw:text-style-name="MP4" svg:width="3.966cm" svg:height="1.488cm" svg:x="-0.995cm" svg:y="-1.515cm"><text:p/><draw:enhanced-geometry svg:viewBox="0 0 2280 900" draw:type="non-primitive" draw:enhanced-path="M 0 900  L 1800 900  L 2280 0  L 0 0  L 0 900  Z N"/></draw:custom-shape><draw:frame draw:style-name="Mgr2" draw:text-style-name="MP6" svg:width="3.042cm" svg:height="0.893cm" svg:x="-0.401cm" svg:y="-0.921cm"><draw:text-box><text:p text:style-name="MP5"><text:span text:style-name="MT2">經濟部</text:span></text:p></draw:text-box></draw:frame><draw:g draw:style-name="Mgr4"><draw:custom-shape draw:style-name="Mgr5" draw:text-style-name="MP7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Z N"/></draw:custom-shape><draw:custom-shape draw:style-name="Mgr6" draw:text-style-name="MP8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N"/></draw:custom-shape></draw:g><draw:g draw:style-name="Mgr4"><draw:custom-shape draw:style-name="Mgr7" draw:text-style-name="MP9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Z N"/></draw:custom-shape><draw:custom-shape draw:style-name="Mgr8" draw:text-style-name="MP8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N"/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資源局</dc:title>
    <meta:initial-creator>scchang</meta:initial-creator>
    <meta:creation-date>2017-07-13T14:17:00</meta:creation-date>
    <dc:creator>胡開祥</dc:creator>
    <dc:date>2019-07-05T09:02:00</dc:date>
    <meta:print-date>2017-07-14T16:02:00</meta:print-date>
    <meta:editing-cycles>10</meta:editing-cycles>
    <meta:editing-duration>PT4M</meta:editing-duration>
    <meta:document-statistic meta:table-count="0" meta:image-count="1" meta:object-count="0" meta:page-count="1" meta:paragraph-count="4" meta:word-count="42" meta:character-count="47" meta:non-whitespace-character-count="46"/>
    <meta:generator>LibreOffice/5.1.2.2$Windows_x86 LibreOffice_project/d3bf12ecb743fc0d20e0be0c58ca359301eb705f</meta:generator>
  </office:meta>
</office:document-meta>
</file>