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</style:style>
    <style:style style:name="P2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0pt" style:font-name-asian="標楷體" style:font-size-asian="30pt"/>
    </style:style>
    <style:style style:name="P4" style:family="paragraph" style:parent-style-name="清單段落" style:list-style-name="WW8Num4">
      <style:paragraph-properties fo:line-height="1.058cm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清單段落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清單段落" style:list-style-name="WW8Num4">
      <style:paragraph-properties fo:margin-left="1.251cm" fo:margin-right="0cm" fo:line-height="1.058cm" fo:text-indent="-1.251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清單段落" style:list-style-name="WW8Num4">
      <style:paragraph-properties fo:margin-left="1.251cm" fo:margin-right="0cm" fo:line-height="1.058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清單段落" style:list-style-name="WW8Num4">
      <style:paragraph-properties fo:margin-left="1.251cm" fo:margin-right="0cm" fo:line-height="1.058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/>
    </style:style>
    <style:style style:name="P9" style:family="paragraph" style:parent-style-name="清單段落">
      <style:paragraph-properties fo:margin-left="0.847cm" fo:margin-right="0cm" fo:line-height="1.058cm" fo:text-indent="0.423cm" style:auto-text-indent="false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30pt" style:font-name-asian="標楷體" style:font-size-asian="3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Times New Roman" fo:font-size="16pt" style:font-name-asian="標楷體" style:font-size-asian="16pt" style:font-name-complex="Times New Roman"/>
    </style:style>
    <style:style style:name="T4" style:family="text">
      <style:text-properties style:font-name="Times New Roman" fo:font-size="16pt" style:font-name-asian="標楷體" style:font-size-asian="16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前　　　言</text:p>
      <text:list xml:id="list3875130336620508427" text:style-name="WW8Num4">
        <text:list-item>
          <text:p text:style-name="P6"><text:span text:style-name="T2">本指標分析之年及年度資料，均採普通曆年制，係自當年</text:span><text:span text:style-name="T3">1</text:span><text:span text:style-name="T2">月</text:span><text:span text:style-name="T3">1</text:span><text:span text:style-name="T2">日開始至</text:span><text:span text:style-name="T3">12</text:span><text:span text:style-name="T2">月底止。</text:span></text:p>
        </text:list-item>
        <text:list-item>
          <text:p text:style-name="P8">本刊資料係由經濟部水利署所屬各河川局、各區水資源局、各縣市政府水利單位及各水庫相關單位編報各類表報彙總而成。但經濟部水利署所屬各河川局，其負責之區域並非按行政區域各縣市別劃分，而各水庫相關單位亦非按縣市別劃分，故所報送之資料均為機關別資料；今為彙編「各直轄市、縣市重要水利統計指標分析」，各項統計資料均再依據各直轄市、縣市別重新區分統計，劃分過程頗為不易。</text:p>
        </text:list-item>
        <text:list-item>
          <text:p text:style-name="P7"><text:span text:style-name="T2">本刊各項資料中澎湖縣、金門縣、連江縣因無河堤設施；臺北市、南投縣、嘉義市無海堤設施，故各無該項資料。</text:span></text:p>
        </text:list-item>
        <text:list-item>
          <text:p text:style-name="P4">本刊各項工程數量統計數皆以決算數為準。</text:p>
        </text:list-item>
        <text:list-item>
          <text:p text:style-name="P4">本刊使用符號代表意義如下：</text:p>
        </text:list-item>
      </text:list>
      <text:p text:style-name="P1"><text:span text:style-name="T3">「－」</text:span><text:span text:style-name="T2">表示無數字</text:span></text:p>
      <text:p text:style-name="P2">「…」表示數字不詳或尚未產生數字</text:p>
      <text:p text:style-name="P1"><text:span text:style-name="T2">「</text:span><text:span text:style-name="T3">0</text:span><text:span text:style-name="T2">」表示有數字而不及半單位</text:span></text:p>
      <text:p text:style-name="P1"><text:span text:style-name="T2">「」表示數字修正</text:span></text:p>
      <text:p text:style-name="P9"/>
      <text:p text:style-name="P5">經濟部水利署主計室謹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582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　　　言</dc:title>
    <meta:initial-creator>林依儒</meta:initial-creator>
    <meta:creation-date>2018-06-08T09:03:00</meta:creation-date>
    <dc:creator>胡開祥</dc:creator>
    <dc:date>2019-07-15T14:53:00</dc:date>
    <meta:print-date>2019-07-15T14:53:00</meta:print-date>
    <meta:editing-cycles>4</meta:editing-cycles>
    <meta:editing-duration>PT1M</meta:editing-duration>
    <meta:document-statistic meta:table-count="0" meta:image-count="0" meta:object-count="0" meta:page-count="1" meta:paragraph-count="11" meta:word-count="366" meta:character-count="370" meta:non-whitespace-character-count="367"/>
    <meta:generator>LibreOffice/5.1.2.2$Windows_x86 LibreOffice_project/d3bf12ecb743fc0d20e0be0c58ca359301eb705f</meta:generator>
  </office:meta>
</office:document-meta>
</file>