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/>
    </style:style>
    <style:style style:name="P2" style:family="paragraph" style:parent-style-name="純文字"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純文字">
      <style:paragraph-properties fo:line-height="0.706cm"/>
    </style:style>
    <style:style style:name="P5" style:family="paragraph" style:parent-style-name="純文字">
      <style:paragraph-properties fo:margin-top="0.212cm" fo:margin-bottom="0cm" loext:contextual-spacing="false" style:line-height-at-least="0cm"/>
    </style:style>
    <style:style style:name="P6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</style:style>
    <style:style style:name="P12" style:family="paragraph" style:parent-style-name="純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3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4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5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6" style:family="paragraph" style:parent-style-name="純文字">
      <style:paragraph-properties fo:margin-left="0cm" fo:margin-right="0cm" fo:line-height="0.706cm" fo:text-indent="1.058cm" style:auto-text-indent="false"/>
    </style:style>
    <style:style style:name="P17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font-name-asian="標楷體" style:font-size-asian="15pt" style:language-asian="zh" style:country-asian="HK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.5pt" style:font-name-asian="標楷體" style:font-size-asian="14.5pt"/>
    </style:style>
    <style:style style:name="T12" style:family="text">
      <style:text-properties style:font-name="Times New Roman" fo:font-size="15pt" style:font-name-asian="標楷體" style:font-size-asian="15pt" style:font-name-complex="Times New Roman"/>
    </style:style>
    <style:style style:name="T13" style:family="text">
      <style:text-properties style:font-name="Times New Roman" fo:font-size="15pt" style:font-name-asian="標楷體" style:font-size-asian="15pt" style:font-name-complex="Times New Roman"/>
    </style:style>
    <style:style style:name="T14" style:family="text">
      <style:text-properties style:font-name="Times New Roman" fo:font-size="5pt" style:font-name-asian="Times New Roman" style:font-size-asian="5pt" style:font-name-complex="Times New Roman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目　　　　錄</text:p>
      <text:p text:style-name="P6">頁次</text:p>
      <text:p text:style-name="P1"><text:span text:style-name="T2">壹、簡要分析.......................................... </text:span><text:span text:style-name="T12">1</text:span></text:p>
      <text:p text:style-name="P8"><text:span text:style-name="T4"><text:s text:c="2"/></text:span><text:span text:style-name="T2">一、現有水庫........................................ </text:span><text:span text:style-name="T12">3</text:span></text:p>
      <text:p text:style-name="P11"><text:span text:style-name="T4"><text:s text:c="2"/></text:span><text:span text:style-name="T2">二、水庫保育整體計畫工作............................ </text:span><text:span text:style-name="T12">4</text:span><text:span text:style-name="T2"> <text:s/></text:span></text:p>
      <text:p text:style-name="P9"><text:span text:style-name="T4"><text:s text:c="2"/></text:span><text:span text:style-name="T2">三、海水淡化廠...................................... </text:span><text:span text:style-name="T12">5</text:span></text:p>
      <text:p text:style-name="P9"><text:span text:style-name="T4"><text:s text:c="2"/></text:span><text:span text:style-name="T2">四、地層下陷概況.................................... </text:span><text:span text:style-name="T12">6</text:span></text:p>
      <text:p text:style-name="P9"><text:span text:style-name="T4"><text:s text:c="2"/></text:span><text:span text:style-name="T2">五、河川防洪工程 ...................................</text:span><text:span text:style-name="T2"> </text:span><text:span text:style-name="T12">7</text:span></text:p>
      <text:p text:style-name="P9"><text:span text:style-name="T4"><text:s text:c="6"/></text:span><text:span text:style-name="T2">(一)現有河川防洪設施............................</text:span><text:span text:style-name="T2"> </text:span><text:span text:style-name="T12">7</text:span></text:p>
      <text:p text:style-name="P9"><text:span text:style-name="T4"><text:s text:c="6"/></text:span><text:span text:style-name="T2">(二)河川環境改善工程</text:span><text:span text:style-name="T5">............................</text:span><text:span text:style-name="T2"> </text:span><text:span text:style-name="T12">8</text:span></text:p>
      <text:p text:style-name="P9"><text:span text:style-name="T4"><text:s text:c="6"/></text:span><text:span text:style-name="T2">(三)河川歲修工程</text:span><text:span text:style-name="T14"> </text:span><text:span text:style-name="T5">................................</text:span><text:span text:style-name="T12"> 9</text:span></text:p>
      <text:p text:style-name="P9"><text:span text:style-name="T4"><text:s text:c="6"/></text:span><text:span text:style-name="T2">(四)河川防災減災工程</text:span><text:span text:style-name="T7"> </text:span><text:span text:style-name="T5">...........................</text:span><text:span text:style-name="T12">10</text:span></text:p>
      <text:p text:style-name="P9"><text:span text:style-name="T4"><text:s text:c="6"/></text:span><text:span text:style-name="T2">(五)河川災修及搶修工程</text:span><text:span text:style-name="T8"> </text:span><text:span text:style-name="T2">.........................</text:span><text:span text:style-name="T12">11</text:span></text:p>
      <text:p text:style-name="P9"><text:span text:style-name="T4"><text:s text:c="6"/></text:span><text:span text:style-name="T2">(六)河川構造物維護管理</text:span><text:span text:style-name="T8"> </text:span><text:span text:style-name="T2">.........................</text:span><text:span text:style-name="T12">12</text:span></text:p>
      <text:p text:style-name="P9"><text:span text:style-name="T4"><text:s text:c="6"/></text:span><text:span text:style-name="T2">(七)河川防洪設施受損情形</text:span><text:span text:style-name="T8"> </text:span><text:span text:style-name="T2">.......................</text:span><text:span text:style-name="T12">13</text:span></text:p>
      <text:p text:style-name="P9"><text:span text:style-name="T4"><text:s text:c="2"/></text:span><text:span text:style-name="T2">六、禦潮(海堤)工程</text:span><text:span text:style-name="T7">.</text:span><text:span text:style-name="T2">.................................</text:span><text:span text:style-name="T12">14</text:span></text:p>
      <text:p text:style-name="P9"><text:span text:style-name="T4"><text:s text:c="6"/></text:span><text:span text:style-name="T2">(一)現有禦潮(海堤)設施</text:span><text:span text:style-name="T8">.</text:span><text:span text:style-name="T2">.........................</text:span><text:span text:style-name="T12">14</text:span></text:p>
      <text:p text:style-name="P9"><text:span text:style-name="T4"><text:s text:c="6"/></text:span><text:span text:style-name="T2">(二)海岸環境改善工程</text:span><text:span text:style-name="T8"> </text:span><text:span text:style-name="T2">...........................</text:span><text:span text:style-name="T12">15</text:span></text:p>
      <text:p text:style-name="P9"><text:span text:style-name="T4"><text:s text:c="6"/></text:span><text:span text:style-name="T2">(三)禦潮(海堤)養護工程</text:span><text:span text:style-name="T8">.</text:span><text:span text:style-name="T2">.........................</text:span><text:span text:style-name="T12">16</text:span></text:p>
      <text:p text:style-name="P9"><text:span text:style-name="T4"><text:s text:c="6"/></text:span><text:span text:style-name="T2">(四)禦潮(海堤)整建工程</text:span><text:span text:style-name="T8">.</text:span><text:span text:style-name="T2">.........................</text:span><text:span text:style-name="T12">16</text:span></text:p>
      <text:p text:style-name="P9"><text:span text:style-name="T4"><text:s text:c="6"/></text:span><text:span text:style-name="T2">(五)禦潮(海堤)災修及搶修工程</text:span><text:span text:style-name="T8">.</text:span><text:span text:style-name="T2">...................</text:span><text:span text:style-name="T12">16</text:span></text:p>
      <text:p text:style-name="P9"><text:span text:style-name="T4"><text:s text:c="6"/></text:span><text:span text:style-name="T2">(六)禦潮(海堤)構造物維護管理</text:span><text:span text:style-name="T7"> </text:span><text:span text:style-name="T2">...................</text:span><text:span text:style-name="T12">17</text:span></text:p>
      <text:p text:style-name="P9"><text:span text:style-name="T4"><text:s text:c="6"/></text:span><text:span text:style-name="T2">(七)禦潮(海堤)設施受損情形</text:span><text:span text:style-name="T8">.</text:span><text:span text:style-name="T2">.....................</text:span><text:span text:style-name="T12">17</text:span></text:p>
      <text:p text:style-name="P9"><text:span text:style-name="T4"><text:s text:c="2"/></text:span><text:span text:style-name="T2">七、區域排水工程</text:span><text:span text:style-name="T7">.</text:span><text:span text:style-name="T2">...................................</text:span><text:span text:style-name="T12">18</text:span></text:p>
      <text:p text:style-name="P9"><text:span text:style-name="T4"><text:s text:c="6"/></text:span><text:span text:style-name="T2">(一)區域排水環境營造工程</text:span><text:span text:style-name="T8"> </text:span><text:span text:style-name="T2">.......................</text:span><text:span text:style-name="T12">18</text:span></text:p>
      <text:p text:style-name="P9"><text:span text:style-name="T4"><text:s text:c="6"/></text:span><text:span text:style-name="T2">(二)區域排水構造物維護管理</text:span><text:span text:style-name="T8"> </text:span><text:span text:style-name="T2">.....................</text:span><text:span text:style-name="T12">18</text:span></text:p>
      <text:p text:style-name="P9"><text:span text:style-name="T4"><text:s text:c="6"/></text:span><text:span text:style-name="T2">(三)區域排水整治工程</text:span><text:span text:style-name="T8"> </text:span><text:span text:style-name="T2">...........................</text:span><text:span text:style-name="T12">19</text:span></text:p>
      <text:p text:style-name="P9"><text:span text:style-name="T4"><text:s text:c="6"/></text:span><text:span text:style-name="T2">(四)區域排水災修及搶修工程</text:span><text:span text:style-name="T8"> </text:span><text:span text:style-name="T2">.....................</text:span><text:span text:style-name="T12">19</text:span></text:p>
      <text:p text:style-name="P12"><text:span text:style-name="T4"><text:s text:c="6"/></text:span><text:span text:style-name="T2">(五)區域排水疏濬工程</text:span><text:span text:style-name="T8"> </text:span><text:span text:style-name="T2">...........................</text:span><text:span text:style-name="T12">20</text:span><text:span text:style-name="T2"> <text:s text:c="6"/>(六)區域排水設施受損情形</text:span><text:span text:style-name="T8"> </text:span><text:span text:style-name="T2">.......................</text:span><text:span text:style-name="T12">20</text:span></text:p>
      <text:p text:style-name="P10"><text:s text:c="2"/></text:p>
      <text:p text:style-name="P7">頁次</text:p>
      <text:p text:style-name="P5"><text:span text:style-name="T2">貳、統計表...........................................</text:span><text:span text:style-name="T12">21</text:span></text:p>
      <text:p text:style-name="P13"><text:span text:style-name="T4"><text:s text:c="2"/></text:span><text:span text:style-name="T2">　表</text:span><text:span text:style-name="T12">1</text:span><text:span text:style-name="T2">、現有水庫...................................</text:span><text:span text:style-name="T12">23</text:span></text:p>
      <text:p text:style-name="P14"><text:span text:style-name="T4"><text:s text:c="2"/></text:span><text:span text:style-name="T2">　表</text:span><text:span text:style-name="T12">2</text:span><text:span text:style-name="T2">、水庫保育整體計畫工作</text:span><text:span text:style-name="T10">.</text:span><text:span text:style-name="T8">.</text:span><text:span text:style-name="T11">.</text:span><text:span text:style-name="T2">....................</text:span><text:span text:style-name="T12">24</text:span></text:p>
      <text:p text:style-name="P14"><text:span text:style-name="T4"><text:s text:c="2"/></text:span><text:span text:style-name="T2">　表</text:span><text:span text:style-name="T12">3</text:span><text:span text:style-name="T2">、海水淡化廠.................................</text:span><text:span text:style-name="T12">25</text:span></text:p>
      <text:p text:style-name="P14"><text:span text:style-name="T4"><text:s text:c="2"/></text:span><text:span text:style-name="T2">　表</text:span><text:span text:style-name="T12">4</text:span><text:span text:style-name="T2">、地層下陷概況...............................</text:span><text:span text:style-name="T12">26</text:span></text:p>
      <text:p text:style-name="P14"><text:span text:style-name="T4"><text:s text:c="2"/></text:span><text:span text:style-name="T2">　表</text:span><text:span text:style-name="T12">5</text:span><text:span text:style-name="T2">之</text:span><text:span text:style-name="T12">1</text:span><text:span text:style-name="T2">、現有河川防洪設施.......................</text:span><text:span text:style-name="T12">27</text:span></text:p>
      <text:p text:style-name="P14"><text:span text:style-name="T4"><text:s text:c="2"/></text:span><text:span text:style-name="T2">　表</text:span><text:span text:style-name="T12">5</text:span><text:span text:style-name="T2">之</text:span><text:span text:style-name="T12">2</text:span><text:span text:style-name="T2">、河川防洪工程實施.......................</text:span><text:span text:style-name="T12">28</text:span></text:p>
      <text:p text:style-name="P14"><text:span text:style-name="T4"><text:s text:c="2"/></text:span><text:span text:style-name="T2">　表</text:span><text:span text:style-name="T12">5之3</text:span><text:span text:style-name="T2">、河川防洪設施災情表.....................</text:span><text:span text:style-name="T12">29</text:span></text:p>
      <text:p text:style-name="P14"><text:span text:style-name="T4"><text:s text:c="2"/></text:span><text:span text:style-name="T2">　表</text:span><text:span text:style-name="T12">6之1</text:span><text:span text:style-name="T2">、現有禦潮(海堤)設施.....................</text:span><text:span text:style-name="T12">30</text:span></text:p>
      <text:p text:style-name="P14"><text:span text:style-name="T4"><text:s text:c="2"/></text:span><text:span text:style-name="T2">　表</text:span><text:span text:style-name="T12">6之2</text:span><text:span text:style-name="T2">、禦潮(海堤)工程實施.....................</text:span><text:span text:style-name="T12">31</text:span></text:p>
      <text:p text:style-name="P14"><text:span text:style-name="T4"><text:s text:c="2"/></text:span><text:span text:style-name="T2">　表</text:span><text:span text:style-name="T12">6之3</text:span><text:span text:style-name="T2">、禦潮(海堤)設施災情表...................</text:span><text:span text:style-name="T12">32</text:span></text:p>
      <text:p text:style-name="P14"><text:span text:style-name="T4"><text:s text:c="2"/></text:span><text:span text:style-name="T2">　表</text:span><text:span text:style-name="T12">7之1</text:span><text:span text:style-name="T2">、區域排水工程實施.......................</text:span><text:span text:style-name="T12">33</text:span></text:p>
      <text:p text:style-name="P14"><text:span text:style-name="T4"><text:s text:c="2"/></text:span><text:span text:style-name="T2">　表</text:span><text:span text:style-name="T12">7之2</text:span><text:span text:style-name="T2">、區域排水設施災情表.....................</text:span><text:span text:style-name="T12">34</text:span></text:p>
      <text:p text:style-name="P14"><text:span text:style-name="T4"><text:s text:c="2"/></text:span><text:span text:style-name="T2">　表</text:span><text:span text:style-name="T12">8</text:span><text:span text:style-name="T2">、各項水利建設</text:span><text:span text:style-name="T6">占</text:span><text:span text:style-name="T2">總數百分比一覽表............ .</text:span><text:span text:style-name="T12">35</text:span></text:p>
      <text:p text:style-name="P8"><text:span text:style-name="T2">參、結論.............................................</text:span><text:span text:style-name="T12">39</text:span></text:p>
      <text:p text:style-name="P15">頁次</text:p>
      <text:p text:style-name="P8"><text:span text:style-name="T2">肆、各直轄市、縣市有關之統計表..................... </text:span><text:span text:style-name="T12">45</text:span></text:p>
      <text:p text:style-name="P3"/>
      <text:p text:style-name="P4"><text:span text:style-name="T4"><text:s text:c="2"/></text:span><text:span text:style-name="T2">　新北市......................................... </text:span><text:span text:style-name="T12">47</text:span></text:p>
      <text:p text:style-name="P16"><text:span text:style-name="T2">臺北市......................................... </text:span><text:span text:style-name="T12">57</text:span></text:p>
      <text:p text:style-name="P4"><text:span text:style-name="T4"><text:s text:c="2"/></text:span><text:span text:style-name="T2">　桃園市......................................... </text:span><text:span text:style-name="T12">63</text:span></text:p>
      <text:p text:style-name="P16"><text:span text:style-name="T2">臺中市......................................... </text:span><text:span text:style-name="T12">71</text:span></text:p>
      <text:p text:style-name="P16"><text:span text:style-name="T2">臺南市......................................... </text:span><text:span text:style-name="T12">79</text:span></text:p>
      <text:p text:style-name="P16"><text:span text:style-name="T2">高雄市......................................... </text:span><text:span text:style-name="T12">87</text:span></text:p>
      <text:p text:style-name="P16"><text:span text:style-name="T2">宜蘭縣......................................... </text:span><text:span text:style-name="T12">95</text:span></text:p>
      <text:p text:style-name="P4"><text:span text:style-name="T4"><text:s text:c="2"/></text:span><text:span text:style-name="T2">　新竹縣.........................................</text:span><text:span text:style-name="T12">103</text:span></text:p>
      <text:p text:style-name="P4"><text:span text:style-name="T4"><text:s text:c="2"/></text:span><text:span text:style-name="T2">　苗栗縣.........................................</text:span><text:span text:style-name="T12">111</text:span></text:p>
      <text:p text:style-name="P4"><text:span text:style-name="T4"><text:s text:c="2"/></text:span><text:span text:style-name="T2">　彰化縣.........................................</text:span><text:span text:style-name="T12">119</text:span></text:p>
      <text:p text:style-name="P4"><text:span text:style-name="T4"><text:s text:c="2"/></text:span><text:span text:style-name="T2">　南投縣.........................................</text:span><text:span text:style-name="T12">125</text:span></text:p>
      <text:p text:style-name="P4"><text:span text:style-name="T4"><text:s text:c="2"/></text:span><text:span text:style-name="T2">　雲林縣.........................................</text:span><text:span text:style-name="T12">133</text:span></text:p>
      <text:p text:style-name="P4"><text:span text:style-name="T4"><text:s text:c="2"/></text:span><text:span text:style-name="T2">　嘉義縣.........................................</text:span><text:span text:style-name="T12">141</text:span></text:p>
      <text:p text:style-name="P16"><text:span text:style-name="T2">屏東縣.........................................</text:span><text:span text:style-name="T12">149</text:span></text:p>
      <text:p text:style-name="P16"><text:span text:style-name="T2">臺東縣.........................................</text:span><text:span text:style-name="T12">157</text:span></text:p>
      <text:p text:style-name="P16"><text:span text:style-name="T2">花蓮縣.........................................</text:span><text:span text:style-name="T12">165</text:span></text:p>
      <text:p text:style-name="P16"><text:span text:style-name="T2">澎湖縣.........................................</text:span><text:span text:style-name="T12">173</text:span></text:p>
      <text:p text:style-name="P16"><text:span text:style-name="T2">基隆市.........................................</text:span><text:span text:style-name="T12">181</text:span></text:p>
      <text:p text:style-name="P16"><text:span text:style-name="T2">新竹市.........................................</text:span><text:span text:style-name="T12">187</text:span></text:p>
      <text:p text:style-name="P16"><text:span text:style-name="T2">嘉義市.........................................</text:span><text:span text:style-name="T12">193</text:span></text:p>
      <text:p text:style-name="P16"><text:span text:style-name="T2">金門縣.........................................</text:span><text:span text:style-name="T12">199</text:span></text:p>
      <text:p text:style-name="P16"><text:span text:style-name="T2">連江縣.........................................</text:span><text:span text:style-name="T12">207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林依儒</meta:initial-creator>
    <meta:creation-date>2018-06-08T09:04:00</meta:creation-date>
    <dc:creator>胡開祥</dc:creator>
    <dc:date>2019-07-04T11:14:00</dc:date>
    <meta:print-date>2019-07-02T10:30:00</meta:print-date>
    <meta:editing-cycles>9</meta:editing-cycles>
    <meta:editing-duration>PT22M</meta:editing-duration>
    <meta:document-statistic meta:table-count="0" meta:image-count="0" meta:object-count="0" meta:page-count="3" meta:paragraph-count="70" meta:word-count="667" meta:character-count="3062" meta:non-whitespace-character-count="2824"/>
    <meta:generator>LibreOffice/5.1.2.2$Windows_x86 LibreOffice_project/d3bf12ecb743fc0d20e0be0c58ca359301eb705f</meta:generator>
  </office:meta>
</office:document-meta>
</file>