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3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0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6.11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57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0.99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76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8.15mm" fo:min-width="143.36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28mm" fo:min-width="55.87mm" fo:padding-top="1.3mm" fo:padding-bottom="1.3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、現有水庫" table:style-name="ta1" table:print-ranges="'一、現有水庫'.A1:'一、現有水庫'.G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0" table:default-cell-style-name="ce2"/>
        <table:table-column table:style-name="co6" table:default-cell-style-name="ce2"/>
        <table:table-column table:style-name="co11" table:default-cell-style-name="ce2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</text:p>
            <draw:custom-shape table:end-cell-address="'一、現有水庫'.G20" table:end-x="20.5mm" table:end-y="1.41mm" draw:z-index="1" draw:name="文字 3" draw:style-name="gr1" draw:text-style-name="P2" svg:width="145.9mm" svg:height="110.75mm" svg:x="0.54mm" svg:y="4.07mm">
              <text:p text:style-name="P1"><text:span text:style-name="T1">　　民國</text:span><text:span text:style-name="T2">107</text:span><text:span text:style-name="T1">年底現有公告水庫共有</text:span><text:span text:style-name="T2">95</text:span><text:span text:style-name="T1">座，其中臺灣本島</text:span><text:span text:style-name="T2">66</text:span><text:span text:style-name="T1">座，離島地區共有</text:span><text:span text:style-name="T2">29</text:span><text:span text:style-name="T1">座，其中澎湖縣</text:span><text:span text:style-name="T2">8</text:span><text:span text:style-name="T1">座，金門縣</text:span><text:span text:style-name="T2">13</text:span><text:span text:style-name="T1">座，連江縣</text:span><text:span text:style-name="T2">8</text:span><text:span text:style-name="T1">座。現有水庫以金門縣擁有</text:span><text:span text:style-name="T2">13</text:span><text:span text:style-name="T1">座居冠，占總數之</text:span><text:span text:style-name="T2">13.68%</text:span><text:span text:style-name="T1">，臺南市擁有</text:span><text:span text:style-name="T2">10</text:span><text:span text:style-name="T1">座居次，新北市、南投縣、澎湖縣及連江縣擁有</text:span><text:span text:style-name="T2">8</text:span><text:span text:style-name="T1">座再次之；而臺北市、彰化縣、新竹市則無興建水庫。</text:span></text:p>
              <text:p text:style-name="P1"><text:span text:style-name="T1">　　現有水庫之目前有效容量共計</text:span><text:span text:style-name="T2">198,064.5</text:span><text:span text:style-name="T1">萬立方公尺</text:span><text:span text:style-name="T3">，</text:span><text:span text:style-name="T1">設計總容量共計</text:span><text:span text:style-name="T2">291,961.0</text:span><text:span text:style-name="T1">萬立方公尺，其中臺灣本島目前有效容量計為</text:span><text:span text:style-name="T2">197,169.1</text:span><text:span text:style-name="T1">萬立方公尺占總數之</text:span><text:span text:style-name="T2">99.55%</text:span><text:span text:style-name="T1">，設計總容量計為</text:span><text:span text:style-name="T2">290,910.7</text:span><text:span text:style-name="T1">萬立方公尺占總數之</text:span><text:span text:style-name="T2">99.64%</text:span><text:span text:style-name="T1">，而離島地區目前有效容量合計為</text:span><text:span text:style-name="T2">895.5</text:span><text:span text:style-name="T1">萬立方公尺占總數之</text:span><text:span text:style-name="T2">0.45%</text:span><text:span text:style-name="T1">，設計總容量計為</text:span><text:span text:style-name="T2">1,050.3</text:span><text:span text:style-name="T1">萬立方公尺占總數之</text:span><text:span text:style-name="T2">0.36%</text:span><text:span text:style-name="T1">。</text:span></text:p>
              <text:p text:style-name="P1"><text:span text:style-name="T1">　　以水庫之目前有效容量及設計總容量來排序時，均以嘉義縣為首位，分占總數之</text:span><text:span text:style-name="T2">27.06%</text:span><text:span text:style-name="T1">及</text:span><text:span text:style-name="T2">28.55%</text:span><text:span text:style-name="T1">，其次為新北市，分占總數之</text:span><text:span text:style-name="T2">17.21%</text:span><text:span text:style-name="T1">及</text:span><text:span text:style-name="T2">14.16%</text:span><text:span text:style-name="T1">。</text:span><text:span text:style-name="T1">(</text:span><text:span text:style-name="T1">如表</text:span><text:span text:style-name="T2">1</text:span><text:span text:style-name="T1">、表</text:span><text:span text:style-name="T2">8</text:span><text:span text:style-name="T1">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5"/>
          <table:table-cell table:style-name="ce29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4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6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30"/>
          <table:table-cell table:style-name="ce35"/>
          <table:table-cell table:style-name="ce38" office:value-type="string" calcext:value-type="string">
            <text:p>水庫壩堰</text:p>
          </table:table-cell>
          <table:table-cell table:style-name="ce38" office:value-type="string" calcext:value-type="string">
            <text:p>占有效容量</text:p>
          </table:table-cell>
          <table:table-cell table:style-name="ce38"/>
          <table:table-cell table:style-name="ce38" office:value-type="string" calcext:value-type="string">
            <text:p>水庫壩堰</text:p>
          </table:table-cell>
          <table:table-cell table:style-name="ce47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string" calcext:value-type="string">
            <text:p>順序</text:p>
          </table:table-cell>
          <table:table-cell table:style-name="ce36" office:value-type="string" calcext:value-type="string">
            <text:p>縣市別</text:p>
          </table:table-cell>
          <table:table-cell table:style-name="ce36"/>
          <table:table-cell table:style-name="ce36" office:value-type="string" calcext:value-type="string">
            <text:p>總數百分比</text:p>
          </table:table-cell>
          <table:table-cell table:style-name="ce36" office:value-type="string" calcext:value-type="string">
            <text:p>縣市別</text:p>
          </table:table-cell>
          <table:table-cell table:style-name="ce36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/>
          <table:table-cell table:style-name="ce37"/>
          <table:table-cell table:style-name="ce36" office:value-type="string" calcext:value-type="string">
            <text:p>有效容量</text:p>
          </table:table-cell>
          <table:table-cell table:style-name="ce36" office:value-type="string" calcext:value-type="string">
            <text:p>（％）</text:p>
          </table:table-cell>
          <table:table-cell table:style-name="ce36"/>
          <table:table-cell table:style-name="ce36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1" calcext:value-type="float">
            <text:p>1</text:p>
          </table:table-cell>
          <table:table-cell table:style-name="ce38" office:value-type="string" calcext:value-type="string">
            <text:p>嘉義縣</text:p>
          </table:table-cell>
          <table:table-cell table:style-name="ce40" office:value-type="float" office:value="63528" calcext:value-type="float">
            <text:p><text:s/>63,528 </text:p>
          </table:table-cell>
          <table:table-cell table:style-name="ce43" office:value-type="float" office:value="29.86" calcext:value-type="float">
            <text:p>29.86</text:p>
          </table:table-cell>
          <table:table-cell table:style-name="ce38" office:value-type="string" calcext:value-type="string">
            <text:p>嘉義縣</text:p>
          </table:table-cell>
          <table:table-cell table:style-name="ce40" office:value-type="float" office:value="73755" calcext:value-type="float">
            <text:p><text:s/>73,755 </text:p>
          </table:table-cell>
          <table:table-cell table:style-name="ce48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float" office:value="2" calcext:value-type="float">
            <text:p>2</text:p>
          </table:table-cell>
          <table:table-cell table:style-name="ce36" office:value-type="string" calcext:value-type="string">
            <text:p>臺北縣</text:p>
          </table:table-cell>
          <table:table-cell table:style-name="ce41" office:value-type="float" office:value="35083" calcext:value-type="float">
            <text:p><text:s/>35,083 </text:p>
          </table:table-cell>
          <table:table-cell table:style-name="ce44" office:value-type="float" office:value="16.49" calcext:value-type="float">
            <text:p>16.49</text:p>
          </table:table-cell>
          <table:table-cell table:style-name="ce36" office:value-type="string" calcext:value-type="string">
            <text:p>臺北縣</text:p>
          </table:table-cell>
          <table:table-cell table:style-name="ce41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1" office:value-type="float" office:value="3" calcext:value-type="float">
            <text:p>3</text:p>
          </table:table-cell>
          <table:table-cell table:style-name="ce36" office:value-type="string" calcext:value-type="string">
            <text:p>南投縣</text:p>
          </table:table-cell>
          <table:table-cell table:style-name="ce41" office:value-type="float" office:value="24166" calcext:value-type="float">
            <text:p><text:s/>24,166 </text:p>
          </table:table-cell>
          <table:table-cell table:style-name="ce44" office:value-type="float" office:value="11.36" calcext:value-type="float">
            <text:p>11.36</text:p>
          </table:table-cell>
          <table:table-cell table:style-name="ce36" office:value-type="string" calcext:value-type="string">
            <text:p>臺南縣</text:p>
          </table:table-cell>
          <table:table-cell table:style-name="ce41" office:value-type="float" office:value="35626" calcext:value-type="float">
            <text:p><text:s/>35,626 </text:p>
          </table:table-cell>
          <table:table-cell table:style-name="ce49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3" office:value-type="float" office:value="4" calcext:value-type="float">
            <text:p>4</text:p>
          </table:table-cell>
          <table:table-cell table:style-name="ce39" office:value-type="string" calcext:value-type="string">
            <text:p>桃園縣</text:p>
          </table:table-cell>
          <table:table-cell table:style-name="ce42" office:value-type="float" office:value="23674" calcext:value-type="float">
            <text:p><text:s/>23,674 </text:p>
          </table:table-cell>
          <table:table-cell table:style-name="ce45" office:value-type="float" office:value="11.13" calcext:value-type="float">
            <text:p>11.13</text:p>
          </table:table-cell>
          <table:table-cell table:style-name="ce39" office:value-type="string" calcext:value-type="string">
            <text:p>南投縣</text:p>
          </table:table-cell>
          <table:table-cell table:style-name="ce42" office:value-type="float" office:value="29771" calcext:value-type="float">
            <text:p><text:s/>29,771 </text:p>
          </table:table-cell>
          <table:table-cell table:style-name="ce50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2"/>
          <table:table-cell>
            <draw:custom-shape table:end-cell-address="'一、現有水庫'.F22" table:end-x="0.2mm" table:end-y="1.24mm" draw:z-index="0" draw:name="文字 5" draw:style-name="gr2" draw:text-style-name="P4" svg:width="58.41mm" svg:height="6.88mm" svg:x="8.11mm" svg:y="0.36mm">
              <text:p text:style-name="P3"><text:span text:style-name="T4">圖</text:span><text:span text:style-name="T4">1</text:span><text:span text:style-name="T4">、現有水庫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'一、現有水庫'.H44" table:end-x="11.5mm" table:end-y="5.81mm" draw:z-index="2" draw:name="圖表 13" draw:style-name="gr3" draw:text-style-name="P3" svg:width="161.94mm" svg:height="138.18mm" svg:x="0.54mm" svg:y="0.54mm">
              <loext:p draw:notify-on-update-of-ranges="'一、現有水庫'.I26:'一、現有水庫'.I44 '一、現有水庫'.J25:'一、現有水庫'.J25 '一、現有水庫'.J26:'一、現有水庫'.J44 '一、現有水庫'.K25:'一、現有水庫'.K25 '一、現有水庫'.K26:'一、現有水庫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4"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office:value-type="float" office:value="291961" calcext:value-type="float">
            <text:p>291,961.0 </text:p>
          </table:table-cell>
          <table:table-cell table:style-name="ce17" office:value-type="float" office:value="198064.5" calcext:value-type="float">
            <text:p>198,064.5 </text:p>
          </table:table-cell>
          <table:table-cell table:style-name="ce23"/>
          <table:table-cell table:style-name="ce25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22" office:value-type="string" calcext:value-type="string">
            <text:p>目前有效容量</text:p>
          </table:table-cell>
          <table:table-cell table:style-name="ce6"/>
          <table:table-cell table:style-name="ce26"/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北市</text:p>
          </table:table-cell>
          <table:table-cell table:style-name="ce19" office:value-type="float" office:value="41334.5" calcext:value-type="float">
            <text:p>41,334.5 </text:p>
          </table:table-cell>
          <table:table-cell table:style-name="ce19" office:value-type="float" office:value="34082.3" calcext:value-type="float">
            <text:p>34,082.3 </text:p>
          </table:table-cell>
          <table:table-cell table:style-name="ce24" table:formula="of:=[.J26]/[.$J$24]*100" office:value-type="float" office:value="14.1575415894589" calcext:value-type="float">
            <text:p><text:s/>14.16 </text:p>
          </table:table-cell>
          <table:table-cell table:style-name="ce24" table:formula="of:=[.K26]/[.$K$24]*100" office:value-type="float" office:value="17.2076772970421" calcext:value-type="float">
            <text:p><text:s/>17.21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市</text:p>
          </table:table-cell>
          <table:table-cell table:style-name="ce19" office:value-type="float" office:value="32152" calcext:value-type="float">
            <text:p>32,152.0 </text:p>
          </table:table-cell>
          <table:table-cell table:style-name="ce19" office:value-type="float" office:value="19746.8" calcext:value-type="float">
            <text:p>19,746.8 </text:p>
          </table:table-cell>
          <table:table-cell table:style-name="ce24" table:formula="of:=[.J27]/[.$J$24]*100" office:value-type="float" office:value="11.0124297423286" calcext:value-type="float">
            <text:p><text:s/>11.01 </text:p>
          </table:table-cell>
          <table:table-cell table:style-name="ce24" table:formula="of:=[.K27]/[.$K$24]*100" office:value-type="float" office:value="9.96988354803612" calcext:value-type="float">
            <text:p><text:s/>9.97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市</text:p>
          </table:table-cell>
          <table:table-cell table:style-name="ce20" office:value-type="float" office:value="25359.1" calcext:value-type="float">
            <text:p><text:s/>25,359.1 </text:p>
          </table:table-cell>
          <table:table-cell table:style-name="ce19" office:value-type="float" office:value="19337.4" calcext:value-type="float">
            <text:p>19,337.4 </text:p>
          </table:table-cell>
          <table:table-cell table:style-name="ce24" table:formula="of:=[.J28]/[.$J$24]*100" office:value-type="float" office:value="8.68578337517682" calcext:value-type="float">
            <text:p><text:s/>8.69 </text:p>
          </table:table-cell>
          <table:table-cell table:style-name="ce24" table:formula="of:=[.K28]/[.$K$24]*100" office:value-type="float" office:value="9.76318320547095" calcext:value-type="float">
            <text:p><text:s/>9.76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南市</text:p>
          </table:table-cell>
          <table:table-cell table:style-name="ce20" office:value-type="float" office:value="35533.4" calcext:value-type="float">
            <text:p><text:s/>35,533.4 </text:p>
          </table:table-cell>
          <table:table-cell table:style-name="ce20" office:value-type="float" office:value="18440.6" calcext:value-type="float">
            <text:p><text:s/>18,440.6 </text:p>
          </table:table-cell>
          <table:table-cell table:style-name="ce24" table:formula="of:=[.J29]/[.$J$24]*100" office:value-type="float" office:value="12.1705981278321" calcext:value-type="float">
            <text:p><text:s/>12.17 </text:p>
          </table:table-cell>
          <table:table-cell table:style-name="ce24" table:formula="of:=[.K29]/[.$K$24]*100" office:value-type="float" office:value="9.31040140964181" calcext:value-type="float">
            <text:p><text:s/>9.31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高雄市</text:p>
          </table:table-cell>
          <table:table-cell table:style-name="ce19" office:value-type="float" office:value="3278.4" calcext:value-type="float">
            <text:p>3,278.4 </text:p>
          </table:table-cell>
          <table:table-cell table:style-name="ce20" office:value-type="float" office:value="2574.1" calcext:value-type="float">
            <text:p><text:s/>2,574.1 </text:p>
          </table:table-cell>
          <table:table-cell table:style-name="ce24" table:formula="of:=[.J30]/[.$J$24]*100" office:value-type="float" office:value="1.12288970102171" calcext:value-type="float">
            <text:p><text:s/>1.12 </text:p>
          </table:table-cell>
          <table:table-cell table:style-name="ce24" table:formula="of:=[.K30]/[.$K$24]*100" office:value-type="float" office:value="1.29962714166345" calcext:value-type="float">
            <text:p><text:s/>1.30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63.5" calcext:value-type="float">
            <text:p>63.5 </text:p>
          </table:table-cell>
          <table:table-cell table:style-name="ce24" table:formula="of:=[.J31]/[.$J$24]*100" office:value-type="float" office:value="0.0250033394871233" calcext:value-type="float">
            <text:p><text:s/>0.03 </text:p>
          </table:table-cell>
          <table:table-cell table:style-name="ce24" table:formula="of:=[.K31]/[.$K$24]*100" office:value-type="float" office:value="0.0320602631970898" calcext:value-type="float">
            <text:p><text:s/>0.03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table:style-name="ce19" office:value-type="float" office:value="4690.8" calcext:value-type="float">
            <text:p>4,690.8 </text:p>
          </table:table-cell>
          <table:table-cell table:style-name="ce19" office:value-type="float" office:value="4180.6" calcext:value-type="float">
            <text:p>4,180.6 </text:p>
          </table:table-cell>
          <table:table-cell table:style-name="ce24" table:formula="of:=[.J32]/[.$J$24]*100" office:value-type="float" office:value="1.60665294337257" calcext:value-type="float">
            <text:p><text:s/>1.61 </text:p>
          </table:table-cell>
          <table:table-cell table:style-name="ce24" table:formula="of:=[.K32]/[.$K$24]*100" office:value-type="float" office:value="2.11072655624809" calcext:value-type="float">
            <text:p><text:s/>2.11 </text:p>
          </table:table-cell>
          <table:table-cell/>
          <table:table-cell table:style-name="ce28" table:number-columns-repeated="2"/>
          <table:table-cell table:number-columns-repeated="1008"/>
        </table:table-row>
        <table:table-row table:style-name="ro5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苗栗縣</text:p>
          </table:table-cell>
          <table:table-cell table:style-name="ce20" office:value-type="float" office:value="17511.1" calcext:value-type="float">
            <text:p><text:s/>17,511.1 </text:p>
          </table:table-cell>
          <table:table-cell table:style-name="ce19" office:value-type="float" office:value="15793.1" calcext:value-type="float">
            <text:p>15,793.1 </text:p>
          </table:table-cell>
          <table:table-cell table:style-name="ce24" table:formula="of:=[.J33]/[.$J$24]*100" office:value-type="float" office:value="5.99775312456116" calcext:value-type="float">
            <text:p><text:s/>6.00 </text:p>
          </table:table-cell>
          <table:table-cell table:style-name="ce24" table:formula="of:=[.K33]/[.$K$24]*100" office:value-type="float" office:value="7.97371563303873" calcext:value-type="float">
            <text:p><text:s/>7.97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南投縣</text:p>
          </table:table-cell>
          <table:table-cell table:style-name="ce20" office:value-type="float" office:value="36885.9" calcext:value-type="float">
            <text:p><text:s/>36,885.9 </text:p>
          </table:table-cell>
          <table:table-cell table:style-name="ce20" office:value-type="float" office:value="19282.6" calcext:value-type="float">
            <text:p><text:s/>19,282.6 </text:p>
          </table:table-cell>
          <table:table-cell table:style-name="ce24" table:formula="of:=[.J34]/[.$J$24]*100" office:value-type="float" office:value="12.6338449313436" calcext:value-type="float">
            <text:p><text:s/>12.63 </text:p>
          </table:table-cell>
          <table:table-cell table:style-name="ce24" table:formula="of:=[.K34]/[.$K$24]*100" office:value-type="float" office:value="9.73551545077487" calcext:value-type="float">
            <text:p><text:s/>9.74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雲林縣</text:p>
          </table:table-cell>
          <table:table-cell table:style-name="ce20" office:value-type="float" office:value="5139" calcext:value-type="float">
            <text:p><text:s/>5,139.0 </text:p>
          </table:table-cell>
          <table:table-cell table:style-name="ce20" office:value-type="float" office:value="5085" calcext:value-type="float">
            <text:p><text:s/>5,085.0 </text:p>
          </table:table-cell>
          <table:table-cell table:style-name="ce24" table:formula="of:=[.J35]/[.$J$24]*100" office:value-type="float" office:value="1.76016659759351" calcext:value-type="float">
            <text:p><text:s/>1.76 </text:p>
          </table:table-cell>
          <table:table-cell table:style-name="ce24" table:formula="of:=[.K35]/[.$K$24]*100" office:value-type="float" office:value="2.56734548594019" calcext:value-type="float">
            <text:p><text:s/>2.57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嘉義縣</text:p>
          </table:table-cell>
          <table:table-cell table:style-name="ce20" office:value-type="float" office:value="83366.3" calcext:value-type="float">
            <text:p><text:s/>83,366.3 </text:p>
          </table:table-cell>
          <table:table-cell table:style-name="ce20" office:value-type="float" office:value="53603" calcext:value-type="float">
            <text:p><text:s/>53,603.0 </text:p>
          </table:table-cell>
          <table:table-cell table:style-name="ce24" table:formula="of:=[.J36]/[.$J$24]*100" office:value-type="float" office:value="28.5539164477447" calcext:value-type="float">
            <text:p><text:s/>28.55 </text:p>
          </table:table-cell>
          <table:table-cell table:style-name="ce24" table:formula="of:=[.K36]/[.$K$24]*100" office:value-type="float" office:value="27.0634061126552" calcext:value-type="float">
            <text:p><text:s/>27.06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屏東縣</text:p>
          </table:table-cell>
          <table:table-cell table:style-name="ce21" office:value-type="float" office:value="3495" calcext:value-type="float">
            <text:p><text:s/>3,495.0 </text:p>
          </table:table-cell>
          <table:table-cell table:style-name="ce20" office:value-type="float" office:value="2974.1" calcext:value-type="float">
            <text:p><text:s/>2,974.1 </text:p>
          </table:table-cell>
          <table:table-cell table:style-name="ce24" table:formula="of:=[.J37]/[.$J$24]*100" office:value-type="float" office:value="1.19707769188351" calcext:value-type="float">
            <text:p><text:s/>1.20 </text:p>
          </table:table-cell>
          <table:table-cell table:style-name="ce24" table:formula="of:=[.K37]/[.$K$24]*100" office:value-type="float" office:value="1.50158155550338" calcext:value-type="float">
            <text:p><text:s/>1.5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20" office:value-type="float" office:value="7.4" calcext:value-type="float">
            <text:p><text:s/>7.4 </text:p>
          </table:table-cell>
          <table:table-cell table:style-name="ce20" office:value-type="float" office:value="7.1" calcext:value-type="float">
            <text:p><text:s/>7.1 </text:p>
          </table:table-cell>
          <table:table-cell table:style-name="ce24" table:formula="of:=[.J38]/[.$J$24]*100" office:value-type="float" office:value="0.00253458509869469" calcext:value-type="float">
            <text:p><text:s/>0.00 </text:p>
          </table:table-cell>
          <table:table-cell table:style-name="ce24" table:formula="of:=[.K38]/[.$K$24]*100" office:value-type="float" office:value="0.00358469084565886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20" office:value-type="float" office:value="60.3" calcext:value-type="float">
            <text:p><text:s/>60.3 </text:p>
          </table:table-cell>
          <table:table-cell table:style-name="ce20" office:value-type="float" office:value="44" calcext:value-type="float">
            <text:p><text:s/>44.0 </text:p>
          </table:table-cell>
          <table:table-cell table:style-name="ce24" table:formula="of:=[.J39]/[.$J$24]*100" office:value-type="float" office:value="0.0206534434393635" calcext:value-type="float">
            <text:p><text:s/>0.02 </text:p>
          </table:table-cell>
          <table:table-cell table:style-name="ce24" table:formula="of:=[.K39]/[.$K$24]*100" office:value-type="float" office:value="0.022214985522393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澎湖縣</text:p>
          </table:table-cell>
          <table:table-cell table:style-name="ce20" office:value-type="float" office:value="335.2" calcext:value-type="float">
            <text:p><text:s/>335.2 </text:p>
          </table:table-cell>
          <table:table-cell table:style-name="ce21" office:value-type="float" office:value="347.6" calcext:value-type="float">
            <text:p><text:s/>347.6 </text:p>
          </table:table-cell>
          <table:table-cell table:style-name="ce24" table:formula="of:=[.J40]/[.$J$24]*100" office:value-type="float" office:value="0.114809854740873" calcext:value-type="float">
            <text:p><text:s/>0.11 </text:p>
          </table:table-cell>
          <table:table-cell table:style-name="ce24" table:formula="of:=[.K40]/[.$K$24]*100" office:value-type="float" office:value="0.175498385626904" calcext:value-type="float">
            <text:p><text:s/>0.18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基隆市</text:p>
          </table:table-cell>
          <table:table-cell table:style-name="ce20" office:value-type="float" office:value="1045" calcext:value-type="float">
            <text:p><text:s/>1,045.0 </text:p>
          </table:table-cell>
          <table:table-cell table:style-name="ce20" office:value-type="float" office:value="1029.1" calcext:value-type="float">
            <text:p><text:s/>1,029.1 </text:p>
          </table:table-cell>
          <table:table-cell table:style-name="ce24" table:formula="of:=[.J41]/[.$J$24]*100" office:value-type="float" office:value="0.357924517315669" calcext:value-type="float">
            <text:p><text:s/>0.36 </text:p>
          </table:table-cell>
          <table:table-cell table:style-name="ce24" table:formula="of:=[.K41]/[.$K$24]*100" office:value-type="float" office:value="0.519578218206695" calcext:value-type="float">
            <text:p><text:s/>0.52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嘉義市</text:p>
          </table:table-cell>
          <table:table-cell table:style-name="ce20" office:value-type="float" office:value="979.6" calcext:value-type="float">
            <text:p><text:s/>979.6 </text:p>
          </table:table-cell>
          <table:table-cell table:style-name="ce20" office:value-type="float" office:value="925.9" calcext:value-type="float">
            <text:p><text:s/>925.9 </text:p>
          </table:table-cell>
          <table:table-cell table:style-name="ce24" table:formula="of:=[.J42]/[.$J$24]*100" office:value-type="float" office:value="0.335524265227205" calcext:value-type="float">
            <text:p><text:s/>0.34 </text:p>
          </table:table-cell>
          <table:table-cell table:style-name="ce24" table:formula="of:=[.K42]/[.$K$24]*100" office:value-type="float" office:value="0.467473979435992" calcext:value-type="float">
            <text:p><text:s/>0.47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金門縣</text:p>
          </table:table-cell>
          <table:table-cell table:style-name="ce20" office:value-type="float" office:value="598.6" calcext:value-type="float">
            <text:p><text:s/>598.6 </text:p>
          </table:table-cell>
          <table:table-cell table:style-name="ce20" office:value-type="float" office:value="452.2" calcext:value-type="float">
            <text:p><text:s/>452.2 </text:p>
          </table:table-cell>
          <table:table-cell table:style-name="ce24" table:formula="of:=[.J43]/[.$J$24]*100" office:value-type="float" office:value="0.205027383794411" calcext:value-type="float">
            <text:p><text:s/>0.21 </text:p>
          </table:table-cell>
          <table:table-cell table:style-name="ce24" table:formula="of:=[.K43]/[.$K$24]*100" office:value-type="float" office:value="0.228309464846048" calcext:value-type="float">
            <text:p><text:s/>0.23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table:style-name="ce20" office:value-type="float" office:value="116.5" calcext:value-type="float">
            <text:p><text:s/>116.5 </text:p>
          </table:table-cell>
          <table:table-cell table:style-name="ce20" office:value-type="float" office:value="95.7" calcext:value-type="float">
            <text:p><text:s/>95.7 </text:p>
          </table:table-cell>
          <table:table-cell table:style-name="ce24" table:formula="of:=[.J44]/[.$J$24]*100" office:value-type="float" office:value="0.0399025897294502" calcext:value-type="float">
            <text:p><text:s/>0.04 </text:p>
          </table:table-cell>
          <table:table-cell table:style-name="ce24" table:formula="of:=[.K44]/[.$K$24]*100" office:value-type="float" office:value="0.0483175935112047" calcext:value-type="float">
            <text:p><text:s/>0.05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/>
          <table:table-cell table:style-name="ce27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style-name="ce6" table:number-columns-repeated="2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4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4"/>
          <table:table-cell table:number-columns-repeated="1011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5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6">
          <table:table-cell table:number-columns-repeated="6"/>
          <table:table-cell table:style-name="ce8" table:number-columns-repeated="3"/>
          <table:table-cell table:number-columns-repeated="1015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'.$A$1" table:cell-range-address="$'一、現有水庫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" style:display-name="PageStyle_一、現有水庫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胡開祥</dc:creator>
    <dc:date>2019-07-02T09:34:41</dc:date>
    <meta:print-date>2019-07-02T09:34:27</meta:print-date>
    <meta:document-statistic meta:table-count="1" meta:cell-count="14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200">
      <style:chart-properties chart:display-label="true" chart:tick-marks-major-inner="true" chart:tick-marks-major-outer="false" chart:logarithmic="false" chart:minimum="0" chart:maximum="84000" chart:interval-major="21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20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25.179cm" fo:min-width="2.118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195cm" svg:height="13.819cm" xlink:href=".." xlink:type="simple" chart:class="chart:bar" chart:style-name="ch1">
        <chart:title svg:x="6.61cm" svg:y="0.251cm" chart:style-name="ch2">
          <text:p>民國107年底</text:p>
        </chart:title>
        <chart:legend svg:x="9.922cm" svg:y="1.948cm" style:legend-expansion="custom" chartooo:width="3.421cm" chartooo:height="1.481cm" style:legend-expansion-aspect-ratio="2.3099257258609" chart:style-name="ch3"/>
        <chart:plot-area chart:style-name="ch4" table:cell-range-address="'一、現有水庫'.I25:'一、現有水庫'.K44" chart:data-source-has-labels="both" svg:x="0cm" svg:y="1.036cm" svg:width="16.195cm" svg:height="11.83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63cm" svg:y="1.09cm" svg:width="14.532cm" svg:height="10.0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'.I26:'一、現有水庫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'.J26:'一、現有水庫'.J44" chart:label-cell-address="'一、現有水庫'.J25:'一、現有水庫'.J25" chart:class="chart:bar">
            <chart:data-point chart:repeated="19"/>
          </chart:series>
          <chart:series chart:style-name="ch9" chart:values-cell-range-address="'一、現有水庫'.K26:'一、現有水庫'.K44" chart:label-cell-address="'一、現有水庫'.K25:'一、現有水庫'.K25" chart:class="chart:bar">
            <chart:data-point chart:repeated="19"/>
          </chart:series>
          <chart:wall chart:style-name="ch10"/>
          <chart:floor chart:style-name="ch11"/>
        </chart:plot-area>
        <draw:custom-shape draw:name="AutoShape 1027" draw:style-name="gr1" draw:text-style-name="P2" svg:width="2.518cm" svg:height="225.339cm" svg:x="0cm" svg:y="1.068cm">
          <text:p text:style-name="P1"><text:span text:style-name="T1">萬立方公尺</text:span></text:p>
          <draw:enhanced-geometry svg:viewBox="0 0 21600 21600" draw:type="mso-spt42" draw:modifiers="0 5670 0 7823 0 674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'.J25:'一、現有水庫'.J25</svg:desc>
                </draw:g>
              </table:table-cell>
              <table:table-cell office:value-type="string">
                <text:p>目前有效容量</text:p>
                <draw:g>
                  <svg:desc>'一、現有水庫'.K25:'一、現有水庫'.K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一、現有水庫'.I26:'一、現有水庫'.I44</svg:desc>
                </draw:g>
              </table:table-cell>
              <table:table-cell office:value-type="float" office:value="41334.5">
                <text:p>41334.5</text:p>
                <draw:g>
                  <svg:desc>'一、現有水庫'.J26:'一、現有水庫'.J44</svg:desc>
                </draw:g>
              </table:table-cell>
              <table:table-cell office:value-type="float" office:value="34082.3">
                <text:p>34082.3</text:p>
                <draw:g>
                  <svg:desc>'一、現有水庫'.K26:'一、現有水庫'.K4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2152">
                <text:p>32152</text:p>
              </table:table-cell>
              <table:table-cell office:value-type="float" office:value="19746.8">
                <text:p>19746.8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5359.1">
                <text:p>25359.1</text:p>
              </table:table-cell>
              <table:table-cell office:value-type="float" office:value="19337.4">
                <text:p>19337.4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5533.4">
                <text:p>35533.4</text:p>
              </table:table-cell>
              <table:table-cell office:value-type="float" office:value="18440.6">
                <text:p>18440.6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3278.4">
                <text:p>3278.4</text:p>
              </table:table-cell>
              <table:table-cell office:value-type="float" office:value="2574.1">
                <text:p>2574.1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3.5">
                <text:p>63.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90.8">
                <text:p>4690.8</text:p>
              </table:table-cell>
              <table:table-cell office:value-type="float" office:value="4180.6">
                <text:p>4180.6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1.1">
                <text:p>17511.1</text:p>
              </table:table-cell>
              <table:table-cell office:value-type="float" office:value="15793.1">
                <text:p>15793.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85.9">
                <text:p>36885.9</text:p>
              </table:table-cell>
              <table:table-cell office:value-type="float" office:value="19282.6">
                <text:p>19282.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139">
                <text:p>5139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3366.3">
                <text:p>83366.3</text:p>
              </table:table-cell>
              <table:table-cell office:value-type="float" office:value="53603">
                <text:p>53603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5">
                <text:p>3495</text:p>
              </table:table-cell>
              <table:table-cell office:value-type="float" office:value="2974.1">
                <text:p>2974.1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7.1">
                <text:p>7.1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.3">
                <text:p>60.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35.2">
                <text:p>335.2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29.1">
                <text:p>1029.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79.6">
                <text:p>979.6</text:p>
              </table:table-cell>
              <table:table-cell office:value-type="float" office:value="925.9">
                <text:p>925.9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98.6">
                <text:p>598.6</text:p>
              </table:table-cell>
              <table:table-cell office:value-type="float" office:value="452.2">
                <text:p>452.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6.5">
                <text:p>116.5</text:p>
              </table:table-cell>
              <table:table-cell office:value-type="float" office:value="95.7">
                <text:p>95.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