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3.0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1.99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6.23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4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6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7mm" fo:break-before="auto" style:use-optimal-row-height="false"/>
    </style:style>
    <style:style style:name="ro15" style:family="table-row">
      <style:table-row-properties style:row-height="7.41mm" fo:break-before="page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現有禦潮_28_海堤_29_">
      <style:table-properties table:display="true" style:writing-mode="lr-tb"/>
    </style:style>
    <style:style style:name="ta2" style:family="table" style:master-page-name="PageStyle_5f_海堤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39" style:family="table-cell" style:parent-style-name="Default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14.6mm" fo:min-width="148.74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04mm" fo:min-width="97.11mm" fo:padding-top="1.3mm" fo:padding-bottom="0mm" fo:padding-left="1.27mm" fo:padding-right="1.27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34mm" fo:min-width="12.02mm" fo:padding-top="1.14mm" fo:padding-bottom="0mm" fo:padding-left="1.01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90.54mm" fo:min-width="143.53mm" fo:padding-top="1.14mm" fo:padding-bottom="1.14mm" fo:padding-left="1.27mm" fo:padding-right="1.27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9.41mm" fo:min-width="143.71mm" fo:padding-top="1.3mm" fo:padding-bottom="1.3mm" fo:padding-left="1.27mm" fo:padding-right="1.27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6.81mm" fo:min-width="144.58mm" fo:padding-top="1.3mm" fo:padding-bottom="1.3mm" fo:padding-left="1.27mm" fo:padding-right="1.27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81.19mm" fo:min-width="144.61mm" fo:padding-top="1.3mm" fo:padding-bottom="1.3mm" fo:padding-left="1.27mm" fo:padding-right="1.27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100.43mm" fo:min-width="144.43mm" fo:padding-top="1.3mm" fo:padding-bottom="1.3mm" fo:padding-left="1.27mm" fo:padding-right="1.27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1.79mm" fo:min-width="146.72mm" fo:padding-top="1.3mm" fo:padding-bottom="1.3mm" fo:padding-left="1.27mm" fo:padding-right="1.27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3.6999998092651pt" fo:font-style="normal" fo:text-shadow="none" style:text-underline-style="none" fo:font-weight="normal" style:font-name-asian="標楷體" style:font-size-asian="13.6999998092651pt" style:font-style-asian="normal" style:font-weight-asian="normal" style:font-size-complex="13.699999809265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禦潮(海堤)" table:style-name="ta1" table:print-ranges="'現有禦潮(海堤)'.A1:'現有禦潮(海堤)'.I39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Default"/>
        <table:table-column table:style-name="co3" table:default-cell-style-name="ce4"/>
        <table:table-column table:style-name="co2" table:number-columns-repeated="2" table:default-cell-style-name="Default"/>
        <table:table-column table:style-name="co4" table:number-columns-repeated="3" table:default-cell-style-name="ce14"/>
        <table:table-column table:style-name="co4" table:number-columns-repeated="2" table:default-cell-style-name="ce4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>
            <text:p>六、禦潮(海堤)工程</text:p>
          </table:table-cell>
          <table:table-cell table:style-name="ce3" table:number-columns-repeated="5"/>
          <table:table-cell table:style-name="ce7"/>
          <table:table-cell table:style-name="ce3" table:number-columns-repeated="3"/>
          <table:table-cell table:style-name="ce8" table:number-columns-repeated="3"/>
          <table:table-cell table:style-name="ce3" table:number-columns-repeated="1011"/>
        </table:table-row>
        <table:table-row table:style-name="ro2">
          <table:table-cell table:style-name="ce2" office:value-type="string" calcext:value-type="string">
            <text:p><text:s/>(一)現有禦潮(海堤)設施</text:p>
            <draw:custom-shape table:end-cell-address="'現有禦潮(海堤)'.I21" table:end-x="7.28mm" table:end-y="6mm" draw:z-index="0" draw:name="文字 1" draw:style-name="gr1" draw:text-style-name="P2" svg:width="151.28mm" svg:height="117.2mm" svg:x="3.35mm" svg:y="9.19mm">
              <text:p text:style-name="P1"><text:span text:style-name="T1">　　民國</text:span><text:span text:style-name="T2">107</text:span><text:span text:style-name="T1">年底現有禦潮</text:span><text:span text:style-name="T2">(</text:span><text:span text:style-name="T1">海堤</text:span><text:span text:style-name="T2">)</text:span><text:span text:style-name="T1">設施，海堤</text:span><text:span text:style-name="T1">(</text:span><text:span text:style-name="T1">含防潮堤</text:span><text:span text:style-name="T1">)</text:span><text:span text:style-name="T1">為</text:span><text:span text:style-name="T2">397,156</text:span><text:span text:style-name="T1">公尺，離岸堤</text:span><text:span text:style-name="T2">30,307</text:span><text:span text:style-name="T1">公尺，海岸保護工</text:span><text:span text:style-name="T2">89,528</text:span><text:span text:style-name="T1">公尺。海堤</text:span><text:span text:style-name="T1">(</text:span><text:span text:style-name="T1">含防潮堤</text:span><text:span text:style-name="T1">)</text:span><text:span text:style-name="T1">最多者為彰化縣</text:span><text:span text:style-name="T2">93,072</text:span><text:span text:style-name="T1">公尺占總數之</text:span><text:span text:style-name="T2">23.43%</text:span><text:span text:style-name="T1">，澎湖縣</text:span><text:span text:style-name="T2">58,841</text:span><text:span text:style-name="T1">公尺占總數</text:span><text:span text:style-name="T2">14.82%</text:span><text:span text:style-name="T1">次之，第三為臺南市</text:span><text:span text:style-name="T2">47,940</text:span><text:span text:style-name="T1">公尺占總數之</text:span><text:span text:style-name="T2">12.07%</text:span><text:span text:style-name="T1">。離岸堤以屏東縣</text:span><text:span text:style-name="T2">14,360</text:span><text:span text:style-name="T1">公尺為最多占總數之</text:span><text:span text:style-name="T2">47.38%</text:span><text:span text:style-name="T1">，高雄市</text:span><text:span text:style-name="T2">11,877</text:span><text:span text:style-name="T1">公尺占總數</text:span><text:span text:style-name="T2">39.19%</text:span><text:span text:style-name="T1">次之，第三為花蓮縣</text:span><text:span text:style-name="T2">2,158</text:span><text:span text:style-name="T1">公尺占總數之</text:span><text:span text:style-name="T2">7.12%</text:span><text:span text:style-name="T1">。現有海岸保護工最多為臺東縣</text:span><text:span text:style-name="T2">26,522</text:span><text:span text:style-name="T1">公尺占總數之</text:span><text:span text:style-name="T2">29.62%</text:span><text:span text:style-name="T1">，苗栗縣</text:span><text:span text:style-name="T2">12,564</text:span><text:span text:style-name="T1">公尺占總數</text:span><text:span text:style-name="T2">14.03%</text:span><text:span text:style-name="T1">次之，第三為新竹縣</text:span><text:span text:style-name="T2">8,584</text:span><text:span text:style-name="T1">公尺占總數之</text:span><text:span text:style-name="T2">9.59%</text:span><text:span text:style-name="T1">。</text:span><text:span text:style-name="T1">(</text:span><text:span text:style-name="T1">如表</text:span><text:span text:style-name="T2">6</text:span><text:span text:style-name="T1">之</text:span><text:span text:style-name="T2">1</text:span><text:span text:style-name="T1">、表</text:span><text:span text:style-name="T2">8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9"/>
          <table:table-cell table:style-name="ce8" table:number-columns-repeated="3"/>
          <table:table-cell table:style-name="ce3" table:number-columns-repeated="1011"/>
        </table:table-row>
        <table:table-row table:style-name="ro3" table:number-rows-repeated="10">
          <table:table-cell table:style-name="ce3" table:number-columns-repeated="10"/>
          <table:table-cell table:style-name="ce8" table:number-columns-repeated="3"/>
          <table:table-cell table:style-name="ce3" table:number-columns-repeated="1011"/>
        </table:table-row>
        <table:table-row table:style-name="ro3">
          <table:table-cell table:style-name="ce3" table:number-columns-repeated="10"/>
          <table:table-cell table:style-name="ce9"/>
          <table:table-cell table:style-name="ce8" table:number-columns-repeated="2"/>
          <table:table-cell table:style-name="ce3" table:number-columns-repeated="1011"/>
        </table:table-row>
        <table:table-row table:style-name="ro3">
          <table:table-cell table:style-name="ce3" table:number-columns-repeated="10"/>
          <table:table-cell table:style-name="ce8" table:number-columns-repeated="3"/>
          <table:table-cell table:style-name="ce3" table:number-columns-repeated="1011"/>
        </table:table-row>
        <table:table-row table:style-name="ro3">
          <table:table-cell table:style-name="ce3" table:number-columns-repeated="9"/>
          <table:table-cell table:style-name="ce7"/>
          <table:table-cell table:style-name="ce10" office:value-type="string" calcext:value-type="string">
            <text:p>海堤</text:p>
          </table:table-cell>
          <table:table-cell table:style-name="ce10" office:value-type="string" calcext:value-type="string">
            <text:p>離岸堤</text:p>
          </table:table-cell>
          <table:table-cell table:style-name="ce13" office:value-type="string" calcext:value-type="string">
            <text:p>海岸保護工</text:p>
          </table:table-cell>
          <table:table-cell table:style-name="ce15" office:value-type="string" calcext:value-type="string">
            <text:p>海堤</text:p>
          </table:table-cell>
          <table:table-cell table:style-name="ce15" office:value-type="string" calcext:value-type="string">
            <text:p>離岸堤</text:p>
          </table:table-cell>
          <table:table-cell table:style-name="ce18" office:value-type="string" calcext:value-type="string">
            <text:p>海岸保護工</text:p>
          </table:table-cell>
          <table:table-cell table:style-name="ce3" table:number-columns-repeated="1008"/>
        </table:table-row>
        <table:table-row table:style-name="ro3">
          <table:table-cell table:style-name="ce3" table:number-columns-repeated="9"/>
          <table:table-cell table:style-name="ce7" office:value-type="string" calcext:value-type="string">
            <text:p>新北市</text:p>
          </table:table-cell>
          <table:table-cell table:style-name="ce9" office:value-type="float" office:value="4191" calcext:value-type="float">
            <text:p><text:s/>4,191 </text:p>
          </table:table-cell>
          <table:table-cell table:style-name="ce9" office:value-type="float" office:value="530" calcext:value-type="float">
            <text:p><text:s/>530 </text:p>
          </table:table-cell>
          <table:table-cell table:style-name="ce9" office:value-type="float" office:value="4936" calcext:value-type="float">
            <text:p><text:s/>4,936 </text:p>
          </table:table-cell>
          <table:table-cell table:style-name="ce16" table:formula="of:=[.K16]/[.$K$35]*100" office:value-type="float" office:value="1.05525284774748" calcext:value-type="float">
            <text:p>1.06 </text:p>
          </table:table-cell>
          <table:table-cell table:style-name="ce16" table:formula="of:=[.L16]/[.$L$35]*100" office:value-type="float" office:value="1.74877091101066" calcext:value-type="float">
            <text:p>1.75 </text:p>
          </table:table-cell>
          <table:table-cell table:style-name="ce16" table:formula="of:=[.M16]/[.$M$35]*100" office:value-type="float" office:value="5.51335894915557" calcext:value-type="float">
            <text:p>5.51 </text:p>
          </table:table-cell>
          <table:table-cell table:style-name="ce3"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桃園市</text:p>
          </table:table-cell>
          <table:table-cell table:style-name="ce9" office:value-type="float" office:value="12753" calcext:value-type="float">
            <text:p><text:s/>12,75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232" calcext:value-type="float">
            <text:p><text:s/>5,232 </text:p>
          </table:table-cell>
          <table:table-cell table:style-name="ce16" table:formula="of:=[.K17]/[.$K$35]*100" office:value-type="float" office:value="3.21108078437692" calcext:value-type="float">
            <text:p>3.21 </text:p>
          </table:table-cell>
          <table:table-cell table:style-name="ce16" table:formula="of:=[.L17]/[.$L$35]*100" office:value-type="float" office:value="0" calcext:value-type="float">
            <text:p>0.00 </text:p>
          </table:table-cell>
          <table:table-cell table:style-name="ce16" table:formula="of:=[.M17]/[.$M$35]*100" office:value-type="float" office:value="5.84398177106604" calcext:value-type="float">
            <text:p>5.8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臺中市</text:p>
          </table:table-cell>
          <table:table-cell table:style-name="ce9" office:value-type="float" office:value="20710" calcext:value-type="float">
            <text:p><text:s/>20,7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40" calcext:value-type="float">
            <text:p><text:s/>440 </text:p>
          </table:table-cell>
          <table:table-cell table:style-name="ce16" table:formula="of:=[.K18]/[.$K$35]*100" office:value-type="float" office:value="5.21457563274884" calcext:value-type="float">
            <text:p>5.21 </text:p>
          </table:table-cell>
          <table:table-cell table:style-name="ce16" table:formula="of:=[.L18]/[.$L$35]*100" office:value-type="float" office:value="0" calcext:value-type="float">
            <text:p>0.00 </text:p>
          </table:table-cell>
          <table:table-cell table:style-name="ce16" table:formula="of:=[.M18]/[.$M$35]*100" office:value-type="float" office:value="0.491466356893933" calcext:value-type="float">
            <text:p>0.4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臺南市</text:p>
          </table:table-cell>
          <table:table-cell table:style-name="ce9" office:value-type="float" office:value="47940" calcext:value-type="float">
            <text:p><text:s/>47,940 </text:p>
          </table:table-cell>
          <table:table-cell table:style-name="ce9" office:value-type="float" office:value="900" calcext:value-type="float">
            <text:p><text:s/>900 </text:p>
          </table:table-cell>
          <table:table-cell table:style-name="ce9" office:value-type="float" office:value="549" calcext:value-type="float">
            <text:p><text:s/>549 </text:p>
          </table:table-cell>
          <table:table-cell table:style-name="ce16" table:formula="of:=[.K19]/[.$K$35]*100" office:value-type="float" office:value="12.0708235554795" calcext:value-type="float">
            <text:p>12.07 </text:p>
          </table:table-cell>
          <table:table-cell table:style-name="ce16" table:formula="of:=[.L19]/[.$L$35]*100" office:value-type="float" office:value="2.96961098096149" calcext:value-type="float">
            <text:p>2.97 </text:p>
          </table:table-cell>
          <table:table-cell table:style-name="ce16" table:formula="of:=[.M19]/[.$M$35]*100" office:value-type="float" office:value="0.613215977124475" calcext:value-type="float">
            <text:p>0.61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高雄市</text:p>
          </table:table-cell>
          <table:table-cell table:style-name="ce9" office:value-type="float" office:value="26944" calcext:value-type="float">
            <text:p><text:s/>26,944 </text:p>
          </table:table-cell>
          <table:table-cell table:style-name="ce9" office:value-type="float" office:value="11877" calcext:value-type="float">
            <text:p><text:s/>11,877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16" table:formula="of:=[.K20]/[.$K$35]*100" office:value-type="float" office:value="6.78423591737252" calcext:value-type="float">
            <text:p>6.78 </text:p>
          </table:table-cell>
          <table:table-cell table:style-name="ce16" table:formula="of:=[.L20]/[.$L$35]*100" office:value-type="float" office:value="39.1889662454219" calcext:value-type="float">
            <text:p>39.19 </text:p>
          </table:table-cell>
          <table:table-cell table:style-name="ce16" table:formula="of:=[.M20]/[.$M$35]*100" office:value-type="float" office:value="0.323921007952819" calcext:value-type="float">
            <text:p>0.32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宜蘭縣</text:p>
          </table:table-cell>
          <table:table-cell table:style-name="ce9" office:value-type="float" office:value="10273" calcext:value-type="float">
            <text:p><text:s/>10,27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551" calcext:value-type="float">
            <text:p><text:s/>6,551 </text:p>
          </table:table-cell>
          <table:table-cell table:style-name="ce16" table:formula="of:=[.K21]/[.$K$35]*100" office:value-type="float" office:value="2.58664101763539" calcext:value-type="float">
            <text:p>2.59 </text:p>
          </table:table-cell>
          <table:table-cell table:style-name="ce16" table:formula="of:=[.L21]/[.$L$35]*100" office:value-type="float" office:value="0" calcext:value-type="float">
            <text:p>0.00 </text:p>
          </table:table-cell>
          <table:table-cell table:style-name="ce16" table:formula="of:=[.M21]/[.$M$35]*100" office:value-type="float" office:value="7.31726387275489" calcext:value-type="float">
            <text:p>7.32 </text:p>
          </table:table-cell>
          <table:table-cell table:number-columns-repeated="1008"/>
        </table:table-row>
        <table:table-row table:style-name="ro3">
          <table:table-cell/>
          <table:table-cell>
            <draw:custom-shape table:end-cell-address="'現有禦潮(海堤)'.H23" table:end-x="3.2mm" table:end-y="4.41mm" draw:z-index="3" draw:name="文字 6" draw:style-name="gr2" draw:text-style-name="P4" svg:width="99.65mm" svg:height="9.34mm" svg:x="16.68mm" svg:y="1.06mm">
              <text:p text:style-name="P3"><text:span text:style-name="T3">圖</text:span><text:span text:style-name="T4">14</text:span><text:span text:style-name="T3">、現有禦潮</text:span><text:span text:style-name="T3">(</text:span><text:span text:style-name="T3">海堤</text:span><text:span text:style-name="T3">)</text:span><text:span text:style-name="T3">設施─海堤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新竹縣</text:p>
          </table:table-cell>
          <table:table-cell table:style-name="ce9" office:value-type="float" office:value="1362" calcext:value-type="float">
            <text:p><text:s/>1,36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584" calcext:value-type="float">
            <text:p><text:s/>8,584 </text:p>
          </table:table-cell>
          <table:table-cell table:style-name="ce16" table:formula="of:=[.K22]/[.$K$35]*100" office:value-type="float" office:value="0.342938291250793" calcext:value-type="float">
            <text:p>0.34 </text:p>
          </table:table-cell>
          <table:table-cell table:style-name="ce16" table:formula="of:=[.L22]/[.$L$35]*100" office:value-type="float" office:value="0" calcext:value-type="float">
            <text:p>0.00 </text:p>
          </table:table-cell>
          <table:table-cell table:style-name="ce16" table:formula="of:=[.M22]/[.$M$35]*100" office:value-type="float" office:value="9.58806183540345" calcext:value-type="float">
            <text:p>9.59 </text:p>
          </table:table-cell>
          <table:table-cell table:number-columns-repeated="1008"/>
        </table:table-row>
        <table:table-row table:style-name="ro3">
          <table:table-cell>
            <draw:frame table:end-cell-address="'現有禦潮(海堤)'.I39" table:end-x="13.08mm" table:end-y="1.42mm" draw:z-index="1" draw:name="圖表 2" draw:style-name="gr3" draw:text-style-name="P3" svg:width="159.55mm" svg:height="97.98mm" svg:x="0.88mm" svg:y="1.6mm">
              <loext:p draw:notify-on-update-of-ranges="'現有禦潮(海堤)'.J16:'現有禦潮(海堤)'.J34 '現有禦潮(海堤)'.K15:'現有禦潮(海堤)'.K15 '現有禦潮(海堤)'.K16:'現有禦潮(海堤)'.K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7" office:value-type="string" calcext:value-type="string">
            <text:p>苗栗縣</text:p>
          </table:table-cell>
          <table:table-cell table:style-name="ce9" office:value-type="float" office:value="17134" calcext:value-type="float">
            <text:p><text:s/>17,13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2564" calcext:value-type="float">
            <text:p><text:s/>12,564 </text:p>
          </table:table-cell>
          <table:table-cell table:style-name="ce16" table:formula="of:=[.K23]/[.$K$35]*100" office:value-type="float" office:value="4.31417377554412" calcext:value-type="float">
            <text:p>4.31 </text:p>
          </table:table-cell>
          <table:table-cell table:style-name="ce16" table:formula="of:=[.L23]/[.$L$35]*100" office:value-type="float" office:value="0" calcext:value-type="float">
            <text:p>0.00 </text:p>
          </table:table-cell>
          <table:table-cell table:style-name="ce16" table:formula="of:=[.M23]/[.$M$35]*100" office:value-type="float" office:value="14.0335984273077" calcext:value-type="float">
            <text:p>14.03 </text:p>
          </table:table-cell>
          <table:table-cell table:number-columns-repeated="1008"/>
        </table:table-row>
        <table:table-row table:style-name="ro3">
          <table:table-cell>
            <draw:custom-shape table:end-cell-address="'現有禦潮(海堤)'.B25" table:end-x="11.62mm" table:end-y="3.89mm" draw:z-index="2" draw:name="文字 10" draw:style-name="gr4" draw:text-style-name="P6" svg:width="13.03mm" svg:height="8.48mm" svg:x="11.29mm" svg:y="1.41mm">
              <text:p text:style-name="P5"><text:span text:style-name="T5">公里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 office:value-type="string" calcext:value-type="string">
            <text:p>彰化縣</text:p>
          </table:table-cell>
          <table:table-cell table:style-name="ce9" office:value-type="float" office:value="93072" calcext:value-type="float">
            <text:p><text:s/>93,07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500" calcext:value-type="float">
            <text:p><text:s/>5,500 </text:p>
          </table:table-cell>
          <table:table-cell table:style-name="ce16" table:formula="of:=[.K24]/[.$K$35]*100" office:value-type="float" office:value="23.4346201492612" calcext:value-type="float">
            <text:p>23.43 </text:p>
          </table:table-cell>
          <table:table-cell table:style-name="ce16" table:formula="of:=[.L24]/[.$L$35]*100" office:value-type="float" office:value="0" calcext:value-type="float">
            <text:p>0.00 </text:p>
          </table:table-cell>
          <table:table-cell table:style-name="ce16" table:formula="of:=[.M24]/[.$M$35]*100" office:value-type="float" office:value="6.14332946117416" calcext:value-type="float">
            <text:p>6.1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雲林縣</text:p>
          </table:table-cell>
          <table:table-cell table:style-name="ce11" office:value-type="float" office:value="30973" calcext:value-type="float">
            <text:p><text:s/>30,97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9" office:value-type="float" office:value="250" calcext:value-type="float">
            <text:p><text:s/>250 </text:p>
          </table:table-cell>
          <table:table-cell table:style-name="ce16" table:formula="of:=[.K25]/[.$K$35]*100" office:value-type="float" office:value="7.79869874809898" calcext:value-type="float">
            <text:p>7.80 </text:p>
          </table:table-cell>
          <table:table-cell table:style-name="ce16" table:formula="of:=[.L25]/[.$L$35]*100" office:value-type="float" office:value="0" calcext:value-type="float">
            <text:p>0.00 </text:p>
          </table:table-cell>
          <table:table-cell table:style-name="ce16" table:formula="of:=[.M25]/[.$M$35]*100" office:value-type="float" office:value="0.279242248235189" calcext:value-type="float">
            <text:p>0.28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嘉義縣</text:p>
          </table:table-cell>
          <table:table-cell table:style-name="ce11" office:value-type="float" office:value="17458" calcext:value-type="float">
            <text:p><text:s/>17,45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6" table:formula="of:=[.K26]/[.$K$35]*100" office:value-type="float" office:value="4.39575380958616" calcext:value-type="float">
            <text:p>4.40 </text:p>
          </table:table-cell>
          <table:table-cell table:style-name="ce16" table:formula="of:=[.L26]/[.$L$35]*100" office:value-type="float" office:value="0" calcext:value-type="float">
            <text:p>0.00 </text:p>
          </table:table-cell>
          <table:table-cell table:style-name="ce16" table:formula="of:=[.M26]/[.$M$35]*100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屏東縣</text:p>
          </table:table-cell>
          <table:table-cell table:style-name="ce11" office:value-type="float" office:value="23957" calcext:value-type="float">
            <text:p><text:s/>23,957 </text:p>
          </table:table-cell>
          <table:table-cell table:style-name="ce11" office:value-type="float" office:value="14360" calcext:value-type="float">
            <text:p><text:s/>14,360 </text:p>
          </table:table-cell>
          <table:table-cell table:style-name="ce9" office:value-type="float" office:value="6014" calcext:value-type="float">
            <text:p><text:s/>6,014 </text:p>
          </table:table-cell>
          <table:table-cell table:style-name="ce16" table:formula="of:=[.K27]/[.$K$35]*100" office:value-type="float" office:value="6.03213850476891" calcext:value-type="float">
            <text:p>6.03 </text:p>
          </table:table-cell>
          <table:table-cell table:style-name="ce16" table:formula="of:=[.L27]/[.$L$35]*100" office:value-type="float" office:value="47.381792985119" calcext:value-type="float">
            <text:p>47.38 </text:p>
          </table:table-cell>
          <table:table-cell table:style-name="ce16" table:formula="of:=[.M27]/[.$M$35]*100" office:value-type="float" office:value="6.71745152354571" calcext:value-type="float">
            <text:p>6.72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臺東縣</text:p>
          </table:table-cell>
          <table:table-cell table:style-name="ce11" office:value-type="float" office:value="8095" calcext:value-type="float">
            <text:p><text:s/>8,095 </text:p>
          </table:table-cell>
          <table:table-cell table:style-name="ce11" office:value-type="float" office:value="357" calcext:value-type="float">
            <text:p><text:s/>357 </text:p>
          </table:table-cell>
          <table:table-cell table:style-name="ce9" office:value-type="float" office:value="26522" calcext:value-type="float">
            <text:p><text:s/>26,522 </text:p>
          </table:table-cell>
          <table:table-cell table:style-name="ce16" table:formula="of:=[.K28]/[.$K$35]*100" office:value-type="float" office:value="2.03824189990835" calcext:value-type="float">
            <text:p>2.04 </text:p>
          </table:table-cell>
          <table:table-cell table:style-name="ce16" table:formula="of:=[.L28]/[.$L$35]*100" office:value-type="float" office:value="1.17794568911473" calcext:value-type="float">
            <text:p>1.18 </text:p>
          </table:table-cell>
          <table:table-cell table:style-name="ce16" table:formula="of:=[.M28]/[.$M$35]*100" office:value-type="float" office:value="29.6242516307747" calcext:value-type="float">
            <text:p>29.62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花蓮縣</text:p>
          </table:table-cell>
          <table:table-cell table:style-name="ce11" office:value-type="float" office:value="7392" calcext:value-type="float">
            <text:p><text:s/>7,392 </text:p>
          </table:table-cell>
          <table:table-cell table:style-name="ce11" office:value-type="float" office:value="2158" calcext:value-type="float">
            <text:p><text:s/>2,158 </text:p>
          </table:table-cell>
          <table:table-cell table:style-name="ce9" office:value-type="float" office:value="4557" calcext:value-type="float">
            <text:p><text:s/>4,557 </text:p>
          </table:table-cell>
          <table:table-cell table:style-name="ce16" table:formula="of:=[.K29]/[.$K$35]*100" office:value-type="float" office:value="1.86123336925541" calcext:value-type="float">
            <text:p>1.86 </text:p>
          </table:table-cell>
          <table:table-cell table:style-name="ce16" table:formula="of:=[.L29]/[.$L$35]*100" office:value-type="float" office:value="7.12046721879434" calcext:value-type="float">
            <text:p>7.12 </text:p>
          </table:table-cell>
          <table:table-cell table:style-name="ce16" table:formula="of:=[.M29]/[.$M$35]*100" office:value-type="float" office:value="5.09002770083103" calcext:value-type="float">
            <text:p>5.0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澎湖縣</text:p>
          </table:table-cell>
          <table:table-cell table:style-name="ce11" office:value-type="float" office:value="58841" calcext:value-type="float">
            <text:p><text:s/>58,841 </text:p>
          </table:table-cell>
          <table:table-cell table:style-name="ce11" office:value-type="float" office:value="125" calcext:value-type="float">
            <text:p><text:s/>125 </text:p>
          </table:table-cell>
          <table:table-cell table:style-name="ce9" office:value-type="float" office:value="3162" calcext:value-type="float">
            <text:p><text:s/>3,162 </text:p>
          </table:table-cell>
          <table:table-cell table:style-name="ce16" table:formula="of:=[.K30]/[.$K$35]*100" office:value-type="float" office:value="14.8155888366284" calcext:value-type="float">
            <text:p>14.82 </text:p>
          </table:table-cell>
          <table:table-cell table:style-name="ce16" table:formula="of:=[.L30]/[.$L$35]*100" office:value-type="float" office:value="0.412445969577985" calcext:value-type="float">
            <text:p>0.41 </text:p>
          </table:table-cell>
          <table:table-cell table:style-name="ce16" table:formula="of:=[.M30]/[.$M$35]*100" office:value-type="float" office:value="3.53185595567867" calcext:value-type="float">
            <text:p>3.53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基隆市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16" table:formula="of:=[.K31]/[.$K$35]*100" office:value-type="float" office:value="0" calcext:value-type="float">
            <text:p>0.00 </text:p>
          </table:table-cell>
          <table:table-cell table:style-name="ce16" table:formula="of:=[.L31]/[.$L$35]*100" office:value-type="float" office:value="0" calcext:value-type="float">
            <text:p>0.00 </text:p>
          </table:table-cell>
          <table:table-cell table:style-name="ce16" table:formula="of:=[.M31]/[.$M$35]*100" office:value-type="float" office:value="0.134036279152891" calcext:value-type="float">
            <text:p>0.13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新竹市</text:p>
          </table:table-cell>
          <table:table-cell table:style-name="ce12" office:value-type="float" office:value="8584" calcext:value-type="float">
            <text:p><text:s/>8,58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9" office:value-type="float" office:value="1464" calcext:value-type="float">
            <text:p><text:s/>1,464 </text:p>
          </table:table-cell>
          <table:table-cell table:style-name="ce16" table:formula="of:=[.K32]/[.$K$35]*100" office:value-type="float" office:value="2.16136732165698" calcext:value-type="float">
            <text:p>2.16 </text:p>
          </table:table-cell>
          <table:table-cell table:style-name="ce16" table:formula="of:=[.L32]/[.$L$35]*100" office:value-type="float" office:value="0" calcext:value-type="float">
            <text:p>0.00 </text:p>
          </table:table-cell>
          <table:table-cell table:style-name="ce16" table:formula="of:=[.M32]/[.$M$35]*100" office:value-type="float" office:value="1.63524260566527" calcext:value-type="float">
            <text:p>1.6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金門縣</text:p>
          </table:table-cell>
          <table:table-cell table:style-name="ce11" office:value-type="float" office:value="5408" calcext:value-type="float">
            <text:p><text:s/>5,40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9" office:value-type="float" office:value="2123" calcext:value-type="float">
            <text:p><text:s/>2,123 </text:p>
          </table:table-cell>
          <table:table-cell table:style-name="ce16" table:formula="of:=[.K33]/[.$K$35]*100" office:value-type="float" office:value="1.36168155586218" calcext:value-type="float">
            <text:p>1.36 </text:p>
          </table:table-cell>
          <table:table-cell table:style-name="ce16" table:formula="of:=[.L33]/[.$L$35]*100" office:value-type="float" office:value="0" calcext:value-type="float">
            <text:p>0.00 </text:p>
          </table:table-cell>
          <table:table-cell table:style-name="ce16" table:formula="of:=[.M33]/[.$M$35]*100" office:value-type="float" office:value="2.37132517201323" calcext:value-type="float">
            <text:p>2.37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連江縣</text:p>
          </table:table-cell>
          <table:table-cell table:style-name="ce11" office:value-type="float" office:value="2069" calcext:value-type="float">
            <text:p><text:s/>2,06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9" office:value-type="float" office:value="670" calcext:value-type="float">
            <text:p><text:s/>670 </text:p>
          </table:table-cell>
          <table:table-cell table:style-name="ce16" table:formula="of:=[.K34]/[.$K$35]*100" office:value-type="float" office:value="0.520953982817835" calcext:value-type="float">
            <text:p>0.52 </text:p>
          </table:table-cell>
          <table:table-cell table:style-name="ce16" table:formula="of:=[.L34]/[.$L$35]*100" office:value-type="float" office:value="0" calcext:value-type="float">
            <text:p>0.00 </text:p>
          </table:table-cell>
          <table:table-cell table:style-name="ce16" table:formula="of:=[.M34]/[.$M$35]*100" office:value-type="float" office:value="0.748369225270306" calcext:value-type="float">
            <text:p>0.75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/>
          <table:table-cell table:style-name="ce13" table:formula="of:=SUM([.K16:.K34])" office:value-type="float" office:value="397156" calcext:value-type="float">
            <text:p>397156</text:p>
          </table:table-cell>
          <table:table-cell table:style-name="ce9" table:formula="of:=SUM([.L16:.L34])" office:value-type="float" office:value="30307" calcext:value-type="float">
            <text:p><text:s/>30,307 </text:p>
          </table:table-cell>
          <table:table-cell table:style-name="ce13" table:formula="of:=SUM([.M16:.M34])" office:value-type="float" office:value="89528" calcext:value-type="float">
            <text:p>89528</text:p>
          </table:table-cell>
          <table:table-cell table:style-name="ce17" table:formula="of:=SUM([.N16:.N34])" office:value-type="float" office:value="100" calcext:value-type="float">
            <text:p><text:s/>100.00 </text:p>
          </table:table-cell>
          <table:table-cell table:style-name="ce17" table:formula="of:=SUM([.O16:.O34])" office:value-type="float" office:value="100" calcext:value-type="float">
            <text:p><text:s/>100.00 </text:p>
          </table:table-cell>
          <table:table-cell table:style-name="ce17" table:formula="of:=SUM([.P16:.P34])" office:value-type="float" office:value="100" calcext:value-type="float">
            <text:p><text:s/>100.00 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5" office:value-type="string" calcext:value-type="string">
            <text:p><text:s text:c="7"/>註：「海堤」包含防潮堤</text:p>
          </table:table-cell>
          <table:table-cell table:number-columns-repeated="1022"/>
        </table:table-row>
        <table:table-row table:style-name="ro3" table:number-rows-repeated="2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'現有禦潮(海堤)'.$A$1:.$I$39" table:range-usable-as="print-range"/>
        </table:named-expressions>
      </table:table>
      <table:table table:name="海堤" table:style-name="ta2" table:print-ranges="海堤.A1:海堤.H119"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1" table:default-cell-style-name="ce3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238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7"/>
          <table:table-cell table:number-columns-repeated="1017"/>
        </table:table-row>
        <table:table-row table:style-name="ro7">
          <table:table-cell table:style-name="ce2" office:value-type="string" calcext:value-type="string">
            <text:p>(二)海岸環境改善工程</text:p>
            <draw:custom-shape table:end-cell-address="海堤.H18" table:end-x="19.96mm" table:end-y="1.24mm" draw:z-index="0" draw:name="文字 1" draw:style-name="gr5" draw:text-style-name="P2" svg:width="146.07mm" svg:height="92.82mm" svg:x="1.24mm" svg:y="6.73mm">
              <text:p text:style-name="P1"><text:span text:style-name="T6">　　</text:span><text:span text:style-name="T1">民國</text:span><text:span text:style-name="T2">107</text:span><text:span text:style-name="T1">年度海岸環境改善工程，海堤</text:span><text:span text:style-name="T1">(</text:span><text:span text:style-name="T1">含防潮堤</text:span><text:span text:style-name="T1">)</text:span><text:span text:style-name="T1">共計</text:span><text:span text:style-name="T2">3,090</text:span><text:span text:style-name="T1">公尺，其中以高雄市</text:span><text:span text:style-name="T2">2,500</text:span><text:span text:style-name="T1">公尺最多占總數</text:span><text:span text:style-name="T2">80.91%</text:span><text:span text:style-name="T1">，餘為雲林縣</text:span><text:span text:style-name="T2">590</text:span><text:span text:style-name="T1">公尺占總數</text:span><text:span text:style-name="T2">19.09%</text:span><text:span text:style-name="T1">；海岸保護工共計</text:span><text:span text:style-name="T2">200</text:span><text:span text:style-name="T1">公尺，均為屏東縣之工程。另環境改善長度共計</text:span><text:span text:style-name="T2">8,013</text:span><text:span text:style-name="T1">公尺，其中以彰化縣</text:span><text:span text:style-name="T2">4,597</text:span><text:span text:style-name="T1">公尺最多占總數</text:span><text:span text:style-name="T2">57.37%</text:span><text:span text:style-name="T1">，其次為臺南市</text:span><text:span text:style-name="T2">1,114</text:span><text:span text:style-name="T1">公尺占總數</text:span><text:span text:style-name="T2">13.90%</text:span><text:span text:style-name="T1">，第三為花蓮縣</text:span><text:span text:style-name="T2">930</text:span><text:span text:style-name="T1">公尺占總數</text:span><text:span text:style-name="T2">11.61%</text:span><text:span text:style-name="T1">。</text:span><text:span text:style-name="T1">(</text:span><text:span text:style-name="T1">如表</text:span><text:span text:style-name="T2">6</text:span><text:span text:style-name="T1">之</text:span><text:span text:style-name="T2">2</text:span><text:span text:style-name="T1">、表</text:span><text:span text:style-name="T2">8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>
          <table:table-cell table:number-columns-repeated="17"/>
          <table:table-cell table:style-name="ce38" table:number-columns-repeated="2"/>
          <table:table-cell table:number-columns-repeated="1005"/>
        </table:table-row>
        <table:table-row table:style-name="ro3" table:number-rows-repeated="17">
          <table:table-cell table:number-columns-repeated="17"/>
          <table:table-cell table:style-name="ce38" table:number-columns-repeated="2"/>
          <table:table-cell table:number-columns-repeated="1005"/>
        </table:table-row>
        <table:table-row table:style-name="ro3">
          <table:table-cell>
            <draw:frame table:end-cell-address="海堤.H43" table:end-x="24.55mm" table:end-y="3.19mm" draw:z-index="3" draw:name="圖表 213" draw:style-name="gr3" draw:text-style-name="P3" svg:width="148.73mm" svg:height="132.13mm" svg:x="3.17mm" svg:y="3mm">
              <loext:p draw:notify-on-update-of-ranges="海堤.J25:海堤.J33 海堤.K24:海堤.K24 海堤.K25:海堤.K33 海堤.L24:海堤.L24 海堤.L25:海堤.L33 海堤.M24:海堤.M24 海堤.M25:海堤.M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  <table:table-cell table:style-name="ce38" table:number-columns-repeated="2"/>
          <table:table-cell table:number-columns-repeated="1005"/>
        </table:table-row>
        <table:table-row table:style-name="ro3" table:number-rows-repeated="2">
          <table:table-cell table:number-columns-repeated="10"/>
          <table:table-cell table:style-name="ce26"/>
          <table:table-cell table:style-name="ce32"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27" office:value-type="string" calcext:value-type="string">
            <text:p>海堤</text:p>
          </table:table-cell>
          <table:table-cell table:style-name="ce27" office:value-type="string" calcext:value-type="string">
            <text:p>海岸保護工</text:p>
          </table:table-cell>
          <table:table-cell table:style-name="ce27" office:value-type="string" calcext:value-type="string">
            <text:p>環境改善長度</text:p>
          </table:table-cell>
          <table:table-cell table:style-name="ce24"/>
          <table:table-cell table:style-name="ce45"/>
          <table:table-cell table:number-columns-repeated="2"/>
          <table:table-cell table:style-name="ce38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24" office:value-type="string" calcext:value-type="string">
            <text:p>臺南市</text:p>
          </table:table-cell>
          <table:table-cell table:style-name="ce28" table:number-columns-repeated="2"/>
          <table:table-cell table:style-name="ce28" office:value-type="float" office:value="1114" calcext:value-type="float">
            <text:p>1114</text:p>
          </table:table-cell>
          <table:table-cell table:style-name="ce39" table:formula="of:=[.K25]/[.$K$34]*100" office:value-type="float" office:value="0" calcext:value-type="float">
            <text:p>0.00 </text:p>
          </table:table-cell>
          <table:table-cell table:style-name="ce39" table:formula="of:=[.L25]/[.$L$34]*100" office:value-type="float" office:value="0" calcext:value-type="float">
            <text:p>0.00 </text:p>
          </table:table-cell>
          <table:table-cell table:style-name="ce39" table:formula="of:=[.M25]/[.$M$34]*100" office:value-type="float" office:value="13.9024085860477" calcext:value-type="float">
            <text:p>13.90 </text:p>
          </table:table-cell>
          <table:table-cell table:style-name="ce47" table:formula="of:=[.K25]+[.L25]+[.M25]" office:value-type="float" office:value="1114" calcext:value-type="float">
            <text:p>1114</text:p>
          </table:table-cell>
          <table:table-cell table:style-name="ce48"/>
          <table:table-cell table:style-name="ce53"/>
          <table:table-cell table:number-columns-repeated="1005"/>
        </table:table-row>
        <table:table-row table:style-name="ro3">
          <table:table-cell table:number-columns-repeated="9"/>
          <table:table-cell table:style-name="ce24" office:value-type="string" calcext:value-type="string">
            <text:p>高雄市</text:p>
          </table:table-cell>
          <table:table-cell table:style-name="ce28" office:value-type="float" office:value="2500" calcext:value-type="float">
            <text:p>2500</text:p>
          </table:table-cell>
          <table:table-cell table:style-name="ce28" table:number-columns-repeated="2"/>
          <table:table-cell table:style-name="ce39" table:formula="of:=[.K26]/[.$K$34]*100" office:value-type="float" office:value="80.9061488673139" calcext:value-type="float">
            <text:p>80.91 </text:p>
          </table:table-cell>
          <table:table-cell table:style-name="ce39" table:formula="of:=[.L26]/[.$L$34]*100" office:value-type="float" office:value="0" calcext:value-type="float">
            <text:p>0.00 </text:p>
          </table:table-cell>
          <table:table-cell table:style-name="ce39" table:formula="of:=[.M26]/[.$M$34]*100" office:value-type="float" office:value="0" calcext:value-type="float">
            <text:p>0.00 </text:p>
          </table:table-cell>
          <table:table-cell table:style-name="ce47" table:formula="of:=[.K26]+[.L26]+[.M26]" office:value-type="float" office:value="2500" calcext:value-type="float">
            <text:p>2500</text:p>
          </table:table-cell>
          <table:table-cell table:style-name="ce49"/>
          <table:table-cell table:style-name="ce53"/>
          <table:table-cell table:number-columns-repeated="1005"/>
        </table:table-row>
        <table:table-row table:style-name="ro3">
          <table:table-cell table:number-columns-repeated="9"/>
          <table:table-cell table:style-name="ce24" office:value-type="string" calcext:value-type="string">
            <text:p>苗栗縣</text:p>
          </table:table-cell>
          <table:table-cell table:style-name="ce28" table:number-columns-repeated="2"/>
          <table:table-cell table:style-name="ce28" office:value-type="float" office:value="542" calcext:value-type="float">
            <text:p>542</text:p>
          </table:table-cell>
          <table:table-cell table:style-name="ce39" table:formula="of:=[.K27]/[.$K$34]*100" office:value-type="float" office:value="0" calcext:value-type="float">
            <text:p>0.00 </text:p>
          </table:table-cell>
          <table:table-cell table:style-name="ce39" table:formula="of:=[.L27]/[.$L$34]*100" office:value-type="float" office:value="0" calcext:value-type="float">
            <text:p>0.00 </text:p>
          </table:table-cell>
          <table:table-cell table:style-name="ce39" table:formula="of:=[.M27]/[.$M$34]*100" office:value-type="float" office:value="6.76400848620991" calcext:value-type="float">
            <text:p>6.76 </text:p>
          </table:table-cell>
          <table:table-cell table:style-name="ce47" table:formula="of:=[.K27]+[.L27]+[.M27]" office:value-type="float" office:value="542" calcext:value-type="float">
            <text:p>542</text:p>
          </table:table-cell>
          <table:table-cell table:style-name="ce49"/>
          <table:table-cell table:style-name="ce53"/>
          <table:table-cell table:number-columns-repeated="1005"/>
        </table:table-row>
        <table:table-row table:style-name="ro3">
          <table:table-cell table:number-columns-repeated="9"/>
          <table:table-cell table:style-name="ce22" office:value-type="string" calcext:value-type="string">
            <text:p>彰化縣</text:p>
          </table:table-cell>
          <table:table-cell table:style-name="ce28" table:number-columns-repeated="2"/>
          <table:table-cell table:style-name="ce28" office:value-type="float" office:value="4597" calcext:value-type="float">
            <text:p>4597</text:p>
          </table:table-cell>
          <table:table-cell table:style-name="ce39" table:formula="of:=[.K28]/[.$K$34]*100" office:value-type="float" office:value="0" calcext:value-type="float">
            <text:p>0.00 </text:p>
          </table:table-cell>
          <table:table-cell table:style-name="ce39" table:formula="of:=[.L28]/[.$K$34]*100" office:value-type="float" office:value="0" calcext:value-type="float">
            <text:p>0.00 </text:p>
          </table:table-cell>
          <table:table-cell table:style-name="ce39" table:formula="of:=[.M28]/[.$M$34]*100" office:value-type="float" office:value="57.3692749282416" calcext:value-type="float">
            <text:p>57.37 </text:p>
          </table:table-cell>
          <table:table-cell table:style-name="ce47" table:formula="of:=[.K28]+[.L28]+[.M28]" office:value-type="float" office:value="4597" calcext:value-type="float">
            <text:p>4597</text:p>
          </table:table-cell>
          <table:table-cell table:style-name="ce49"/>
          <table:table-cell table:style-name="ce53"/>
          <table:table-cell table:number-columns-repeated="1005"/>
        </table:table-row>
        <table:table-row table:style-name="ro3">
          <table:table-cell table:number-columns-repeated="9"/>
          <table:table-cell table:style-name="ce22" office:value-type="string" calcext:value-type="string">
            <text:p>雲林縣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table:number-columns-repeated="2"/>
          <table:table-cell table:style-name="ce39" table:formula="of:=[.K29]/[.$K$34]*100" office:value-type="float" office:value="19.0938511326861" calcext:value-type="float">
            <text:p>19.09 </text:p>
          </table:table-cell>
          <table:table-cell table:style-name="ce39" table:formula="of:=[.L29]/[.$L$34]*100" office:value-type="float" office:value="0" calcext:value-type="float">
            <text:p>0.00 </text:p>
          </table:table-cell>
          <table:table-cell table:style-name="ce39" table:formula="of:=[.M29]/[.$M$34]*100" office:value-type="float" office:value="0" calcext:value-type="float">
            <text:p>0.00 </text:p>
          </table:table-cell>
          <table:table-cell table:style-name="ce47" table:formula="of:=[.K29]+[.L29]+[.M29]" office:value-type="float" office:value="590" calcext:value-type="float">
            <text:p>590</text:p>
          </table:table-cell>
          <table:table-cell table:style-name="ce49"/>
          <table:table-cell table:style-name="ce54"/>
          <table:table-cell table:number-columns-repeated="1005"/>
        </table:table-row>
        <table:table-row table:style-name="ro3">
          <table:table-cell table:number-columns-repeated="9"/>
          <table:table-cell table:style-name="ce22" office:value-type="string" calcext:value-type="string">
            <text:p>屏東縣</text:p>
          </table:table-cell>
          <table:table-cell table:style-name="ce28"/>
          <table:table-cell table:style-name="ce28" office:value-type="float" office:value="200" calcext:value-type="float">
            <text:p>200</text:p>
          </table:table-cell>
          <table:table-cell table:style-name="ce28"/>
          <table:table-cell table:style-name="ce39" table:formula="of:=[.K30]/[.$K$34]*100" office:value-type="float" office:value="0" calcext:value-type="float">
            <text:p>0.00 </text:p>
          </table:table-cell>
          <table:table-cell table:style-name="ce39" table:formula="of:=[.L30]/[.$L$34]*100" office:value-type="float" office:value="100" calcext:value-type="float">
            <text:p>100.00 </text:p>
          </table:table-cell>
          <table:table-cell table:style-name="ce39" table:formula="of:=[.M30]/[.$M$34]*100" office:value-type="float" office:value="0" calcext:value-type="float">
            <text:p>0.00 </text:p>
          </table:table-cell>
          <table:table-cell table:style-name="ce47" table:formula="of:=[.K30]+[.L30]+[.M30]" office:value-type="float" office:value="200" calcext:value-type="float">
            <text:p>200</text:p>
          </table:table-cell>
          <table:table-cell table:style-name="ce50"/>
          <table:table-cell table:style-name="ce47"/>
          <table:table-cell table:number-columns-repeated="1005"/>
        </table:table-row>
        <table:table-row table:style-name="ro3">
          <table:table-cell table:number-columns-repeated="9"/>
          <table:table-cell table:style-name="ce23" office:value-type="string" calcext:value-type="string">
            <text:p>臺東縣</text:p>
          </table:table-cell>
          <table:table-cell table:style-name="ce28" table:number-columns-repeated="2"/>
          <table:table-cell table:style-name="ce28" office:value-type="float" office:value="480" calcext:value-type="float">
            <text:p>480</text:p>
          </table:table-cell>
          <table:table-cell table:style-name="ce39" table:formula="of:=[.K31]/[.$K$34]*100" office:value-type="float" office:value="0" calcext:value-type="float">
            <text:p>0.00 </text:p>
          </table:table-cell>
          <table:table-cell table:style-name="ce39" table:formula="of:=[.L31]/[.$L$34]*100" office:value-type="float" office:value="0" calcext:value-type="float">
            <text:p>0.00 </text:p>
          </table:table-cell>
          <table:table-cell table:style-name="ce39" table:formula="of:=[.M31]/[.$M$34]*100" office:value-type="float" office:value="5.99026581804568" calcext:value-type="float">
            <text:p>5.99 </text:p>
          </table:table-cell>
          <table:table-cell table:style-name="ce47" table:formula="of:=[.K31]+[.L31]+[.M31]" office:value-type="float" office:value="480" calcext:value-type="float">
            <text:p>480</text:p>
          </table:table-cell>
          <table:table-cell table:style-name="ce50"/>
          <table:table-cell table:style-name="ce47"/>
          <table:table-cell table:number-columns-repeated="1005"/>
        </table:table-row>
        <table:table-row table:style-name="ro3">
          <table:table-cell table:number-columns-repeated="9"/>
          <table:table-cell table:style-name="ce23" office:value-type="string" calcext:value-type="string">
            <text:p>花蓮縣</text:p>
          </table:table-cell>
          <table:table-cell table:number-columns-repeated="2"/>
          <table:table-cell table:style-name="ce28" office:value-type="float" office:value="930" calcext:value-type="float">
            <text:p>930</text:p>
          </table:table-cell>
          <table:table-cell table:style-name="ce39" table:formula="of:=[.K32]/[.$K$34]*100" office:value-type="float" office:value="0" calcext:value-type="float">
            <text:p>0.00 </text:p>
          </table:table-cell>
          <table:table-cell table:style-name="ce39" table:formula="of:=[.L32]/[.$L$34]*100" office:value-type="float" office:value="0" calcext:value-type="float">
            <text:p>0.00 </text:p>
          </table:table-cell>
          <table:table-cell table:style-name="ce39" table:formula="of:=[.M32]/[.$M$34]*100" office:value-type="float" office:value="11.6061400224635" calcext:value-type="float">
            <text:p>11.61 </text:p>
          </table:table-cell>
          <table:table-cell table:style-name="ce47" table:formula="of:=[.K32]+[.L32]+[.M32]" office:value-type="float" office:value="930" calcext:value-type="float">
            <text:p>930</text:p>
          </table:table-cell>
          <table:table-cell table:style-name="ce49"/>
          <table:table-cell table:style-name="ce47"/>
          <table:table-cell table:number-columns-repeated="1005"/>
        </table:table-row>
        <table:table-row table:style-name="ro3">
          <table:table-cell table:number-columns-repeated="9"/>
          <table:table-cell table:style-name="ce23" office:value-type="string" calcext:value-type="string">
            <text:p>新竹市</text:p>
          </table:table-cell>
          <table:table-cell table:style-name="ce29" table:number-columns-repeated="2"/>
          <table:table-cell table:style-name="ce29" office:value-type="float" office:value="350" calcext:value-type="float">
            <text:p>350</text:p>
          </table:table-cell>
          <table:table-cell table:style-name="ce40" table:number-columns-repeated="2"/>
          <table:table-cell table:style-name="ce39" table:formula="of:=[.M33]/[.$M$34]*100" office:value-type="float" office:value="4.36790215899164" calcext:value-type="float">
            <text:p>4.37 </text:p>
          </table:table-cell>
          <table:table-cell table:style-name="ce40" table:formula="of:=[.K33]+[.L33]+[.M33]" office:value-type="float" office:value="350" calcext:value-type="float">
            <text:p>350</text:p>
          </table:table-cell>
          <table:table-cell table:style-name="ce49"/>
          <table:table-cell table:style-name="ce47"/>
          <table:table-cell table:number-columns-repeated="1005"/>
        </table:table-row>
        <table:table-row table:style-name="ro3">
          <table:table-cell table:number-columns-repeated="8"/>
          <table:table-cell table:style-name="ce22"/>
          <table:table-cell/>
          <table:table-cell table:style-name="ce30" table:formula="of:=SUM([.K25:.K33])" office:value-type="float" office:value="3090" calcext:value-type="float">
            <text:p>3090</text:p>
          </table:table-cell>
          <table:table-cell table:style-name="ce30" table:formula="of:=SUM([.L25:.L33])" office:value-type="float" office:value="200" calcext:value-type="float">
            <text:p>200</text:p>
          </table:table-cell>
          <table:table-cell table:style-name="ce30" table:formula="of:=SUM([.M25:.M33])" office:value-type="float" office:value="8013" calcext:value-type="float">
            <text:p>8013</text:p>
          </table:table-cell>
          <table:table-cell table:style-name="ce41" table:formula="of:=SUM([.N25:.N33])" office:value-type="float" office:value="100" calcext:value-type="float">
            <text:p>100.00 </text:p>
          </table:table-cell>
          <table:table-cell table:style-name="ce30" table:formula="of:=SUM([.O25:.O33])" office:value-type="float" office:value="100" calcext:value-type="float">
            <text:p>100</text:p>
          </table:table-cell>
          <table:table-cell table:style-name="ce30" table:formula="of:=SUM([.P25:.P33])" office:value-type="float" office:value="100" calcext:value-type="float">
            <text:p>100</text:p>
          </table:table-cell>
          <table:table-cell table:style-name="ce30"/>
          <table:table-cell table:style-name="ce49"/>
          <table:table-cell table:style-name="ce47"/>
          <table:table-cell table:number-columns-repeated="1005"/>
        </table:table-row>
        <table:table-row table:style-name="ro3">
          <table:table-cell table:number-columns-repeated="8"/>
          <table:table-cell table:style-name="ce22"/>
          <table:table-cell table:number-columns-repeated="8"/>
          <table:table-cell table:style-name="ce49"/>
          <table:table-cell table:style-name="ce47"/>
          <table:table-cell table:number-columns-repeated="1005"/>
        </table:table-row>
        <table:table-row table:style-name="ro3">
          <table:table-cell table:number-columns-repeated="8"/>
          <table:table-cell table:style-name="ce22"/>
          <table:table-cell table:style-name="ce23"/>
          <table:table-cell table:number-columns-repeated="7"/>
          <table:table-cell table:style-name="ce49"/>
          <table:table-cell table:style-name="ce47"/>
          <table:table-cell table:number-columns-repeated="1005"/>
        </table:table-row>
        <table:table-row table:style-name="ro3">
          <table:table-cell table:number-columns-repeated="8"/>
          <table:table-cell table:style-name="ce23" table:number-columns-repeated="2"/>
          <table:table-cell table:style-name="ce28" table:number-columns-repeated="3"/>
          <table:table-cell table:style-name="ce39" table:number-columns-repeated="3"/>
          <table:table-cell table:style-name="ce47"/>
          <table:table-cell table:style-name="ce49"/>
          <table:table-cell table:style-name="ce47"/>
          <table:table-cell table:number-columns-repeated="1005"/>
        </table:table-row>
        <table:table-row table:style-name="ro3">
          <table:table-cell table:number-columns-repeated="8"/>
          <table:table-cell table:style-name="ce23"/>
          <table:table-cell table:style-name="ce22"/>
          <table:table-cell table:number-columns-repeated="6"/>
          <table:table-cell table:style-name="ce47"/>
          <table:table-cell table:style-name="ce51"/>
          <table:table-cell table:style-name="ce47"/>
          <table:table-cell table:number-columns-repeated="1005"/>
        </table:table-row>
        <table:table-row table:style-name="ro3" table:number-rows-repeated="5">
          <table:table-cell table:number-columns-repeated="1024"/>
        </table:table-row>
        <table:table-row table:style-name="ro9">
          <table:table-cell table:style-name="ce19" office:value-type="string" calcext:value-type="string">
            <text:p>(三)禦潮(海堤)養護工程</text:p>
            <draw:custom-shape table:end-cell-address="海堤.H52" table:end-x="20.14mm" table:end-y="3.36mm" draw:z-index="2" draw:name="文字 1" draw:style-name="gr6" draw:text-style-name="P2" svg:width="146.25mm" svg:height="52.01mm" svg:x="1.24mm" svg:y="5.29mm">
              <text:p text:style-name="P1"><text:span text:style-name="T1">　　民國</text:span><text:span text:style-name="T2">107</text:span><text:span text:style-name="T1">年度禦潮</text:span><text:span text:style-name="T1">(</text:span><text:span text:style-name="T1">海堤</text:span><text:span text:style-name="T1">)</text:span><text:span text:style-name="T1">養護工程，海岸保護工總計</text:span><text:span text:style-name="T2">846</text:span><text:span text:style-name="T1">公尺，其中以彰化縣</text:span><text:span text:style-name="T2">745</text:span><text:span text:style-name="T1">公尺為最多占總數</text:span><text:span text:style-name="T2">88.06%</text:span><text:span text:style-name="T1">，其餘為屏東縣</text:span><text:span text:style-name="T2">101</text:span><text:span text:style-name="T1">公尺占總數</text:span><text:span text:style-name="T2">11.94%</text:span><text:span text:style-name="T1">。</text:span><text:span text:style-name="T1">(</text:span><text:span text:style-name="T1">如表</text:span><text:span text:style-name="T2">6</text:span><text:span text:style-name="T1">之</text:span><text:span text:style-name="T2">2</text:span><text:span text:style-name="T1">、表</text:span><text:span text:style-name="T2">8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9">
          <table:table-cell table:style-name="ce2" office:value-type="string" calcext:value-type="string">
            <text:p>(四)禦潮(海堤)整建工程</text:p>
            <draw:custom-shape table:end-cell-address="海堤.H66" table:end-x="21.01mm" table:end-y="1.24mm" draw:z-index="4" draw:name="文字 1" draw:style-name="gr7" draw:text-style-name="P2" svg:width="147.12mm" svg:height="69.41mm" svg:x="1.24mm" svg:y="4.76mm">
              <text:p text:style-name="P1"><text:span text:style-name="T1">　　民國</text:span><text:span text:style-name="T2">107</text:span><text:span text:style-name="T1">年度禦潮</text:span><text:span text:style-name="T1">(</text:span><text:span text:style-name="T1">海堤</text:span><text:span text:style-name="T1">)</text:span><text:span text:style-name="T1">整建工程，海堤</text:span><text:span text:style-name="T2">(</text:span><text:span text:style-name="T1">含防潮堤</text:span><text:span text:style-name="T2">)</text:span><text:span text:style-name="T1">共計</text:span><text:span text:style-name="T2">267</text:span><text:span text:style-name="T1">公尺，均屬金門縣之工程。海岸保護工共計</text:span><text:span text:style-name="T2">1</text:span><text:span text:style-name="T7">,</text:span><text:span text:style-name="T2">591</text:span><text:span text:style-name="T1">公尺，其中以桃園市</text:span><text:span text:style-name="T2">1,235</text:span><text:span text:style-name="T1">公尺為最多占總數</text:span><text:span text:style-name="T2">77.62%</text:span><text:span text:style-name="T1">，其次為臺東縣</text:span><text:span text:style-name="T2">332</text:span><text:span text:style-name="T1">公尺占總數</text:span><text:span text:style-name="T2">20.87%</text:span><text:span text:style-name="T1">。</text:span><text:span text:style-name="T1">(</text:span><text:span text:style-name="T1">如表</text:span><text:span text:style-name="T2">6</text:span><text:span text:style-name="T1">之</text:span><text:span text:style-name="T2">2</text:span><text:span text:style-name="T1">、表</text:span><text:span text:style-name="T2">8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>
          <table:table-cell table:style-name="ce2" office:value-type="string" calcext:value-type="string">
            <text:p>(五)禦潮(海堤)災修及搶修工程</text:p>
          </table:table-cell>
          <table:table-cell table:number-columns-repeated="1023"/>
        </table:table-row>
        <table:table-row table:style-name="ro12">
          <table:table-cell>
            <draw:custom-shape table:end-cell-address="海堤.H84" table:end-x="20.5mm" table:end-y="1.42mm" draw:z-index="1" draw:name="文字 1" draw:style-name="gr8" draw:text-style-name="P2" svg:width="147.15mm" svg:height="83.79mm" svg:x="0.7mm" svg:y="0mm">
              <text:p text:style-name="P1"><text:span text:style-name="T1">　　民國</text:span><text:span text:style-name="T2">107</text:span><text:span text:style-name="T1">年度禦潮</text:span><text:span text:style-name="T2">(</text:span><text:span text:style-name="T1">海堤</text:span><text:span text:style-name="T2">)</text:span><text:span text:style-name="T1">災修及搶修工程，海堤</text:span><text:span text:style-name="T2">(</text:span><text:span text:style-name="T1">含防潮堤</text:span><text:span text:style-name="T2">)</text:span><text:span text:style-name="T1">共計</text:span><text:span text:style-name="T2">1,323</text:span><text:span text:style-name="T1">公尺，其中以澎湖縣</text:span><text:span text:style-name="T2">633</text:span><text:span text:style-name="T1">公尺為最多占總數</text:span><text:span text:style-name="T2">47.85%</text:span><text:span text:style-name="T1">，嘉義縣</text:span><text:span text:style-name="T2">400</text:span><text:span text:style-name="T1">公尺次之占總數</text:span><text:span text:style-name="T2">30.23%</text:span><text:span text:style-name="T1">，苗栗縣</text:span><text:span text:style-name="T2">140</text:span><text:span text:style-name="T1">公尺占總數</text:span><text:span text:style-name="T2">10.58%</text:span><text:span text:style-name="T1">再其次</text:span><text:span text:style-name="T8">；</text:span><text:span text:style-name="T1">海岸保護工總計</text:span><text:span text:style-name="T2">408</text:span><text:span text:style-name="T1">公尺，其中以花蓮縣</text:span><text:span text:style-name="T2">195</text:span><text:span text:style-name="T1">公尺為最多占總數</text:span><text:span text:style-name="T2">47.79%</text:span><text:span text:style-name="T1">，其次為新竹縣</text:span><text:span text:style-name="T2">160</text:span><text:span text:style-name="T1">公尺占總數</text:span><text:span text:style-name="T2">39.22%</text:span><text:span text:style-name="T8">，</text:span><text:span text:style-name="T1">餘為屏東縣</text:span><text:span text:style-name="T2">53</text:span><text:span text:style-name="T1">公尺占總數</text:span><text:span text:style-name="T2">12.99%</text:span><text:span text:style-name="T1">。</text:span><text:span text:style-name="T2">(</text:span><text:span text:style-name="T1">如表</text:span><text:span text:style-name="T2">6</text:span><text:span text:style-name="T1">之</text:span><text:span text:style-name="T2">2</text:span><text:span text:style-name="T1">、表</text:span><text:span text:style-name="T2">8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8">
          <table:table-cell table:number-columns-repeated="1024"/>
        </table:table-row>
        <table:table-row table:style-name="ro12">
          <table:table-cell table:number-columns-repeated="10"/>
          <table:table-cell table:style-name="ce13" table:number-columns-repeated="3"/>
          <table:table-cell table:style-name="ce7" table:number-columns-repeated="3"/>
          <table:table-cell table:number-columns-repeated="1008"/>
        </table:table-row>
        <table:table-row table:style-name="ro12" table:number-rows-repeated="4">
          <table:table-cell table:number-columns-repeated="10"/>
          <table:table-cell table:style-name="ce13" table:number-columns-repeated="3"/>
          <table:table-cell table:style-name="ce42" table:number-columns-repeated="2"/>
          <table:table-cell table:style-name="ce7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9"/>
          <table:table-cell table:style-name="ce2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16">
          <table:table-cell table:style-name="ce20" office:value-type="string" calcext:value-type="string" table:number-columns-spanned="6" table:number-rows-spanned="1">
            <text:p>(六)禦潮(海堤)構造物維護管理</text:p>
            <draw:custom-shape table:end-cell-address="海堤.H101" table:end-x="20.68mm" table:end-y="0.37mm" draw:z-index="6" draw:name="文字 1" draw:style-name="gr9" draw:text-style-name="P2" svg:width="146.97mm" svg:height="103.03mm" svg:x="1.06mm" svg:y="3.7mm">
              <text:p text:style-name="P1"><text:span text:style-name="T1">　　民國</text:span><text:span text:style-name="T2">107</text:span><text:span text:style-name="T1">年度禦潮</text:span><text:span text:style-name="T1">(</text:span><text:span text:style-name="T1">海堤</text:span><text:span text:style-name="T1">)</text:span><text:span text:style-name="T1">構造物維護管理，海堤共計</text:span><text:span text:style-name="T2">80,524</text:span><text:span text:style-name="T1">公尺，其中以臺南市</text:span><text:span text:style-name="T2">50,000</text:span><text:span text:style-name="T1">公尺為最多占總數</text:span><text:span text:style-name="T2">62.09%</text:span><text:span text:style-name="T1">，高雄市</text:span><text:span text:style-name="T2">16,000</text:span><text:span text:style-name="T1">公尺次之占總數</text:span><text:span text:style-name="T2">19.87%</text:span><text:span text:style-name="T1">，第三為臺中市</text:span><text:span text:style-name="T2">12,328</text:span><text:span text:style-name="T1">公尺占總數</text:span><text:span text:style-name="T2">15.31%</text:span><text:span text:style-name="T1">；堤防綠美化面積共計</text:span><text:span text:style-name="T2">480,073</text:span><text:span text:style-name="T1">平方公尺，其中以彰化縣</text:span><text:span text:style-name="T2">282,583</text:span><text:span text:style-name="T1">平方公尺最多占總數</text:span><text:span text:style-name="T2">58.86%</text:span><text:span text:style-name="T1">，臺南市</text:span><text:span text:style-name="T2">120,000</text:span><text:span text:style-name="T1">平方公尺次之占總數</text:span><text:span text:style-name="T2">25.00%</text:span><text:span text:style-name="T1">。</text:span><text:span text:style-name="T1">(</text:span><text:span text:style-name="T1">如表</text:span><text:span text:style-name="T2">6</text:span><text:span text:style-name="T1">之</text:span><text:span text:style-name="T2">2</text:span><text:span text:style-name="T1">、表</text:span><text:span text:style-name="T2">8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1"/>
          <table:table-cell table:number-columns-repeated="1018"/>
        </table:table-row>
        <table:table-row table:style-name="ro3" table:number-rows-repeated="4">
          <table:table-cell table:number-columns-repeated="12"/>
          <table:table-cell table:style-name="ce35"/>
          <table:table-cell table:number-columns-repeated="1011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36"/>
          <table:table-cell table:number-columns-repeated="1011"/>
        </table:table-row>
        <table:table-row table:style-name="ro17" table:number-rows-repeated="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style-name="ce2" office:value-type="string" calcext:value-type="string">
            <text:p>(七)禦潮(海堤)設施受損情形</text:p>
          </table:table-cell>
          <table:table-cell table:number-columns-repeated="11"/>
          <table:table-cell table:style-name="ce27"/>
          <table:table-cell table:style-name="ce24"/>
          <table:table-cell table:style-name="ce45" table:number-columns-repeated="3"/>
          <table:table-cell table:number-columns-repeated="1007"/>
        </table:table-row>
        <table:table-row table:style-name="ro3">
          <table:table-cell>
            <draw:custom-shape table:end-cell-address="海堤.H110" table:end-x="23.32mm" table:end-y="4.77mm" draw:z-index="5" draw:name="文字 8" draw:style-name="gr10" draw:text-style-name="P2" svg:width="149.26mm" svg:height="34.39mm" svg:x="1.41mm" svg:y="0.36mm">
              <text:p text:style-name="P1"><text:span text:style-name="T1">　　民國</text:span><text:span text:style-name="T2">107</text:span><text:span text:style-name="T1">年禦潮</text:span><text:span text:style-name="T1">(</text:span><text:span text:style-name="T1">海堤</text:span><text:span text:style-name="T1">)</text:span><text:span text:style-name="T1">設施受損</text:span><text:span text:style-name="T2">4</text:span><text:span text:style-name="T1">處，皆屬連江縣。</text:span><text:span text:style-name="T1">(</text:span><text:span text:style-name="T1">如表</text:span><text:span text:style-name="T2">6</text:span><text:span text:style-name="T1">之</text:span><text:span text:style-name="T2">3</text:span><text:span text:style-name="T1">、表</text:span><text:span text:style-name="T2">8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25"/>
          <table:table-cell/>
          <table:table-cell table:style-name="ce34"/>
          <table:table-cell table:style-name="ce26"/>
          <table:table-cell table:style-name="ce43"/>
          <table:table-cell table:style-name="ce38"/>
          <table:table-cell table:style-name="ce43" table:number-columns-repeated="2"/>
          <table:table-cell table:style-name="ce3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5"/>
          <table:table-cell table:number-columns-repeated="2"/>
          <table:table-cell table:style-name="ce37"/>
          <table:table-cell table:style-name="ce44"/>
          <table:table-cell table:style-name="ce46"/>
          <table:table-cell table:style-name="ce44"/>
          <table:table-cell/>
          <table:table-cell table:style-name="ce46" table:number-columns-repeated="3"/>
          <table:table-cell table:number-columns-repeated="1004"/>
        </table:table-row>
        <table:table-row table:style-name="ro3" table:number-rows-repeated="5">
          <table:table-cell table:number-columns-repeated="9"/>
          <table:table-cell table:style-name="ce2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20">
          <table:table-cell table:number-columns-repeated="9"/>
          <table:table-cell table:style-name="ce2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7"/>
          <table:table-cell table:style-name="ce52" table:number-columns-repeated="3"/>
          <table:table-cell table:number-columns-repeated="1004"/>
        </table:table-row>
        <table:table-row table:style-name="ro3" table:number-rows-repeated="6">
          <table:table-cell table:number-columns-repeated="17"/>
          <table:table-cell table:style-name="ce25" table:number-columns-repeated="2"/>
          <table:table-cell table:style-name="ce33"/>
          <table:table-cell table:number-columns-repeated="1004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海堤.$A$1:.$H$1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7.01mm" fo:margin-right="10mm" style:first-page-number="14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30.99mm" fo:margin-right="14.01mm" style:first-page-number="15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禦潮_28_海堤_29_" style:display-name="PageStyle_現有禦潮(海堤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海堤" style:display-name="PageStyle_海堤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胡開祥</dc:creator>
    <dc:date>2019-07-02T09:50:11</dc:date>
    <meta:print-date>2019-07-02T09:50:06</meta:print-date>
    <meta:document-statistic meta:table-count="2" meta:cell-count="215" meta:object-count="1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false" chart:logarithmic="false" chart:interval-major="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c0c0c0"/>
    </style:style>
  </office:automatic-styles>
  <office:body>
    <office:chart>
      <chart:chart svg:width="15.956cm" svg:height="9.799cm" xlink:href=".." xlink:type="simple" chart:class="chart:bar" chart:style-name="ch1">
        <chart:title svg:x="6.433cm" svg:y="0.458cm" chart:style-name="ch2">
          <text:p>民國107年底</text:p>
        </chart:title>
        <chart:plot-area chart:style-name="ch3" table:cell-range-address="'現有禦潮(海堤)'.J15:'現有禦潮(海堤)'.K34" chart:data-source-has-labels="both" svg:x="0.25cm" svg:y="1.424cm" svg:width="15.706cm" svg:height="8.375cm" dr3d:transform="matrix (0.996194488564362 0.000000301536028701754 -0.08715813762293 -0.000000372595859569135 0.999999999999611 -0.000000799029384546124 0.0871581376226552 0.000000828463430291884 0.996194488564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35cm" svg:y="1.539cm" svg:width="13.624cm" svg:height="6.5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現有禦潮(海堤)'.J16:'現有禦潮(海堤)'.J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現有禦潮(海堤)'.K16:'現有禦潮(海堤)'.K34" chart:label-cell-address="'現有禦潮(海堤)'.K15:'現有禦潮(海堤)'.K15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'現有禦潮(海堤)'.K15:'現有禦潮(海堤)'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現有禦潮(海堤)'.J16:'現有禦潮(海堤)'.J34</svg:desc>
                </draw:g>
              </table:table-cell>
              <table:table-cell office:value-type="float" office:value="4191">
                <text:p>4191</text:p>
                <draw:g>
                  <svg:desc>'現有禦潮(海堤)'.K16:'現有禦潮(海堤)'.K34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2753">
                <text:p>1275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7940">
                <text:p>4794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6944">
                <text:p>2694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273">
                <text:p>1027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95">
                <text:p>809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392">
                <text:p>739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841">
                <text:p>5884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69">
                <text:p>20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0%" draw:cy="0%" draw:start-color="#d7d7eb" draw:end-color="#00b0f0" draw:start-intensity="100%" draw:end-intensity="100%" draw:angle="0" draw:border="0%"/>
    <draw:gradient draw:name="Excel_20_gradient_20_2" draw:display-name="Excel gradient 2" draw:style="rectangular" draw:cx="0%" draw:cy="0%" draw:start-color="#d7d7eb" draw:end-color="#00b0f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none" draw:fill-color="#000000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5000" chart:interval-major="100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92d05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66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ff66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08cm" fo:min-width="1.048cm" fo:padding-top="0.088cm" fo:padding-bottom="0.088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213.84cm" fo:min-width="13.876cm" fo:padding-top="0.13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4.874cm" svg:height="13.214cm" xlink:href=".." xlink:type="simple" chart:class="chart:bar" chart:style-name="ch1">
        <chart:title svg:x="5.961cm" svg:y="2.088cm" chart:style-name="ch2">
          <text:p>民國107年度</text:p>
        </chart:title>
        <chart:legend svg:x="10.154cm" svg:y="3.851cm" style:legend-expansion="custom" chartooo:width="2.716cm" chartooo:height="1.411cm" style:legend-expansion-aspect-ratio="1.92487597448618" chart:style-name="ch3"/>
        <chart:plot-area chart:style-name="ch4" table:cell-range-address="海堤.J24:海堤.M33" chart:data-source-has-labels="both" svg:x="0.008cm" svg:y="3.209cm" svg:width="14.865cm" svg:height="8.8cm" dr3d:transform="matrix (0.99539082466577 -0.043577432235067 0.0854289972491581 0.0368334272162334 0.996194774930682 0.078989043799212 -0.0885460603906518 -0.0754783266945256 0.99320824472448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56cm" svg:y="3.236cm" svg:width="13.917cm" svg:height="7.22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25:海堤.J3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25:海堤.K33" chart:label-cell-address="海堤.K24:海堤.K24" chart:class="chart:bar">
            <chart:data-point chart:repeated="9"/>
          </chart:series>
          <chart:series chart:style-name="ch9" chart:values-cell-range-address="海堤.L25:海堤.L33" chart:label-cell-address="海堤.L24:海堤.L24" chart:class="chart:bar">
            <chart:data-point chart:repeated="9"/>
          </chart:series>
          <chart:series chart:style-name="ch10" chart:values-cell-range-address="海堤.M25:海堤.M33" chart:label-cell-address="海堤.M24:海堤.M24" chart:class="chart:bar">
            <chart:data-point chart:repeated="9"/>
          </chart:series>
          <chart:wall chart:style-name="ch11"/>
          <chart:floor chart:style-name="ch12"/>
        </chart:plot-area>
        <draw:custom-shape draw:name="文字 2" draw:style-name="gr1" draw:text-style-name="P2" svg:width="1.25cm" svg:height="0.684cm" svg:x="0.751cm" svg:y="2.276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4.13cm" svg:height="214.1cm" svg:x="0.275cm" svg:y="2.256cm">
          <text:p text:style-name="P1"><text:span text:style-name="T2">圖</text:span><text:span text:style-name="T3">15</text:span><text:span text:style-name="T2">、海岸環境改善工程</text:span><text:span text:style-name="T2">--</text:span><text:span text:style-name="T2">海堤、</text:span></text:p>
          <text:p text:style-name="P1"><text:span text:style-name="T2"><text:s text:c="6"/></text:span><text:span text:style-name="T2">海岸保護工、環境改善長度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24:海堤.K24</svg:desc>
                </draw:g>
              </table:table-cell>
              <table:table-cell office:value-type="string">
                <text:p>海岸保護工</text:p>
                <draw:g>
                  <svg:desc>海堤.L24:海堤.L24</svg:desc>
                </draw:g>
              </table:table-cell>
              <table:table-cell office:value-type="string">
                <text:p>環境改善長度</text:p>
                <draw:g>
                  <svg:desc>海堤.M24:海堤.M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南市</text:p>
                <draw:g>
                  <svg:desc>海堤.J25:海堤.J33</svg:desc>
                </draw:g>
              </table:table-cell>
              <table:table-cell office:value-type="float" office:value="NaN">
                <text:p>NaN</text:p>
                <draw:g>
                  <svg:desc>海堤.K25:海堤.K33</svg:desc>
                </draw:g>
              </table:table-cell>
              <table:table-cell office:value-type="float" office:value="NaN">
                <text:p>NaN</text:p>
                <draw:g>
                  <svg:desc>海堤.L25:海堤.L33</svg:desc>
                </draw:g>
              </table:table-cell>
              <table:table-cell office:value-type="float" office:value="1114">
                <text:p>1114</text:p>
                <draw:g>
                  <svg:desc>海堤.M25:海堤.M33</svg:desc>
                </draw:g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500">
                <text:p>2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90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