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0.2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3.99mm" fo:min-width="145.65mm" fo:padding-top="1.14mm" fo:padding-bottom="1.14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6mm" fo:min-width="104.73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6mm" fo:min-width="103.15mm" fo:padding-top="1.3mm" fo:padding-bottom="0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1mm" fo:min-width="12.78mm" fo:padding-top="1.14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8.87mm" fo:min-width="143.19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58mm" fo:min-width="108.6mm" fo:padding-top="1.3mm" fo:padding-bottom="0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12.24mm" fo:padding-top="1.14mm" fo:padding-bottom="0mm" fo:padding-left="1.01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mm" fo:min-width="12.94mm" fo:padding-top="1.14mm" fo:padding-bottom="0mm" fo:padding-left="1.01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6.21mm" fo:min-width="144.07mm" fo:padding-top="1.3mm" fo:padding-bottom="1.3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7.26mm" fo:min-width="12.42mm" fo:padding-top="1.14mm" fo:padding-bottom="0mm" fo:padding-left="1.01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8.05mm" fo:min-width="101.54mm" fo:padding-top="1.3mm" fo:padding-bottom="0mm" fo:padding-left="1.27mm" fo:padding-right="1.27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9.04mm" fo:min-width="143.52mm" fo:padding-top="1.3mm" fo:padding-bottom="1.3mm" fo:padding-left="1.27mm" fo:padding-right="1.27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8.77mm" fo:min-width="116.73mm" fo:padding-top="1.3mm" fo:padding-bottom="0mm" fo:padding-left="1.27mm" fo:padding-right="1.27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09mm" fo:min-width="11.71mm" fo:padding-top="1.14mm" fo:padding-bottom="0mm" fo:padding-left="1.01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3.92mm" fo:min-width="146.17mm" fo:padding-top="1.3mm" fo:padding-bottom="1.3mm" fo:padding-left="1.27mm" fo:padding-right="1.27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1mm" fo:min-width="94.33mm" fo:padding-top="1.3mm" fo:padding-bottom="0mm" fo:padding-left="1.27mm" fo:padding-right="1.27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47mm" fo:min-width="12.95mm" fo:padding-top="1.14mm" fo:padding-bottom="0mm" fo:padding-left="1.01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9.02mm" fo:min-width="141.61mm" fo:padding-top="1.3mm" fo:padding-bottom="1.3mm" fo:padding-left="1.27mm" fo:padding-right="1.27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48mm" fo:min-width="111.25mm" fo:padding-top="1.3mm" fo:padding-bottom="0mm" fo:padding-left="1.27mm" fo:padding-right="1.27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62mm" fo:min-width="11.88mm" fo:padding-top="1.14mm" fo:padding-bottom="0mm" fo:padding-left="1.01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5.47mm" fo:min-width="147.15mm" fo:padding-top="0mm" fo:padding-bottom="0mm" fo:padding-left="0.5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排水（區排及中小排）工程" table:style-name="ta1" table:print-ranges="'排水（區排及中小排）工程'.A1:'排水（區排及中小排）工程'.H12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2"/>
        <table:table-column table:style-name="co7" table:number-columns-repeated="2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  <draw:custom-shape table:end-cell-address="'排水（區排及中小排）工程'.I6" table:end-x="0.73mm" table:end-y="5.83mm" draw:z-index="17" draw:name="文字 3" draw:style-name="gr1" draw:text-style-name="P2" svg:width="148.19mm" svg:height="26.27mm" svg:x="1.05mm" svg:y="5.14mm">
              <text:p text:style-name="P1"><text:span text:style-name="T1">　　民國</text:span><text:span text:style-name="T2">107</text:span><text:span text:style-name="T1">年度環境營造排水路</text:span><text:span text:style-name="T2">2,592</text:span><text:span text:style-name="T1">公尺，其中以臺北市</text:span><text:span text:style-name="T2">828</text:span><text:span text:style-name="T1">公尺占總數</text:span><text:span text:style-name="T2">31.94%</text:span><text:span text:style-name="T1">為最多，桃園市</text:span><text:span text:style-name="T2">622</text:span><text:span text:style-name="T1">公尺占總數</text:span><text:span text:style-name="T2">24.00%</text:span><text:span text:style-name="T1">次之，第三為新北市</text:span><text:span text:style-name="T2">516</text:span><text:span text:style-name="T1">公尺占總數</text:span><text:span text:style-name="T2">19.91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5" office:value-type="string" calcext:value-type="string">
            <text:p>新北市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24" table:formula="of:=[.K5]/[.$K$10]*100" office:value-type="float" office:value="19.9074074074074" calcext:value-type="float">
            <text:p>19.91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6" office:value-type="string" calcext:value-type="string">
            <text:p>臺北市</text:p>
          </table:table-cell>
          <table:table-cell table:style-name="ce11" office:value-type="float" office:value="828" calcext:value-type="float">
            <text:p><text:s/>828 </text:p>
          </table:table-cell>
          <table:table-cell table:style-name="ce24" table:formula="of:=[.K6]/[.$K$10]*100" office:value-type="float" office:value="31.9444444444444" calcext:value-type="float">
            <text:p>31.94 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H22" table:end-x="20.66mm" table:end-y="3.88mm" draw:z-index="3" draw:name="圖表 37" draw:style-name="gr2" draw:text-style-name="P3" svg:width="145.73mm" svg:height="86.68mm" svg:x="1.93mm" svg:y="4.43mm">
              <loext:p draw:notify-on-update-of-ranges="'排水（區排及中小排）工程'.J5:'排水（區排及中小排）工程'.J9 '排水（區排及中小排）工程'.K4:'排水（區排及中小排）工程'.K4 '排水（區排及中小排）工程'.K5:'排水（區排及中小排）工程'.K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7" table:end-x="4.43mm" table:end-y="6.09mm" draw:z-index="18" draw:name="文字 6" draw:style-name="gr3" draw:text-style-name="P4" svg:width="107.27mm" svg:height="1.66mm" svg:x="11.46mm" svg:y="4.43mm">
              <text:p text:style-name="P3"><text:span text:style-name="T3">圖</text:span><text:span text:style-name="T3">19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8" table:end-x="7.61mm" table:end-y="5.46mm" draw:z-index="25" draw:name="文字 6" draw:style-name="gr4" draw:text-style-name="P4" svg:width="105.69mm" svg:height="8.36mm" svg:x="16.22mm" svg:y="3.19mm">
              <text:p text:style-name="P3"><text:span text:style-name="T3">圖</text:span><text:span text:style-name="T2">16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市</text:p>
          </table:table-cell>
          <table:table-cell table:style-name="ce11" office:value-type="float" office:value="622" calcext:value-type="float">
            <text:p><text:s/>622 </text:p>
          </table:table-cell>
          <table:table-cell table:style-name="ce24" table:formula="of:=[.K7]/[.$K$10]*100" office:value-type="float" office:value="23.9969135802469" calcext:value-type="float">
            <text:p>24.00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臺中市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24" table:formula="of:=[.K8]/[.$K$10]*100" office:value-type="float" office:value="14.891975308642" calcext:value-type="float">
            <text:p>14.89 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10" table:end-x="3.2mm" table:end-y="2.84mm" draw:z-index="19" draw:name="文字 10" draw:style-name="gr5" draw:text-style-name="P6" svg:width="13.79mm" svg:height="7.15mm" svg:x="8.46mm" svg:y="3.36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嘉義縣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24" table:formula="of:=[.K9]/[.$K$10]*100" office:value-type="float" office:value="9.25925925925926" calcext:value-type="float">
            <text:p>9.26 </text:p>
          </table:table-cell>
          <table:table-cell table:number-columns-repeated="1012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2" table:formula="of:=SUM([.K5:.K9])" office:value-type="float" office:value="2592" calcext:value-type="float">
            <text:p><text:s/>2,592 </text:p>
          </table:table-cell>
          <table:table-cell table:style-name="ce12" table:formula="of:=SUM([.L5:.L9])" office:value-type="float" office:value="100" calcext:value-type="float">
            <text:p><text:s/>100 </text:p>
          </table:table-cell>
          <table:table-cell/>
          <table:table-cell table:style-name="ce34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3"/>
          <table:table-cell table:style-name="ce25"/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/>
          <table:table-cell table:style-name="ce26"/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3"/>
          <table:table-cell table:style-name="ce27"/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3"/>
          <table:table-cell table:number-columns-repeated="2"/>
          <table:table-cell table:style-name="ce34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3"/>
          <table:table-cell table:number-columns-repeated="2"/>
          <table:table-cell table:style-name="ce34"/>
          <table:table-cell/>
          <table:table-cell table:style-name="ce36"/>
          <table:table-cell table:number-columns-repeated="1008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3"/>
          <table:table-cell table:number-columns-repeated="4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7"/>
          <table:table-cell table:style-name="ce13"/>
          <table:table-cell table:number-columns-repeated="4"/>
          <table:table-cell table:style-name="ce36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7"/>
          <table:table-cell table:style-name="ce13"/>
          <table:table-cell table:style-name="ce27"/>
          <table:table-cell table:style-name="ce34"/>
          <table:table-cell table:number-columns-repeated="2"/>
          <table:table-cell table:style-name="ce36"/>
          <table:table-cell table:number-columns-repeated="1008"/>
        </table:table-row>
        <table:table-row table:style-name="ro10">
          <table:table-cell table:number-columns-repeated="9"/>
          <table:table-cell table:style-name="ce7"/>
          <table:table-cell table:style-name="ce13"/>
          <table:table-cell table:style-name="ce23" office:value-type="string" calcext:value-type="string">
            <text:p>排水路</text:p>
          </table:table-cell>
          <table:table-cell table:style-name="ce10" office:value-type="string" calcext:value-type="string">
            <text:p>排水路</text:p>
          </table:table-cell>
          <table:table-cell table:number-columns-repeated="2"/>
          <table:table-cell table:style-name="ce36"/>
          <table:table-cell table:number-columns-repeated="1008"/>
        </table:table-row>
        <table:table-row table:style-name="ro11">
          <table:table-cell table:style-name="ce4" office:value-type="string" calcext:value-type="string">
            <text:p>(二)區域排水構造物維護管理</text:p>
            <draw:custom-shape table:end-cell-address="'排水（區排及中小排）工程'.H29" table:end-x="19.78mm" table:end-y="3mm" draw:z-index="7" draw:name="Text Box 5" draw:style-name="gr6" draw:text-style-name="P2" svg:width="145.73mm" svg:height="41.47mm" svg:x="1.05mm" svg:y="4.93mm">
              <text:p text:style-name="P1"><text:span text:style-name="T1">　　民國</text:span><text:span text:style-name="T2">107</text:span><text:span text:style-name="T1">年度構造物維護管理排水路</text:span><text:span text:style-name="T2">80,823</text:span><text:span text:style-name="T1">公尺，其中以臺南市</text:span><text:span text:style-name="T2">48,071</text:span><text:span text:style-name="T1">公尺占總數</text:span><text:span text:style-name="T2">59.48%</text:span><text:span text:style-name="T1">為最多，南投縣</text:span><text:span text:style-name="T2">15,517</text:span><text:span text:style-name="T1">公尺占總數</text:span><text:span text:style-name="T2">19.20%</text:span><text:span text:style-name="T1">次之，第三為高雄市</text:span><text:span text:style-name="T2">8,670</text:span><text:span text:style-name="T1">公尺占總數</text:span><text:span text:style-name="T2">10.73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text:span text:style-name="T1">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5" office:value-type="string" calcext:value-type="string">
            <text:p>新北市</text:p>
          </table:table-cell>
          <table:table-cell table:style-name="ce28" office:value-type="float" office:value="1601" calcext:value-type="float">
            <text:p>1601 </text:p>
          </table:table-cell>
          <table:table-cell table:style-name="ce35" table:formula="of:=[.L23]/[.$L$35]*100" office:value-type="float" office:value="1.98087178154733" calcext:value-type="float">
            <text:p>1.98</text:p>
          </table:table-cell>
          <table:table-cell table:number-columns-repeated="2"/>
          <table:table-cell table:style-name="ce36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7"/>
          <table:table-cell table:style-name="ce6" office:value-type="string" calcext:value-type="string">
            <text:p>桃園市</text:p>
          </table:table-cell>
          <table:table-cell table:style-name="ce29" office:value-type="float" office:value="834" calcext:value-type="float">
            <text:p>834 </text:p>
          </table:table-cell>
          <table:table-cell table:style-name="ce35" table:formula="of:=[.L24]/[.$L$35]*100" office:value-type="float" office:value="1.03188448832634" calcext:value-type="float">
            <text:p>1.03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7"/>
          <table:table-cell table:style-name="ce6" office:value-type="string" calcext:value-type="string">
            <text:p>臺中市</text:p>
          </table:table-cell>
          <table:table-cell table:style-name="ce29" office:value-type="float" office:value="38" calcext:value-type="float">
            <text:p>38 </text:p>
          </table:table-cell>
          <table:table-cell table:style-name="ce35" table:formula="of:=[.L25]/[.$L$35]*100" office:value-type="float" office:value="0.0470163196119916" calcext:value-type="float">
            <text:p>0.05</text:p>
          </table:table-cell>
          <table:table-cell table:number-columns-repeated="2"/>
          <table:table-cell table:style-name="ce36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29" office:value-type="float" office:value="48071" calcext:value-type="float">
            <text:p>48071 </text:p>
          </table:table-cell>
          <table:table-cell table:style-name="ce35" table:formula="of:=[.L26]/[.$L$35]*100" office:value-type="float" office:value="59.4768815807382" calcext:value-type="float">
            <text:p>59.48</text:p>
          </table:table-cell>
          <table:table-cell table:number-columns-repeated="2"/>
          <table:table-cell table:style-name="ce36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H44" table:end-x="20.3mm" table:end-y="1.59mm" draw:z-index="8" draw:name="圖表 9" draw:style-name="gr2" draw:text-style-name="P3" svg:width="146.95mm" svg:height="96.18mm" svg:x="0.35mm" svg:y="0.19mm">
              <loext:p draw:notify-on-update-of-ranges="'排水（區排及中小排）工程'.K23:'排水（區排及中小排）工程'.K33 '排水（區排及中小排）工程'.L22:'排水（區排及中小排）工程'.L22 '排水（區排及中小排）工程'.L23:'排水（區排及中小排）工程'.L3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H29" table:end-x="8.49mm" table:end-y="3mm" draw:z-index="24" draw:name="文字 6" draw:style-name="gr7" draw:text-style-name="P4" svg:width="111.14mm" svg:height="9.88mm" svg:x="11.65mm" svg:y="3.71mm">
              <text:p text:style-name="P3"><text:span text:style-name="T3">圖</text:span><text:span text:style-name="T5">17</text:span><text:span text:style-name="T3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高雄市</text:p>
          </table:table-cell>
          <table:table-cell table:style-name="ce28" office:value-type="float" office:value="8670" calcext:value-type="float">
            <text:p>8670 </text:p>
          </table:table-cell>
          <table:table-cell table:style-name="ce35" table:formula="of:=[.L27]/[.$L$35]*100" office:value-type="float" office:value="10.7271445009465" calcext:value-type="float">
            <text:p>10.73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>
            <draw:custom-shape table:end-cell-address="'排水（區排及中小排）工程'.C28" table:end-x="13.08mm" table:end-y="0.36mm" draw:z-index="9" draw:name="文字 10" draw:style-name="gr8" draw:text-style-name="P6" svg:width="13.25mm" svg:height="0.35mm" svg:x="18.88mm" svg:y="0.0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28" office:value-type="float" office:value="460" calcext:value-type="float">
            <text:p>460 </text:p>
          </table:table-cell>
          <table:table-cell table:style-name="ce35" table:formula="of:=[.L28]/[.$L$35]*100" office:value-type="float" office:value="0.569144921618846" calcext:value-type="float">
            <text:p>0.57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>
            <draw:custom-shape table:end-cell-address="'排水（區排及中小排）工程'.C30" table:end-x="0.89mm" table:end-y="3.89mm" draw:z-index="26" draw:name="文字 10" draw:style-name="gr9" draw:text-style-name="P6" svg:width="13.95mm" svg:height="7.94mm" svg:x="5.99mm" svg:y="0.7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28" office:value-type="float" office:value="1946" calcext:value-type="float">
            <text:p>1946 </text:p>
          </table:table-cell>
          <table:table-cell table:style-name="ce35" table:formula="of:=[.L29]/[.$L$35]*100" office:value-type="float" office:value="2.40773047276147" calcext:value-type="float">
            <text:p>2.41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7" office:value-type="string" calcext:value-type="string">
            <text:p>彰化縣</text:p>
          </table:table-cell>
          <table:table-cell table:style-name="ce28" office:value-type="float" office:value="3598" calcext:value-type="float">
            <text:p>3598 </text:p>
          </table:table-cell>
          <table:table-cell table:style-name="ce35" table:formula="of:=[.L30]/[.$L$35]*100" office:value-type="float" office:value="4.45170310431437" calcext:value-type="float">
            <text:p>4.45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7" office:value-type="string" calcext:value-type="string">
            <text:p>南投縣</text:p>
          </table:table-cell>
          <table:table-cell table:style-name="ce28" office:value-type="float" office:value="15517" calcext:value-type="float">
            <text:p>15517 </text:p>
          </table:table-cell>
          <table:table-cell table:style-name="ce35" table:formula="of:=[.L31]/[.$L$35]*100" office:value-type="float" office:value="19.1987429320862" calcext:value-type="float">
            <text:p>19.20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28" office:value-type="float" office:value="34" calcext:value-type="float">
            <text:p>34 </text:p>
          </table:table-cell>
          <table:table-cell table:style-name="ce35" table:formula="of:=[.L32]/[.$L$35]*100" office:value-type="float" office:value="0.0420672333370452" calcext:value-type="float">
            <text:p>0.04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嘉義市</text:p>
          </table:table-cell>
          <table:table-cell table:style-name="ce28" office:value-type="float" office:value="54" calcext:value-type="float">
            <text:p>54 </text:p>
          </table:table-cell>
          <table:table-cell table:style-name="ce35" table:formula="of:=[.L33]/[.$L$35]*100" office:value-type="float" office:value="0.0668126647117776" calcext:value-type="float">
            <text:p>0.07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7"/>
          <table:table-cell table:style-name="ce30"/>
          <table:table-cell table:style-name="ce35"/>
          <table:table-cell table:number-columns-repeated="1011"/>
        </table:table-row>
        <table:table-row table:style-name="ro6">
          <table:table-cell table:style-name="ce1"/>
          <table:table-cell table:number-columns-repeated="9"/>
          <table:table-cell table:style-name="ce7"/>
          <table:table-cell table:style-name="ce28" table:formula="of:=SUM([.L23:.L33])" office:value-type="float" office:value="80823" calcext:value-type="float">
            <text:p>80823 </text:p>
          </table:table-cell>
          <table:table-cell table:style-name="ce13" table:formula="of:=SUM([.M23:.M33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13" table:number-rows-repeated="3">
          <table:table-cell table:style-name="ce1"/>
          <table:table-cell table:number-columns-repeated="9"/>
          <table:table-cell table:style-name="ce7"/>
          <table:table-cell table:style-name="ce26"/>
          <table:table-cell table:style-name="ce34" table:number-columns-repeated="2"/>
          <table:table-cell table:number-columns-repeated="1010"/>
        </table:table-row>
        <table:table-row table:style-name="ro14" table:number-rows-repeated="2">
          <table:table-cell table:style-name="ce1"/>
          <table:table-cell table:number-columns-repeated="9"/>
          <table:table-cell table:style-name="ce7"/>
          <table:table-cell table:style-name="ce26"/>
          <table:table-cell table:style-name="ce34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9"/>
          <table:table-cell table:style-name="ce7"/>
          <table:table-cell table:style-name="ce26"/>
          <table:table-cell table:style-name="ce34" table:number-columns-repeated="2"/>
          <table:table-cell table:number-columns-repeated="1010"/>
        </table:table-row>
        <table:table-row table:style-name="ro13" table:number-rows-repeated="2">
          <table:table-cell table:style-name="ce1"/>
          <table:table-cell table:number-columns-repeated="9"/>
          <table:table-cell table:style-name="ce7"/>
          <table:table-cell table:style-name="ce26"/>
          <table:table-cell table:style-name="ce36"/>
          <table:table-cell table:style-name="ce34"/>
          <table:table-cell table:number-columns-repeated="1010"/>
        </table:table-row>
        <table:table-row table:style-name="ro9">
          <table:table-cell table:style-name="ce1"/>
          <table:table-cell table:number-columns-repeated="8"/>
          <table:table-cell table:style-name="ce8"/>
          <table:table-cell table:style-name="ce7"/>
          <table:table-cell table:style-name="ce26"/>
          <table:table-cell table:style-name="ce36"/>
          <table:table-cell table:style-name="ce34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5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/>
          <table:table-cell table:style-name="ce34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  <draw:custom-shape table:end-cell-address="'排水（區排及中小排）工程'.H50" table:end-x="19.61mm" table:end-y="5.63mm" draw:z-index="14" draw:name="文字 3" draw:style-name="gr10" draw:text-style-name="P2" svg:width="146.61mm" svg:height="28.81mm" svg:x="0mm" svg:y="6.72mm">
              <text:p text:style-name="P1"><text:span text:style-name="T1">　　民國</text:span><text:span text:style-name="T2">107</text:span><text:span text:style-name="T1">年度整治排水路總計</text:span><text:span text:style-name="T2">90,951</text:span><text:span text:style-name="T1">公尺，其中以雲林縣</text:span><text:span text:style-name="T2"> </text:span><text:span text:style-name="T2">21,395</text:span><text:span text:style-name="T1">公尺占總數之</text:span><text:span text:style-name="T2">23.52%</text:span><text:span text:style-name="T1">最多，臺南市</text:span><text:span text:style-name="T2">20,098</text:span><text:span text:style-name="T1">公尺占總數</text:span><text:span text:style-name="T2">22.10%</text:span><text:span text:style-name="T1">次之，第三為屏東縣</text:span><text:span text:style-name="T2">12,792</text:span><text:span text:style-name="T1">公尺占總數之</text:span><text:span text:style-name="T2">14.06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新北市</text:p>
          </table:table-cell>
          <table:table-cell table:style-name="ce14" office:value-type="float" office:value="1269" calcext:value-type="float">
            <text:p><text:s/>1,269 </text:p>
          </table:table-cell>
          <table:table-cell table:style-name="ce31" table:formula="of:=[.K46]/[.$K$64]*100" office:value-type="float" office:value="1.39525678662137" calcext:value-type="float">
            <text:p>1.40 </text:p>
          </table:table-cell>
          <table:table-cell/>
          <table:table-cell table:style-name="ce34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桃園市</text:p>
          </table:table-cell>
          <table:table-cell table:style-name="ce14" office:value-type="float" office:value="3600" calcext:value-type="float">
            <text:p><text:s/>3,600 </text:p>
          </table:table-cell>
          <table:table-cell table:style-name="ce31" table:formula="of:=[.K47]/[.$K$64]*100" office:value-type="float" office:value="3.95817528119537" calcext:value-type="float">
            <text:p>3.96 </text:p>
          </table:table-cell>
          <table:table-cell/>
          <table:table-cell table:style-name="ce34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7" office:value-type="string" calcext:value-type="string">
            <text:p>臺中市</text:p>
          </table:table-cell>
          <table:table-cell table:style-name="ce14" office:value-type="float" office:value="3674" calcext:value-type="float">
            <text:p><text:s/>3,674 </text:p>
          </table:table-cell>
          <table:table-cell table:style-name="ce31" table:formula="of:=[.K48]/[.$K$64]*100" office:value-type="float" office:value="4.03953777308661" calcext:value-type="float">
            <text:p>4.04 </text:p>
          </table:table-cell>
          <table:table-cell/>
          <table:table-cell table:style-name="ce34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7" office:value-type="string" calcext:value-type="string">
            <text:p>臺南市</text:p>
          </table:table-cell>
          <table:table-cell table:style-name="ce14" office:value-type="float" office:value="20098" calcext:value-type="float">
            <text:p><text:s/>20,098 </text:p>
          </table:table-cell>
          <table:table-cell table:style-name="ce31" table:formula="of:=[.K49]/[.$K$64]*100" office:value-type="float" office:value="22.0976130004068" calcext:value-type="float">
            <text:p>22.10 </text:p>
          </table:table-cell>
          <table:table-cell/>
          <table:table-cell table:style-name="ce34"/>
          <table:table-cell table:number-columns-repeated="1010"/>
        </table:table-row>
        <table:table-row table:style-name="ro18">
          <table:table-cell table:style-name="ce1">
            <draw:frame table:end-cell-address="'排水（區排及中小排）工程'.H65" table:end-x="20.49mm" table:end-y="2.98mm" draw:z-index="13" draw:name="圖表 26" draw:style-name="gr2" draw:text-style-name="P3" svg:width="146.44mm" svg:height="92.07mm" svg:x="1.05mm" svg:y="7.59mm">
              <loext:p draw:notify-on-update-of-ranges="'排水（區排及中小排）工程'.J46:'排水（區排及中小排）工程'.J61 '排水（區排及中小排）工程'.K46:'排水（區排及中小排）工程'.K6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custom-shape table:end-cell-address="'排水（區排及中小排）工程'.B51" table:end-x="12.02mm" table:end-y="8.12mm" draw:z-index="16" draw:name="文字 10" draw:style-name="gr11" draw:text-style-name="P6" svg:width="13.43mm" svg:height="8.4mm" svg:x="11.29mm" svg:y="11.63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排水（區排及中小排）工程'.H50" table:end-x="3.55mm" table:end-y="11.12mm" draw:z-index="15" draw:name="文字 6" draw:style-name="gr12" draw:text-style-name="P4" svg:width="104.08mm" svg:height="9.35mm" svg:x="13.77mm" svg:y="1.77mm">
              <text:p text:style-name="P3"><text:span text:style-name="T3">圖</text:span><text:span text:style-name="T5">18</text:span><text:span text:style-name="T3">、區域排水整治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高雄市</text:p>
          </table:table-cell>
          <table:table-cell table:style-name="ce15" office:value-type="float" office:value="5130" calcext:value-type="float">
            <text:p><text:s/>5,130 </text:p>
          </table:table-cell>
          <table:table-cell table:style-name="ce31" table:formula="of:=[.K50]/[.$K$64]*100" office:value-type="float" office:value="5.6403997757034" calcext:value-type="float">
            <text:p>5.64 </text:p>
          </table:table-cell>
          <table:table-cell/>
          <table:table-cell table:style-name="ce34"/>
          <table:table-cell table:number-columns-repeated="1010"/>
        </table:table-row>
        <table:table-row table:style-name="ro19">
          <table:table-cell table:style-name="ce1"/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5" office:value-type="float" office:value="1546" calcext:value-type="float">
            <text:p><text:s/>1,546 </text:p>
          </table:table-cell>
          <table:table-cell table:style-name="ce31" table:formula="of:=[.K51]/[.$K$64]*100" office:value-type="float" office:value="1.69981638464668" calcext:value-type="float">
            <text:p>1.70 </text:p>
          </table:table-cell>
          <table:table-cell table:style-name="ce34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15" office:value-type="float" office:value="1446" calcext:value-type="float">
            <text:p><text:s/>1,446 </text:p>
          </table:table-cell>
          <table:table-cell table:style-name="ce31" table:formula="of:=[.K52]/[.$K$64]*100" office:value-type="float" office:value="1.58986707128014" calcext:value-type="float">
            <text:p>1.59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15" office:value-type="float" office:value="7996" calcext:value-type="float">
            <text:p><text:s/>7,996 </text:p>
          </table:table-cell>
          <table:table-cell table:style-name="ce31" table:formula="of:=[.K53]/[.$K$64]*100" office:value-type="float" office:value="8.79154709678838" calcext:value-type="float">
            <text:p>8.79 </text:p>
          </table:table-cell>
          <table:table-cell/>
          <table:table-cell table:style-name="ce8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雲林縣</text:p>
          </table:table-cell>
          <table:table-cell table:style-name="ce15" office:value-type="float" office:value="21395" calcext:value-type="float">
            <text:p><text:s/>21,395 </text:p>
          </table:table-cell>
          <table:table-cell table:style-name="ce31" table:formula="of:=[.K54]/[.$K$64]*100" office:value-type="float" office:value="23.5236555947708" calcext:value-type="float">
            <text:p>23.52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5" office:value-type="float" office:value="7907" calcext:value-type="float">
            <text:p><text:s/>7,907 </text:p>
          </table:table-cell>
          <table:table-cell table:style-name="ce31" table:formula="of:=[.K55]/[.$K$64]*100" office:value-type="float" office:value="8.69369220789216" calcext:value-type="float">
            <text:p>8.69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5" office:value-type="float" office:value="12792" calcext:value-type="float">
            <text:p><text:s/>12,792 </text:p>
          </table:table-cell>
          <table:table-cell table:style-name="ce31" table:formula="of:=[.K56]/[.$K$64]*100" office:value-type="float" office:value="14.0647161658475" calcext:value-type="float">
            <text:p>14.06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5" office:value-type="float" office:value="421" calcext:value-type="float">
            <text:p><text:s/>421 </text:p>
          </table:table-cell>
          <table:table-cell table:style-name="ce31" table:formula="of:=[.K57]/[.$K$64]*100" office:value-type="float" office:value="0.462886609273125" calcext:value-type="float">
            <text:p>0.46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5" office:value-type="float" office:value="2607" calcext:value-type="float">
            <text:p><text:s/>2,607 </text:p>
          </table:table-cell>
          <table:table-cell table:style-name="ce31" table:formula="of:=[.K58]/[.$K$64]*100" office:value-type="float" office:value="2.86637859946565" calcext:value-type="float">
            <text:p>2.87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澎湖縣</text:p>
          </table:table-cell>
          <table:table-cell table:style-name="ce15" office:value-type="float" office:value="924" calcext:value-type="float">
            <text:p><text:s/>924 </text:p>
          </table:table-cell>
          <table:table-cell table:style-name="ce31" table:formula="of:=[.K59]/[.$K$64]*100" office:value-type="float" office:value="1.01593165550681" calcext:value-type="float">
            <text:p>1.02 </text:p>
          </table:table-cell>
          <table:table-cell/>
          <table:table-cell table:style-name="ce3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新竹市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31" table:formula="of:=[.K60]/[.$K$64]*100" office:value-type="float" office:value="0.101153368297215" calcext:value-type="float">
            <text:p>0.10 </text:p>
          </table:table-cell>
          <table:table-cell/>
          <table:table-cell table:style-name="ce34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7" office:value-type="string" calcext:value-type="string">
            <text:p>金門縣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31" table:formula="of:=[.K61]/[.$K$64]*100" office:value-type="float" office:value="0.0593726292179305" calcext:value-type="float">
            <text:p>0.06 </text:p>
          </table:table-cell>
          <table:table-cell/>
          <table:table-cell table:style-name="ce34"/>
          <table:table-cell table:number-columns-repeated="1010"/>
        </table:table-row>
        <table:table-row table:style-name="ro14" table:number-rows-repeated="2">
          <table:table-cell table:number-columns-repeated="9"/>
          <table:table-cell table:style-name="ce7"/>
          <table:table-cell table:style-name="ce15"/>
          <table:table-cell table:style-name="ce31"/>
          <table:table-cell/>
          <table:table-cell table:style-name="ce34"/>
          <table:table-cell table:number-columns-repeated="1010"/>
        </table:table-row>
        <table:table-row table:style-name="ro14">
          <table:table-cell table:number-columns-repeated="9"/>
          <table:table-cell table:style-name="ce7"/>
          <table:table-cell table:style-name="ce15" table:formula="of:=SUM([.K46:.K61])" office:value-type="float" office:value="90951" calcext:value-type="float">
            <text:p><text:s/>90,951 </text:p>
          </table:table-cell>
          <table:table-cell table:style-name="ce32" table:formula="of:=SUM([.L46:.L61])" office:value-type="float" office:value="100" calcext:value-type="float">
            <text:p>100.00 </text:p>
          </table:table-cell>
          <table:table-cell/>
          <table:table-cell table:style-name="ce34"/>
          <table:table-cell table:number-columns-repeated="1010"/>
        </table:table-row>
        <table:table-row table:style-name="ro20">
          <table:table-cell table:style-name="ce2" office:value-type="string" calcext:value-type="string">
            <text:p>(四)區域排水災修及搶修工程</text:p>
            <draw:custom-shape table:end-cell-address="'排水（區排及中小排）工程'.H69" table:end-x="19.94mm" table:end-y="4.4mm" draw:z-index="6" draw:name="文字 3" draw:style-name="gr13" draw:text-style-name="P2" svg:width="146.06mm" svg:height="31.64mm" svg:x="0.88mm" svg:y="6.36mm">
              <text:p text:style-name="P1"><text:span text:style-name="T1">　　民國</text:span><text:span text:style-name="T2">107</text:span><text:span text:style-name="T1">年度災修及搶修排水路總計</text:span><text:span text:style-name="T2">21,260</text:span><text:span text:style-name="T1">公尺，其中以雲林縣</text:span><text:span text:style-name="T2">4,825</text:span><text:span text:style-name="T1">公尺占總數之</text:span><text:span text:style-name="T2">22.70%</text:span><text:span text:style-name="T1">最多，屏東縣</text:span><text:span text:style-name="T2">3,974</text:span><text:span text:style-name="T1">公尺占總數</text:span><text:span text:style-name="T2">18.69%</text:span><text:span text:style-name="T1">次之，第三為臺南市</text:span><text:span text:style-name="T2">3,863</text:span><text:span text:style-name="T1">公尺占總數</text:span><text:span text:style-name="T2">18.17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/>
          <table:table-cell table:style-name="ce34"/>
          <table:table-cell table:number-columns-repeated="1010"/>
        </table:table-row>
        <table:table-row table:style-name="ro21">
          <table:table-cell table:style-name="ce2"/>
          <table:table-cell table:number-columns-repeated="8"/>
          <table:table-cell table:style-name="ce6" office:value-type="string" calcext:value-type="string">
            <text:p>新北市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31" table:formula="of:=[.K66]/[.$K$81]*100" office:value-type="float" office:value="0.376293508936971" calcext:value-type="float">
            <text:p>0.38 </text:p>
          </table:table-cell>
          <table:table-cell/>
          <table:table-cell table:style-name="ce34"/>
          <table:table-cell table:number-columns-repeated="1010"/>
        </table:table-row>
        <table:table-row table:style-name="ro21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31" table:formula="of:=[.K67]/[.$K$81]*100" office:value-type="float" office:value="4.40263405456256" calcext:value-type="float">
            <text:p>4.40 </text:p>
          </table:table-cell>
          <table:table-cell/>
          <table:table-cell table:style-name="ce34"/>
          <table:table-cell table:number-columns-repeated="1010"/>
        </table:table-row>
        <table:table-row table:style-name="ro21">
          <table:table-cell>
            <draw:frame table:end-cell-address="'排水（區排及中小排）工程'.H83" table:end-x="19.61mm" table:end-y="6.36mm" draw:z-index="2" draw:name="圖表 17" draw:style-name="gr2" draw:text-style-name="P3" svg:width="145.73mm" svg:height="101.08mm" svg:x="0.88mm" svg:y="5.82mm">
              <loext:p draw:notify-on-update-of-ranges="'排水（區排及中小排）工程'.J66:'排水（區排及中小排）工程'.J80 '排水（區排及中小排）工程'.K66:'排水（區排及中小排）工程'.K8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7" office:value-type="string" calcext:value-type="string">
            <text:p>臺中市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31" table:formula="of:=[.K68]/[.$K$81]*100" office:value-type="float" office:value="0.945437441204139" calcext:value-type="float">
            <text:p>0.95 </text:p>
          </table:table-cell>
          <table:table-cell/>
          <table:table-cell table:style-name="ce34"/>
          <table:table-cell table:number-columns-repeated="1010"/>
        </table:table-row>
        <table:table-row table:style-name="ro21">
          <table:table-cell table:style-name="ce1"/>
          <table:table-cell>
            <draw:custom-shape table:end-cell-address="'排水（區排及中小排）工程'.H70" table:end-x="10.61mm" table:end-y="3.53mm" draw:z-index="12" draw:name="文字 6" draw:style-name="gr14" draw:text-style-name="P4" svg:width="119.27mm" svg:height="10.07mm" svg:x="5.64mm" svg:y="0.87mm">
              <text:p text:style-name="P3"><text:span text:style-name="T3">圖</text:span><text:span text:style-name="T5">19</text:span><text:span text:style-name="T3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臺南市</text:p>
          </table:table-cell>
          <table:table-cell table:style-name="ce17" office:value-type="float" office:value="3863" calcext:value-type="float">
            <text:p><text:s/>3,863 </text:p>
          </table:table-cell>
          <table:table-cell table:style-name="ce31" table:formula="of:=[.K69]/[.$K$81]*100" office:value-type="float" office:value="18.170272812794" calcext:value-type="float">
            <text:p>18.17 </text:p>
          </table:table-cell>
          <table:table-cell/>
          <table:table-cell table:style-name="ce34"/>
          <table:table-cell table:number-columns-repeated="1010"/>
        </table:table-row>
        <table:table-row table:style-name="ro21">
          <table:table-cell table:style-name="ce1">
            <draw:custom-shape table:end-cell-address="'排水（區排及中小排）工程'.B71" table:end-x="10.25mm" table:end-y="0.35mm" draw:z-index="10" draw:name="文字 10" draw:style-name="gr15" draw:text-style-name="P6" svg:width="12.72mm" svg:height="7.23mm" svg:x="10.23mm" svg:y="0.53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高雄市</text:p>
          </table:table-cell>
          <table:table-cell table:style-name="ce18" office:value-type="float" office:value="994" calcext:value-type="float">
            <text:p><text:s/>994 </text:p>
          </table:table-cell>
          <table:table-cell table:style-name="ce31" table:formula="of:=[.K70]/[.$K$81]*100" office:value-type="float" office:value="4.67544684854186" calcext:value-type="float">
            <text:p>4.68 </text:p>
          </table:table-cell>
          <table:table-cell/>
          <table:table-cell table:style-name="ce8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8" office:value-type="float" office:value="1010" calcext:value-type="float">
            <text:p><text:s/>1,010 </text:p>
          </table:table-cell>
          <table:table-cell table:style-name="ce31" table:formula="of:=[.K71]/[.$K$81]*100" office:value-type="float" office:value="4.75070555032926" calcext:value-type="float">
            <text:p>4.75 </text:p>
          </table:table-cell>
          <table:table-cell/>
          <table:table-cell table:style-name="ce34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31" table:formula="of:=[.K72]/[.$K$81]*100" office:value-type="float" office:value="1.45813734713076" calcext:value-type="float">
            <text:p>1.46 </text:p>
          </table:table-cell>
          <table:table-cell table:style-name="ce10"/>
          <table:table-cell table:style-name="ce34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18" office:value-type="float" office:value="1566" calcext:value-type="float">
            <text:p><text:s/>1,566 </text:p>
          </table:table-cell>
          <table:table-cell table:style-name="ce31" table:formula="of:=[.K73]/[.$K$81]*100" office:value-type="float" office:value="7.3659454374412" calcext:value-type="float">
            <text:p>7.37 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南投縣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31" table:formula="of:=[.K74]/[.$K$81]*100" office:value-type="float" office:value="0.324553151458137" calcext:value-type="float">
            <text:p>0.32 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雲林縣</text:p>
          </table:table-cell>
          <table:table-cell table:style-name="ce18" office:value-type="float" office:value="4825" calcext:value-type="float">
            <text:p><text:s/>4,825 </text:p>
          </table:table-cell>
          <table:table-cell table:style-name="ce31" table:formula="of:=[.K75]/[.$K$81]*100" office:value-type="float" office:value="22.6952022577611" calcext:value-type="float">
            <text:p>22.70 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8" office:value-type="float" office:value="1495" calcext:value-type="float">
            <text:p><text:s/>1,495 </text:p>
          </table:table-cell>
          <table:table-cell table:style-name="ce31" table:formula="of:=[.K76]/[.$K$81]*100" office:value-type="float" office:value="7.03198494825964" calcext:value-type="float">
            <text:p>7.03 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8" office:value-type="float" office:value="3974" calcext:value-type="float">
            <text:p><text:s/>3,974 </text:p>
          </table:table-cell>
          <table:table-cell table:style-name="ce31" table:formula="of:=[.K77]/[.$K$81]*100" office:value-type="float" office:value="18.692380056444" calcext:value-type="float">
            <text:p>18.69 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8" office:value-type="float" office:value="1717" calcext:value-type="float">
            <text:p><text:s/>1,717 </text:p>
          </table:table-cell>
          <table:table-cell table:style-name="ce31" table:formula="of:=[.K78]/[.$K$81]*100" office:value-type="float" office:value="8.07619943555974" calcext:value-type="float">
            <text:p>8.08 </text:p>
          </table:table-cell>
          <table:table-cell table:style-name="ce34" table:number-columns-repeated="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31" table:formula="of:=[.K79]/[.$K$81]*100" office:value-type="float" office:value="0.517403574788335" calcext:value-type="float">
            <text:p>0.52 </text:p>
          </table:table-cell>
          <table:table-cell table:style-name="ce34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7" office:value-type="string" calcext:value-type="string">
            <text:p>澎湖縣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31" table:formula="of:=[.K80]/[.$K$81]*100" office:value-type="float" office:value="0.517403574788335" calcext:value-type="float">
            <text:p>0.52 </text:p>
          </table:table-cell>
          <table:table-cell table:style-name="ce34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7"/>
          <table:table-cell table:style-name="ce18" table:formula="of:=SUM([.K66:.K80])" office:value-type="float" office:value="21260" calcext:value-type="float">
            <text:p><text:s/>21,260 </text:p>
          </table:table-cell>
          <table:table-cell table:style-name="ce18" table:formula="of:=SUM([.L66:.L80])" office:value-type="float" office:value="100" calcext:value-type="float">
            <text:p><text:s/>100 </text:p>
          </table:table-cell>
          <table:table-cell table:style-name="ce34" table:number-columns-repeated="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7"/>
          <table:table-cell table:style-name="ce18"/>
          <table:table-cell table:style-name="ce31"/>
          <table:table-cell table:style-name="ce34"/>
          <table:table-cell table:number-columns-repeated="1011"/>
        </table:table-row>
        <table:table-row table:style-name="ro23">
          <table:table-cell table:number-columns-repeated="9"/>
          <table:table-cell table:style-name="ce7"/>
          <table:table-cell table:style-name="ce18"/>
          <table:table-cell table:style-name="ce31"/>
          <table:table-cell table:style-name="ce34" table:number-columns-repeated="2"/>
          <table:table-cell table:number-columns-repeated="1010"/>
        </table:table-row>
        <table:table-row table:style-name="ro24">
          <table:table-cell table:style-name="ce4" office:value-type="string" calcext:value-type="string">
            <text:p>(五)區域排水疏濬工程</text:p>
            <draw:custom-shape table:end-cell-address="'排水（區排及中小排）工程'.I88" table:end-x="0.55mm" table:end-y="3.18mm" draw:z-index="21" draw:name="Text Box 2929" draw:style-name="gr16" draw:text-style-name="P2" svg:width="148.71mm" svg:height="26.52mm" svg:x="0.35mm" svg:y="6mm">
              <text:p text:style-name="P1"><text:span text:style-name="T1">　　民國</text:span><text:span text:style-name="T2">107</text:span><text:span text:style-name="T1">年度區域排水共疏濬</text:span><text:span text:style-name="T2">1,956,732</text:span><text:span text:style-name="T1">公尺，其中以彰化縣</text:span><text:span text:style-name="T2">858,809</text:span><text:span text:style-name="T1">公尺占總數之</text:span><text:span text:style-name="T2">43.89%</text:span><text:span text:style-name="T1">最多，苗栗縣</text:span><text:span text:style-name="T2">191,805</text:span><text:span text:style-name="T1">公尺占總數</text:span><text:span text:style-name="T2">9.80%</text:span><text:span text:style-name="T1">次之，第三為桃園市</text:span><text:span text:style-name="T2">149,751</text:span><text:span text:style-name="T1">公尺占總數之</text:span><text:span text:style-name="T2">7.65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18"/>
          <table:table-cell table:style-name="ce31"/>
          <table:table-cell table:style-name="ce34" table:number-columns-repeated="2"/>
          <table:table-cell table:number-columns-repeated="1010"/>
        </table:table-row>
        <table:table-row table:style-name="ro23">
          <table:table-cell table:style-name="ce1"/>
          <table:table-cell table:number-columns-repeated="11"/>
          <table:table-cell table:style-name="ce34" table:number-columns-repeated="2"/>
          <table:table-cell table:number-columns-repeated="1010"/>
        </table:table-row>
        <table:table-row table:style-name="ro25">
          <table:table-cell table:number-columns-repeated="9"/>
          <table:table-cell table:style-name="ce7"/>
          <table:table-cell table:number-columns-repeated="2"/>
          <table:table-cell table:style-name="ce34" table:number-columns-repeated="2"/>
          <table:table-cell table:number-columns-repeated="1010"/>
        </table:table-row>
        <table:table-row table:style-name="ro25">
          <table:table-cell table:number-columns-repeated="9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style-name="ce34" table:number-columns-repeated="2"/>
          <table:table-cell table:number-columns-repeated="1010"/>
        </table:table-row>
        <table:table-row table:style-name="ro22">
          <table:table-cell table:style-name="ce1"/>
          <table:table-cell>
            <draw:custom-shape table:end-cell-address="'排水（區排及中小排）工程'.G89" table:end-x="16.07mm" table:end-y="3.52mm" draw:z-index="23" draw:name="文字 6" draw:style-name="gr17" draw:text-style-name="P4" svg:width="96.87mm" svg:height="8.11mm" svg:x="14.45mm" svg:y="1.76mm">
              <text:p text:style-name="P3"><text:span text:style-name="T3">圖</text:span><text:span text:style-name="T5">20</text:span><text:span text:style-name="T3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新北市</text:p>
          </table:table-cell>
          <table:table-cell table:style-name="ce14" office:value-type="float" office:value="91753" calcext:value-type="float">
            <text:p><text:s/>91,753 </text:p>
          </table:table-cell>
          <table:table-cell table:style-name="ce31" table:formula="of:=[.K88]/[.$K$103]*100" office:value-type="float" office:value="4.68909385649133" calcext:value-type="float">
            <text:p>4.69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1">
            <draw:frame table:end-cell-address="'排水（區排及中小排）工程'.H102" table:end-x="14.48mm" table:end-y="4.59mm" draw:z-index="4" draw:name="圖表 44" draw:style-name="gr2" draw:text-style-name="P3" svg:width="140.07mm" svg:height="84.86mm" svg:x="1.41mm" svg:y="1.4mm">
              <loext:p draw:notify-on-update-of-ranges="'排水（區排及中小排）工程'.J88:'排水（區排及中小排）工程'.J102 '排水（區排及中小排）工程'.K88:'排水（區排及中小排）工程'.K10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custom-shape table:end-cell-address="'排水（區排及中小排）工程'.B90" table:end-x="12.72mm" table:end-y="3.88mm" draw:z-index="22" draw:name="文字 10" draw:style-name="gr18" draw:text-style-name="P6" svg:width="13.96mm" svg:height="6.61mm" svg:x="11.46mm" svg:y="3.35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桃園市</text:p>
          </table:table-cell>
          <table:table-cell table:style-name="ce14" office:value-type="float" office:value="149751" calcext:value-type="float">
            <text:p><text:s/>149,751 </text:p>
          </table:table-cell>
          <table:table-cell table:style-name="ce31" table:formula="of:=[.K89]/[.$K$103]*100" office:value-type="float" office:value="7.65311754496783" calcext:value-type="float">
            <text:p>7.65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7" office:value-type="string" calcext:value-type="string">
            <text:p>台南市</text:p>
          </table:table-cell>
          <table:table-cell table:style-name="ce14" office:value-type="float" office:value="142702" calcext:value-type="float">
            <text:p><text:s/>142,702 </text:p>
          </table:table-cell>
          <table:table-cell table:style-name="ce31" table:formula="of:=[.K90]/[.$K$103]*100" office:value-type="float" office:value="7.29287403691461" calcext:value-type="float">
            <text:p>7.29 </text:p>
          </table:table-cell>
          <table:table-cell table:style-name="ce34" table:number-columns-repeated="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5" office:value-type="float" office:value="50275" calcext:value-type="float">
            <text:p><text:s/>50,275 </text:p>
          </table:table-cell>
          <table:table-cell table:style-name="ce31" table:formula="of:=[.K91]/[.$K$103]*100" office:value-type="float" office:value="2.56933499324384" calcext:value-type="float">
            <text:p>2.57 </text:p>
          </table:table-cell>
          <table:table-cell table:style-name="ce34" table:number-columns-repeated="2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15" office:value-type="float" office:value="191805" calcext:value-type="float">
            <text:p><text:s/>191,805 </text:p>
          </table:table-cell>
          <table:table-cell table:style-name="ce31" table:formula="of:=[.K92]/[.$K$103]*100" office:value-type="float" office:value="9.80231324473663" calcext:value-type="float">
            <text:p>9.80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number-columns-repeated="9"/>
          <table:table-cell table:style-name="ce7" office:value-type="string" calcext:value-type="string">
            <text:p>彰化縣</text:p>
          </table:table-cell>
          <table:table-cell table:style-name="ce15" office:value-type="float" office:value="858809" calcext:value-type="float">
            <text:p><text:s/>858,809 </text:p>
          </table:table-cell>
          <table:table-cell table:style-name="ce31" table:formula="of:=[.K93]/[.$K$103]*100" office:value-type="float" office:value="43.8899655139283" calcext:value-type="float">
            <text:p>43.89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南投縣</text:p>
          </table:table-cell>
          <table:table-cell table:style-name="ce15" office:value-type="float" office:value="114800" calcext:value-type="float">
            <text:p><text:s/>114,800 </text:p>
          </table:table-cell>
          <table:table-cell table:style-name="ce31" table:formula="of:=[.K94]/[.$K$103]*100" office:value-type="float" office:value="5.86692505667613" calcext:value-type="float">
            <text:p>5.87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5" office:value-type="float" office:value="102315" calcext:value-type="float">
            <text:p><text:s/>102,315 </text:p>
          </table:table-cell>
          <table:table-cell table:style-name="ce31" table:formula="of:=[.K95]/[.$K$103]*100" office:value-type="float" office:value="5.22887140395312" calcext:value-type="float">
            <text:p>5.23 </text:p>
          </table:table-cell>
          <table:table-cell table:style-name="ce34" table:number-columns-repeated="2"/>
          <table:table-cell table:number-columns-repeated="1010"/>
        </table:table-row>
        <table:table-row table:style-name="ro14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5" office:value-type="float" office:value="50762" calcext:value-type="float">
            <text:p><text:s/>50,762 </text:p>
          </table:table-cell>
          <table:table-cell table:style-name="ce31" table:formula="of:=[.K96]/[.$K$103]*100" office:value-type="float" office:value="2.59422342967765" calcext:value-type="float">
            <text:p>2.59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5" office:value-type="float" office:value="19110" calcext:value-type="float">
            <text:p><text:s/>19,110 </text:p>
          </table:table-cell>
          <table:table-cell table:style-name="ce31" table:formula="of:=[.K97]/[.$K$103]*100" office:value-type="float" office:value="0.976628378336941" calcext:value-type="float">
            <text:p>0.98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15" office:value-type="float" office:value="12345" calcext:value-type="float">
            <text:p><text:s/>12,345 </text:p>
          </table:table-cell>
          <table:table-cell table:style-name="ce31" table:formula="of:=[.K98]/[.$K$103]*100" office:value-type="float" office:value="0.630898866068527" calcext:value-type="float">
            <text:p>0.63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基隆市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31" table:formula="of:=[.K99]/[.$K$103]*100" office:value-type="float" office:value="0.0255528094802967" calcext:value-type="float">
            <text:p>0.03 </text:p>
          </table:table-cell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15" office:value-type="float" office:value="15688" calcext:value-type="float">
            <text:p><text:s/>15,688 </text:p>
          </table:table-cell>
          <table:table-cell table:style-name="ce31" table:formula="of:=[.K100]/[.$K$103]*100" office:value-type="float" office:value="0.80174495025379" calcext:value-type="float">
            <text:p>0.80 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嘉義市</text:p>
          </table:table-cell>
          <table:table-cell table:style-name="ce15" office:value-type="float" office:value="16000" calcext:value-type="float">
            <text:p><text:s/>16,000 </text:p>
          </table:table-cell>
          <table:table-cell table:style-name="ce31" table:formula="of:=[.K101]/[.$K$103]*100" office:value-type="float" office:value="0.817689903369496" calcext:value-type="float">
            <text:p>0.82 </text:p>
          </table:table-cell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5" office:value-type="float" office:value="140117" calcext:value-type="float">
            <text:p><text:s/>140,117 </text:p>
          </table:table-cell>
          <table:table-cell table:style-name="ce31" table:formula="of:=[.K102]/[.$K$103]*100" office:value-type="float" office:value="7.16076601190148" calcext:value-type="float">
            <text:p>7.16 </text:p>
          </table:table-cell>
          <table:table-cell table:style-name="ce34"/>
          <table:table-cell table:number-columns-repeated="1011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8" table:end-x="18.2mm" table:end-y="3.36mm" draw:z-index="1" draw:name="文字 3" draw:style-name="gr19" draw:text-style-name="P2" svg:width="144.15mm" svg:height="31.62mm" svg:x="1.05mm" svg:y="5.13mm">
              <text:p text:style-name="P1"><text:span text:style-name="T1">　　民國</text:span><text:span text:style-name="T2">107</text:span><text:span text:style-name="T1">年區域排水設施受損總計排水路</text:span><text:span text:style-name="T2">42,930</text:span><text:span text:style-name="T1">公尺，其中以嘉義縣</text:span><text:span text:style-name="T2">11,270</text:span><text:span text:style-name="T1">公尺占總數之</text:span><text:span text:style-name="T2">26.25%</text:span><text:span text:style-name="T1">最多，臺南市</text:span><text:span text:style-name="T2">8,416</text:span><text:span text:style-name="T1">公尺占總數</text:span><text:span text:style-name="T2">19.60%</text:span><text:span text:style-name="T1">次之，第三為雲林縣</text:span><text:span text:style-name="T2">7,536</text:span><text:span text:style-name="T1">公尺占總數之</text:span><text:span text:style-name="T2">17.55%</text:span><text:span text:style-name="T1">。</text:span><text:span text:style-name="T2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15" table:formula="of:=SUM([.K88:.K102])" office:value-type="float" office:value="1956732" calcext:value-type="float">
            <text:p><text:s/>1,956,732 </text:p>
          </table:table-cell>
          <table:table-cell table:style-name="ce32" table:formula="of:=SUM([.L88:.L102])" office:value-type="float" office:value="100" calcext:value-type="float">
            <text:p>100.00 </text:p>
          </table:table-cell>
          <table:table-cell table:style-name="ce34"/>
          <table:table-cell table:number-columns-repeated="1011"/>
        </table:table-row>
        <table:table-row table:style-name="ro26">
          <table:table-cell table:style-name="ce4"/>
          <table:table-cell table:number-columns-repeated="8"/>
          <table:table-cell table:style-name="ce7"/>
          <table:table-cell table:style-name="ce15"/>
          <table:table-cell table:style-name="ce33"/>
          <table:table-cell table:style-name="ce34"/>
          <table:table-cell table:number-columns-repeated="1011"/>
        </table:table-row>
        <table:table-row table:style-name="ro23">
          <table:table-cell table:number-columns-repeated="9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17" office:value-type="float" office:value="8416" calcext:value-type="float">
            <text:p><text:s/>8,416 </text:p>
          </table:table-cell>
          <table:table-cell table:style-name="ce31" table:formula="of:=[.K106]/[.$K$124]*100" office:value-type="float" office:value="19.6040065222455" calcext:value-type="float">
            <text:p>19.60 </text:p>
          </table:table-cell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桃園市</text:p>
          </table:table-cell>
          <table:table-cell table:style-name="ce17" office:value-type="float" office:value="5468" calcext:value-type="float">
            <text:p><text:s/>5,468 </text:p>
          </table:table-cell>
          <table:table-cell table:style-name="ce31" table:formula="of:=[.K107]/[.$K$124]*100" office:value-type="float" office:value="12.7370137433031" calcext:value-type="float">
            <text:p>12.74 </text:p>
          </table:table-cell>
          <table:table-cell table:style-name="ce34"/>
          <table:table-cell table:number-columns-repeated="1011"/>
        </table:table-row>
        <table:table-row table:style-name="ro3">
          <table:table-cell/>
          <table:table-cell>
            <draw:custom-shape table:end-cell-address="'排水（區排及中小排）工程'.H109" table:end-x="7.08mm" table:end-y="3.19mm" draw:z-index="0" draw:name="文字 6" draw:style-name="gr20" draw:text-style-name="P4" svg:width="113.79mm" svg:height="7.78mm" svg:x="7.59mm" svg:y="1.41mm">
              <text:p text:style-name="P3"><text:span text:style-name="T3">圖</text:span><text:span text:style-name="T5">21</text:span><text:span text:style-name="T3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苗栗縣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31" table:formula="of:=[.K108]/[.$K$124]*100" office:value-type="float" office:value="0.524109014675052" calcext:value-type="float">
            <text:p>0.52 </text:p>
          </table:table-cell>
          <table:table-cell table:style-name="ce34"/>
          <table:table-cell table:number-columns-repeated="1011"/>
        </table:table-row>
        <table:table-row table:style-name="ro3">
          <table:table-cell>
            <draw:frame table:end-cell-address="'排水（區排及中小排）工程'.H130" table:end-x="18.54mm" table:end-y="0.19mm" draw:z-index="5" draw:name="圖表 20" draw:style-name="gr2" draw:text-style-name="P3" svg:width="139.02mm" svg:height="95.52mm" svg:x="6.52mm" svg:y="3.71mm">
              <loext:p draw:notify-on-update-of-ranges="'排水（區排及中小排）工程'.J106:'排水（區排及中小排）工程'.J116 '排水（區排及中小排）工程'.K106:'排水（區排及中小排）工程'.K11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B111" table:end-x="13.95mm" table:end-y="0.37mm" draw:z-index="11" draw:name="文字 10" draw:style-name="gr21" draw:text-style-name="P6" svg:width="12.89mm" svg:height="7.76mm" svg:x="1.06mm" svg:y="4.6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彰化縣</text:p>
          </table:table-cell>
          <table:table-cell table:style-name="ce19" office:value-type="float" office:value="1251" calcext:value-type="float">
            <text:p><text:s/>1,251 </text:p>
          </table:table-cell>
          <table:table-cell table:style-name="ce31" table:formula="of:=[.K109]/[.$K$124]*100" office:value-type="float" office:value="2.91404612159329" calcext:value-type="float">
            <text:p>2.91 </text:p>
          </table:table-cell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南投縣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31" table:formula="of:=[.K110]/[.$K$124]*100" office:value-type="float" office:value="0.328441649196366" calcext:value-type="float">
            <text:p>0.33 </text:p>
          </table:table-cell>
          <table:table-cell table:style-name="ce34"/>
          <table:table-cell table:number-columns-repeated="1011"/>
        </table:table-row>
        <table:table-row table:style-name="ro4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9" office:value-type="float" office:value="7536" calcext:value-type="float">
            <text:p><text:s/>7,536 </text:p>
          </table:table-cell>
          <table:table-cell table:style-name="ce31" table:formula="of:=[.K111]/[.$K$124]*100" office:value-type="float" office:value="17.5541579315164" calcext:value-type="float">
            <text:p>17.55 </text:p>
          </table:table-cell>
          <table:table-cell table:style-name="ce34"/>
          <table:table-cell table:style-name="ce21"/>
          <table:table-cell table:number-columns-repeated="1010"/>
        </table:table-row>
        <table:table-row table:style-name="ro15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9" office:value-type="float" office:value="11270" calcext:value-type="float">
            <text:p><text:s/>11,270 </text:p>
          </table:table-cell>
          <table:table-cell table:style-name="ce31" table:formula="of:=[.K112]/[.$K$124]*100" office:value-type="float" office:value="26.2520382017237" calcext:value-type="float">
            <text:p>26.25 </text:p>
          </table:table-cell>
          <table:table-cell table:style-name="ce34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屏東縣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31" table:formula="of:=[.K113]/[.$K$124]*100" office:value-type="float" office:value="16.5688329839273" calcext:value-type="float">
            <text:p>16.57 </text:p>
          </table:table-cell>
          <table:table-cell table:style-name="ce34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9" office:value-type="float" office:value="1260" calcext:value-type="float">
            <text:p><text:s/>1,260 </text:p>
          </table:table-cell>
          <table:table-cell table:style-name="ce31" table:formula="of:=[.K114]/[.$K$124]*100" office:value-type="float" office:value="2.93501048218029" calcext:value-type="float">
            <text:p>2.94 </text:p>
          </table:table-cell>
          <table:table-cell table:style-name="ce34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花蓮縣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31" table:formula="of:=[.K115]/[.$K$124]*100" office:value-type="float" office:value="0.349406009783368" calcext:value-type="float">
            <text:p>0.35 </text:p>
          </table:table-cell>
          <table:table-cell table:style-name="ce34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嘉義市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31" table:formula="of:=[.K116]/[.$K$124]*100" office:value-type="float" office:value="0.232937339855579" calcext:value-type="float">
            <text:p>0.23 </text:p>
          </table:table-cell>
          <table:table-cell table:style-name="ce34"/>
          <table:table-cell table:number-columns-repeated="1011"/>
        </table:table-row>
        <table:table-row table:style-name="ro27" table:number-rows-repeated="7">
          <table:table-cell table:number-columns-repeated="9"/>
          <table:table-cell table:style-name="ce7"/>
          <table:table-cell table:style-name="ce19"/>
          <table:table-cell table:style-name="ce31"/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/>
          <table:table-cell table:style-name="ce19" table:formula="of:=SUM([.K106:.K116])" office:value-type="float" office:value="42930" calcext:value-type="float">
            <text:p><text:s/>42,930 </text:p>
          </table:table-cell>
          <table:table-cell table:style-name="ce31" table:formula="of:=SUM([.L106:.L116])" office:value-type="float" office:value="100" calcext:value-type="float">
            <text:p>100.00 </text:p>
          </table:table-cell>
          <table:table-cell table:style-name="ce21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7"/>
          <table:table-cell table:style-name="ce19"/>
          <table:table-cell table:number-columns-repeated="1013"/>
        </table:table-row>
        <table:table-row table:style-name="ro3">
          <table:table-cell table:number-columns-repeated="10"/>
          <table:table-cell table:style-name="ce1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34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28">
          <table:table-cell table:number-columns-repeated="15"/>
          <table:table-cell table:style-name="ce8"/>
          <table:table-cell table:number-columns-repeated="1008"/>
        </table:table-row>
        <table:table-row table:style-name="ro3" table:number-rows-repeated="3">
          <table:table-cell table:number-columns-repeated="15"/>
          <table:table-cell table:style-name="ce8"/>
          <table:table-cell table:number-columns-repeated="1008"/>
        </table:table-row>
        <table:table-row table:style-name="ro3">
          <table:table-cell table:number-columns-repeated="23"/>
          <table:table-cell table:style-name="ce37" table:number-columns-repeated="2"/>
          <table:table-cell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number-columns-repeated="6"/>
          <table:table-cell table:style-name="ce8" table:number-columns-repeated="7"/>
          <table:table-cell table:style-name="ce37" table:number-columns-repeated="2"/>
          <table:table-cell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20"/>
          <table:table-cell table:style-name="ce33"/>
          <table:table-cell table:number-columns-repeated="4"/>
          <table:table-cell table:style-name="ce8" table:number-columns-repeated="7"/>
          <table:table-cell table:style-name="ce7"/>
          <table:table-cell table:style-name="ce36"/>
          <table:table-cell table:style-name="ce21"/>
          <table:table-cell table:number-columns-repeated="998"/>
        </table:table-row>
        <table:table-row table:style-name="ro8">
          <table:table-cell table:number-columns-repeated="9"/>
          <table:table-cell table:style-name="ce7"/>
          <table:table-cell table:style-name="ce20"/>
          <table:table-cell table:style-name="ce33"/>
          <table:table-cell/>
          <table:table-cell table:style-name="ce8"/>
          <table:table-cell table:number-columns-repeated="2"/>
          <table:table-cell table:style-name="ce8" table:number-columns-repeated="7"/>
          <table:table-cell table:style-name="ce7"/>
          <table:table-cell table:style-name="ce36" table:number-columns-repeated="2"/>
          <table:table-cell table:number-columns-repeated="998"/>
        </table:table-row>
        <table:table-row table:style-name="ro3">
          <table:table-cell table:number-columns-repeated="10"/>
          <table:table-cell table:style-name="ce20"/>
          <table:table-cell table:number-columns-repeated="2"/>
          <table:table-cell table:style-name="ce34"/>
          <table:table-cell table:number-columns-repeated="2"/>
          <table:table-cell table:style-name="ce8" table:number-columns-repeated="8"/>
          <table:table-cell/>
          <table:table-cell table:style-name="ce21" table:number-columns-repeated="3"/>
          <table:table-cell table:number-columns-repeated="996"/>
        </table:table-row>
        <table:table-row table:style-name="ro3">
          <table:table-cell table:number-columns-repeated="12"/>
          <table:table-cell table:style-name="ce34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61" table:end-x="1.26mm" table:end-y="4.41mm" draw:z-index="20" draw:name="文字 1" draw:style-name="gr22" draw:text-style-name="P7" svg:width="147.65mm" svg:height="105.47mm" svg:x="2.12mm" svg:y="0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34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34" table:number-columns-repeated="2"/>
          <table:table-cell table:number-columns-repeated="1010"/>
        </table:table-row>
        <table:table-row table:style-name="ro3" table:number-rows-repeated="3">
          <table:table-cell table:number-columns-repeated="13"/>
          <table:table-cell table:style-name="ce34"/>
          <table:table-cell table:number-columns-repeated="1010"/>
        </table:table-row>
        <table:table-row table:style-name="ro3">
          <table:table-cell table:number-columns-repeated="9"/>
          <table:table-cell table:style-name="ce8"/>
          <table:table-cell table:number-columns-repeated="3"/>
          <table:table-cell table:style-name="ce34"/>
          <table:table-cell table:number-columns-repeated="1010"/>
        </table:table-row>
        <table:table-row table:style-name="ro3">
          <table:table-cell table:number-columns-repeated="9"/>
          <table:table-cell table:style-name="ce5"/>
          <table:table-cell table:number-columns-repeated="3"/>
          <table:table-cell table:style-name="ce34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0"/>
          <table:table-cell table:style-name="ce33"/>
          <table:table-cell/>
          <table:table-cell table:style-name="ce34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/>
          <table:table-cell table:style-name="ce34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/>
          <table:table-cell table:style-name="ce34"/>
          <table:table-cell table:number-columns-repeated="9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10"/>
          <table:table-cell table:style-name="ce34"/>
          <table:table-cell table:number-columns-repeated="9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7"/>
          <table:table-cell table:style-name="ce19"/>
          <table:table-cell table:style-name="ce33"/>
          <table:table-cell table:style-name="ce34" table:number-columns-repeated="2"/>
          <table:table-cell table:number-columns-repeated="9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 table:number-columns-repeated="2"/>
          <table:table-cell table:number-columns-repeated="9"/>
          <table:table-cell table:style-name="ce3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10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10"/>
          <table:table-cell table:style-name="ce3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style-name="ce21"/>
          <table:table-cell/>
          <table:table-cell table:style-name="ce8"/>
          <table:table-cell table:number-columns-repeated="7"/>
          <table:table-cell table:style-name="ce3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10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9"/>
          <table:table-cell table:style-name="ce33"/>
          <table:table-cell table:style-name="ce34"/>
          <table:table-cell table:number-columns-repeated="10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10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3"/>
          <table:table-cell table:style-name="ce8" table:number-columns-repeated="7"/>
          <table:table-cell table:style-name="ce7"/>
          <table:table-cell table:style-name="ce36"/>
          <table:table-cell table:style-name="ce21"/>
          <table:table-cell table:style-name="ce34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7"/>
          <table:table-cell table:style-name="ce19"/>
          <table:table-cell table:style-name="ce33"/>
          <table:table-cell table:style-name="ce34"/>
          <table:table-cell table:number-columns-repeated="1011"/>
        </table:table-row>
        <table:table-row table:style-name="ro3">
          <table:table-cell table:number-columns-repeated="9"/>
          <table:table-cell table:style-name="ce7"/>
          <table:table-cell table:style-name="ce19"/>
          <table:table-cell/>
          <table:table-cell table:style-name="ce34"/>
          <table:table-cell table:number-columns-repeated="1011"/>
        </table:table-row>
        <table:table-row table:style-name="ro3">
          <table:table-cell table:number-columns-repeated="10"/>
          <table:table-cell table:style-name="ce19"/>
          <table:table-cell/>
          <table:table-cell table:style-name="ce34"/>
          <table:table-cell table:number-columns-repeated="1011"/>
        </table:table-row>
        <table:table-row table:style-name="ro3">
          <table:table-cell table:number-columns-repeated="10"/>
          <table:table-cell table:style-name="ce21"/>
          <table:table-cell table:style-name="ce33"/>
          <table:table-cell table:style-name="ce34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34"/>
          <table:table-cell table:number-columns-repeated="1011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30.99mm" fo:margin-right="10mm" style:first-page-number="18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9-07-02T09:51:41</dc:date>
    <meta:print-date>2019-07-02T09:51:37</meta:print-date>
    <meta:document-statistic meta:table-count="1" meta:cell-count="250" meta:object-count="2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5000" chart:interval-major="125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574cm" svg:height="10.109cm" xlink:href=".." xlink:type="simple" chart:class="chart:bar" chart:style-name="ch1">
        <chart:title svg:x="6.064cm" svg:y="1.094cm" chart:style-name="ch2">
          <text:p>民國107年度</text:p>
        </chart:title>
        <chart:plot-area chart:style-name="ch3" table:cell-range-address="'排水（區排及中小排）工程'.J66:'排水（區排及中小排）工程'.K80" chart:data-source-has-labels="column" svg:x="0.299cm" svg:y="1.663cm" svg:width="13.898cm" svg:height="8.192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4cm" svg:y="1.684cm" svg:width="12.633cm" svg:height="6.3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6:'排水（區排及中小排）工程'.J8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6:'排水（區排及中小排）工程'.K80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6:'排水（區排及中小排）工程'.J80</svg:desc>
                </draw:g>
              </table:table-cell>
              <table:table-cell office:value-type="float" office:value="80">
                <text:p>80</text:p>
                <draw:g>
                  <svg:desc>'排水（區排及中小排）工程'.K66:'排水（區排及中小排）工程'.K80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840" chart:interval-major="21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74cm" svg:height="8.669cm" xlink:href=".." xlink:type="simple" chart:class="chart:bar" chart:style-name="ch1">
        <chart:title svg:x="6.081cm" svg:y="0.909cm" chart:style-name="ch2">
          <text:p>民國107年度</text:p>
        </chart:title>
        <chart:plot-area chart:style-name="ch3" table:cell-range-address="'排水（區排及中小排）工程'.J4:'排水（區排及中小排）工程'.K9" chart:data-source-has-labels="both" svg:x="0.405cm" svg:y="1.475cm" svg:width="13.93cm" svg:height="6.93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27cm" svg:y="1.475cm" svg:width="12.634cm" svg:height="5.4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9" chart:label-cell-address="'排水（區排及中小排）工程'.K4:'排水（區排及中小排）工程'.K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9</svg:desc>
                </draw:g>
              </table:table-cell>
              <table:table-cell office:value-type="float" office:value="516">
                <text:p>516</text:p>
                <draw:g>
                  <svg:desc>'排水（區排及中小排）工程'.K5:'排水（區排及中小排）工程'.K9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860000" chart:interval-major="215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008cm" svg:height="8.487cm" xlink:href=".." xlink:type="simple" chart:class="chart:bar" chart:style-name="ch1">
        <chart:title svg:x="5.749cm" svg:y="0.319cm" chart:style-name="ch2">
          <text:p>民國107年度</text:p>
        </chart:title>
        <chart:plot-area chart:style-name="ch3" table:cell-range-address="'排水（區排及中小排）工程'.J88:'排水（區排及中小排）工程'.K102" chart:data-source-has-labels="column" svg:x="0.402cm" svg:y="1.133cm" svg:width="13.133cm" svg:height="7.305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cm" svg:y="1.133cm" svg:width="11.225cm" svg:height="5.7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8:'排水（區排及中小排）工程'.J10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8:'排水（區排及中小排）工程'.K102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88:'排水（區排及中小排）工程'.J102</svg:desc>
                </draw:g>
              </table:table-cell>
              <table:table-cell office:value-type="float" office:value="91753">
                <text:p>91753</text:p>
                <draw:g>
                  <svg:desc>'排水（區排及中小排）工程'.K88:'排水（區排及中小排）工程'.K102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49751">
                <text:p>149751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142702">
                <text:p>14270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275">
                <text:p>5027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1805">
                <text:p>19180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8809">
                <text:p>85880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4800">
                <text:p>1148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2315">
                <text:p>10231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0762">
                <text:p>5076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9110">
                <text:p>1911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345">
                <text:p>1234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688">
                <text:p>1568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40117">
                <text:p>1401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2000" chart:interval-major="3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3.903cm" svg:height="9.553cm" xlink:href=".." xlink:type="simple" chart:class="chart:bar" chart:style-name="ch1">
        <chart:title svg:x="5.745cm" svg:y="0.355cm" chart:style-name="ch2">
          <text:p>民國107年</text:p>
        </chart:title>
        <chart:plot-area chart:style-name="ch3" table:cell-range-address="'排水（區排及中小排）工程'.J106:'排水（區排及中小排）工程'.K116" chart:data-source-has-labels="column" svg:x="0cm" svg:y="0.715cm" svg:width="13.903cm" svg:height="8.457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6cm" svg:y="0.715cm" svg:width="12.23cm" svg:height="6.6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6:'排水（區排及中小排）工程'.J1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6:'排水（區排及中小排）工程'.K116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'排水（區排及中小排）工程'.J106:'排水（區排及中小排）工程'.J116</svg:desc>
                </draw:g>
              </table:table-cell>
              <table:table-cell office:value-type="float" office:value="8416">
                <text:p>8416</text:p>
                <draw:g>
                  <svg:desc>'排水（區排及中小排）工程'.K106:'排水（區排及中小排）工程'.K116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468">
                <text:p>546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536">
                <text:p>753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113">
                <text:p>711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88">
      <style:chart-properties chart:display-label="true" chart:tick-marks-major-inner="true" chart:tick-marks-major-outer="false" chart:logarithmic="false" chart:minimum="0" chart:maximum="50000" chart:interval-major="125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8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88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696cm" svg:height="9.619cm" xlink:href=".." xlink:type="simple" chart:class="chart:bar" chart:style-name="ch1">
        <chart:title svg:x="6.167cm" svg:y="1.261cm" chart:style-name="ch2">
          <text:p>民國107年度</text:p>
        </chart:title>
        <chart:plot-area chart:style-name="ch3" table:cell-range-address="'排水（區排及中小排）工程'.K22:'排水（區排及中小排）工程'.L33" chart:data-source-has-labels="both" svg:x="0.473cm" svg:y="1.758cm" svg:width="14.222cm" svg:height="7.275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2cm" svg:y="1.758cm" svg:width="12.748cm" svg:height="5.7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3:'排水（區排及中小排）工程'.K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3:'排水（區排及中小排）工程'.L33" chart:label-cell-address="'排水（區排及中小排）工程'.L22:'排水（區排及中小排）工程'.L2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2:'排水（區排及中小排）工程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3:'排水（區排及中小排）工程'.K33</svg:desc>
                </draw:g>
              </table:table-cell>
              <table:table-cell office:value-type="float" office:value="1601">
                <text:p>1601</text:p>
                <draw:g>
                  <svg:desc>'排水（區排及中小排）工程'.L23:'排水（區排及中小排）工程'.L33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8071">
                <text:p>4807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8670">
                <text:p>867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598">
                <text:p>359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517">
                <text:p>1551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2000" chart:interval-major="55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645cm" svg:height="9.208cm" xlink:href=".." xlink:type="simple" chart:class="chart:bar" chart:style-name="ch1">
        <chart:title svg:x="6.171cm" svg:y="0.601cm" chart:style-name="ch2">
          <text:p>民國107年度</text:p>
        </chart:title>
        <chart:plot-area chart:style-name="ch3" table:cell-range-address="'排水（區排及中小排）工程'.J46:'排水（區排及中小排）工程'.K61" chart:data-source-has-labels="column" svg:x="0.614cm" svg:y="1.212cm" svg:width="13.108cm" svg:height="7.996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15cm" svg:y="1.212cm" svg:width="11.383cm" svg:height="6.3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6:'排水（區排及中小排）工程'.J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6:'排水（區排及中小排）工程'.K61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6:'排水（區排及中小排）工程'.J61</svg:desc>
                </draw:g>
              </table:table-cell>
              <table:table-cell office:value-type="float" office:value="1269">
                <text:p>1269</text:p>
                <draw:g>
                  <svg:desc>'排水（區排及中小排）工程'.K46:'排水（區排及中小排）工程'.K6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0098">
                <text:p>2009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1395">
                <text:p>2139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792">
                <text:p>1279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